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Kunstler Script" svg:font-family="'Kunstler Script'" style:font-family-generic="roman" style:font-pitch="variable"/>
    <style:font-face style:name="KunstlerschreibschDMed" svg:font-family="KunstlerschreibschDM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Grassetto" svg:font-family="'Times New Roman Grassetto'"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Italic" svg:font-family="Times-Italic" style:font-family-generic="system" style:font-pitch="variable"/>
    <style:font-face style:name="Times-Roman" svg:font-family="Times-Roman" style:font-family-generic="system" style:font-pitch="variable"/>
  </office:font-face-decls>
  <office:automatic-styles>
    <style:style style:name="Tabella1" style:family="table">
      <style:table-properties style:width="8.899cm" table:align="center" style:writing-mode="lr-tb"/>
    </style:style>
    <style:style style:name="Tabella1.A" style:family="table-column">
      <style:table-column-properties style:column-width="5.646cm"/>
    </style:style>
    <style:style style:name="Tabella1.B" style:family="table-column">
      <style:table-column-properties style:column-width="3.251cm"/>
    </style:style>
    <style:style style:name="Tabella1.1" style:family="table-row">
      <style:table-row-properties style:min-row-height="0.459cm" style:keep-together="true" fo:keep-together="auto"/>
    </style:style>
    <style:style style:name="Tabella1.A1" style:family="table-cell">
      <style:table-cell-properties style:vertical-align="middle" fo:background-color="#8db3e2" fo:padding-left="0.123cm" fo:padding-right="0.123cm" fo:padding-top="0cm" fo:padding-bottom="0cm" fo:border="0.035cm solid #808080">
        <style:background-image/>
      </style:table-cell-properties>
    </style:style>
    <style:style style:name="Tabella1.B1" style:family="table-cell">
      <style:table-cell-properties style:vertical-align="middle" fo:background-color="#8db3e2" fo:padding-left="0.123cm" fo:padding-right="0.123cm" fo:padding-top="0cm" fo:padding-bottom="0cm" fo:border-left="none" fo:border-right="0.035cm solid #808080" fo:border-top="0.035cm solid #808080" fo:border-bottom="0.035cm solid #808080">
        <style:background-image/>
      </style:table-cell-properties>
    </style:style>
    <style:style style:name="Tabella1.A2" style:family="table-cell">
      <style:table-cell-properties style:vertical-align="middle" fo:background-color="#dbeef3" fo:padding-left="0.123cm" fo:padding-right="0.123cm" fo:padding-top="0cm" fo:padding-bottom="0cm" fo:border-left="0.035cm solid #808080" fo:border-right="0.035cm solid #808080" fo:border-top="none" fo:border-bottom="none">
        <style:background-image/>
      </style:table-cell-properties>
    </style:style>
    <style:style style:name="Tabella1.B2" style:family="table-cell">
      <style:table-cell-properties style:vertical-align="middle" fo:background-color="#dbeef3" fo:padding-left="0.123cm" fo:padding-right="0.123cm" fo:padding-top="0cm" fo:padding-bottom="0cm" fo:border-left="none" fo:border-right="0.035cm solid #808080" fo:border-top="none" fo:border-bottom="none">
        <style:background-image/>
      </style:table-cell-properties>
    </style:style>
    <style:style style:name="Tabella1.A3" style:family="table-cell">
      <style:table-cell-properties style:vertical-align="middle" fo:background-color="#ffffff" fo:padding-left="0.123cm" fo:padding-right="0.123cm" fo:padding-top="0cm" fo:padding-bottom="0cm" fo:border-left="0.035cm solid #808080" fo:border-right="0.035cm solid #808080" fo:border-top="none" fo:border-bottom="none">
        <style:background-image/>
      </style:table-cell-properties>
    </style:style>
    <style:style style:name="Tabella1.B3" style:family="table-cell">
      <style:table-cell-properties style:vertical-align="middle" fo:background-color="#ffffff" fo:padding-left="0.123cm" fo:padding-right="0.123cm" fo:padding-top="0cm" fo:padding-bottom="0cm" fo:border-left="none" fo:border-right="0.035cm solid #808080" fo:border-top="none" fo:border-bottom="none">
        <style:background-image/>
      </style:table-cell-properties>
    </style:style>
    <style:style style:name="Tabella1.A6" style:family="table-cell">
      <style:table-cell-properties style:vertical-align="middle" fo:background-color="#dbe5f1" fo:padding-left="0.123cm" fo:padding-right="0.123cm" fo:padding-top="0cm" fo:padding-bottom="0cm" fo:border-left="0.035cm solid #808080" fo:border-right="0.035cm solid #808080" fo:border-top="none" fo:border-bottom="none">
        <style:background-image/>
      </style:table-cell-properties>
    </style:style>
    <style:style style:name="Tabella1.B6" style:family="table-cell">
      <style:table-cell-properties style:vertical-align="middle" fo:background-color="#dbe5f1" fo:padding-left="0.123cm" fo:padding-right="0.123cm" fo:padding-top="0cm" fo:padding-bottom="0cm" fo:border-left="none" fo:border-right="0.035cm solid #808080" fo:border-top="none" fo:border-bottom="none">
        <style:background-image/>
      </style:table-cell-properties>
    </style:style>
    <style:style style:name="Tabella1.A8" style:family="table-cell">
      <style:table-cell-properties style:vertical-align="bottom" fo:background-color="#8db3e2" fo:padding-left="0.123cm" fo:padding-right="0.123cm" fo:padding-top="0cm" fo:padding-bottom="0cm" fo:border-left="0.035cm solid #808080" fo:border-right="0.035cm solid #808080" fo:border-top="none" fo:border-bottom="0.035cm solid #808080">
        <style:background-image/>
      </style:table-cell-properties>
    </style:style>
    <style:style style:name="Tabella1.B8" style:family="table-cell">
      <style:table-cell-properties style:vertical-align="bottom" fo:background-color="#8db3e2" fo:padding-left="0.123cm" fo:padding-right="0.123cm" fo:padding-top="0cm" fo:padding-bottom="0cm" fo:border-left="none" fo:border-right="0.035cm solid #808080" fo:border-top="none" fo:border-bottom="0.035cm solid #808080">
        <style:background-image/>
      </style:table-cell-properties>
    </style:style>
    <style:style style:name="Tabella2" style:family="table">
      <style:table-properties style:width="11.853cm" table:align="center" style:writing-mode="lr-tb"/>
    </style:style>
    <style:style style:name="Tabella2.A" style:family="table-column">
      <style:table-column-properties style:column-width="6.772cm"/>
    </style:style>
    <style:style style:name="Tabella2.B" style:family="table-column">
      <style:table-column-properties style:column-width="1.693cm"/>
    </style:style>
    <style:style style:name="Tabella2.1" style:family="table-row">
      <style:table-row-properties style:min-row-height="0.556cm" style:keep-together="true" fo:keep-together="auto"/>
    </style:style>
    <style:style style:name="Tabella2.A1" style:family="table-cell">
      <style:table-cell-properties style:vertical-align="middle" fo:background-color="#c6d9f1" fo:padding-left="0.123cm" fo:padding-right="0.123cm" fo:padding-top="0cm" fo:padding-bottom="0cm" fo:border="0.035cm solid #808080">
        <style:background-image/>
      </style:table-cell-properties>
    </style:style>
    <style:style style:name="Tabella2.B1" style:family="table-cell">
      <style:table-cell-properties style:vertical-align="middle" fo:background-color="#c6d9f1" fo:padding-left="0.123cm" fo:padding-right="0.123cm" fo:padding-top="0cm" fo:padding-bottom="0cm" fo:border-left="none" fo:border-right="0.035cm solid #808080" fo:border-top="0.035cm solid #808080" fo:border-bottom="0.035cm solid #808080">
        <style:background-image/>
      </style:table-cell-properties>
    </style:style>
    <style:style style:name="Tabella2.A2" style:family="table-cell">
      <style:table-cell-properties style:vertical-align="middle" fo:background-color="#ffffff" fo:padding-left="0.123cm" fo:padding-right="0.123cm" fo:padding-top="0cm" fo:padding-bottom="0cm" fo:border="0.018cm solid #808080">
        <style:background-image/>
      </style:table-cell-properties>
    </style:style>
    <style:style style:name="Tabella2.B2" style:family="table-cell">
      <style:table-cell-properties style:vertical-align="middle" fo:background-color="#ffffff" fo:padding-left="0.123cm" fo:padding-right="0.123cm" fo:padding-top="0cm" fo:padding-bottom="0cm" fo:border-left="none" fo:border-right="0.035cm solid #808080" fo:border-top="none" fo:border-bottom="0.035cm solid #808080">
        <style:background-image/>
      </style:table-cell-properties>
    </style:style>
    <style:style style:name="Tabella2.A3" style:family="table-cell">
      <style:table-cell-properties style:vertical-align="middle" fo:background-color="#ffffff" fo:padding-left="0.123cm" fo:padding-right="0.123cm" fo:padding-top="0cm" fo:padding-bottom="0cm" fo:border-left="0.018cm solid #808080" fo:border-right="0.018cm solid #808080" fo:border-top="none" fo:border-bottom="0.018cm solid #808080">
        <style:background-image/>
      </style:table-cell-properties>
    </style:style>
    <style:style style:name="Tabella2.A7" style:family="table-cell">
      <style:table-cell-properties style:vertical-align="middle" fo:background-color="#ffffff" fo:padding-left="0.123cm" fo:padding-right="0.123cm" fo:padding-top="0cm" fo:padding-bottom="0cm" fo:border-left="0.035cm solid #808080" fo:border-right="0.035cm solid #808080" fo:border-top="none" fo:border-bottom="0.035cm solid #808080">
        <style:background-image/>
      </style:table-cell-properties>
    </style:style>
    <style:style style:name="Tabella3" style:family="table">
      <style:table-properties style:width="10.192cm" table:align="center" style:writing-mode="lr-tb"/>
    </style:style>
    <style:style style:name="Tabella3.A" style:family="table-column">
      <style:table-column-properties style:column-width="6.941cm"/>
    </style:style>
    <style:style style:name="Tabella3.B" style:family="table-column">
      <style:table-column-properties style:column-width="3.249cm"/>
    </style:style>
    <style:style style:name="Tabella3.1" style:family="table-row">
      <style:table-row-properties style:min-row-height="0.556cm" style:keep-together="true" fo:keep-together="auto"/>
    </style:style>
    <style:style style:name="Tabella3.A1" style:family="table-cell">
      <style:table-cell-properties style:vertical-align="middle" fo:background-color="#b8cce4" fo:padding-left="0.191cm" fo:padding-right="0.191cm" fo:padding-top="0cm" fo:padding-bottom="0cm" fo:border="0.018cm solid #00000a">
        <style:background-image/>
      </style:table-cell-properties>
    </style:style>
    <style:style style:name="Tabella3.A2" style:family="table-cell">
      <style:table-cell-properties fo:padding-left="0.191cm" fo:padding-right="0.191cm" fo:padding-top="0cm" fo:padding-bottom="0cm" fo:border="0.018cm solid #00000a"/>
    </style:style>
    <style:style style:name="Tabella3.A8" style:family="table-cell">
      <style:table-cell-properties fo:background-color="#b8cce4" fo:padding-left="0.191cm" fo:padding-right="0.191cm" fo:padding-top="0cm" fo:padding-bottom="0cm" fo:border="0.018cm solid #00000a">
        <style:background-image/>
      </style:table-cell-properties>
    </style:style>
    <style:style style:name="Tabella4" style:family="table">
      <style:table-properties style:width="16.857cm" fo:margin-left="-0.123cm" table:align="left" style:writing-mode="lr-tb"/>
    </style:style>
    <style:style style:name="Tabella4.A" style:family="table-column">
      <style:table-column-properties style:column-width="7.5cm"/>
    </style:style>
    <style:style style:name="Tabella4.B" style:family="table-column">
      <style:table-column-properties style:column-width="3.087cm"/>
    </style:style>
    <style:style style:name="Tabella4.C" style:family="table-column">
      <style:table-column-properties style:column-width="3.193cm"/>
    </style:style>
    <style:style style:name="Tabella4.D" style:family="table-column">
      <style:table-column-properties style:column-width="3.076cm"/>
    </style:style>
    <style:style style:name="Tabella4.1" style:family="table-row">
      <style:table-row-properties style:min-row-height="0.529cm" style:keep-together="false" fo:keep-together="always"/>
    </style:style>
    <style:style style:name="Tabella4.A1" style:family="table-cell">
      <style:table-cell-properties style:vertical-align="middle" fo:background-color="#c6d9f1" fo:padding-left="0.123cm" fo:padding-right="0.123cm" fo:padding-top="0cm" fo:padding-bottom="0cm" fo:border="0.035cm solid #8db3e2">
        <style:background-image/>
      </style:table-cell-properties>
    </style:style>
    <style:style style:name="Tabella4.B1" style:family="table-cell">
      <style:table-cell-properties style:vertical-align="middle" fo:background-color="#c6d9f1" fo:padding-left="0.123cm" fo:padding-right="0.123cm" fo:padding-top="0cm" fo:padding-bottom="0cm" fo:border-left="none" fo:border-right="0.035cm solid #8db3e2" fo:border-top="0.035cm solid #8db3e2" fo:border-bottom="0.035cm solid #8db3e2">
        <style:background-image/>
      </style:table-cell-properties>
    </style:style>
    <style:style style:name="Tabella4.A2" style:family="table-cell">
      <style:table-cell-properties style:vertical-align="middle" fo:background-color="#dbe5f1" fo:padding-left="0.123cm" fo:padding-right="0.123cm" fo:padding-top="0cm" fo:padding-bottom="0cm" fo:border="0.035cm solid #8db3e2">
        <style:background-image/>
      </style:table-cell-properties>
    </style:style>
    <style:style style:name="Tabella4.B2" style:family="table-cell">
      <style:table-cell-properties style:vertical-align="middle" fo:background-color="#dbe5f1" fo:padding-left="0.123cm" fo:padding-right="0.123cm" fo:padding-top="0cm" fo:padding-bottom="0cm" fo:border-left="none" fo:border-right="0.035cm solid #8db3e2" fo:border-top="0.035cm solid #8db3e2" fo:border-bottom="0.035cm solid #8db3e2">
        <style:background-image/>
      </style:table-cell-properties>
    </style:style>
    <style:style style:name="Tabella4.A3" style:family="table-cell">
      <style:table-cell-properties style:vertical-align="middle" fo:background-color="#ffffff" fo:padding-left="0.123cm" fo:padding-right="0.123cm" fo:padding-top="0cm" fo:padding-bottom="0cm" fo:border="0.035cm solid #8db3e2">
        <style:background-image/>
      </style:table-cell-properties>
    </style:style>
    <style:style style:name="Tabella4.B3" style:family="table-cell">
      <style:table-cell-properties style:vertical-align="middle" fo:background-color="#ffffff" fo:padding-left="0.123cm" fo:padding-right="0.123cm" fo:padding-top="0cm" fo:padding-bottom="0cm" fo:border-left="none" fo:border-right="0.035cm solid #8db3e2" fo:border-top="0.035cm solid #8db3e2" fo:border-bottom="0.035cm solid #8db3e2">
        <style:background-image/>
      </style:table-cell-properties>
    </style:style>
    <style:style style:name="Tabella4.A29" style:family="table-cell">
      <style:table-cell-properties style:vertical-align="middle" fo:background-color="#ffffff" fo:padding-left="0.123cm" fo:padding-right="0.123cm" fo:padding-top="0cm" fo:padding-bottom="0cm" fo:border="none">
        <style:background-image/>
      </style:table-cell-properties>
    </style:style>
    <style:style style:name="Tabella5" style:family="table">
      <style:table-properties style:width="17.247cm" fo:break-before="page" table:align="center" style:writing-mode="lr-tb"/>
    </style:style>
    <style:style style:name="Tabella5.A" style:family="table-column">
      <style:table-column-properties style:column-width="8.624cm"/>
    </style:style>
    <style:style style:name="Tabella5.B" style:family="table-column">
      <style:table-column-properties style:column-width="8.622cm"/>
    </style:style>
    <style:style style:name="Tabella5.1" style:family="table-row">
      <style:table-row-properties style:min-row-height="0.529cm" style:keep-together="false" fo:keep-together="always"/>
    </style:style>
    <style:style style:name="Tabella5.A1" style:family="table-cell">
      <style:table-cell-properties fo:padding-left="0.191cm" fo:padding-right="0.191cm" fo:padding-top="0cm" fo:padding-bottom="0cm" fo:border="none"/>
    </style:style>
    <style:style style:name="Tabella6" style:family="table">
      <style:table-properties style:width="18.371cm" table:align="center" style:writing-mode="lr-tb"/>
    </style:style>
    <style:style style:name="Tabella6.A" style:family="table-column">
      <style:table-column-properties style:column-width="17.978cm"/>
    </style:style>
    <style:style style:name="Tabella6.B" style:family="table-column">
      <style:table-column-properties style:column-width="0.392cm"/>
    </style:style>
    <style:style style:name="Tabella6.1" style:family="table-row">
      <style:table-row-properties style:min-row-height="0.529cm" style:keep-together="false" fo:keep-together="always"/>
    </style:style>
    <style:style style:name="Tabella6.A1" style:family="table-cell">
      <style:table-cell-properties fo:padding-left="0.191cm" fo:padding-right="0.191cm" fo:padding-top="0cm" fo:padding-bottom="0cm" fo:border="none"/>
    </style:style>
    <style:style style:name="Tabella7" style:family="table">
      <style:table-properties style:width="16.632cm" fo:break-before="page" table:align="center" style:writing-mode="lr-tb"/>
    </style:style>
    <style:style style:name="Tabella7.A" style:family="table-column">
      <style:table-column-properties style:column-width="1.753cm"/>
    </style:style>
    <style:style style:name="Tabella7.B" style:family="table-column">
      <style:table-column-properties style:column-width="14.877cm"/>
    </style:style>
    <style:style style:name="Tabella7.1" style:family="table-row">
      <style:table-row-properties style:min-row-height="0.035cm" style:keep-together="false" fo:keep-together="always"/>
    </style:style>
    <style:style style:name="Tabella7.A1" style:family="table-cell">
      <style:table-cell-properties style:vertical-align="middle" fo:background-color="#f2f2f2" fo:padding-left="0.123cm" fo:padding-right="0.123cm" fo:padding-top="0cm" fo:padding-bottom="0cm" fo:border-left="0.018cm solid #00000a" fo:border-right="0.009cm solid #00000a" fo:border-top="0.018cm solid #00000a" fo:border-bottom="0.009cm solid #00000a">
        <style:background-image/>
      </style:table-cell-properties>
    </style:style>
    <style:style style:name="Tabella7.B1" style:family="table-cell">
      <style:table-cell-properties style:vertical-align="middle" fo:background-color="#f2f2f2" fo:padding-left="0.123cm" fo:padding-right="0.123cm" fo:padding-top="0cm" fo:padding-bottom="0cm" fo:border-left="0.009cm solid #00000a" fo:border-right="0.009cm solid #00000a" fo:border-top="0.018cm solid #00000a" fo:border-bottom="0.009cm solid #00000a">
        <style:background-image/>
      </style:table-cell-properties>
    </style:style>
    <style:style style:name="Tabella7.A2" style:family="table-cell">
      <style:table-cell-properties style:vertical-align="middle" fo:background-color="#ffffff" fo:padding-left="0.123cm" fo:padding-right="0.123cm" fo:padding-top="0cm" fo:padding-bottom="0cm" fo:border-left="0.018cm solid #00000a" fo:border-right="0.009cm solid #00000a" fo:border-top="0.009cm solid #00000a" fo:border-bottom="0.009cm solid #00000a">
        <style:background-image/>
      </style:table-cell-properties>
    </style:style>
    <style:style style:name="Tabella7.B3" style:family="table-cell">
      <style:table-cell-properties style:vertical-align="middle" fo:background-color="#ffffff" fo:padding-left="0.123cm" fo:padding-right="0.123cm" fo:padding-top="0cm" fo:padding-bottom="0cm" fo:border="0.009cm solid #00000a">
        <style:background-image/>
      </style:table-cell-properties>
    </style:style>
    <style:style style:name="Tabella7.A20" style:family="table-cell">
      <style:table-cell-properties style:vertical-align="middle" fo:background-color="#ffffff" fo:padding-left="0.123cm" fo:padding-right="0.123cm" fo:padding-top="0cm" fo:padding-bottom="0cm" fo:border-left="0.018cm solid #00000a" fo:border-right="0.009cm solid #00000a" fo:border-top="0.009cm solid #00000a" fo:border-bottom="0.018cm solid #00000a">
        <style:background-image/>
      </style:table-cell-properties>
    </style:style>
    <style:style style:name="Tabella7.B20" style:family="table-cell">
      <style:table-cell-properties style:vertical-align="middle" fo:background-color="#ffffff" fo:padding-left="0.123cm" fo:padding-right="0.123cm" fo:padding-top="0cm" fo:padding-bottom="0cm" fo:border-left="0.009cm solid #00000a" fo:border-right="0.009cm solid #00000a" fo:border-top="0.009cm solid #00000a" fo:border-bottom="0.018cm solid #00000a">
        <style:background-image/>
      </style:table-cell-properties>
    </style:style>
    <style:style style:name="Tabella8" style:family="table">
      <style:table-properties style:width="17.392cm" fo:break-before="page" table:align="center" style:writing-mode="lr-tb"/>
    </style:style>
    <style:style style:name="Tabella8.A" style:family="table-column">
      <style:table-column-properties style:column-width="3.757cm"/>
    </style:style>
    <style:style style:name="Tabella8.B" style:family="table-column">
      <style:table-column-properties style:column-width="13.633cm"/>
    </style:style>
    <style:style style:name="Tabella8.1" style:family="table-row">
      <style:table-row-properties style:min-row-height="0.9cm" style:keep-together="false" fo:keep-together="always"/>
    </style:style>
    <style:style style:name="Tabella8.A1" style:family="table-cell">
      <style:table-cell-properties style:vertical-align="middle" fo:background-color="#f2f2f2" fo:padding-left="0.123cm" fo:padding-right="0.123cm" fo:padding-top="0cm" fo:padding-bottom="0cm" fo:border-left="0.018cm solid #00000a" fo:border-right="0.009cm solid #00000a" fo:border-top="0.018cm solid #00000a" fo:border-bottom="0.009cm solid #00000a">
        <style:background-image/>
      </style:table-cell-properties>
    </style:style>
    <style:style style:name="Tabella8.B1" style:family="table-cell">
      <style:table-cell-properties style:vertical-align="middle" fo:background-color="#f2f2f2" fo:padding-left="0.123cm" fo:padding-right="0.123cm" fo:padding-top="0cm" fo:padding-bottom="0cm" fo:border-left="0.009cm solid #00000a" fo:border-right="0.009cm solid #00000a" fo:border-top="0.018cm solid #00000a" fo:border-bottom="0.009cm solid #00000a">
        <style:background-image/>
      </style:table-cell-properties>
    </style:style>
    <style:style style:name="Tabella8.A2" style:family="table-cell">
      <style:table-cell-properties style:vertical-align="middle" fo:background-color="#ffffff" fo:padding-left="0.123cm" fo:padding-right="0.123cm" fo:padding-top="0cm" fo:padding-bottom="0cm" fo:border-left="0.018cm solid #00000a" fo:border-right="0.009cm solid #00000a" fo:border-top="0.009cm solid #00000a" fo:border-bottom="0.009cm solid #00000a">
        <style:background-image/>
      </style:table-cell-properties>
    </style:style>
    <style:style style:name="Tabella8.B3" style:family="table-cell">
      <style:table-cell-properties style:vertical-align="middle" fo:background-color="#ffffff" fo:padding-left="0.123cm" fo:padding-right="0.123cm" fo:padding-top="0cm" fo:padding-bottom="0cm" fo:border="0.009cm solid #00000a">
        <style:background-image/>
      </style:table-cell-properties>
    </style:style>
    <style:style style:name="Tabella8.A19" style:family="table-cell">
      <style:table-cell-properties style:vertical-align="middle" fo:background-color="#ffffff" fo:padding-left="0.123cm" fo:padding-right="0.123cm" fo:padding-top="0cm" fo:padding-bottom="0cm" fo:border-left="0.018cm solid #00000a" fo:border-right="0.009cm solid #00000a" fo:border-top="0.009cm solid #00000a" fo:border-bottom="0.018cm solid #00000a">
        <style:background-image/>
      </style:table-cell-properties>
    </style:style>
    <style:style style:name="Tabella8.B19" style:family="table-cell">
      <style:table-cell-properties style:vertical-align="middle" fo:background-color="#ffffff" fo:padding-left="0.123cm" fo:padding-right="0.123cm" fo:padding-top="0cm" fo:padding-bottom="0cm" fo:border-left="0.009cm solid #00000a" fo:border-right="0.009cm solid #00000a" fo:border-top="0.009cm solid #00000a" fo:border-bottom="0.018cm solid #00000a">
        <style:background-image/>
      </style:table-cell-properties>
    </style:style>
    <style:style style:name="Tabella9" style:family="table">
      <style:table-properties style:width="13.563cm" table:align="center" style:writing-mode="lr-tb"/>
    </style:style>
    <style:style style:name="Tabella9.A" style:family="table-column">
      <style:table-column-properties style:column-width="3.39cm"/>
    </style:style>
    <style:style style:name="Tabella9.1" style:family="table-row">
      <style:table-row-properties style:min-row-height="1.492cm" style:keep-together="false" fo:keep-together="always"/>
    </style:style>
    <style:style style:name="Tabella9.A1" style:family="table-cell">
      <style:table-cell-properties style:vertical-align="middle" fo:background-color="#8db3e2" fo:padding-left="0.123cm" fo:padding-right="0.123cm" fo:padding-top="0cm" fo:padding-bottom="0cm" fo:border-left="0.018cm solid #000001" fo:border-right="0.018cm solid #000001" fo:border-top="0.018cm solid #000001" fo:border-bottom="none">
        <style:background-image/>
      </style:table-cell-properties>
    </style:style>
    <style:style style:name="Tabella9.A2" style:family="table-cell">
      <style:table-cell-properties style:vertical-align="middle" fo:background-color="#dbeef3" fo:padding-left="0.123cm" fo:padding-right="0.123cm" fo:padding-top="0cm" fo:padding-bottom="0cm" fo:border-left="0.018cm solid #000001" fo:border-right="0.018cm solid #000001" fo:border-top="none" fo:border-bottom="none">
        <style:background-image/>
      </style:table-cell-properties>
    </style:style>
    <style:style style:name="Tabella9.A3" style:family="table-cell">
      <style:table-cell-properties style:vertical-align="middle" fo:background-color="#ffffff" fo:padding-left="0.123cm" fo:padding-right="0.123cm" fo:padding-top="0cm" fo:padding-bottom="0cm" fo:border-left="0.018cm solid #000001" fo:border-right="0.018cm solid #000001" fo:border-top="none" fo:border-bottom="none">
        <style:background-image/>
      </style:table-cell-properties>
    </style:style>
    <style:style style:name="Tabella9.A7" style:family="table-cell">
      <style:table-cell-properties style:vertical-align="bottom" fo:background-color="#8db3e2" fo:padding-left="0.123cm" fo:padding-right="0.123cm" fo:padding-top="0cm" fo:padding-bottom="0cm" fo:border-left="0.018cm solid #000001" fo:border-right="0.018cm solid #000001" fo:border-top="none" fo:border-bottom="0.018cm solid #000001">
        <style:background-image/>
      </style:table-cell-properties>
    </style:style>
    <style:style style:name="Tabella9.B7" style:family="table-cell">
      <style:table-cell-properties style:vertical-align="middle" fo:background-color="#8db3e2" fo:padding-left="0.123cm" fo:padding-right="0.123cm" fo:padding-top="0cm" fo:padding-bottom="0cm" fo:border-left="0.018cm solid #000001" fo:border-right="0.018cm solid #000001" fo:border-top="none" fo:border-bottom="0.018cm solid #000001">
        <style:background-image/>
      </style:table-cell-properties>
    </style:style>
    <style:style style:name="Tabella9.A8" style:family="table-cell">
      <style:table-cell-properties style:vertical-align="middle" fo:background-color="#ffffff" fo:padding-left="0.123cm" fo:padding-right="0.123cm" fo:padding-top="0cm" fo:padding-bottom="0cm" fo:border="none">
        <style:background-image/>
      </style:table-cell-properties>
    </style:style>
    <style:style style:name="Tabella10" style:family="table">
      <style:table-properties style:width="11.779cm" table:align="center" style:writing-mode="lr-tb"/>
    </style:style>
    <style:style style:name="Tabella10.A" style:family="table-column">
      <style:table-column-properties style:column-width="3.926cm"/>
    </style:style>
    <style:style style:name="Tabella10.C" style:family="table-column">
      <style:table-column-properties style:column-width="2.593cm"/>
    </style:style>
    <style:style style:name="Tabella10.1" style:family="table-row">
      <style:table-row-properties style:min-row-height="0.635cm" style:keep-together="false" fo:keep-together="always"/>
    </style:style>
    <style:style style:name="Tabella10.A1" style:family="table-cell">
      <style:table-cell-properties style:vertical-align="middle" fo:background-color="#c5d9f1" fo:padding-left="0.123cm" fo:padding-right="0.123cm" fo:padding-top="0cm" fo:padding-bottom="0cm" fo:border="0.018cm solid #8db4e3">
        <style:background-image/>
      </style:table-cell-properties>
    </style:style>
    <style:style style:name="Tabella10.D1" style:family="table-cell">
      <style:table-cell-properties style:vertical-align="middle" fo:background-color="#c5d9f1" fo:padding-left="0.123cm" fo:padding-right="0.123cm" fo:padding-top="0cm" fo:padding-bottom="0cm" fo:border-left="none" fo:border-right="0.018cm solid #8db4e3" fo:border-top="0.018cm solid #8db4e3" fo:border-bottom="0.018cm solid #8db4e3">
        <style:background-image/>
      </style:table-cell-properties>
    </style:style>
    <style:style style:name="Tabella10.A2" style:family="table-cell">
      <style:table-cell-properties style:vertical-align="middle" fo:background-color="#c5d9f1" fo:padding-left="0.123cm" fo:padding-right="0.123cm" fo:padding-top="0cm" fo:padding-bottom="0cm" fo:border-left="0.018cm solid #8db4e3" fo:border-right="0.018cm solid #8db4e3" fo:border-top="none" fo:border-bottom="none">
        <style:background-image/>
      </style:table-cell-properties>
    </style:style>
    <style:style style:name="Tabella10.B2" style:family="table-cell">
      <style:table-cell-properties style:vertical-align="middle" fo:background-color="#ffffff" fo:padding-left="0.123cm" fo:padding-right="0.123cm" fo:padding-top="0cm" fo:padding-bottom="0cm" fo:border-left="none" fo:border-right="0.018cm solid #8db4e3" fo:border-top="0.018cm solid #8db4e3" fo:border-bottom="0.018cm solid #8db4e3">
        <style:background-image/>
      </style:table-cell-properties>
    </style:style>
    <style:style style:name="Tabella10.A6" style:family="table-cell">
      <style:table-cell-properties style:vertical-align="middle" fo:padding-left="0.123cm" fo:padding-right="0.123cm" fo:padding-top="0cm" fo:padding-bottom="0cm" fo:border-left="0.018cm solid #8db4e3" fo:border-right="0.018cm solid #8db4e3" fo:border-top="none" fo:border-bottom="none"/>
    </style:style>
    <style:style style:name="Tabella10.A8" style:family="table-cell">
      <style:table-cell-properties style:vertical-align="middle" fo:padding-left="0.123cm" fo:padding-right="0.123cm" fo:padding-top="0cm" fo:padding-bottom="0cm" fo:border-left="0.018cm solid #8db4e3" fo:border-right="0.018cm solid #8db4e3" fo:border-top="none" fo:border-bottom="0.018cm solid #8db4e3"/>
    </style:style>
    <style:style style:name="Tabella10.B8" style:family="table-cell">
      <style:table-cell-properties fo:background-color="#c6d9f1" fo:padding-left="0.123cm" fo:padding-right="0.123cm" fo:padding-top="0cm" fo:padding-bottom="0cm" fo:border-left="none" fo:border-right="0.018cm solid #8db4e3" fo:border-top="0.018cm solid #8db4e3" fo:border-bottom="0.018cm solid #8db4e3">
        <style:background-image/>
      </style:table-cell-properties>
    </style:style>
    <style:style style:name="Tabella10.C8" style:family="table-cell">
      <style:table-cell-properties style:vertical-align="middle" fo:background-color="#c6d9f1" fo:padding-left="0.123cm" fo:padding-right="0.123cm" fo:padding-top="0cm" fo:padding-bottom="0cm" fo:border-left="none" fo:border-right="0.018cm solid #8db4e3" fo:border-top="0.018cm solid #8db4e3" fo:border-bottom="0.018cm solid #8db4e3">
        <style:background-image/>
      </style:table-cell-properties>
    </style:style>
    <style:style style:name="Tabella10.A14" style:family="table-cell">
      <style:table-cell-properties style:vertical-align="middle" fo:background-color="#c6d9f1" fo:padding-left="0.123cm" fo:padding-right="0.123cm" fo:padding-top="0cm" fo:padding-bottom="0cm" fo:border="0.018cm solid #8db4e3">
        <style:background-image/>
      </style:table-cell-properties>
    </style:style>
    <style:style style:name="Tabella11" style:family="table">
      <style:table-properties style:width="11.862cm" fo:break-before="page" table:align="center" style:writing-mode="lr-tb"/>
    </style:style>
    <style:style style:name="Tabella11.A" style:family="table-column">
      <style:table-column-properties style:column-width="5.93cm"/>
    </style:style>
    <style:style style:name="Tabella11.B" style:family="table-column">
      <style:table-column-properties style:column-width="4.11cm"/>
    </style:style>
    <style:style style:name="Tabella11.1" style:family="table-row">
      <style:table-row-properties style:min-row-height="0.501cm" style:keep-together="false" fo:keep-together="always"/>
    </style:style>
    <style:style style:name="Tabella11.A1" style:family="table-cell">
      <style:table-cell-properties style:vertical-align="middle" fo:background-color="#c5d9f1" fo:padding-left="0.123cm" fo:padding-right="0.123cm" fo:padding-top="0cm" fo:padding-bottom="0cm" fo:border="0.018cm solid #8db4e3">
        <style:background-image/>
      </style:table-cell-properties>
    </style:style>
    <style:style style:name="Tabella11.A2" style:family="table-cell">
      <style:table-cell-properties style:vertical-align="middle" fo:background-color="#ffffff" fo:padding-left="0.123cm" fo:padding-right="0.123cm" fo:padding-top="0cm" fo:padding-bottom="0cm" fo:border="0.018cm solid #8db4e3">
        <style:background-image/>
      </style:table-cell-properties>
    </style:style>
    <style:style style:name="Tabella11.C2" style:family="table-cell">
      <style:table-cell-properties style:vertical-align="middle" fo:background-color="#ffffff" fo:padding-left="0.123cm" fo:padding-right="0.123cm" fo:padding-top="0cm" fo:padding-bottom="0cm" fo:border-left="none" fo:border-right="0.018cm solid #8db4e3" fo:border-top="0.018cm solid #8db4e3" fo:border-bottom="0.018cm solid #8db4e3">
        <style:background-image/>
      </style:table-cell-properties>
    </style:style>
    <style:style style:name="Tabella11.C7" style:family="table-cell">
      <style:table-cell-properties style:vertical-align="middle" fo:background-color="#c5d9f1" fo:padding-left="0.123cm" fo:padding-right="0.123cm" fo:padding-top="0cm" fo:padding-bottom="0cm" fo:border-left="none" fo:border-right="0.018cm solid #8db4e3" fo:border-top="0.018cm solid #8db4e3" fo:border-bottom="0.018cm solid #8db4e3">
        <style:background-image/>
      </style:table-cell-properties>
    </style:style>
    <style:style style:name="Tabella12" style:family="table">
      <style:table-properties style:width="11.904cm" table:align="center" style:writing-mode="lr-tb"/>
    </style:style>
    <style:style style:name="Tabella12.A" style:family="table-column">
      <style:table-column-properties style:column-width="5.951cm"/>
    </style:style>
    <style:style style:name="Tabella12.B" style:family="table-column">
      <style:table-column-properties style:column-width="4.124cm"/>
    </style:style>
    <style:style style:name="Tabella12.1" style:family="table-row">
      <style:table-row-properties style:min-row-height="0.501cm" style:keep-together="false" fo:keep-together="always"/>
    </style:style>
    <style:style style:name="Tabella12.A1" style:family="table-cell">
      <style:table-cell-properties style:vertical-align="middle" fo:background-color="#c5d9f1" fo:padding-left="0.123cm" fo:padding-right="0.123cm" fo:padding-top="0cm" fo:padding-bottom="0cm" fo:border="0.018cm solid #8db4e3">
        <style:background-image/>
      </style:table-cell-properties>
    </style:style>
    <style:style style:name="Tabella12.C2" style:family="table-cell">
      <style:table-cell-properties style:vertical-align="middle" fo:background-color="#c5d9f1" fo:padding-left="0.123cm" fo:padding-right="0.123cm" fo:padding-top="0cm" fo:padding-bottom="0cm" fo:border-left="none" fo:border-right="0.018cm solid #8db4e3" fo:border-top="0.018cm solid #8db4e3" fo:border-bottom="0.018cm solid #8db4e3">
        <style:background-image/>
      </style:table-cell-properties>
    </style:style>
    <style:style style:name="Tabella12.A3" style:family="table-cell">
      <style:table-cell-properties style:vertical-align="middle" fo:background-color="#ffffff" fo:padding-left="0.123cm" fo:padding-right="0.123cm" fo:padding-top="0cm" fo:padding-bottom="0cm" fo:border="0.018cm solid #8db4e3">
        <style:background-image/>
      </style:table-cell-properties>
    </style:style>
    <style:style style:name="Tabella12.C3" style:family="table-cell">
      <style:table-cell-properties style:vertical-align="middle" fo:background-color="#ffffff" fo:padding-left="0.123cm" fo:padding-right="0.123cm" fo:padding-top="0cm" fo:padding-bottom="0cm" fo:border-left="none" fo:border-right="0.018cm solid #8db4e3" fo:border-top="0.018cm solid #8db4e3" fo:border-bottom="0.018cm solid #8db4e3">
        <style:background-image/>
      </style:table-cell-properties>
    </style:style>
    <style:style style:name="Tabella13" style:family="table">
      <style:table-properties style:width="16.778cm" fo:margin-left="-0.123cm" table:align="left" style:writing-mode="lr-tb"/>
    </style:style>
    <style:style style:name="Tabella13.A" style:family="table-column">
      <style:table-column-properties style:column-width="8.775cm"/>
    </style:style>
    <style:style style:name="Tabella13.B" style:family="table-column">
      <style:table-column-properties style:column-width="1.499cm"/>
    </style:style>
    <style:style style:name="Tabella13.C" style:family="table-column">
      <style:table-column-properties style:column-width="1.75cm"/>
    </style:style>
    <style:style style:name="Tabella13.D" style:family="table-column">
      <style:table-column-properties style:column-width="1.752cm"/>
    </style:style>
    <style:style style:name="Tabella13.E" style:family="table-column">
      <style:table-column-properties style:column-width="1.498cm"/>
    </style:style>
    <style:style style:name="Tabella13.F" style:family="table-column">
      <style:table-column-properties style:column-width="1.503cm"/>
    </style:style>
    <style:style style:name="Tabella13.1" style:family="table-row">
      <style:table-row-properties style:min-row-height="0.501cm" style:keep-together="false" fo:keep-together="always"/>
    </style:style>
    <style:style style:name="Tabella13.A1" style:family="table-cell">
      <style:table-cell-properties style:vertical-align="middle" fo:background-color="#8db3e2" fo:padding-left="0.123cm" fo:padding-right="0.123cm" fo:padding-top="0cm" fo:padding-bottom="0cm" fo:border="0.035cm solid #969696">
        <style:background-image/>
      </style:table-cell-properties>
    </style:style>
    <style:style style:name="Tabella13.B1" style:family="table-cell">
      <style:table-cell-properties style:vertical-align="middle" fo:background-color="#8db3e2" fo:padding-left="0.123cm" fo:padding-right="0.123cm" fo:padding-top="0cm" fo:padding-bottom="0cm" fo:border-left="none" fo:border-right="0.035cm solid #969696" fo:border-top="0.035cm solid #969696" fo:border-bottom="0.035cm solid #969696">
        <style:background-image/>
      </style:table-cell-properties>
    </style:style>
    <style:style style:name="Tabella13.A3" style:family="table-cell">
      <style:table-cell-properties style:vertical-align="middle" fo:background-color="#ffffff" fo:padding-left="0.123cm" fo:padding-right="0.123cm" fo:padding-top="0cm" fo:padding-bottom="0cm" fo:border-left="0.035cm solid #969696" fo:border-right="0.035cm solid #969696" fo:border-top="none" fo:border-bottom="0.035cm solid #969696">
        <style:background-image/>
      </style:table-cell-properties>
    </style:style>
    <style:style style:name="Tabella13.B3" style:family="table-cell">
      <style:table-cell-properties style:vertical-align="middle" fo:background-color="#ffffff" fo:padding-left="0.123cm" fo:padding-right="0.123cm" fo:padding-top="0cm" fo:padding-bottom="0cm" fo:border-left="none" fo:border-right="0.035cm solid #969696" fo:border-top="none" fo:border-bottom="0.035cm solid #969696">
        <style:background-image/>
      </style:table-cell-properties>
    </style:style>
    <style:style style:name="Tabella13.A8" style:family="table-cell">
      <style:table-cell-properties style:vertical-align="middle" fo:background-color="#8db3e2" fo:padding-left="0.123cm" fo:padding-right="0.123cm" fo:padding-top="0cm" fo:padding-bottom="0cm" fo:border-left="0.035cm solid #969696" fo:border-right="0.035cm solid #969696" fo:border-top="none" fo:border-bottom="0.035cm solid #969696">
        <style:background-image/>
      </style:table-cell-properties>
    </style:style>
    <style:style style:name="Tabella13.B8" style:family="table-cell">
      <style:table-cell-properties style:vertical-align="middle" fo:background-color="#8db3e2" fo:padding-left="0.123cm" fo:padding-right="0.123cm" fo:padding-top="0cm" fo:padding-bottom="0cm" fo:border-left="none" fo:border-right="0.035cm solid #969696" fo:border-top="none" fo:border-bottom="0.035cm solid #969696">
        <style:background-image/>
      </style:table-cell-properties>
    </style:style>
    <style:style style:name="Tabella14" style:family="table">
      <style:table-properties style:width="14.499cm" table:align="center" style:writing-mode="lr-tb"/>
    </style:style>
    <style:style style:name="Tabella14.A" style:family="table-column">
      <style:table-column-properties style:column-width="2.071cm"/>
    </style:style>
    <style:style style:name="Tabella14.B" style:family="table-column">
      <style:table-column-properties style:column-width="0.714cm"/>
    </style:style>
    <style:style style:name="Tabella14.C" style:family="table-column">
      <style:table-column-properties style:column-width="1.356cm"/>
    </style:style>
    <style:style style:name="Tabella14.D" style:family="table-column">
      <style:table-column-properties style:column-width="0.337cm"/>
    </style:style>
    <style:style style:name="Tabella14.E" style:family="table-column">
      <style:table-column-properties style:column-width="1.692cm"/>
    </style:style>
    <style:style style:name="Tabella14.F" style:family="table-column">
      <style:table-column-properties style:column-width="0.042cm"/>
    </style:style>
    <style:style style:name="Tabella14.G" style:family="table-column">
      <style:table-column-properties style:column-width="3.034cm"/>
    </style:style>
    <style:style style:name="Tabella14.H" style:family="table-column">
      <style:table-column-properties style:column-width="1.75cm"/>
    </style:style>
    <style:style style:name="Tabella14.I" style:family="table-column">
      <style:table-column-properties style:column-width="1.748cm"/>
    </style:style>
    <style:style style:name="Tabella14.1" style:family="table-row">
      <style:table-row-properties style:min-row-height="0.035cm" style:keep-together="false" fo:keep-together="always"/>
    </style:style>
    <style:style style:name="Tabella14.A1" style:family="table-cell">
      <style:table-cell-properties style:vertical-align="middle" fo:background-color="#c6d9f1" fo:padding-left="0.123cm" fo:padding-right="0.123cm" fo:padding-top="0cm" fo:padding-bottom="0cm" fo:border-left="0.035cm solid #00000a" fo:border-right="0.035cm solid #000001" fo:border-top="0.035cm solid #00000a" fo:border-bottom="none">
        <style:background-image/>
      </style:table-cell-properties>
    </style:style>
    <style:style style:name="Tabella14.A2" style:family="table-cell">
      <style:table-cell-properties style:vertical-align="middle" fo:background-color="#c6d9f1" fo:padding-left="0.123cm" fo:padding-right="0.123cm" fo:padding-top="0cm" fo:padding-bottom="0cm" fo:border-left="0.035cm solid #00000a" fo:border-right="0.035cm solid #000001" fo:border-top="none" fo:border-bottom="0.035cm solid #00000a">
        <style:background-image/>
      </style:table-cell-properties>
    </style:style>
    <style:style style:name="Tabella14.A3" style:family="table-cell">
      <style:table-cell-properties style:vertical-align="middle" fo:background-color="#ffffff" fo:padding-left="0.123cm" fo:padding-right="0.123cm" fo:padding-top="0cm" fo:padding-bottom="0cm" fo:border-left="0.035cm solid #00000a" fo:border-right="none" fo:border-top="none" fo:border-bottom="none">
        <style:background-image/>
      </style:table-cell-properties>
    </style:style>
    <style:style style:name="Tabella14.B3" style:family="table-cell">
      <style:table-cell-properties style:vertical-align="middle" fo:background-color="#ffffff" fo:padding-left="0.123cm" fo:padding-right="0.123cm" fo:padding-top="0cm" fo:padding-bottom="0cm" fo:border="none">
        <style:background-image/>
      </style:table-cell-properties>
    </style:style>
    <style:style style:name="Tabella14.D3" style:family="table-cell">
      <style:table-cell-properties style:vertical-align="middle" fo:background-color="#ffffff" fo:padding-left="0.123cm" fo:padding-right="0.123cm" fo:padding-top="0cm" fo:padding-bottom="0cm" fo:border-left="0.035cm solid #00000a" fo:border-right="0.035cm solid #000001" fo:border-top="0.035cm solid #00000a" fo:border-bottom="0.035cm solid #00000a">
        <style:background-image/>
      </style:table-cell-properties>
    </style:style>
    <style:style style:name="Tabella14.G3" style:family="table-cell">
      <style:table-cell-properties style:vertical-align="middle" fo:background-color="#ffffff" fo:padding-left="0.123cm" fo:padding-right="0.123cm" fo:padding-top="0cm" fo:padding-bottom="0cm" fo:border-left="none" fo:border-right="0.035cm solid #000001" fo:border-top="0.035cm solid #00000a" fo:border-bottom="0.035cm solid #00000a">
        <style:background-image/>
      </style:table-cell-properties>
    </style:style>
    <style:style style:name="Tabella14.A4" style:family="table-cell">
      <style:table-cell-properties style:vertical-align="middle" fo:background-color="#c6d9f1" fo:padding-left="0.123cm" fo:padding-right="0.123cm" fo:padding-top="0cm" fo:padding-bottom="0cm" fo:border="0.035cm solid #00000a">
        <style:background-image/>
      </style:table-cell-properties>
    </style:style>
    <style:style style:name="Tabella14.C4" style:family="table-cell">
      <style:table-cell-properties style:vertical-align="middle" fo:background-color="#c6d9f1" fo:padding-left="0.123cm" fo:padding-right="0.123cm" fo:padding-top="0cm" fo:padding-bottom="0cm" fo:border-left="none" fo:border-right="0.035cm solid #00000a" fo:border-top="0.035cm solid #00000a" fo:border-bottom="0.035cm solid #00000a">
        <style:background-image/>
      </style:table-cell-properties>
    </style:style>
    <style:style style:name="Tabella14.E4" style:family="table-cell">
      <style:table-cell-properties style:vertical-align="middle" fo:background-color="#c6d9f1" fo:padding-left="0.123cm" fo:padding-right="0.123cm" fo:padding-top="0cm" fo:padding-bottom="0cm" fo:border-left="none" fo:border-right="0.035cm solid #00000a" fo:border-top="none" fo:border-bottom="0.035cm solid #00000a">
        <style:background-image/>
      </style:table-cell-properties>
    </style:style>
    <style:style style:name="Tabella14.A5" style:family="table-cell">
      <style:table-cell-properties style:vertical-align="bottom" fo:background-color="#ffffff" fo:padding-left="0.123cm" fo:padding-right="0.123cm" fo:padding-top="0cm" fo:padding-bottom="0cm" fo:border-left="0.035cm solid #00000a" fo:border-right="0.035cm solid #c0c0c0" fo:border-top="none" fo:border-bottom="0.035cm solid #c0c0c0">
        <style:background-image/>
      </style:table-cell-properties>
    </style:style>
    <style:style style:name="Tabella14.C5" style:family="table-cell">
      <style:table-cell-properties style:vertical-align="middle" fo:background-color="#ffffff" fo:padding-left="0.123cm" fo:padding-right="0.123cm" fo:padding-top="0cm" fo:padding-bottom="0cm" fo:border-left="none" fo:border-right="0.035cm solid #c0c0c0" fo:border-top="none" fo:border-bottom="0.035cm solid #c0c0c0">
        <style:background-image/>
      </style:table-cell-properties>
    </style:style>
    <style:style style:name="Tabella14.J5" style:family="table-cell">
      <style:table-cell-properties style:vertical-align="middle" fo:background-color="#ffffff" fo:padding-left="0.123cm" fo:padding-right="0.123cm" fo:padding-top="0cm" fo:padding-bottom="0cm" fo:border-left="none" fo:border-right="0.035cm solid #00000a" fo:border-top="none" fo:border-bottom="0.035cm solid #c0c0c0">
        <style:background-image/>
      </style:table-cell-properties>
    </style:style>
    <style:style style:name="Tabella14.A8" style:family="table-cell">
      <style:table-cell-properties style:vertical-align="middle" fo:background-color="#ffffff" fo:padding-left="0.123cm" fo:padding-right="0.123cm" fo:padding-top="0cm" fo:padding-bottom="0cm" fo:border-left="0.035cm solid #00000a" fo:border-right="none" fo:border-top="none" fo:border-bottom="0.035cm solid #00000a">
        <style:background-image/>
      </style:table-cell-properties>
    </style:style>
    <style:style style:name="Tabella14.C8" style:family="table-cell">
      <style:table-cell-properties style:vertical-align="middle" fo:background-color="#ffffff" fo:padding-left="0.123cm" fo:padding-right="0.123cm" fo:padding-top="0cm" fo:padding-bottom="0cm" fo:border-left="0.035cm solid #c0c0c0" fo:border-right="0.035cm solid #c0c0c0" fo:border-top="none" fo:border-bottom="0.035cm solid #00000a">
        <style:background-image/>
      </style:table-cell-properties>
    </style:style>
    <style:style style:name="Tabella14.E8" style:family="table-cell">
      <style:table-cell-properties style:vertical-align="middle" fo:background-color="#ffffff" fo:padding-left="0.123cm" fo:padding-right="0.123cm" fo:padding-top="0cm" fo:padding-bottom="0cm" fo:border-left="none" fo:border-right="0.035cm solid #c0c0c0" fo:border-top="none" fo:border-bottom="0.035cm solid #00000a">
        <style:background-image/>
      </style:table-cell-properties>
    </style:style>
    <style:style style:name="Tabella14.J8" style:family="table-cell">
      <style:table-cell-properties style:vertical-align="middle" fo:background-color="#ffffff" fo:padding-left="0.123cm" fo:padding-right="0.123cm" fo:padding-top="0cm" fo:padding-bottom="0cm" fo:border-left="none" fo:border-right="0.035cm solid #000001" fo:border-top="none" fo:border-bottom="0.035cm solid #00000a">
        <style:background-image/>
      </style:table-cell-properties>
    </style:style>
    <style:style style:name="Tabella15" style:family="table">
      <style:table-properties style:width="14.499cm" table:align="center" style:writing-mode="lr-tb"/>
    </style:style>
    <style:style style:name="Tabella15.A" style:family="table-column">
      <style:table-column-properties style:column-width="2.071cm"/>
    </style:style>
    <style:style style:name="Tabella15.B" style:family="table-column">
      <style:table-column-properties style:column-width="0.884cm"/>
    </style:style>
    <style:style style:name="Tabella15.C" style:family="table-column">
      <style:table-column-properties style:column-width="1.187cm"/>
    </style:style>
    <style:style style:name="Tabella15.D" style:family="table-column">
      <style:table-column-properties style:column-width="0.337cm"/>
    </style:style>
    <style:style style:name="Tabella15.E" style:family="table-column">
      <style:table-column-properties style:column-width="1.693cm"/>
    </style:style>
    <style:style style:name="Tabella15.F" style:family="table-column">
      <style:table-column-properties style:column-width="0.041cm"/>
    </style:style>
    <style:style style:name="Tabella15.G" style:family="table-column">
      <style:table-column-properties style:column-width="3.036cm"/>
    </style:style>
    <style:style style:name="Tabella15.H" style:family="table-column">
      <style:table-column-properties style:column-width="1.748cm"/>
    </style:style>
    <style:style style:name="Tabella15.I" style:family="table-column">
      <style:table-column-properties style:column-width="1.75cm"/>
    </style:style>
    <style:style style:name="Tabella15.1" style:family="table-row">
      <style:table-row-properties style:min-row-height="0.035cm" style:keep-together="false" fo:keep-together="always"/>
    </style:style>
    <style:style style:name="Tabella15.A1" style:family="table-cell">
      <style:table-cell-properties style:vertical-align="bottom" fo:background-color="#c6d9f1" fo:padding-left="0.123cm" fo:padding-right="0.123cm" fo:padding-top="0cm" fo:padding-bottom="0cm" fo:border-left="0.035cm solid #00000a" fo:border-right="0.035cm solid #000001" fo:border-top="0.035cm solid #00000a" fo:border-bottom="none">
        <style:background-image/>
      </style:table-cell-properties>
    </style:style>
    <style:style style:name="Tabella15.A2" style:family="table-cell">
      <style:table-cell-properties style:vertical-align="bottom" fo:background-color="#c6d9f1" fo:padding-left="0.123cm" fo:padding-right="0.123cm" fo:padding-top="0cm" fo:padding-bottom="0cm" fo:border-left="0.035cm solid #00000a" fo:border-right="0.035cm solid #000001" fo:border-top="none" fo:border-bottom="0.035cm solid #00000a">
        <style:background-image/>
      </style:table-cell-properties>
    </style:style>
    <style:style style:name="Tabella15.A3" style:family="table-cell">
      <style:table-cell-properties style:vertical-align="bottom" fo:background-color="#ffffff" fo:padding-left="0.123cm" fo:padding-right="0.123cm" fo:padding-top="0cm" fo:padding-bottom="0cm" fo:border-left="0.035cm solid #00000a" fo:border-right="none" fo:border-top="none" fo:border-bottom="none">
        <style:background-image/>
      </style:table-cell-properties>
    </style:style>
    <style:style style:name="Tabella15.B3" style:family="table-cell">
      <style:table-cell-properties style:vertical-align="bottom" fo:background-color="#ffffff" fo:padding-left="0.123cm" fo:padding-right="0.123cm" fo:padding-top="0cm" fo:padding-bottom="0cm" fo:border="none">
        <style:background-image/>
      </style:table-cell-properties>
    </style:style>
    <style:style style:name="Tabella15.D3" style:family="table-cell">
      <style:table-cell-properties style:vertical-align="bottom" fo:background-color="#ffffff" fo:padding-left="0.123cm" fo:padding-right="0.123cm" fo:padding-top="0cm" fo:padding-bottom="0cm" fo:border-left="0.035cm solid #00000a" fo:border-right="0.035cm solid #000001" fo:border-top="0.035cm solid #00000a" fo:border-bottom="0.035cm solid #00000a">
        <style:background-image/>
      </style:table-cell-properties>
    </style:style>
    <style:style style:name="Tabella15.G3" style:family="table-cell">
      <style:table-cell-properties style:vertical-align="bottom" fo:background-color="#ffffff" fo:padding-left="0.123cm" fo:padding-right="0.123cm" fo:padding-top="0cm" fo:padding-bottom="0cm" fo:border-left="none" fo:border-right="0.035cm solid #000001" fo:border-top="0.035cm solid #00000a" fo:border-bottom="0.035cm solid #00000a">
        <style:background-image/>
      </style:table-cell-properties>
    </style:style>
    <style:style style:name="Tabella15.A4" style:family="table-cell">
      <style:table-cell-properties style:vertical-align="middle" fo:background-color="#c6d9f1" fo:padding-left="0.123cm" fo:padding-right="0.123cm" fo:padding-top="0cm" fo:padding-bottom="0cm" fo:border="0.035cm solid #00000a">
        <style:background-image/>
      </style:table-cell-properties>
    </style:style>
    <style:style style:name="Tabella15.C4" style:family="table-cell">
      <style:table-cell-properties style:vertical-align="middle" fo:background-color="#c6d9f1" fo:padding-left="0.123cm" fo:padding-right="0.123cm" fo:padding-top="0cm" fo:padding-bottom="0cm" fo:border-left="none" fo:border-right="0.035cm solid #00000a" fo:border-top="0.035cm solid #00000a" fo:border-bottom="0.035cm solid #00000a">
        <style:background-image/>
      </style:table-cell-properties>
    </style:style>
    <style:style style:name="Tabella15.E4" style:family="table-cell">
      <style:table-cell-properties style:vertical-align="middle" fo:background-color="#c6d9f1" fo:padding-left="0.123cm" fo:padding-right="0.123cm" fo:padding-top="0cm" fo:padding-bottom="0cm" fo:border-left="none" fo:border-right="0.035cm solid #00000a" fo:border-top="none" fo:border-bottom="0.035cm solid #00000a">
        <style:background-image/>
      </style:table-cell-properties>
    </style:style>
    <style:style style:name="Tabella15.A5" style:family="table-cell">
      <style:table-cell-properties style:vertical-align="middle" fo:background-color="#ffffff" fo:padding-left="0.123cm" fo:padding-right="0.123cm" fo:padding-top="0cm" fo:padding-bottom="0cm" fo:border-left="0.035cm solid #00000a" fo:border-right="0.035cm solid #c0c0c0" fo:border-top="none" fo:border-bottom="0.035cm solid #c0c0c0">
        <style:background-image/>
      </style:table-cell-properties>
    </style:style>
    <style:style style:name="Tabella15.C5" style:family="table-cell">
      <style:table-cell-properties style:vertical-align="middle" fo:background-color="#ffffff" fo:padding-left="0.123cm" fo:padding-right="0.123cm" fo:padding-top="0cm" fo:padding-bottom="0cm" fo:border-left="none" fo:border-right="0.035cm solid #c0c0c0" fo:border-top="none" fo:border-bottom="0.035cm solid #c0c0c0">
        <style:background-image/>
      </style:table-cell-properties>
    </style:style>
    <style:style style:name="Tabella15.J5" style:family="table-cell">
      <style:table-cell-properties style:vertical-align="middle" fo:background-color="#ffffff" fo:padding-left="0.123cm" fo:padding-right="0.123cm" fo:padding-top="0cm" fo:padding-bottom="0cm" fo:border-left="none" fo:border-right="0.035cm solid #00000a" fo:border-top="none" fo:border-bottom="0.035cm solid #c0c0c0">
        <style:background-image/>
      </style:table-cell-properties>
    </style:style>
    <style:style style:name="Tabella15.A9" style:family="table-cell">
      <style:table-cell-properties style:vertical-align="bottom" fo:background-color="#ffffff" fo:padding-left="0.123cm" fo:padding-right="0.123cm" fo:padding-top="0cm" fo:padding-bottom="0cm" fo:border-left="0.035cm solid #00000a" fo:border-right="none" fo:border-top="none" fo:border-bottom="0.035cm solid #00000a">
        <style:background-image/>
      </style:table-cell-properties>
    </style:style>
    <style:style style:name="Tabella15.C9" style:family="table-cell">
      <style:table-cell-properties style:vertical-align="bottom" fo:background-color="#ffffff" fo:padding-left="0.123cm" fo:padding-right="0.123cm" fo:padding-top="0cm" fo:padding-bottom="0cm" fo:border-left="0.035cm solid #c0c0c0" fo:border-right="0.035cm solid #c0c0c0" fo:border-top="none" fo:border-bottom="0.035cm solid #00000a">
        <style:background-image/>
      </style:table-cell-properties>
    </style:style>
    <style:style style:name="Tabella15.E9" style:family="table-cell">
      <style:table-cell-properties style:vertical-align="bottom" fo:background-color="#ffffff" fo:padding-left="0.123cm" fo:padding-right="0.123cm" fo:padding-top="0cm" fo:padding-bottom="0cm" fo:border-left="none" fo:border-right="0.035cm solid #c0c0c0" fo:border-top="none" fo:border-bottom="0.035cm solid #00000a">
        <style:background-image/>
      </style:table-cell-properties>
    </style:style>
    <style:style style:name="Tabella15.J9" style:family="table-cell">
      <style:table-cell-properties style:vertical-align="bottom" fo:background-color="#ffffff" fo:padding-left="0.123cm" fo:padding-right="0.123cm" fo:padding-top="0cm" fo:padding-bottom="0cm" fo:border-left="none" fo:border-right="0.035cm solid #000001" fo:border-top="none" fo:border-bottom="0.035cm solid #00000a">
        <style:background-image/>
      </style:table-cell-properties>
    </style:style>
    <style:style style:name="Tabella16" style:family="table">
      <style:table-properties style:width="14.499cm" table:align="center" style:writing-mode="lr-tb"/>
    </style:style>
    <style:style style:name="Tabella16.A" style:family="table-column">
      <style:table-column-properties style:column-width="2.071cm"/>
    </style:style>
    <style:style style:name="Tabella16.B" style:family="table-column">
      <style:table-column-properties style:column-width="0.884cm"/>
    </style:style>
    <style:style style:name="Tabella16.C" style:family="table-column">
      <style:table-column-properties style:column-width="1.187cm"/>
    </style:style>
    <style:style style:name="Tabella16.D" style:family="table-column">
      <style:table-column-properties style:column-width="0.337cm"/>
    </style:style>
    <style:style style:name="Tabella16.E" style:family="table-column">
      <style:table-column-properties style:column-width="1.693cm"/>
    </style:style>
    <style:style style:name="Tabella16.F" style:family="table-column">
      <style:table-column-properties style:column-width="0.041cm"/>
    </style:style>
    <style:style style:name="Tabella16.G" style:family="table-column">
      <style:table-column-properties style:column-width="3.036cm"/>
    </style:style>
    <style:style style:name="Tabella16.H" style:family="table-column">
      <style:table-column-properties style:column-width="1.748cm"/>
    </style:style>
    <style:style style:name="Tabella16.I" style:family="table-column">
      <style:table-column-properties style:column-width="1.75cm"/>
    </style:style>
    <style:style style:name="Tabella16.1" style:family="table-row">
      <style:table-row-properties style:min-row-height="0.035cm" style:keep-together="false" fo:keep-together="always"/>
    </style:style>
    <style:style style:name="Tabella16.A1" style:family="table-cell">
      <style:table-cell-properties style:vertical-align="bottom" fo:background-color="#c6d9f1" fo:padding-left="0.123cm" fo:padding-right="0.123cm" fo:padding-top="0cm" fo:padding-bottom="0cm" fo:border-left="0.035cm solid #00000a" fo:border-right="0.035cm solid #000001" fo:border-top="0.035cm solid #00000a" fo:border-bottom="none">
        <style:background-image/>
      </style:table-cell-properties>
    </style:style>
    <style:style style:name="Tabella16.A2" style:family="table-cell">
      <style:table-cell-properties style:vertical-align="bottom" fo:background-color="#c6d9f1" fo:padding-left="0.123cm" fo:padding-right="0.123cm" fo:padding-top="0cm" fo:padding-bottom="0cm" fo:border-left="0.035cm solid #00000a" fo:border-right="0.035cm solid #000001" fo:border-top="none" fo:border-bottom="0.035cm solid #00000a">
        <style:background-image/>
      </style:table-cell-properties>
    </style:style>
    <style:style style:name="Tabella16.A3" style:family="table-cell">
      <style:table-cell-properties style:vertical-align="bottom" fo:background-color="#ffffff" fo:padding-left="0.123cm" fo:padding-right="0.123cm" fo:padding-top="0cm" fo:padding-bottom="0cm" fo:border-left="0.035cm solid #00000a" fo:border-right="none" fo:border-top="none" fo:border-bottom="none">
        <style:background-image/>
      </style:table-cell-properties>
    </style:style>
    <style:style style:name="Tabella16.B3" style:family="table-cell">
      <style:table-cell-properties style:vertical-align="bottom" fo:background-color="#ffffff" fo:padding-left="0.123cm" fo:padding-right="0.123cm" fo:padding-top="0cm" fo:padding-bottom="0cm" fo:border="none">
        <style:background-image/>
      </style:table-cell-properties>
    </style:style>
    <style:style style:name="Tabella16.D3" style:family="table-cell">
      <style:table-cell-properties style:vertical-align="bottom" fo:background-color="#ffffff" fo:padding-left="0.123cm" fo:padding-right="0.123cm" fo:padding-top="0cm" fo:padding-bottom="0cm" fo:border-left="0.035cm solid #00000a" fo:border-right="0.035cm solid #000001" fo:border-top="0.035cm solid #00000a" fo:border-bottom="0.035cm solid #00000a">
        <style:background-image/>
      </style:table-cell-properties>
    </style:style>
    <style:style style:name="Tabella16.G3" style:family="table-cell">
      <style:table-cell-properties style:vertical-align="bottom" fo:background-color="#ffffff" fo:padding-left="0.123cm" fo:padding-right="0.123cm" fo:padding-top="0cm" fo:padding-bottom="0cm" fo:border-left="none" fo:border-right="0.035cm solid #000001" fo:border-top="0.035cm solid #00000a" fo:border-bottom="0.035cm solid #00000a">
        <style:background-image/>
      </style:table-cell-properties>
    </style:style>
    <style:style style:name="Tabella16.A4" style:family="table-cell">
      <style:table-cell-properties style:vertical-align="middle" fo:background-color="#c6d9f1" fo:padding-left="0.123cm" fo:padding-right="0.123cm" fo:padding-top="0cm" fo:padding-bottom="0cm" fo:border="0.035cm solid #00000a">
        <style:background-image/>
      </style:table-cell-properties>
    </style:style>
    <style:style style:name="Tabella16.C4" style:family="table-cell">
      <style:table-cell-properties style:vertical-align="middle" fo:background-color="#c6d9f1" fo:padding-left="0.123cm" fo:padding-right="0.123cm" fo:padding-top="0cm" fo:padding-bottom="0cm" fo:border-left="none" fo:border-right="0.035cm solid #00000a" fo:border-top="0.035cm solid #00000a" fo:border-bottom="0.035cm solid #00000a">
        <style:background-image/>
      </style:table-cell-properties>
    </style:style>
    <style:style style:name="Tabella16.E4" style:family="table-cell">
      <style:table-cell-properties style:vertical-align="middle" fo:background-color="#c6d9f1" fo:padding-left="0.123cm" fo:padding-right="0.123cm" fo:padding-top="0cm" fo:padding-bottom="0cm" fo:border-left="none" fo:border-right="0.035cm solid #00000a" fo:border-top="none" fo:border-bottom="0.035cm solid #00000a">
        <style:background-image/>
      </style:table-cell-properties>
    </style:style>
    <style:style style:name="Tabella16.A5" style:family="table-cell">
      <style:table-cell-properties style:vertical-align="middle" fo:background-color="#ffffff" fo:padding-left="0.123cm" fo:padding-right="0.123cm" fo:padding-top="0cm" fo:padding-bottom="0cm" fo:border-left="0.035cm solid #00000a" fo:border-right="0.035cm solid #c0c0c0" fo:border-top="none" fo:border-bottom="0.035cm solid #c0c0c0">
        <style:background-image/>
      </style:table-cell-properties>
    </style:style>
    <style:style style:name="Tabella16.C5" style:family="table-cell">
      <style:table-cell-properties style:vertical-align="middle" fo:background-color="#ffffff" fo:padding-left="0.123cm" fo:padding-right="0.123cm" fo:padding-top="0cm" fo:padding-bottom="0cm" fo:border-left="none" fo:border-right="0.035cm solid #c0c0c0" fo:border-top="none" fo:border-bottom="0.035cm solid #c0c0c0">
        <style:background-image/>
      </style:table-cell-properties>
    </style:style>
    <style:style style:name="Tabella16.J5" style:family="table-cell">
      <style:table-cell-properties style:vertical-align="middle" fo:background-color="#ffffff" fo:padding-left="0.123cm" fo:padding-right="0.123cm" fo:padding-top="0cm" fo:padding-bottom="0cm" fo:border-left="none" fo:border-right="0.035cm solid #00000a" fo:border-top="none" fo:border-bottom="0.035cm solid #c0c0c0">
        <style:background-image/>
      </style:table-cell-properties>
    </style:style>
    <style:style style:name="Tabella16.A6" style:family="table-cell">
      <style:table-cell-properties style:vertical-align="bottom" fo:background-color="#ffffff" fo:padding-left="0.123cm" fo:padding-right="0.123cm" fo:padding-top="0cm" fo:padding-bottom="0cm" fo:border-left="0.035cm solid #00000a" fo:border-right="0.035cm solid #ddd9c3" fo:border-top="none" fo:border-bottom="0.035cm solid #00000a">
        <style:background-image/>
      </style:table-cell-properties>
    </style:style>
    <style:style style:name="Tabella16.C6" style:family="table-cell">
      <style:table-cell-properties style:vertical-align="bottom" fo:background-color="#ffffff" fo:padding-left="0.123cm" fo:padding-right="0.123cm" fo:padding-top="0cm" fo:padding-bottom="0cm" fo:border-left="none" fo:border-right="0.035cm solid #c0c0c0" fo:border-top="none" fo:border-bottom="0.035cm solid #00000a">
        <style:background-image/>
      </style:table-cell-properties>
    </style:style>
    <style:style style:name="Tabella16.J6" style:family="table-cell">
      <style:table-cell-properties style:vertical-align="bottom" fo:background-color="#ffffff" fo:padding-left="0.123cm" fo:padding-right="0.123cm" fo:padding-top="0cm" fo:padding-bottom="0cm" fo:border-left="none" fo:border-right="0.035cm solid #000001" fo:border-top="none" fo:border-bottom="0.035cm solid #00000a">
        <style:background-image/>
      </style:table-cell-properties>
    </style:style>
    <style:style style:name="Tabella17" style:family="table">
      <style:table-properties style:width="11cm" table:align="center" style:writing-mode="lr-tb"/>
    </style:style>
    <style:style style:name="Tabella17.A" style:family="table-column">
      <style:table-column-properties style:column-width="5.498cm"/>
    </style:style>
    <style:style style:name="Tabella17.B" style:family="table-column">
      <style:table-column-properties style:column-width="2.251cm"/>
    </style:style>
    <style:style style:name="Tabella17.1" style:family="table-row">
      <style:table-row-properties style:min-row-height="0.55cm" style:keep-together="false" fo:keep-together="always"/>
    </style:style>
    <style:style style:name="Tabella17.A1" style:family="table-cell">
      <style:table-cell-properties style:vertical-align="middle" fo:background-color="#8db3e2" fo:padding-left="0.191cm" fo:padding-right="0.191cm" fo:padding-top="0cm" fo:padding-bottom="0cm" fo:border="0.035cm solid #4f81bd">
        <style:background-image/>
      </style:table-cell-properties>
    </style:style>
    <style:style style:name="Tabella17.A2" style:family="table-cell">
      <style:table-cell-properties style:vertical-align="middle" fo:background-color="#ffffff" fo:padding-left="0.191cm" fo:padding-right="0.191cm" fo:padding-top="0cm" fo:padding-bottom="0cm" fo:border="0.035cm solid #4f81bd">
        <style:background-image/>
      </style:table-cell-properties>
    </style:style>
    <style:style style:name="Tabella17.A5" style:family="table-cell">
      <style:table-cell-properties style:vertical-align="middle" fo:padding-left="0.191cm" fo:padding-right="0.191cm" fo:padding-top="0cm" fo:padding-bottom="0cm" fo:border="0.035cm solid #4f81bd"/>
    </style:style>
    <style:style style:name="Tabella18" style:family="table">
      <style:table-properties style:width="17.577cm" fo:margin-left="-0.123cm" table:align="left" style:writing-mode="lr-tb"/>
    </style:style>
    <style:style style:name="Tabella18.A" style:family="table-column">
      <style:table-column-properties style:column-width="3.515cm"/>
    </style:style>
    <style:style style:name="Tabella18.B" style:family="table-column">
      <style:table-column-properties style:column-width="3.235cm"/>
    </style:style>
    <style:style style:name="Tabella18.C" style:family="table-column">
      <style:table-column-properties style:column-width="2.849cm"/>
    </style:style>
    <style:style style:name="Tabella18.D" style:family="table-column">
      <style:table-column-properties style:column-width="2.658cm"/>
    </style:style>
    <style:style style:name="Tabella18.1" style:family="table-row">
      <style:table-row-properties style:min-row-height="0.45cm" style:keep-together="false" fo:keep-together="always"/>
    </style:style>
    <style:style style:name="Tabella18.A1" style:family="table-cell">
      <style:table-cell-properties style:vertical-align="middle" fo:background-color="#b8cce4" fo:padding-left="0.123cm" fo:padding-right="0.123cm" fo:padding-top="0cm" fo:padding-bottom="0cm" fo:border="0.018cm solid #00000a">
        <style:background-image/>
      </style:table-cell-properties>
    </style:style>
    <style:style style:name="Tabella18.A2" style:family="table-cell">
      <style:table-cell-properties style:vertical-align="middle" fo:background-color="#dbe5f1" fo:padding-left="0.123cm" fo:padding-right="0.123cm" fo:padding-top="0cm" fo:padding-bottom="0cm" fo:border-left="none" fo:border-right="none" fo:border-top="0.018cm solid #00000a" fo:border-bottom="0.018cm solid #00000a">
        <style:background-image/>
      </style:table-cell-properties>
    </style:style>
    <style:style style:name="Tabella18.A3" style:family="table-cell">
      <style:table-cell-properties style:vertical-align="middle" fo:background-color="#ffffff" fo:padding-left="0.123cm" fo:padding-right="0.123cm" fo:padding-top="0cm" fo:padding-bottom="0cm" fo:border-left="none" fo:border-right="none" fo:border-top="0.018cm solid #00000a" fo:border-bottom="none">
        <style:background-image/>
      </style:table-cell-properties>
    </style:style>
    <style:style style:name="Tabella18.A4" style:family="table-cell">
      <style:table-cell-properties style:vertical-align="middle" fo:background-color="#dbe5f1" fo:padding-left="0.123cm" fo:padding-right="0.123cm" fo:padding-top="0cm" fo:padding-bottom="0cm" fo:border="none">
        <style:background-image/>
      </style:table-cell-properties>
    </style:style>
    <style:style style:name="Tabella18.A5" style:family="table-cell">
      <style:table-cell-properties style:vertical-align="middle" fo:background-color="#ffffff" fo:padding-left="0.123cm" fo:padding-right="0.123cm" fo:padding-top="0cm" fo:padding-bottom="0cm" fo:border="none">
        <style:background-image/>
      </style:table-cell-properties>
    </style:style>
    <style:style style:name="Tabella18.A7"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la18.A8" style:family="table-cell">
      <style:table-cell-properties style:vertical-align="middle" fo:background-color="#b8cce4" fo:padding-left="0.123cm" fo:padding-right="0.123cm" fo:padding-top="0cm" fo:padding-bottom="0cm" fo:border-left="none" fo:border-right="none" fo:border-top="0.018cm solid #00000a" fo:border-bottom="none">
        <style:background-image/>
      </style:table-cell-properties>
    </style:style>
    <style:style style:name="Tabella18.A9"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ella18.A19" style:family="table-cell">
      <style:table-cell-properties style:vertical-align="middle" fo:background-color="#b8cce4" style:border-line-width-bottom="0.002cm 0.035cm 0.002cm" fo:padding-left="0.123cm" fo:padding-right="0.123cm" fo:padding-top="0cm" fo:padding-bottom="0cm" fo:border-left="none" fo:border-right="none" fo:border-top="none" fo:border-bottom="0.039cm double #00000a">
        <style:background-image/>
      </style:table-cell-properties>
    </style:style>
    <style:style style:name="Tabella18.C19" style:family="table-cell">
      <style:table-cell-properties style:vertical-align="middle" fo:background-color="#b8cce4"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ella19" style:family="table">
      <style:table-properties style:width="17.279cm" fo:margin-left="-0.123cm" table:align="left" style:writing-mode="lr-tb"/>
    </style:style>
    <style:style style:name="Tabella19.A" style:family="table-column">
      <style:table-column-properties style:column-width="2.879cm"/>
    </style:style>
    <style:style style:name="Tabella19.B" style:family="table-column">
      <style:table-column-properties style:column-width="2.623cm"/>
    </style:style>
    <style:style style:name="Tabella19.C" style:family="table-column">
      <style:table-column-properties style:column-width="2.679cm"/>
    </style:style>
    <style:style style:name="Tabella19.E" style:family="table-column">
      <style:table-column-properties style:column-width="2.681cm"/>
    </style:style>
    <style:style style:name="Tabella19.F" style:family="table-column">
      <style:table-column-properties style:column-width="1.958cm"/>
    </style:style>
    <style:style style:name="Tabella19.1" style:family="table-row">
      <style:table-row-properties style:min-row-height="0.45cm" style:keep-together="false" fo:keep-together="always"/>
    </style:style>
    <style:style style:name="Tabella19.A1" style:family="table-cell">
      <style:table-cell-properties style:vertical-align="middle" fo:background-color="#b8cce4" fo:padding-left="0.123cm" fo:padding-right="0.123cm" fo:padding-top="0cm" fo:padding-bottom="0cm" fo:border="0.018cm solid #00000a">
        <style:background-image/>
      </style:table-cell-properties>
    </style:style>
    <style:style style:name="Tabella19.A2" style:family="table-cell">
      <style:table-cell-properties style:vertical-align="middle" fo:background-color="#dbe5f1" fo:padding-left="0.123cm" fo:padding-right="0.123cm" fo:padding-top="0cm" fo:padding-bottom="0cm" fo:border-left="none" fo:border-right="none" fo:border-top="none" fo:border-bottom="0.018cm solid #00000a">
        <style:background-image/>
      </style:table-cell-properties>
    </style:style>
    <style:style style:name="Tabella19.A3" style:family="table-cell">
      <style:table-cell-properties style:vertical-align="middle" fo:background-color="#ffffff" fo:padding-left="0.123cm" fo:padding-right="0.123cm" fo:padding-top="0cm" fo:padding-bottom="0cm" fo:border-left="none" fo:border-right="none" fo:border-top="0.018cm solid #00000a" fo:border-bottom="none">
        <style:background-image/>
      </style:table-cell-properties>
    </style:style>
    <style:style style:name="Tabella19.A4" style:family="table-cell">
      <style:table-cell-properties style:vertical-align="middle" fo:background-color="#dbe5f1" fo:padding-left="0.123cm" fo:padding-right="0.123cm" fo:padding-top="0cm" fo:padding-bottom="0cm" fo:border="none">
        <style:background-image/>
      </style:table-cell-properties>
    </style:style>
    <style:style style:name="Tabella19.A5" style:family="table-cell">
      <style:table-cell-properties style:vertical-align="middle" fo:background-color="#ffffff" fo:padding-left="0.123cm" fo:padding-right="0.123cm" fo:padding-top="0cm" fo:padding-bottom="0cm" fo:border="none">
        <style:background-image/>
      </style:table-cell-properties>
    </style:style>
    <style:style style:name="Tabella19.A7"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la19.A8" style:family="table-cell">
      <style:table-cell-properties style:vertical-align="middle" fo:background-color="#b8cce4" style:border-line-width-bottom="0.002cm 0.035cm 0.002cm" fo:padding-left="0.123cm" fo:padding-right="0.123cm" fo:padding-top="0cm" fo:padding-bottom="0cm" fo:border-left="none" fo:border-right="none" fo:border-top="none" fo:border-bottom="0.039cm double #00000a">
        <style:background-image/>
      </style:table-cell-properties>
    </style:style>
    <style:style style:name="Tabella19.C8" style:family="table-cell">
      <style:table-cell-properties style:vertical-align="middle" fo:background-color="#b8cce4" style:border-line-width-bottom="0.002cm 0.035cm 0.002cm" fo:padding-left="0.123cm" fo:padding-right="0.123cm" fo:padding-top="0cm" fo:padding-bottom="0cm" fo:border-left="none" fo:border-right="none" fo:border-top="0.018cm solid #00000a" fo:border-bottom="0.039cm double #00000a">
        <style:background-image/>
      </style:table-cell-properties>
    </style:style>
    <style:style style:name="Tabella20" style:family="table">
      <style:table-properties style:width="13.511cm" table:align="center" style:writing-mode="lr-tb"/>
    </style:style>
    <style:style style:name="Tabella20.A" style:family="table-column">
      <style:table-column-properties style:column-width="1.304cm"/>
    </style:style>
    <style:style style:name="Tabella20.B" style:family="table-column">
      <style:table-column-properties style:column-width="2.2cm"/>
    </style:style>
    <style:style style:name="Tabella20.G" style:family="table-column">
      <style:table-column-properties style:column-width="1.208cm"/>
    </style:style>
    <style:style style:name="Tabella20.1" style:family="table-row">
      <style:table-row-properties style:min-row-height="0.45cm" style:keep-together="false" fo:keep-together="always"/>
    </style:style>
    <style:style style:name="Tabella20.A1" style:family="table-cell">
      <style:table-cell-properties style:vertical-align="middle" fo:background-color="#b8cce4" fo:padding-left="0.123cm" fo:padding-right="0.123cm" fo:padding-top="0cm" fo:padding-bottom="0cm" fo:border="0.018cm solid #00000a">
        <style:background-image/>
      </style:table-cell-properties>
    </style:style>
    <style:style style:name="Tabella20.B1" style:family="table-cell">
      <style:table-cell-properties style:vertical-align="middle" fo:background-color="#b8cce4" fo:padding-left="0.123cm" fo:padding-right="0.123cm" fo:padding-top="0cm" fo:padding-bottom="0cm" fo:border-left="none" fo:border-right="0.018cm solid #00000a" fo:border-top="0.018cm solid #00000a" fo:border-bottom="0.018cm solid #00000a">
        <style:background-image/>
      </style:table-cell-properties>
    </style:style>
    <style:style style:name="Tabella20.A2" style:family="table-cell">
      <style:table-cell-properties style:vertical-align="middle" fo:background-color="#c6d9f1" fo:padding-left="0.123cm" fo:padding-right="0.123cm" fo:padding-top="0cm" fo:padding-bottom="0cm" fo:border-left="0.018cm solid #00000a" fo:border-right="0.018cm solid #00000a" fo:border-top="none" fo:border-bottom="0.018cm solid #000001">
        <style:background-image/>
      </style:table-cell-properties>
    </style:style>
    <style:style style:name="Tabella20.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la20.G2" style:family="table-cell">
      <style:table-cell-properties style:vertical-align="middle" fo:background-color="#c6d9f1" fo:padding-left="0.123cm" fo:padding-right="0.123cm" fo:padding-top="0cm" fo:padding-bottom="0cm" fo:border-left="none" fo:border-right="0.018cm solid #00000a" fo:border-top="none" fo:border-bottom="0.018cm solid #00000a">
        <style:background-image/>
      </style:table-cell-properties>
    </style:style>
    <style:style style:name="Tabella21" style:family="table">
      <style:table-properties style:width="23.424cm" table:align="center" style:writing-mode="lr-tb"/>
    </style:style>
    <style:style style:name="Tabella21.A" style:family="table-column">
      <style:table-column-properties style:column-width="3.903cm"/>
    </style:style>
    <style:style style:name="Tabella21.B" style:family="table-column">
      <style:table-column-properties style:column-width="2.727cm"/>
    </style:style>
    <style:style style:name="Tabella21.C" style:family="table-column">
      <style:table-column-properties style:column-width="1.177cm"/>
    </style:style>
    <style:style style:name="Tabella21.F" style:family="table-column">
      <style:table-column-properties style:column-width="0.079cm"/>
    </style:style>
    <style:style style:name="Tabella21.G" style:family="table-column">
      <style:table-column-properties style:column-width="2.044cm"/>
    </style:style>
    <style:style style:name="Tabella21.H" style:family="table-column">
      <style:table-column-properties style:column-width="1.782cm"/>
    </style:style>
    <style:style style:name="Tabella21.1" style:family="table-row">
      <style:table-row-properties style:min-row-height="0.45cm" style:keep-together="false" fo:keep-together="always"/>
    </style:style>
    <style:style style:name="Tabella21.A1" style:family="table-cell">
      <style:table-cell-properties style:vertical-align="bottom" fo:background-color="#ffffff" fo:padding-left="0.123cm" fo:padding-right="0.123cm" fo:padding-top="0cm" fo:padding-bottom="0cm" fo:border="none">
        <style:background-image/>
      </style:table-cell-properties>
    </style:style>
    <style:style style:name="Tabella21.B1" style:family="table-cell">
      <style:table-cell-properties fo:background-color="#ffffff" fo:padding-left="0.123cm" fo:padding-right="0.123cm" fo:padding-top="0cm" fo:padding-bottom="0cm" fo:border-left="none" fo:border-right="none" fo:border-top="none" fo:border-bottom="0.018cm solid #00000a">
        <style:background-image/>
      </style:table-cell-properties>
    </style:style>
    <style:style style:name="Tabella21.B2" style:family="table-cell">
      <style:table-cell-properties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ella21.B3"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ella21.A6" style:family="table-cell">
      <style:table-cell-properties style:vertical-align="middle" fo:background-color="#ffff00" fo:padding-left="0.123cm" fo:padding-right="0.123cm" fo:padding-top="0cm" fo:padding-bottom="0cm" fo:border-left="0.035cm solid #00000a" fo:border-right="0.035cm solid #000001" fo:border-top="0.035cm solid #00000a" fo:border-bottom="0.035cm solid #00000a">
        <style:background-image/>
      </style:table-cell-properties>
    </style:style>
    <style:style style:name="Tabella21.A7" style:family="table-cell">
      <style:table-cell-properties style:vertical-align="middle"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ella21.B7" style:family="table-cell">
      <style:table-cell-properties style:vertical-align="middle"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la21.A8" style:family="table-cell">
      <style:table-cell-properties style:vertical-align="middle" fo:background-color="#ffffff" fo:padding-left="0.123cm" fo:padding-right="0.123cm" fo:padding-top="0cm" fo:padding-bottom="0cm" fo:border-left="0.035cm solid #00000a" fo:border-right="0.035cm solid #00000a" fo:border-top="none" fo:border-bottom="none">
        <style:background-image/>
      </style:table-cell-properties>
    </style:style>
    <style:style style:name="Tabella21.B8" style:family="table-cell">
      <style:table-cell-properties style:vertical-align="middle" fo:background-color="#ffffff" fo:padding-left="0.123cm" fo:padding-right="0.123cm" fo:padding-top="0cm" fo:padding-bottom="0cm" fo:border-left="none" fo:border-right="none" fo:border-top="none" fo:border-bottom="0.035cm solid #00000a">
        <style:background-image/>
      </style:table-cell-properties>
    </style:style>
    <style:style style:name="Tabella21.D8" style:family="table-cell">
      <style:table-cell-properties style:vertical-align="middle" fo:background-color="#ffffff" fo:padding-left="0.123cm" fo:padding-right="0.123cm" fo:padding-top="0cm" fo:padding-bottom="0cm" fo:border-left="0.035cm solid #00000a" fo:border-right="0.035cm solid #00000a" fo:border-top="none" fo:border-bottom="0.018cm solid #00000a">
        <style:background-image/>
      </style:table-cell-properties>
    </style:style>
    <style:style style:name="Tabella21.E8" style:family="table-cell">
      <style:table-cell-properties style:vertical-align="middle"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ella21.I8" style:family="table-cell">
      <style:table-cell-properties style:vertical-align="bottom" fo:background-color="#ffffff" fo:padding-left="0.123cm" fo:padding-right="0.123cm" fo:padding-top="0cm" fo:padding-bottom="0cm" fo:border-left="none" fo:border-right="0.035cm solid #00000a" fo:border-top="none" fo:border-bottom="0.018cm solid #00000a">
        <style:background-image/>
      </style:table-cell-properties>
    </style:style>
    <style:style style:name="Tabella21.A9" style:family="table-cell">
      <style:table-cell-properties fo:background-color="#ffffff" fo:padding-left="0.123cm" fo:padding-right="0.123cm" fo:padding-top="0cm" fo:padding-bottom="0cm" fo:border-left="0.035cm solid #00000a" fo:border-right="0.035cm solid #00000a" fo:border-top="0.035cm solid #00000a" fo:border-bottom="0.035cm solid #000001">
        <style:background-image/>
      </style:table-cell-properties>
    </style:style>
    <style:style style:name="Tabella21.B9" style:family="table-cell">
      <style:table-cell-properties style:vertical-align="middle" fo:background-color="#ffffff" fo:padding-left="0.123cm" fo:padding-right="0.123cm" fo:padding-top="0cm" fo:padding-bottom="0cm" fo:border-left="0.035cm solid #00000a" fo:border-right="none" fo:border-top="none" fo:border-bottom="0.035cm solid #00000a">
        <style:background-image/>
      </style:table-cell-properties>
    </style:style>
    <style:style style:name="Tabella21.D9" style:family="table-cell">
      <style:table-cell-properties style:vertical-align="bottom" fo:background-color="#ffffff" fo:padding-left="0.123cm" fo:padding-right="0.123cm" fo:padding-top="0cm" fo:padding-bottom="0cm" fo:border-left="0.035cm solid #00000a" fo:border-right="0.035cm solid #00000a" fo:border-top="0.035cm solid #00000a" fo:border-bottom="0.018cm solid #00000a">
        <style:background-image/>
      </style:table-cell-properties>
    </style:style>
    <style:style style:name="Tabella21.E9" style:family="table-cell">
      <style:table-cell-properties style:vertical-align="bottom" fo:background-color="#ffffff" fo:padding-left="0.123cm" fo:padding-right="0.123cm" fo:padding-top="0cm" fo:padding-bottom="0cm" fo:border-left="none" fo:border-right="0.035cm solid #00000a" fo:border-top="0.035cm solid #00000a" fo:border-bottom="0.018cm solid #00000a">
        <style:background-image/>
      </style:table-cell-properties>
    </style:style>
    <style:style style:name="Tabella21.I9" style:family="table-cell">
      <style:table-cell-properties style:vertical-align="bottom" fo:background-color="#ffffff" fo:padding-left="0.123cm" fo:padding-right="0.123cm" fo:padding-top="0cm" fo:padding-bottom="0cm" fo:border-left="0.035cm solid #00000a" fo:border-right="0.035cm solid #00000a" fo:border-top="0.035cm solid #00000a" fo:border-bottom="0.035cm solid #000001">
        <style:background-image/>
      </style:table-cell-properties>
    </style:style>
    <style:style style:name="Tabella21.A10" style:family="table-cell">
      <style:table-cell-properties style:vertical-align="middle" fo:padding-left="0.123cm" fo:padding-right="0.123cm" fo:padding-top="0cm" fo:padding-bottom="0cm" fo:border-left="0.035cm solid #00000a" fo:border-right="0.035cm solid #00000a" fo:border-top="0.035cm solid #00000a" fo:border-bottom="0.035cm solid #000001"/>
    </style:style>
    <style:style style:name="Tabella21.B10" style:family="table-cell">
      <style:table-cell-properties style:vertical-align="middle" fo:padding-left="0.123cm" fo:padding-right="0.123cm" fo:padding-top="0cm" fo:padding-bottom="0cm" fo:border-left="0.035cm solid #00000a" fo:border-right="none" fo:border-top="none" fo:border-bottom="0.035cm solid #00000a"/>
    </style:style>
    <style:style style:name="Tabella21.D10" style:family="table-cell">
      <style:table-cell-properties style:vertical-align="bottom" fo:background-color="#ffffff" fo:padding-left="0.123cm" fo:padding-right="0.123cm" fo:padding-top="0cm" fo:padding-bottom="0cm" fo:border-left="0.035cm solid #00000a" fo:border-right="0.035cm solid #00000a" fo:border-top="none" fo:border-bottom="0.018cm solid #00000a">
        <style:background-image/>
      </style:table-cell-properties>
    </style:style>
    <style:style style:name="Tabella21.D12" style:family="table-cell">
      <style:table-cell-properties style:vertical-align="bottom"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ella21.E12" style:family="table-cell">
      <style:table-cell-properties style:vertical-align="bottom" fo:background-color="#ffffff" fo:padding-left="0.123cm" fo:padding-right="0.123cm" fo:padding-top="0cm" fo:padding-bottom="0cm" fo:border-left="none" fo:border-right="0.035cm solid #00000a" fo:border-top="none" fo:border-bottom="0.035cm solid #00000a">
        <style:background-image/>
      </style:table-cell-properties>
    </style:style>
    <style:style style:name="Tabella21.D13" style:family="table-cell">
      <style:table-cell-properties style:vertical-align="middle" fo:background-color="#7f7f7f" fo:padding-left="0.123cm" fo:padding-right="0.123cm" fo:padding-top="0cm" fo:padding-bottom="0cm" fo:border-left="none" fo:border-right="0.035cm solid #000001" fo:border-top="0.035cm solid #00000a" fo:border-bottom="0.035cm solid #00000a">
        <style:background-image/>
      </style:table-cell-properties>
    </style:style>
    <style:style style:name="Tabella21.A14" style:family="table-cell">
      <style:table-cell-properties style:vertical-align="middle" fo:background-color="#ffffff" fo:padding-left="0.123cm" fo:padding-right="0.123cm" fo:padding-top="0cm" fo:padding-bottom="0cm" fo:border-left="0.035cm solid #00000a" fo:border-right="0.035cm solid #000001" fo:border-top="0.035cm solid #00000a" fo:border-bottom="0.035cm solid #00000a">
        <style:background-image/>
      </style:table-cell-properties>
    </style:style>
    <style:style style:name="Tabella21.A15" style:family="table-cell">
      <style:table-cell-properties fo:background-color="#ffffff" fo:padding-left="0.123cm" fo:padding-right="0.123cm" fo:padding-top="0cm" fo:padding-bottom="0cm" fo:border-left="0.035cm solid #00000a" fo:border-right="0.035cm solid #000001" fo:border-top="0.035cm solid #00000a" fo:border-bottom="0.035cm solid #000001">
        <style:background-image/>
      </style:table-cell-properties>
    </style:style>
    <style:style style:name="Tabella21.A16" style:family="table-cell">
      <style:table-cell-properties style:vertical-align="middle" fo:padding-left="0.123cm" fo:padding-right="0.123cm" fo:padding-top="0cm" fo:padding-bottom="0cm" fo:border-left="0.035cm solid #00000a" fo:border-right="0.035cm solid #000001" fo:border-top="0.035cm solid #00000a" fo:border-bottom="0.035cm solid #000001"/>
    </style:style>
    <style:style style:name="Tabella22" style:family="table">
      <style:table-properties style:width="26.425cm" fo:margin-left="-0.123cm" table:align="left" style:writing-mode="lr-tb"/>
    </style:style>
    <style:style style:name="Tabella22.A" style:family="table-column">
      <style:table-column-properties style:column-width="4.403cm"/>
    </style:style>
    <style:style style:name="Tabella22.B" style:family="table-column">
      <style:table-column-properties style:column-width="1.52cm"/>
    </style:style>
    <style:style style:name="Tabella22.C" style:family="table-column">
      <style:table-column-properties style:column-width="2.884cm"/>
    </style:style>
    <style:style style:name="Tabella22.D" style:family="table-column">
      <style:table-column-properties style:column-width="3.228cm"/>
    </style:style>
    <style:style style:name="Tabella22.E" style:family="table-column">
      <style:table-column-properties style:column-width="1.177cm"/>
    </style:style>
    <style:style style:name="Tabella22.G" style:family="table-column">
      <style:table-column-properties style:column-width="7.105cm"/>
    </style:style>
    <style:style style:name="Tabella22.1" style:family="table-row">
      <style:table-row-properties style:min-row-height="0.45cm" style:keep-together="false" fo:keep-together="always"/>
    </style:style>
    <style:style style:name="Tabella22.A1" style:family="table-cell">
      <style:table-cell-properties style:vertical-align="bottom" fo:background-color="#ffffff" fo:padding-left="0.123cm" fo:padding-right="0.123cm" fo:padding-top="0cm" fo:padding-bottom="0cm" fo:border="none">
        <style:background-image/>
      </style:table-cell-properties>
    </style:style>
    <style:style style:name="Tabella22.B1" style:family="table-cell">
      <style:table-cell-properties fo:background-color="#ffffff" fo:padding-left="0.123cm" fo:padding-right="0.123cm" fo:padding-top="0cm" fo:padding-bottom="0cm" fo:border-left="none" fo:border-right="none" fo:border-top="none" fo:border-bottom="0.018cm solid #00000a">
        <style:background-image/>
      </style:table-cell-properties>
    </style:style>
    <style:style style:name="Tabella22.B2" style:family="table-cell">
      <style:table-cell-properties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ella22.B3" style:family="table-cell">
      <style:table-cell-properties style:vertical-align="bottom" fo:background-color="#ffffff" fo:padding-left="0.123cm" fo:padding-right="0.123cm" fo:padding-top="0cm" fo:padding-bottom="0cm" fo:border-left="none" fo:border-right="none" fo:border-top="0.018cm solid #00000a" fo:border-bottom="0.018cm solid #00000a">
        <style:background-image/>
      </style:table-cell-properties>
    </style:style>
    <style:style style:name="Tabella22.F3"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ella22.D4" style:family="table-cell">
      <style:table-cell-properties fo:background-color="#ffffff" fo:padding-left="0.123cm" fo:padding-right="0.123cm" fo:padding-top="0cm" fo:padding-bottom="0cm" fo:border="none">
        <style:background-image/>
      </style:table-cell-properties>
    </style:style>
    <style:style style:name="Tabella22.A6" style:family="table-cell">
      <style:table-cell-properties style:vertical-align="middle" fo:background-color="#ffff00" fo:padding-left="0.123cm" fo:padding-right="0.123cm" fo:padding-top="0cm" fo:padding-bottom="0cm" fo:border-left="0.035cm solid #00000a" fo:border-right="0.035cm solid #000001" fo:border-top="0.035cm solid #00000a" fo:border-bottom="0.035cm solid #00000a">
        <style:background-image/>
      </style:table-cell-properties>
    </style:style>
    <style:style style:name="Tabella22.A7" style:family="table-cell">
      <style:table-cell-properties style:vertical-align="middle" fo:background-color="#ffffff" fo:padding-left="0.123cm" fo:padding-right="0.123cm" fo:padding-top="0cm" fo:padding-bottom="0cm" fo:border-left="0.035cm solid #00000a" fo:border-right="0.018cm solid #000001" fo:border-top="0.035cm solid #00000a" fo:border-bottom="0.018cm solid #00000a">
        <style:background-image/>
      </style:table-cell-properties>
    </style:style>
    <style:style style:name="Tabella22.B7" style:family="table-cell">
      <style:table-cell-properties style:vertical-align="middle" fo:background-color="#ffffff" fo:padding-left="0.123cm" fo:padding-right="0.123cm" fo:padding-top="0cm" fo:padding-bottom="0cm" fo:border-left="none" fo:border-right="0.018cm solid #000001" fo:border-top="0.035cm solid #00000a" fo:border-bottom="0.018cm solid #00000a">
        <style:background-image/>
      </style:table-cell-properties>
    </style:style>
    <style:style style:name="Tabella22.D7"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la22.F7" style:family="table-cell">
      <style:table-cell-properties style:vertical-align="middle" fo:background-color="#ffffff" fo:padding-left="0.123cm" fo:padding-right="0.123cm" fo:padding-top="0cm" fo:padding-bottom="0cm" fo:border-left="0.018cm solid #00000a" fo:border-right="0.035cm solid #00000a" fo:border-top="none" fo:border-bottom="0.018cm solid #00000a">
        <style:background-image/>
      </style:table-cell-properties>
    </style:style>
    <style:style style:name="Tabella22.A8" style:family="table-cell">
      <style:table-cell-properties style:vertical-align="middle" fo:background-color="#ffffff" fo:padding-left="0.123cm" fo:padding-right="0.123cm" fo:padding-top="0cm" fo:padding-bottom="0cm" fo:border-left="0.035cm solid #00000a" fo:border-right="0.018cm solid #000001" fo:border-top="0.018cm solid #00000a" fo:border-bottom="none">
        <style:background-image/>
      </style:table-cell-properties>
    </style:style>
    <style:style style:name="Tabella22.B8" style:family="table-cell">
      <style:table-cell-properties style:vertical-align="middle" fo:background-color="#ffffff" fo:padding-left="0.123cm" fo:padding-right="0.123cm" fo:padding-top="0cm" fo:padding-bottom="0cm" fo:border-left="none" fo:border-right="0.018cm solid #000001" fo:border-top="0.018cm solid #00000a" fo:border-bottom="none">
        <style:background-image/>
      </style:table-cell-properties>
    </style:style>
    <style:style style:name="Tabella22.D8" style:family="table-cell">
      <style:table-cell-properties style:vertical-align="middle" fo:background-color="#ffffff" fo:padding-left="0.123cm" fo:padding-right="0.123cm" fo:padding-top="0cm" fo:padding-bottom="0cm" fo:border-left="none" fo:border-right="0.018cm solid #00000a" fo:border-top="none" fo:border-bottom="none">
        <style:background-image/>
      </style:table-cell-properties>
    </style:style>
    <style:style style:name="Tabella22.A9" style:family="table-cell">
      <style:table-cell-properties style:vertical-align="middle" fo:background-color="#ffffff" fo:padding-left="0.123cm" fo:padding-right="0.123cm" fo:padding-top="0cm" fo:padding-bottom="0cm" fo:border-left="0.035cm solid #00000a" fo:border-right="0.018cm solid #000001" fo:border-top="none" fo:border-bottom="0.018cm solid #00000a">
        <style:background-image/>
      </style:table-cell-properties>
    </style:style>
    <style:style style:name="Tabella22.B9" style:family="table-cell">
      <style:table-cell-properties style:vertical-align="middle" fo:background-color="#ffffff" fo:padding-left="0.123cm" fo:padding-right="0.123cm" fo:padding-top="0cm" fo:padding-bottom="0cm" fo:border-left="none" fo:border-right="0.018cm solid #000001" fo:border-top="none" fo:border-bottom="0.018cm solid #00000a">
        <style:background-image/>
      </style:table-cell-properties>
    </style:style>
    <style:style style:name="Tabella22.D9"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la22.A10" style:family="table-cell">
      <style:table-cell-properties style:vertical-align="middle" fo:background-color="#ffffff" fo:padding-left="0.123cm" fo:padding-right="0.123cm" fo:padding-top="0cm" fo:padding-bottom="0cm" fo:border-left="0.035cm solid #00000a" fo:border-right="0.018cm solid #000001" fo:border-top="0.018cm solid #00000a" fo:border-bottom="0.018cm solid #000001">
        <style:background-image/>
      </style:table-cell-properties>
    </style:style>
    <style:style style:name="Tabella22.B10" style:family="table-cell">
      <style:table-cell-properties style:vertical-align="middle" fo:background-color="#ffffff" fo:padding-left="0.123cm" fo:padding-right="0.123cm" fo:padding-top="0cm" fo:padding-bottom="0cm" fo:border-left="0.018cm solid #00000a" fo:border-right="0.018cm solid #000001" fo:border-top="0.018cm solid #00000a" fo:border-bottom="0.018cm solid #000001">
        <style:background-image/>
      </style:table-cell-properties>
    </style:style>
    <style:style style:name="Tabella22.A12"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la22.B12" style:family="table-cell">
      <style:table-cell-properties style:vertical-align="middle" fo:background-color="#bfbfbf" fo:padding-left="0.123cm" fo:padding-right="0.123cm" fo:padding-top="0cm" fo:padding-bottom="0cm" fo:border-left="none" fo:border-right="none" fo:border-top="none" fo:border-bottom="0.035cm solid #00000a">
        <style:background-image/>
      </style:table-cell-properties>
    </style:style>
    <style:style style:name="Tabella22.D12" style:family="table-cell">
      <style:table-cell-properties style:vertical-align="middle" fo:background-color="#ffc7ce" fo:padding-left="0.123cm" fo:padding-right="0.123cm" fo:padding-top="0cm" fo:padding-bottom="0cm" fo:border-left="0.018cm solid #00000a" fo:border-right="0.018cm solid #00000a" fo:border-top="0.018cm solid #00000a" fo:border-bottom="none">
        <style:background-image/>
      </style:table-cell-properties>
    </style:style>
    <style:style style:name="Tabella22.A13" style:family="table-cell">
      <style:table-cell-properties style:vertical-align="bottom" fo:background-color="#ffffff" fo:padding-left="0.123cm" fo:padding-right="0.123cm" fo:padding-top="0cm" fo:padding-bottom="0cm" fo:border-left="0.035cm solid #00000a" fo:border-right="0.035cm solid #000001" fo:border-top="none" fo:border-bottom="0.035cm solid #00000a">
        <style:background-image/>
      </style:table-cell-properties>
    </style:style>
    <style:style style:name="Tabella22.A14" style:family="table-cell">
      <style:table-cell-properties style:vertical-align="bottom" fo:background-color="#ffffff" fo:padding-left="0.123cm" fo:padding-right="0.123cm" fo:padding-top="0cm" fo:padding-bottom="0cm" fo:border-left="0.035cm solid #00000a" fo:border-right="0.035cm solid #000001" fo:border-top="0.035cm solid #00000a" fo:border-bottom="0.035cm solid #000001">
        <style:background-image/>
      </style:table-cell-properties>
    </style:style>
    <style:style style:name="Tabella22.A15" style:family="table-cell">
      <style:table-cell-properties style:vertical-align="middle" fo:padding-left="0.123cm" fo:padding-right="0.123cm" fo:padding-top="0cm" fo:padding-bottom="0cm" fo:border-left="0.035cm solid #00000a" fo:border-right="0.035cm solid #000001" fo:border-top="0.035cm solid #00000a" fo:border-bottom="0.035cm solid #000001"/>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Standard">
      <style:text-properties style:font-name="Calibri" fo:font-size="14pt" style:font-size-asian="14pt" style:font-name-complex="Calibri1"/>
    </style:style>
    <style:style style:name="P3" style:family="paragraph" style:parent-style-name="Standard">
      <style:paragraph-properties fo:text-align="center" style:justify-single-word="false"/>
      <style:text-properties style:font-name="Calibri" fo:font-size="14pt" style:font-size-asian="14pt" style:font-name-complex="Calibri1"/>
    </style:style>
    <style:style style:name="P4" style:family="paragraph" style:parent-style-name="Standard">
      <style:paragraph-properties fo:text-align="justify" style:justify-single-word="false"/>
      <style:text-properties style:font-name="Calibri" fo:font-size="14pt" style:font-size-asian="14pt" style:font-size-complex="14pt"/>
    </style:style>
    <style:style style:name="P5" style:family="paragraph" style:parent-style-name="Standard">
      <style:paragraph-properties fo:text-align="justify" style:justify-single-word="false"/>
      <style:text-properties style:font-name="Calibri" fo:font-size="14pt" fo:font-weight="bold" style:font-size-asian="14pt" style:font-weight-asian="bold" style:font-size-complex="14pt"/>
    </style:style>
    <style:style style:name="P6" style:family="paragraph" style:parent-style-name="Standard">
      <style:paragraph-properties fo:line-height="150%" fo:text-align="center" style:justify-single-word="false"/>
      <style:text-properties style:font-name="Calibri" fo:font-size="10pt" style:font-size-asian="10pt" style:font-size-complex="10pt"/>
    </style:style>
    <style:style style:name="P7" style:family="paragraph" style:parent-style-name="Standard">
      <style:paragraph-properties fo:line-height="150%" fo:text-align="justify" style:justify-single-word="false"/>
      <style:text-properties style:font-name="Calibri" fo:font-size="10pt" style:font-size-asian="10pt" style:font-size-complex="10pt"/>
    </style:style>
    <style:style style:name="P8" style:family="paragraph" style:parent-style-name="Standard">
      <style:paragraph-properties fo:line-height="150%"/>
      <style:text-properties style:font-name="Calibri" fo:font-size="10pt" style:font-size-asian="10pt" style:font-size-complex="10pt" style:font-weight-complex="bold"/>
    </style:style>
    <style:style style:name="P9" style:family="paragraph" style:parent-style-name="Standard">
      <style:text-properties style:font-name="Calibri" fo:font-size="10pt" style:font-size-asian="10pt" style:font-name-complex="Arial2"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2" style:font-size-complex="10pt"/>
    </style:style>
    <style:style style:name="P11" style:family="paragraph" style:parent-style-name="Standard">
      <style:paragraph-properties fo:line-height="150%"/>
      <style:text-properties style:font-name="Calibri" fo:font-size="10pt" fo:font-style="italic" style:font-size-asian="10pt" style:font-style-asian="italic" style:font-name-complex="Calibri1" style:font-size-complex="10pt"/>
    </style:style>
    <style:style style:name="P12" style:family="paragraph" style:parent-style-name="Standard">
      <style:paragraph-properties fo:line-height="150%" fo:text-align="justify" style:justify-single-word="false"/>
      <style:text-properties style:font-name="Calibri" fo:font-size="10pt" fo:font-weight="bold" style:font-size-asian="10pt" style:font-weight-asian="bold" style:font-name-complex="Calibri1" style:font-size-complex="10pt"/>
    </style:style>
    <style:style style:name="P13" style:family="paragraph" style:parent-style-name="Standard">
      <style:text-properties style:font-name="Calibri" fo:font-size="10pt" fo:font-weight="bold" style:font-size-asian="10pt" style:font-weight-asian="bold" style:font-name-complex="Arial2" style:font-size-complex="10pt" style:font-weight-complex="bold"/>
    </style:style>
    <style:style style:name="P14" style:family="paragraph" style:parent-style-name="Standard">
      <style:text-properties style:font-name="Calibri" fo:font-size="11pt" style:font-size-asian="11pt" style:font-name-complex="Calibri1"/>
    </style:style>
    <style:style style:name="P15" style:family="paragraph" style:parent-style-name="Standard">
      <style:text-properties style:font-name="Calibri" fo:font-size="8pt" fo:font-weight="bold" style:font-size-asian="8pt" style:font-weight-asian="bold" style:font-size-complex="8pt"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line-height="150%" fo:text-align="center" style:justify-single-word="false"/>
      <style:text-properties style:font-size-complex="10pt"/>
    </style:style>
    <style:style style:name="P18" style:family="paragraph" style:parent-style-name="Standard">
      <style:paragraph-properties fo:line-height="150%"/>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justify" style:justify-single-word="false">
        <style:tab-stops>
          <style:tab-stop style:position="14.605cm"/>
        </style:tab-stops>
      </style:paragraph-properties>
    </style:style>
    <style:style style:name="P21" style:family="paragraph" style:parent-style-name="Standard" style:list-style-name="WWNum19">
      <style:paragraph-properties fo:line-height="150%" fo:text-align="justify" style:justify-single-word="false"/>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line-height="150%" fo:text-align="center" style:justify-single-word="false">
        <style:tab-stops>
          <style:tab-stop style:position="2cm"/>
        </style:tab-stops>
      </style:paragraph-properties>
    </style:style>
    <style:style style:name="P24" style:family="paragraph" style:parent-style-name="Standard">
      <style:paragraph-properties fo:text-align="justify" style:justify-single-word="false"/>
    </style:style>
    <style:style style:name="P25" style:family="paragraph" style:parent-style-name="Standard">
      <style:text-properties fo:color="#000000" style:font-name="Calibri" fo:font-size="10pt" style:font-size-asian="10pt" style:font-size-complex="10pt"/>
    </style:style>
    <style:style style:name="P26" style:family="paragraph" style:parent-style-name="Standard">
      <style:paragraph-properties fo:text-align="center" style:justify-single-word="false"/>
      <style:text-properties fo:color="#000000" style:font-name="Calibri" fo:font-size="10pt" style:font-size-asian="10pt" style:font-size-complex="10pt"/>
    </style:style>
    <style:style style:name="P27" style:family="paragraph" style:parent-style-name="Standard">
      <style:paragraph-properties fo:text-align="center" style:justify-single-word="false"/>
      <style:text-properties fo:color="#000000" style:font-name="Calibri" fo:font-size="10pt" style:font-size-asian="10pt" style:font-name-complex="Arial2" style:font-size-complex="10pt"/>
    </style:style>
    <style:style style:name="P28" style:family="paragraph" style:parent-style-name="Standard">
      <style:paragraph-properties fo:text-align="center" style:justify-single-word="false"/>
      <style:text-properties fo:color="#000000" style:font-name="Calibri" fo:font-size="10pt" style:font-size-asian="10pt" style:font-name-complex="Calibri1" style:font-size-complex="10pt"/>
    </style:style>
    <style:style style:name="P29" style:family="paragraph" style:parent-style-name="Standard">
      <style:paragraph-properties fo:text-align="center" style:justify-single-word="false"/>
      <style:text-properties fo:color="#000000" style:font-name="Calibri" fo:font-size="10pt" fo:font-weight="bold" style:font-size-asian="10pt" style:font-weight-asian="bold" style:font-size-complex="10pt" style:font-weight-complex="bold"/>
    </style:style>
    <style:style style:name="P30" style:family="paragraph" style:parent-style-name="Standard">
      <style:paragraph-properties fo:text-align="justify" style:justify-single-word="false"/>
      <style:text-properties fo:color="#000000" style:font-name="Calibri" fo:font-size="10pt" fo:font-weight="bold" style:font-size-asian="10pt" style:font-weight-asian="bold" style:font-size-complex="10pt" style:font-weight-complex="bold"/>
    </style:style>
    <style:style style:name="P31" style:family="paragraph" style:parent-style-name="Standard">
      <style:paragraph-properties fo:text-align="center" style:justify-single-word="false"/>
      <style:text-properties fo:color="#000000" style:font-name="Calibri" fo:font-size="9pt" style:font-size-asian="9pt" style:font-size-complex="9pt"/>
    </style:style>
    <style:style style:name="P32" style:family="paragraph" style:parent-style-name="Standard">
      <style:paragraph-properties fo:text-align="center" style:justify-single-word="false"/>
      <style:text-properties fo:color="#000000" style:font-name="Calibri" fo:font-size="9pt" fo:font-weight="bold" style:font-size-asian="9pt" style:font-weight-asian="bold" style:font-size-complex="9pt" style:font-weight-complex="bold"/>
    </style:style>
    <style:style style:name="P33" style:family="paragraph" style:parent-style-name="Standard">
      <style:paragraph-properties fo:text-align="center" style:justify-single-word="false"/>
      <style:text-properties fo:color="#000000" style:font-name="Calibri" fo:font-size="9pt" fo:font-weight="bold" style:font-size-asian="9pt" style:font-weight-asian="bold" style:font-size-complex="9pt"/>
    </style:style>
    <style:style style:name="P34" style:family="paragraph" style:parent-style-name="Standard">
      <style:paragraph-properties fo:text-align="end" style:justify-single-word="false"/>
    </style:style>
    <style:style style:name="P35" style:family="paragraph" style:parent-style-name="Standard">
      <style:text-properties fo:font-size="2pt" style:font-size-asian="2pt"/>
    </style:style>
    <style:style style:name="P36" style:family="paragraph" style:parent-style-name="Standard">
      <style:text-properties fo:font-size="18pt" style:font-size-asian="18pt"/>
    </style:style>
    <style:style style:name="P37" style:family="paragraph" style:parent-style-name="Standard" style:master-page-name="Standard">
      <style:paragraph-properties fo:text-align="center" style:justify-single-word="false" style:page-number="auto"/>
      <style:text-properties style:font-name="Calibri" fo:font-size="14pt" style:font-size-asian="14pt" style:font-name-complex="Calibri1"/>
    </style:style>
    <style:style style:name="P38" style:family="paragraph" style:parent-style-name="Standard">
      <style:paragraph-properties fo:margin-left="0.751cm" fo:margin-right="0.497cm" fo:line-height="150%" fo:text-align="justify" style:justify-single-word="false" fo:text-indent="0cm" style:auto-text-indent="false"/>
    </style:style>
    <style:style style:name="P39" style:family="paragraph" style:parent-style-name="Standard" style:master-page-name="Converted3">
      <style:paragraph-properties fo:margin-left="0.751cm" fo:margin-right="0.497cm" fo:line-height="150%" fo:text-align="justify" style:justify-single-word="false" fo:text-indent="0cm" style:auto-text-indent="false" style:page-number="auto"/>
      <style:text-properties style:font-name="Calibri" fo:font-weight="bold" style:font-weight-asian="bold" style:font-name-complex="Calibri1"/>
    </style:style>
    <style:style style:name="P40" style:family="paragraph" style:parent-style-name="Standard">
      <style:paragraph-properties fo:margin-left="0.75cm" fo:margin-right="0.501cm" fo:margin-top="0.423cm" fo:margin-bottom="0cm" fo:line-height="150%" fo:text-align="justify" style:justify-single-word="false" fo:text-indent="0cm" style:auto-text-indent="false"/>
    </style:style>
    <style:style style:name="P41" style:family="paragraph" style:parent-style-name="Standard">
      <style:paragraph-properties fo:margin-left="0.441cm" fo:margin-right="0cm" fo:line-height="150%" fo:text-align="justify" style:justify-single-word="false" fo:text-indent="0cm" style:auto-text-indent="false">
        <style:tab-stops>
          <style:tab-stop style:position="0.457cm"/>
        </style:tab-stops>
      </style:paragraph-properties>
    </style:style>
    <style:style style:name="P42" style:family="paragraph" style:parent-style-name="Standard">
      <style:paragraph-properties fo:margin-left="0.446cm" fo:margin-right="0cm" fo:line-height="150%" fo:text-align="justify" style:justify-single-word="false" fo:text-indent="0cm" style:auto-text-indent="false"/>
    </style:style>
    <style:style style:name="P43" style:family="paragraph" style:parent-style-name="Standard">
      <style:paragraph-properties fo:margin-top="0.212cm" fo:margin-bottom="0cm" fo:text-align="center" style:justify-single-word="false"/>
    </style:style>
    <style:style style:name="P44" style:family="paragraph" style:parent-style-name="Standard">
      <style:paragraph-properties fo:margin-top="0.212cm" fo:margin-bottom="0cm" fo:line-height="150%"/>
    </style:style>
    <style:style style:name="P45" style:family="paragraph" style:parent-style-name="Standard">
      <style:paragraph-properties fo:margin-top="0.212cm" fo:margin-bottom="0cm" fo:line-height="150%" fo:text-align="center" style:justify-single-word="false"/>
    </style:style>
    <style:style style:name="P46" style:family="paragraph" style:parent-style-name="Standard">
      <style:paragraph-properties fo:margin-top="0.212cm" fo:margin-bottom="0cm" fo:line-height="150%"/>
      <style:text-properties fo:font-size="10pt" fo:font-style="italic" style:font-size-asian="10pt" style:font-style-asian="italic" style:font-size-complex="10pt"/>
    </style:style>
    <style:style style:name="P47" style:family="paragraph" style:parent-style-name="Standard">
      <style:paragraph-properties fo:margin-left="2.75cm" fo:margin-right="2.75cm" fo:margin-top="0.212cm" fo:margin-bottom="0cm" fo:text-align="justify" style:justify-single-word="false" fo:text-indent="0cm" style:auto-text-indent="false"/>
    </style:style>
    <style:style style:name="P48" style:family="paragraph" style:parent-style-name="Standard">
      <style:paragraph-properties fo:margin-left="0cm" fo:margin-right="0cm" fo:line-height="150%" fo:text-align="justify" style:justify-single-word="false" fo:text-indent="1.752cm" style:auto-text-indent="false"/>
    </style:style>
    <style:style style:name="P49" style:family="paragraph" style:parent-style-name="Standard">
      <style:paragraph-properties fo:margin-left="0.496cm" fo:margin-right="0cm" fo:line-height="150%" fo:text-align="justify" style:justify-single-word="false" fo:text-indent="0cm" style:auto-text-indent="false"/>
      <style:text-properties style:font-name="Calibri" fo:font-size="10pt" style:font-size-asian="10pt" style:font-size-complex="10pt"/>
    </style:style>
    <style:style style:name="P50" style:family="paragraph" style:parent-style-name="Standard">
      <style:paragraph-properties fo:margin-left="0.496cm" fo:margin-right="0cm" fo:line-height="150%" fo:text-align="justify" style:justify-single-word="false" fo:text-indent="0cm" style:auto-text-indent="false"/>
    </style:style>
    <style:style style:name="P51" style:family="paragraph" style:parent-style-name="Standard">
      <style:paragraph-properties fo:margin-left="1.251cm" fo:margin-right="0cm" fo:text-indent="0cm" style:auto-text-indent="false"/>
      <style:text-properties style:font-name="Calibri" fo:font-size="8pt" style:font-size-asian="8pt" style:font-name-complex="Calibri1" style:font-size-complex="10pt"/>
    </style:style>
    <style:style style:name="P52" style:family="paragraph" style:parent-style-name="Standard">
      <style:paragraph-properties fo:margin-left="1.251cm" fo:margin-right="0cm" fo:line-height="150%" fo:text-align="justify" style:justify-single-word="false" fo:text-indent="0cm" style:auto-text-indent="false"/>
    </style:style>
    <style:style style:name="P53" style:family="paragraph" style:parent-style-name="Standard">
      <style:paragraph-properties fo:margin-left="1.251cm" fo:margin-right="0cm" fo:line-height="150%" fo:text-indent="0.25cm" style:auto-text-indent="false">
        <style:tab-stops>
          <style:tab-stop style:position="2cm"/>
        </style:tab-stops>
      </style:paragraph-properties>
    </style:style>
    <style:style style:name="P54" style:family="paragraph" style:parent-style-name="Standard">
      <style:paragraph-properties fo:margin-left="1.251cm" fo:margin-right="0cm" fo:line-height="150%" fo:text-align="justify" style:justify-single-word="false" fo:text-indent="0.25cm" style:auto-text-indent="false"/>
    </style:style>
    <style:style style:name="P55" style:family="paragraph" style:parent-style-name="Standard">
      <style:paragraph-properties fo:margin-left="1.251cm" fo:margin-right="0cm" fo:line-height="150%" fo:text-align="justify" style:justify-single-word="false" fo:text-indent="0.25cm" style:auto-text-indent="false">
        <style:tab-stops>
          <style:tab-stop style:position="2cm"/>
        </style:tab-stops>
      </style:paragraph-properties>
    </style:style>
    <style:style style:name="P56" style:family="paragraph" style:parent-style-name="Standard">
      <style:paragraph-properties fo:margin-left="0cm" fo:margin-right="0cm" fo:line-height="150%" fo:text-align="justify" style:justify-single-word="false" fo:text-indent="1.501cm" style:auto-text-indent="false"/>
    </style:style>
    <style:style style:name="P57" style:family="paragraph" style:parent-style-name="Standard">
      <style:paragraph-properties fo:margin-left="1cm" fo:margin-right="0cm" fo:line-height="150%" fo:text-align="justify" style:justify-single-word="false" fo:text-indent="0cm" style:auto-text-indent="false">
        <style:tab-stops>
          <style:tab-stop style:position="2cm"/>
        </style:tab-stops>
      </style:paragraph-properties>
    </style:style>
    <style:style style:name="P58" style:family="paragraph" style:parent-style-name="Standard">
      <style:paragraph-properties fo:margin-left="0cm" fo:margin-right="0.305cm" fo:text-align="end" style:justify-single-word="false" fo:text-indent="0cm" style:auto-text-indent="false"/>
    </style:style>
    <style:style style:name="P59" style:family="paragraph" style:parent-style-name="Standard">
      <style:paragraph-properties fo:margin-left="0cm" fo:margin-right="0.397cm" fo:text-align="end" style:justify-single-word="false" fo:text-indent="0cm" style:auto-text-indent="false"/>
    </style:style>
    <style:style style:name="P60" style:family="paragraph" style:parent-style-name="Standard">
      <style:paragraph-properties fo:margin-left="0cm" fo:margin-right="0.436cm" fo:text-align="end" style:justify-single-word="false" fo:text-indent="0cm" style:auto-text-indent="false"/>
    </style:style>
    <style:style style:name="P61" style:family="paragraph" style:parent-style-name="Standard">
      <style:paragraph-properties fo:margin-left="1.501cm" fo:margin-right="0cm" fo:text-align="justify" style:justify-single-word="false" fo:text-indent="0cm" style:auto-text-indent="false"/>
    </style:style>
    <style:style style:name="P62" style:family="paragraph" style:parent-style-name="Standard" style:list-style-name="WWNum22">
      <style:paragraph-properties fo:margin-left="0.751cm" fo:margin-right="0cm" fo:line-height="150%" fo:text-align="justify" style:justify-single-word="false" fo:text-indent="0cm" style:auto-text-indent="false"/>
    </style:style>
    <style:style style:name="P63" style:family="paragraph" style:parent-style-name="Standard" style:list-style-name="WWNum23">
      <style:paragraph-properties fo:margin-left="0.751cm" fo:margin-right="0cm" fo:line-height="150%" fo:text-align="justify" style:justify-single-word="false" fo:text-indent="0cm" style:auto-text-indent="false"/>
    </style:style>
    <style:style style:name="P64" style:family="paragraph" style:parent-style-name="Standard" style:list-style-name="WWNum32">
      <style:paragraph-properties fo:margin-left="0.751cm" fo:margin-right="0cm" fo:line-height="150%" fo:text-align="justify" style:justify-single-word="false" fo:text-indent="0cm" style:auto-text-indent="false"/>
    </style:style>
    <style:style style:name="P65" style:family="paragraph" style:parent-style-name="Standard" style:list-style-name="WWNum18">
      <style:paragraph-properties fo:margin-left="0.751cm" fo:margin-right="0cm" fo:line-height="150%" fo:text-align="justify" style:justify-single-word="false" fo:text-indent="0cm" style:auto-text-indent="false"/>
    </style:style>
    <style:style style:name="P66" style:family="paragraph" style:parent-style-name="Standard">
      <style:paragraph-properties fo:margin-left="1.251cm" fo:margin-right="0cm" fo:line-height="150%" fo:text-align="justify" style:justify-single-word="false" fo:text-indent="0.75cm" style:auto-text-indent="false"/>
    </style:style>
    <style:style style:name="P67" style:family="paragraph" style:parent-style-name="Standard">
      <style:paragraph-properties fo:margin-left="1.251cm" fo:margin-right="0cm" fo:line-height="150%" fo:text-align="justify" style:justify-single-word="false" fo:text-indent="0.75cm" style:auto-text-indent="false"/>
      <style:text-properties style:font-name="Calibri" fo:font-size="10pt" fo:font-style="italic" style:font-size-asian="10pt" style:font-style-asian="italic" style:font-size-complex="10pt"/>
    </style:style>
    <style:style style:name="P68" style:family="paragraph" style:parent-style-name="Standard">
      <style:paragraph-properties fo:margin-left="1.251cm" fo:margin-right="0cm" fo:text-align="justify" style:justify-single-word="false" fo:text-indent="0.75cm" style:auto-text-indent="false"/>
      <style:text-properties style:font-name="Calibri" fo:font-size="4pt" fo:font-style="italic" style:font-size-asian="4pt" style:font-style-asian="italic" style:font-size-complex="10pt"/>
    </style:style>
    <style:style style:name="P69" style:family="paragraph" style:parent-style-name="Standard">
      <style:paragraph-properties fo:margin-left="1.251cm" fo:margin-right="0cm" fo:margin-top="0.212cm" fo:margin-bottom="0cm" fo:text-align="justify" style:justify-single-word="false" fo:text-indent="0.75cm" style:auto-text-indent="false"/>
    </style:style>
    <style:style style:name="P70" style:family="paragraph" style:parent-style-name="Standard">
      <style:paragraph-properties fo:margin-left="1.251cm" fo:margin-right="0cm" fo:margin-top="0.212cm" fo:margin-bottom="0cm" fo:line-height="150%" fo:text-align="justify" style:justify-single-word="false" fo:text-indent="0.75cm" style:auto-text-indent="false"/>
    </style:style>
    <style:style style:name="P71" style:family="paragraph" style:parent-style-name="Standard">
      <style:paragraph-properties fo:margin-left="0cm" fo:margin-right="0cm" fo:line-height="150%" fo:text-align="justify" style:justify-single-word="false" fo:text-indent="1.251cm" style:auto-text-indent="false"/>
    </style:style>
    <style:style style:name="P72" style:family="paragraph" style:parent-style-name="Standard">
      <style:paragraph-properties fo:margin-left="2.03cm" fo:margin-right="0cm" fo:text-indent="0cm" style:auto-text-indent="false"/>
    </style:style>
    <style:style style:name="P73" style:family="paragraph" style:parent-style-name="Standard">
      <style:paragraph-properties fo:margin-left="2.531cm" fo:margin-right="0cm" fo:text-indent="0cm" style:auto-text-indent="false"/>
    </style:style>
    <style:style style:name="P74" style:family="paragraph" style:parent-style-name="Standard">
      <style:paragraph-properties fo:margin-left="0.318cm" fo:margin-right="0cm" fo:text-align="center" style:justify-single-word="false" fo:text-indent="0cm" style:auto-text-indent="false"/>
    </style:style>
    <style:style style:name="P75" style:family="paragraph" style:parent-style-name="Standard">
      <style:paragraph-properties fo:margin-left="0.58cm" fo:margin-right="0cm" fo:text-align="center" style:justify-single-word="false" fo:text-indent="0cm" style:auto-text-indent="false"/>
    </style:style>
    <style:style style:name="P76" style:family="paragraph" style:parent-style-name="Standard">
      <style:paragraph-properties fo:margin-left="0.314cm" fo:margin-right="0cm" fo:text-indent="-0.009cm" style:auto-text-indent="false"/>
    </style:style>
    <style:style style:name="P77" style:family="paragraph" style:parent-style-name="Standard">
      <style:paragraph-properties fo:margin-left="0.58cm" fo:margin-right="0cm" fo:text-indent="1.058cm" style:auto-text-indent="false"/>
    </style:style>
    <style:style style:name="P78" style:family="paragraph" style:parent-style-name="Standard">
      <style:paragraph-properties fo:margin-left="0cm" fo:margin-right="0cm" fo:text-indent="0.3cm" style:auto-text-indent="false"/>
    </style:style>
    <style:style style:name="P79" style:family="paragraph" style:parent-style-name="Standard">
      <style:paragraph-properties fo:margin-left="0.275cm" fo:margin-right="0cm" fo:text-indent="0cm" style:auto-text-indent="false"/>
    </style:style>
    <style:style style:name="P80" style:family="paragraph" style:parent-style-name="Standard">
      <style:paragraph-properties fo:margin-left="0.275cm" fo:margin-right="0cm" fo:text-indent="0.023cm" style:auto-text-indent="false"/>
    </style:style>
    <style:style style:name="P81" style:family="paragraph" style:parent-style-name="Standard">
      <style:paragraph-properties fo:margin-left="0cm" fo:margin-right="0cm" fo:text-indent="0.318cm" style:auto-text-indent="false"/>
    </style:style>
    <style:style style:name="P82" style:family="paragraph" style:parent-style-name="Standard">
      <style:paragraph-properties fo:margin-left="0.302cm" fo:margin-right="0cm" fo:text-indent="0cm" style:auto-text-indent="false"/>
    </style:style>
    <style:style style:name="P83" style:family="paragraph" style:parent-style-name="Standard">
      <style:paragraph-properties fo:margin-top="0cm" fo:margin-bottom="0.212cm"/>
    </style:style>
    <style:style style:name="P84" style:family="paragraph" style:parent-style-name="Standard">
      <style:paragraph-properties fo:margin-top="0cm" fo:margin-bottom="0.212cm" fo:line-height="150%" fo:text-align="justify" style:justify-single-word="false"/>
    </style:style>
    <style:style style:name="P85" style:family="paragraph" style:parent-style-name="Standard">
      <style:paragraph-properties fo:margin-top="0cm" fo:margin-bottom="0.212cm" fo:text-align="center" style:justify-single-word="false"/>
    </style:style>
    <style:style style:name="P86" style:family="paragraph" style:parent-style-name="Standard">
      <style:paragraph-properties fo:margin-left="0.31cm" fo:margin-right="0cm" fo:text-indent="0cm" style:auto-text-indent="false"/>
    </style:style>
    <style:style style:name="P87" style:family="paragraph" style:parent-style-name="Standard">
      <style:paragraph-properties fo:margin-left="0.06cm" fo:margin-right="0.307cm" fo:text-align="end" style:justify-single-word="false" fo:text-indent="0cm" style:auto-text-indent="false"/>
    </style:style>
    <style:style style:name="P88" style:family="paragraph" style:parent-style-name="Standard">
      <style:paragraph-properties fo:margin-left="3.501cm" fo:margin-right="0cm" fo:text-indent="0cm" style:auto-text-indent="false"/>
    </style:style>
    <style:style style:name="P89" style:family="paragraph" style:parent-style-name="Standard">
      <style:paragraph-properties fo:text-align="center" style:justify-single-word="false" fo:keep-with-next="always"/>
    </style:style>
    <style:style style:name="P90" style:family="paragraph" style:parent-style-name="Standard">
      <style:paragraph-properties fo:text-align="center" style:justify-single-word="false" fo:keep-with-next="always"/>
      <style:text-properties fo:color="#000000" style:font-name="Calibri" fo:font-size="9pt" fo:font-weight="bold" style:font-size-asian="9pt" style:font-weight-asian="bold" style:font-size-complex="9pt"/>
    </style:style>
    <style:style style:name="P91" style:family="paragraph" style:parent-style-name="Standard">
      <style:paragraph-properties fo:margin-top="0.423cm" fo:margin-bottom="0.212cm" fo:text-align="center" style:justify-single-word="false"/>
    </style:style>
    <style:style style:name="P92" style:family="paragraph" style:parent-style-name="Standard">
      <style:paragraph-properties fo:margin-left="0cm" fo:margin-right="0cm" fo:line-height="150%" fo:text-align="justify" style:justify-single-word="false" fo:text-indent="1.249cm" style:auto-text-indent="false"/>
    </style:style>
    <style:style style:name="P93" style:family="paragraph" style:parent-style-name="Standard" style:master-page-name="Converted4">
      <style:paragraph-properties fo:orphans="0" fo:widows="0" style:page-number="auto"/>
    </style:style>
    <style:style style:name="P94" style:family="paragraph" style:parent-style-name="Standard">
      <style:paragraph-properties fo:margin-left="0cm" fo:margin-right="0cm" fo:text-indent="0.353cm" style:auto-text-indent="false"/>
    </style:style>
    <style:style style:name="P95" style:family="paragraph" style:parent-style-name="Standard">
      <style:paragraph-properties fo:margin-left="0cm" fo:margin-right="0cm" fo:text-indent="0.353cm" style:auto-text-indent="false"/>
      <style:text-properties style:font-name="Calibri" fo:font-size="10pt" style:font-size-asian="10pt" style:font-name-complex="Arial2" style:font-size-complex="10pt"/>
    </style:style>
    <style:style style:name="P96" style:family="paragraph" style:parent-style-name="Standard" style:master-page-name="Converted6">
      <style:paragraph-properties style:page-number="auto"/>
    </style:style>
    <style:style style:name="P97" style:family="paragraph" style:parent-style-name="Contents_20_2">
      <style:paragraph-properties>
        <style:tab-stops>
          <style:tab-stop style:position="17cm" style:type="right" style:leader-style="dotted" style:leader-text="."/>
        </style:tab-stops>
      </style:paragraph-properties>
    </style:style>
    <style:style style:name="P98" style:family="paragraph" style:parent-style-name="Heading_20_2">
      <style:paragraph-properties fo:margin-top="0cm" fo:margin-bottom="0cm" fo:line-height="150%"/>
    </style:style>
    <style:style style:name="P99" style:family="paragraph" style:parent-style-name="Heading_20_2" style:list-style-name="WWNum8">
      <style:paragraph-properties fo:margin-top="0cm" fo:margin-bottom="0cm" fo:line-height="150%">
        <style:tab-stops>
          <style:tab-stop style:position="0.423cm"/>
        </style:tab-stops>
      </style:paragraph-properties>
    </style:style>
    <style:style style:name="P100" style:family="paragraph" style:parent-style-name="Heading_20_2" style:list-style-name="WWNum5">
      <style:paragraph-properties fo:margin-top="0cm" fo:margin-bottom="0cm" fo:line-height="150%"/>
    </style:style>
    <style:style style:name="P101" style:family="paragraph" style:parent-style-name="Heading_20_2" style:list-style-name="WWNum25">
      <style:paragraph-properties fo:margin-top="0cm" fo:margin-bottom="0cm" fo:line-height="150%"/>
    </style:style>
    <style:style style:name="P102" style:family="paragraph" style:parent-style-name="Heading_20_2" style:list-style-name="WWNum16">
      <style:paragraph-properties fo:margin-top="0cm" fo:margin-bottom="0cm" fo:line-height="150%"/>
    </style:style>
    <style:style style:name="P103" style:family="paragraph" style:parent-style-name="Heading_20_2" style:list-style-name="WWNum9">
      <style:paragraph-properties fo:margin-top="0cm" fo:margin-bottom="0cm" fo:line-height="150%"/>
    </style:style>
    <style:style style:name="P104" style:family="paragraph" style:parent-style-name="Heading_20_2" style:list-style-name="">
      <style:paragraph-properties fo:margin-top="0cm" fo:margin-bottom="0cm" fo:line-height="150%"/>
    </style:style>
    <style:style style:name="P105" style:family="paragraph" style:parent-style-name="Heading_20_2" style:list-style-name="WWNum26">
      <style:paragraph-properties fo:margin-top="0cm" fo:margin-bottom="0cm" fo:line-height="150%"/>
    </style:style>
    <style:style style:name="P106" style:family="paragraph" style:parent-style-name="Heading_20_2" style:list-style-name="">
      <style:paragraph-properties fo:margin-top="0cm" fo:margin-bottom="0cm" fo:line-height="150%"/>
      <style:text-properties fo:font-size="10pt" style:font-size-asian="10pt" style:font-size-complex="10pt"/>
    </style:style>
    <style:style style:name="P107" style:family="paragraph" style:parent-style-name="Heading_20_2">
      <style:paragraph-properties fo:margin-left="0cm" fo:margin-right="0cm" fo:margin-top="0cm" fo:margin-bottom="0cm" fo:line-height="150%" fo:text-indent="0cm" style:auto-text-indent="false"/>
    </style:style>
    <style:style style:name="P108" style:family="paragraph" style:parent-style-name="Heading_20_2" style:list-style-name="WWNum3">
      <style:paragraph-properties fo:margin-left="0cm" fo:margin-right="0cm" fo:margin-top="0cm" fo:margin-bottom="0cm" fo:line-height="150%" fo:text-indent="0cm" style:auto-text-indent="false"/>
    </style:style>
    <style:style style:name="P109" style:family="paragraph" style:parent-style-name="Heading_20_2" style:list-style-name="WWNum3">
      <style:paragraph-properties fo:margin-left="0cm" fo:margin-right="0cm" fo:margin-top="0cm" fo:margin-bottom="0cm" fo:line-height="150%" fo:text-indent="0cm" style:auto-text-indent="false">
        <style:tab-stops>
          <style:tab-stop style:position="0.423cm"/>
        </style:tab-stops>
      </style:paragraph-properties>
    </style:style>
    <style:style style:name="P110" style:family="paragraph" style:parent-style-name="Heading_20_2" style:list-style-name="WWNum7">
      <style:paragraph-properties fo:margin-left="1.457cm" fo:margin-right="0cm" fo:margin-top="0cm" fo:margin-bottom="0cm" fo:line-height="150%" fo:text-indent="0cm" style:auto-text-indent="false">
        <style:tab-stops>
          <style:tab-stop style:position="0.457cm"/>
        </style:tab-stops>
      </style:paragraph-properties>
    </style:style>
    <style:style style:name="P111" style:family="paragraph" style:parent-style-name="Heading_20_2" style:list-style-name="WWNum5">
      <style:paragraph-properties fo:margin-left="0cm" fo:margin-right="0cm" fo:margin-top="0cm" fo:margin-bottom="0cm" fo:line-height="150%" fo:text-indent="-0.824cm" style:auto-text-indent="false"/>
    </style:style>
    <style:style style:name="P112" style:family="paragraph" style:parent-style-name="Heading_20_2" style:list-style-name="WWNum16">
      <style:paragraph-properties fo:margin-top="0cm" fo:margin-bottom="0.049cm" fo:line-height="150%"/>
    </style:style>
    <style:style style:name="P113" style:family="paragraph" style:parent-style-name="Corpo_20_del_20_testo_20_1">
      <style:paragraph-properties fo:margin-left="0cm" fo:margin-right="0cm" fo:margin-top="0cm" fo:margin-bottom="0.212cm" fo:text-align="center" style:justify-single-word="false" fo:text-indent="0cm" style:auto-text-indent="false"/>
      <style:text-properties fo:font-size="10pt" fo:font-weight="bold" style:font-size-asian="10pt" style:font-weight-asian="bold" style:font-name-complex="Calibri1" style:font-size-complex="10pt"/>
    </style:style>
    <style:style style:name="P114" style:family="paragraph" style:parent-style-name="Corpo_20_del_20_testo_20_1">
      <style:paragraph-properties fo:margin-left="0cm" fo:margin-right="0cm" fo:margin-top="0cm" fo:margin-bottom="0.212cm" fo:text-align="center" style:justify-single-word="false" fo:text-indent="0cm" style:auto-text-indent="false"/>
    </style:style>
    <style:style style:name="P115" style:family="paragraph" style:parent-style-name="Corpo_20_del_20_testo_20_1">
      <style:paragraph-properties fo:margin-left="0cm" fo:margin-right="0cm" fo:margin-top="0cm" fo:margin-bottom="0cm" fo:text-indent="0cm" style:auto-text-indent="false"/>
    </style:style>
    <style:style style:name="P116" style:family="paragraph" style:parent-style-name="Corpo_20_del_20_testo_20_1">
      <style:paragraph-properties fo:margin-left="0cm" fo:margin-right="0cm" fo:margin-top="0cm" fo:margin-bottom="0cm" fo:line-height="150%" fo:text-indent="0cm" style:auto-text-indent="false"/>
      <style:text-properties fo:font-size="10pt" style:font-size-asian="10pt" style:font-size-complex="10pt"/>
    </style:style>
    <style:style style:name="P117" style:family="paragraph" style:parent-style-name="Corpo_20_del_20_testo_20_1">
      <style:paragraph-properties fo:margin-left="0cm" fo:margin-right="0cm" fo:margin-top="0cm" fo:margin-bottom="0cm" fo:line-height="150%" fo:text-align="center" style:justify-single-word="false" fo:text-indent="0cm" style:auto-text-indent="false"/>
      <style:text-properties fo:font-size="10pt" style:font-size-asian="10pt" style:font-size-complex="10pt"/>
    </style:style>
    <style:style style:name="P118" style:family="paragraph" style:parent-style-name="Corpo_20_del_20_testo_20_1">
      <style:paragraph-properties fo:margin-left="0cm" fo:margin-right="0cm" fo:margin-top="0cm" fo:margin-bottom="0cm" fo:line-height="150%" fo:text-align="center" style:justify-single-word="false" fo:text-indent="0cm" style:auto-text-indent="false">
        <style:tab-stops>
          <style:tab-stop style:position="0cm"/>
        </style:tab-stops>
      </style:paragraph-properties>
      <style:text-properties fo:font-size="10pt" style:font-size-asian="10pt" style:font-size-complex="10pt"/>
    </style:style>
    <style:style style:name="P119" style:family="paragraph" style:parent-style-name="Corpo_20_del_20_testo_20_1">
      <style:paragraph-properties fo:margin-left="0cm" fo:margin-right="0cm" fo:margin-top="0cm" fo:margin-bottom="0cm" fo:line-height="150%" fo:text-indent="0cm" style:auto-text-indent="false">
        <style:tab-stops>
          <style:tab-stop style:position="0cm"/>
        </style:tab-stops>
      </style:paragraph-properties>
      <style:text-properties fo:font-size="10pt" style:font-size-asian="10pt" style:font-size-complex="10pt"/>
    </style:style>
    <style:style style:name="P120" style:family="paragraph" style:parent-style-name="Corpo_20_del_20_testo_20_1">
      <style:paragraph-properties fo:margin-left="0cm" fo:margin-right="0cm" fo:margin-top="0cm" fo:margin-bottom="0cm" fo:text-align="center" style:justify-single-word="false" fo:text-indent="0cm" style:auto-text-indent="false"/>
      <style:text-properties fo:font-size="10pt" style:font-size-asian="10pt" style:font-size-complex="10pt"/>
    </style:style>
    <style:style style:name="P121" style:family="paragraph" style:parent-style-name="Corpo_20_del_20_testo_20_1">
      <style:paragraph-properties fo:margin-left="0cm" fo:margin-right="0cm" fo:margin-top="0cm" fo:margin-bottom="0cm" fo:line-height="150%" fo:text-align="center" style:justify-single-word="false" fo:text-indent="0cm" style:auto-text-indent="false"/>
      <style:text-properties fo:font-size="10pt" style:font-size-asian="10pt" style:font-name-complex="Calibri1" style:font-size-complex="10pt"/>
    </style:style>
    <style:style style:name="P122" style:family="paragraph" style:parent-style-name="Corpo_20_del_20_testo_20_1">
      <style:paragraph-properties fo:margin-left="0cm" fo:margin-right="0cm" fo:margin-top="0cm" fo:margin-bottom="0cm" fo:text-indent="0cm" style:auto-text-indent="false"/>
      <style:text-properties fo:font-size="10pt" fo:font-weight="bold" style:font-size-asian="10pt" style:font-weight-asian="bold" style:font-size-complex="10pt"/>
    </style:style>
    <style:style style:name="P123" style:family="paragraph" style:parent-style-name="Corpo_20_del_20_testo_20_1">
      <style:paragraph-properties fo:margin-left="0cm" fo:margin-right="0cm" fo:margin-top="0cm" fo:margin-bottom="0cm" fo:line-height="150%" fo:text-indent="0cm" style:auto-text-indent="false"/>
      <style:text-properties fo:font-size="10pt" fo:font-weight="bold" style:font-size-asian="10pt" style:font-weight-asian="bold" style:font-size-complex="10pt"/>
    </style:style>
    <style:style style:name="P124" style:family="paragraph" style:parent-style-name="Corpo_20_del_20_testo_20_1">
      <style:paragraph-properties fo:margin-left="0cm" fo:margin-right="0cm" fo:margin-top="0cm" fo:margin-bottom="0cm" style:line-height-at-least="0.212cm" fo:text-indent="0cm" style:auto-text-indent="false"/>
      <style:text-properties fo:font-size="10pt" fo:font-weight="bold" style:font-size-asian="10pt" style:font-weight-asian="bold" style:font-size-complex="10pt"/>
    </style:style>
    <style:style style:name="P125" style:family="paragraph" style:parent-style-name="Corpo_20_del_20_testo_20_1">
      <style:paragraph-properties fo:margin-left="0cm" fo:margin-right="0cm" fo:margin-top="0cm" fo:margin-bottom="0cm" fo:line-height="150%" fo:text-indent="0cm" style:auto-text-indent="false"/>
      <style:text-properties fo:font-size="10pt" fo:font-weight="bold" style:font-size-asian="10pt" style:font-weight-asian="bold" style:font-name-complex="Calibri1" style:font-size-complex="10pt"/>
    </style:style>
    <style:style style:name="P126" style:family="paragraph" style:parent-style-name="Corpo_20_del_20_testo_20_1">
      <style:paragraph-properties fo:margin-left="0cm" fo:margin-right="0cm" fo:margin-top="0cm" fo:margin-bottom="0cm" fo:line-height="150%" fo:text-align="center" style:justify-single-word="false" fo:text-indent="0cm" style:auto-text-indent="false"/>
      <style:text-properties fo:font-size="10pt" fo:font-weight="bold" style:font-size-asian="10pt" style:font-weight-asian="bold" style:font-name-complex="Calibri1" style:font-size-complex="10pt"/>
    </style:style>
    <style:style style:name="P127" style:family="paragraph" style:parent-style-name="Corpo_20_del_20_testo_20_1">
      <style:paragraph-properties fo:margin-left="0cm" fo:margin-right="0cm" fo:margin-top="0cm" fo:margin-bottom="0cm" fo:line-height="150%" fo:text-indent="0cm" style:auto-text-indent="false"/>
      <style:text-properties fo:color="#003366" fo:font-size="10pt" fo:font-weight="bold" style:font-size-asian="10pt" style:font-weight-asian="bold" style:font-size-complex="10pt"/>
    </style:style>
    <style:style style:name="P128" style:family="paragraph" style:parent-style-name="Corpo_20_del_20_testo_20_1">
      <style:paragraph-properties fo:margin-left="0cm" fo:margin-right="0cm" fo:margin-top="0cm" fo:margin-bottom="0cm" fo:line-height="150%" fo:text-indent="0cm" style:auto-text-indent="false"/>
    </style:style>
    <style:style style:name="P129" style:family="paragraph" style:parent-style-name="Corpo_20_del_20_testo_20_1">
      <style:paragraph-properties fo:margin-left="0cm" fo:margin-right="0cm" fo:margin-top="0cm" fo:margin-bottom="0cm" fo:line-height="150%" fo:text-align="center" style:justify-single-word="false" fo:text-indent="0cm" style:auto-text-indent="false"/>
    </style:style>
    <style:style style:name="P130" style:family="paragraph" style:parent-style-name="Corpo_20_del_20_testo_20_1">
      <style:paragraph-properties fo:margin-left="0cm" fo:margin-right="0cm" fo:margin-top="0cm" fo:margin-bottom="0cm" fo:line-height="150%" fo:text-indent="0cm" style:auto-text-indent="false">
        <style:tab-stops>
          <style:tab-stop style:position="0cm"/>
        </style:tab-stops>
      </style:paragraph-properties>
    </style:style>
    <style:style style:name="P131" style:family="paragraph" style:parent-style-name="Corpo_20_del_20_testo_20_1">
      <style:paragraph-properties fo:margin-left="0cm" fo:margin-right="0cm" fo:margin-top="0cm" fo:margin-bottom="0cm" style:line-height-at-least="0.212cm" fo:text-indent="0cm" style:auto-text-indent="false"/>
    </style:style>
    <style:style style:name="P132" style:family="paragraph" style:parent-style-name="Corpo_20_del_20_testo_20_1">
      <style:paragraph-properties fo:margin-left="0cm" fo:margin-right="0cm" fo:margin-top="0cm" fo:margin-bottom="0cm" fo:line-height="150%" fo:text-align="center" style:justify-single-word="false" fo:text-indent="0cm" style:auto-text-indent="false"/>
      <style:text-properties fo:font-size="5pt" style:font-size-asian="5pt" style:font-size-complex="10pt"/>
    </style:style>
    <style:style style:name="P133" style:family="paragraph" style:parent-style-name="Corpo_20_del_20_testo_20_1">
      <style:paragraph-properties fo:margin-left="0cm" fo:margin-right="0cm" fo:margin-top="0cm" fo:margin-bottom="0cm" fo:text-align="center" style:justify-single-word="false" fo:text-indent="0cm" style:auto-text-indent="false"/>
      <style:text-properties style:font-size-complex="10pt"/>
    </style:style>
    <style:style style:name="P134" style:family="paragraph" style:parent-style-name="Corpo_20_del_20_testo_20_1">
      <style:paragraph-properties fo:margin-left="0cm" fo:margin-right="0cm" fo:margin-top="0cm" fo:margin-bottom="0cm" fo:line-height="150%" fo:text-align="center" style:justify-single-word="false" fo:text-indent="0cm" style:auto-text-indent="false"/>
      <style:text-properties style:font-size-complex="10pt"/>
    </style:style>
    <style:style style:name="P135" style:family="paragraph" style:parent-style-name="Corpo_20_del_20_testo_20_1">
      <style:paragraph-properties fo:margin-left="0cm" fo:margin-right="0cm" fo:margin-top="0cm" fo:margin-bottom="0cm" fo:line-height="150%" fo:text-align="center" style:justify-single-word="false" fo:text-indent="0cm" style:auto-text-indent="false">
        <style:tab-stops>
          <style:tab-stop style:position="0cm"/>
        </style:tab-stops>
      </style:paragraph-properties>
      <style:text-properties style:font-size-complex="10pt"/>
    </style:style>
    <style:style style:name="P136" style:family="paragraph" style:parent-style-name="Corpo_20_del_20_testo_20_1">
      <style:paragraph-properties fo:margin-left="0cm" fo:margin-right="0cm" fo:margin-top="0cm" fo:margin-bottom="0cm" fo:line-height="150%" fo:text-indent="0cm" style:auto-text-indent="false" fo:break-before="page"/>
    </style:style>
    <style:style style:name="P137" style:family="paragraph" style:parent-style-name="Corpo_20_del_20_testo_20_1">
      <style:paragraph-properties fo:margin-left="0cm" fo:margin-right="0cm" fo:margin-top="0.212cm" fo:margin-bottom="0cm" fo:line-height="150%" fo:text-indent="0cm" style:auto-text-indent="false"/>
    </style:style>
    <style:style style:name="P138" style:family="paragraph" style:parent-style-name="Corpo_20_del_20_testo_20_1">
      <style:paragraph-properties fo:margin-left="0.446cm" fo:margin-right="0cm" fo:margin-top="0cm" fo:margin-bottom="0cm" fo:line-height="150%" fo:text-indent="0cm" style:auto-text-indent="false"/>
    </style:style>
    <style:style style:name="P139" style:family="paragraph" style:parent-style-name="Corpo_20_del_20_testo_20_1">
      <style:paragraph-properties fo:margin-left="0.446cm" fo:margin-right="0cm" fo:margin-top="0cm" fo:margin-bottom="0cm" fo:line-height="150%" fo:text-indent="0cm" style:auto-text-indent="false"/>
      <style:text-properties fo:font-size="10pt" style:font-size-asian="10pt" style:font-size-complex="10pt"/>
    </style:style>
    <style:style style:name="P140" style:family="paragraph" style:parent-style-name="Corpo_20_del_20_testo_20_1">
      <style:paragraph-properties fo:margin-left="0.45cm" fo:margin-right="0cm" fo:margin-top="0.212cm" fo:margin-bottom="0cm" fo:line-height="150%" fo:text-indent="0cm" style:auto-text-indent="false"/>
    </style:style>
    <style:style style:name="P141" style:family="paragraph" style:parent-style-name="Corpo_20_del_20_testo_20_1">
      <style:paragraph-properties fo:margin-left="0.45cm" fo:margin-right="0cm" fo:margin-top="0cm" fo:margin-bottom="0cm" fo:line-height="150%" fo:text-indent="0cm" style:auto-text-indent="false"/>
    </style:style>
    <style:style style:name="P142" style:family="paragraph" style:parent-style-name="Corpo_20_del_20_testo_20_1" style:list-style-name="WWNum24">
      <style:paragraph-properties fo:margin-left="1.198cm" fo:margin-right="0cm" fo:margin-top="0cm" fo:margin-bottom="0cm" fo:line-height="150%" fo:text-indent="0cm" style:auto-text-indent="false"/>
    </style:style>
    <style:style style:name="P143" style:family="paragraph" style:parent-style-name="Corpo_20_del_20_testo_20_1">
      <style:paragraph-properties fo:margin-left="0cm" fo:margin-right="0cm" fo:margin-top="0cm" fo:margin-bottom="0.212cm" fo:line-height="150%" fo:text-align="center" style:justify-single-word="false" fo:text-indent="1.251cm" style:auto-text-indent="false"/>
    </style:style>
    <style:style style:name="P144" style:family="paragraph" style:parent-style-name="Corpo_20_del_20_testo_20_1">
      <style:paragraph-properties fo:margin-left="0cm" fo:margin-right="0cm" fo:margin-top="0cm" fo:margin-bottom="0cm" fo:line-height="150%" fo:text-indent="1.251cm" style:auto-text-indent="false"/>
    </style:style>
    <style:style style:name="P145" style:family="paragraph" style:parent-style-name="Corpo_20_del_20_testo_20_1">
      <style:paragraph-properties fo:margin-left="0cm" fo:margin-right="0cm" fo:margin-top="0cm" fo:margin-bottom="0cm" fo:line-height="150%" fo:text-align="center" style:justify-single-word="false" fo:text-indent="1.251cm" style:auto-text-indent="false"/>
    </style:style>
    <style:style style:name="P146" style:family="paragraph" style:parent-style-name="Corpo_20_del_20_testo_20_1">
      <style:paragraph-properties fo:margin-left="0cm" fo:margin-right="0cm" fo:margin-top="0cm" fo:margin-bottom="0cm" fo:line-height="150%" fo:text-align="center" style:justify-single-word="false" fo:text-indent="1.251cm" style:auto-text-indent="false"/>
      <style:text-properties fo:font-size="10pt" fo:font-weight="bold" style:font-size-asian="10pt" style:font-weight-asian="bold" style:font-size-complex="10pt"/>
    </style:style>
    <style:style style:name="P147" style:family="paragraph" style:parent-style-name="Corpo_20_del_20_testo_20_1">
      <style:paragraph-properties fo:margin-left="0cm" fo:margin-right="0cm" fo:margin-top="0cm" fo:margin-bottom="0cm" fo:line-height="150%" fo:text-align="center" style:justify-single-word="false" fo:text-indent="0.062cm" style:auto-text-indent="false"/>
    </style:style>
    <style:style style:name="P148" style:family="paragraph" style:parent-style-name="Corpo_20_del_20_testo_20_1">
      <style:paragraph-properties fo:margin-left="0cm" fo:margin-right="0cm" fo:margin-top="0cm" fo:margin-bottom="0cm" fo:line-height="150%" fo:text-indent="1cm" style:auto-text-indent="false"/>
    </style:style>
    <style:style style:name="P149" style:family="paragraph" style:parent-style-name="Corpo_20_del_20_testo_20_1">
      <style:paragraph-properties fo:margin-left="0cm" fo:margin-right="0cm" fo:margin-top="0cm" fo:margin-bottom="0cm" fo:line-height="150%" fo:text-indent="1cm" style:auto-text-indent="false"/>
      <style:text-properties fo:font-size="10pt" fo:font-weight="bold" style:font-size-asian="10pt" style:font-weight-asian="bold" style:font-size-complex="10pt"/>
    </style:style>
    <style:style style:name="P150" style:family="paragraph" style:parent-style-name="Corpo_20_del_20_testo_20_1">
      <style:paragraph-properties fo:margin-left="2cm" fo:margin-right="2.251cm" fo:margin-top="0cm" fo:margin-bottom="0cm" fo:text-indent="0cm" style:auto-text-indent="false"/>
    </style:style>
    <style:style style:name="P151" style:family="paragraph" style:parent-style-name="Corpo_20_del_20_testo_20_1">
      <style:paragraph-properties fo:margin-left="0.75cm" fo:margin-right="0cm" fo:margin-top="0cm" fo:margin-bottom="0cm" fo:line-height="150%" fo:text-indent="1.752cm" style:auto-text-indent="false"/>
    </style:style>
    <style:style style:name="P152" style:family="paragraph" style:parent-style-name="Corpo_20_del_20_testo_20_1">
      <style:paragraph-properties fo:margin-left="1.501cm" fo:margin-right="0cm" fo:margin-top="0cm" fo:margin-bottom="0cm" fo:line-height="150%" fo:text-indent="0cm" style:auto-text-indent="false"/>
    </style:style>
    <style:style style:name="P153" style:family="paragraph" style:parent-style-name="Corpo_20_del_20_testo_20_1">
      <style:paragraph-properties fo:margin-left="3.251cm" fo:margin-right="0cm" fo:margin-top="0cm" fo:margin-bottom="0cm" fo:line-height="150%" fo:text-indent="0cm" style:auto-text-indent="false"/>
    </style:style>
    <style:style style:name="P154" style:family="paragraph" style:parent-style-name="Corpo_20_del_20_testo_20_1">
      <style:paragraph-properties fo:margin-left="0.25cm" fo:margin-right="0cm" fo:margin-top="0.212cm" fo:margin-bottom="0cm" fo:line-height="150%" fo:text-align="center" style:justify-single-word="false" fo:text-indent="0cm" style:auto-text-indent="false"/>
    </style:style>
    <style:style style:name="P155" style:family="paragraph" style:parent-style-name="Corpo_20_del_20_testo_20_1">
      <style:paragraph-properties fo:margin-left="0.501cm" fo:margin-right="0cm" fo:margin-top="0cm" fo:margin-bottom="0cm" fo:line-height="150%" fo:text-indent="-0.501cm" style:auto-text-indent="false"/>
    </style:style>
    <style:style style:name="P156" style:family="paragraph" style:parent-style-name="Corpo_20_del_20_testo_20_1">
      <style:paragraph-properties fo:margin-left="0.501cm" fo:margin-right="0cm" fo:margin-top="0cm" fo:margin-bottom="0cm" fo:line-height="150%" fo:text-indent="-0.501cm" style:auto-text-indent="false"/>
      <style:text-properties fo:font-size="10pt" style:font-size-asian="10pt" style:font-size-complex="10pt"/>
    </style:style>
    <style:style style:name="P157" style:family="paragraph" style:parent-style-name="Heading_20_1" style:list-style-name="WWNum3">
      <style:paragraph-properties fo:margin-left="0cm" fo:margin-right="0.247cm" fo:margin-top="0cm" fo:margin-bottom="0.212cm" fo:line-height="0.564cm" fo:text-indent="0cm" style:auto-text-indent="false">
        <style:tab-stops>
          <style:tab-stop style:position="16.753cm" style:type="right" style:leader-style="dotted" style:leader-text="."/>
          <style:tab-stop style:position="17.002cm" style:type="right" style:leader-style="dotted" style:leader-text="."/>
        </style:tab-stops>
      </style:paragraph-properties>
    </style:style>
    <style:style style:name="P158" style:family="paragraph" style:parent-style-name="Heading_20_1" style:list-style-name="WWNum3">
      <style:paragraph-properties fo:margin-left="0.446cm" fo:margin-right="0cm" fo:margin-top="0cm" fo:margin-bottom="0cm" fo:line-height="150%" fo:text-indent="0cm" style:auto-text-indent="false"/>
    </style:style>
    <style:style style:name="P159" style:family="paragraph" style:parent-style-name="Heading_20_1">
      <style:paragraph-properties fo:margin-left="0cm" fo:margin-right="0cm" fo:margin-top="0cm" fo:margin-bottom="0cm" fo:line-height="150%" fo:text-indent="0cm" style:auto-text-indent="false"/>
    </style:style>
    <style:style style:name="P160" style:family="paragraph" style:parent-style-name="Heading_20_1">
      <style:paragraph-properties fo:margin-left="0cm" fo:margin-right="0cm" fo:margin-top="0cm" fo:margin-bottom="0cm" fo:line-height="150%" fo:text-indent="0cm" style:auto-text-indent="false">
        <style:tab-stops>
          <style:tab-stop style:position="0cm"/>
        </style:tab-stops>
      </style:paragraph-properties>
    </style:style>
    <style:style style:name="P161" style:family="paragraph" style:parent-style-name="Heading_20_1" style:list-style-name="WWNum3">
      <style:paragraph-properties fo:margin-left="0cm" fo:margin-right="0cm" fo:margin-top="0cm" fo:margin-bottom="0cm" fo:line-height="150%" fo:text-indent="0cm" style:auto-text-indent="false"/>
    </style:style>
    <style:style style:name="P162" style:family="paragraph" style:parent-style-name="Heading_20_1">
      <style:paragraph-properties fo:margin-left="0.75cm" fo:margin-right="0cm" fo:margin-top="0cm" fo:margin-bottom="0.212cm" fo:text-indent="-0.75cm" style:auto-text-indent="false"/>
    </style:style>
    <style:style style:name="P163" style:family="paragraph" style:parent-style-name="Heading_20_1" style:master-page-name="Converted7">
      <style:paragraph-properties fo:margin-left="0.75cm" fo:margin-right="0cm" fo:margin-top="0cm" fo:margin-bottom="0.212cm" fo:text-indent="-0.75cm" style:auto-text-indent="false" style:page-number="auto"/>
    </style:style>
    <style:style style:name="P164" style:family="paragraph" style:parent-style-name="Body_20_Text_20_3">
      <style:paragraph-properties fo:margin-left="0cm" fo:margin-right="0cm" fo:margin-top="0cm" fo:margin-bottom="0cm" fo:line-height="150%" fo:text-align="justify" style:justify-single-word="false" fo:text-indent="0cm" style:auto-text-indent="false"/>
    </style:style>
    <style:style style:name="P165" style:family="paragraph" style:parent-style-name="Body_20_Text_20_3">
      <style:paragraph-properties fo:margin-left="0cm" fo:margin-right="0cm" fo:margin-top="0cm" fo:margin-bottom="0cm" fo:line-height="150%" fo:text-align="center" style:justify-single-word="false" fo:text-indent="0cm" style:auto-text-indent="false"/>
    </style:style>
    <style:style style:name="P166" style:family="paragraph" style:parent-style-name="Body_20_Text_20_3">
      <style:paragraph-properties fo:margin-left="0cm" fo:margin-right="0cm" fo:margin-top="0cm" fo:margin-bottom="0cm" fo:line-height="150%" fo:text-align="center" style:justify-single-word="false" fo:text-indent="0cm" style:auto-text-indent="false"/>
      <style:text-properties style:font-size-complex="10pt"/>
    </style:style>
    <style:style style:name="P167" style:family="paragraph" style:parent-style-name="Body_20_Text_20_3">
      <style:paragraph-properties fo:margin-left="0cm" fo:margin-right="0cm" fo:margin-top="0cm" fo:margin-bottom="0cm" fo:line-height="150%" fo:text-align="center" style:justify-single-word="false" fo:text-indent="0cm" style:auto-text-indent="false"/>
      <style:text-properties fo:font-size="10pt" style:font-size-asian="10pt" style:font-size-complex="10pt"/>
    </style:style>
    <style:style style:name="P168" style:family="paragraph" style:parent-style-name="Footer">
      <style:paragraph-properties fo:text-align="end" style:justify-single-word="false"/>
    </style:style>
    <style:style style:name="P169" style:family="paragraph" style:parent-style-name="Footer">
      <style:paragraph-properties>
        <style:tab-stops>
          <style:tab-stop style:position="15.505cm"/>
        </style:tab-stops>
      </style:paragraph-properties>
    </style:style>
    <style:style style:name="P170" style:family="paragraph" style:parent-style-name="Footer">
      <style:paragraph-properties fo:text-align="end" style:justify-single-word="false"/>
      <style:text-properties style:font-name="Calibri"/>
    </style:style>
    <style:style style:name="P171" style:family="paragraph" style:parent-style-name="Footer">
      <style:paragraph-properties fo:margin-left="-0.501cm" fo:margin-right="0cm" fo:text-indent="0cm" style:auto-text-indent="false"/>
    </style:style>
    <style:style style:name="P172" style:family="paragraph" style:parent-style-name="Footer">
      <style:paragraph-properties fo:padding-left="0cm" fo:padding-right="0cm" fo:padding-top="0.176cm" fo:padding-bottom="0cm" fo:border-left="none" fo:border-right="none" fo:border-top="0.018cm solid #000001" fo:border-bottom="none"/>
    </style:style>
    <style:style style:name="P173" style:family="paragraph" style:parent-style-name="Body_20_Text_20_2">
      <style:paragraph-properties fo:margin-left="0cm" fo:margin-right="0cm" fo:margin-top="0cm" fo:margin-bottom="0.212cm" fo:text-indent="0cm" style:auto-text-indent="false"/>
    </style:style>
    <style:style style:name="P174" style:family="paragraph" style:parent-style-name="Body_20_Text_20_2">
      <style:paragraph-properties fo:margin-left="0cm" fo:margin-right="0cm" fo:margin-top="0cm" fo:margin-bottom="0cm" fo:line-height="150%" fo:text-indent="0cm" style:auto-text-indent="false"/>
    </style:style>
    <style:style style:name="P175" style:family="paragraph" style:parent-style-name="Body_20_Text_20_2">
      <style:paragraph-properties fo:margin-left="0cm" fo:margin-right="0cm" fo:margin-top="0cm" fo:margin-bottom="0cm" fo:line-height="150%" fo:text-align="center" style:justify-single-word="false" fo:text-indent="0cm" style:auto-text-indent="false"/>
    </style:style>
    <style:style style:name="P176" style:family="paragraph" style:parent-style-name="Body_20_Text_20_2">
      <style:paragraph-properties fo:margin-left="0cm" fo:margin-right="0cm" fo:margin-top="0cm" fo:margin-bottom="0cm" fo:line-height="150%" fo:text-indent="0cm" style:auto-text-indent="false"/>
      <style:text-properties fo:font-size="10pt" style:font-size-asian="10pt" style:font-size-complex="10pt"/>
    </style:style>
    <style:style style:name="P177" style:family="paragraph" style:parent-style-name="Body_20_Text_20_2">
      <style:paragraph-properties fo:margin-left="0cm" fo:margin-right="0cm" fo:margin-top="0cm" fo:margin-bottom="0cm" fo:line-height="150%" fo:text-align="center" style:justify-single-word="false" fo:text-indent="0cm" style:auto-text-indent="false"/>
      <style:text-properties fo:font-size="10pt" style:font-size-asian="10pt" style:font-size-complex="10pt"/>
    </style:style>
    <style:style style:name="P178" style:family="paragraph" style:parent-style-name="Body_20_Text_20_2">
      <style:paragraph-properties fo:margin-left="0cm" fo:margin-right="0cm" fo:margin-top="0cm" fo:margin-bottom="0cm" fo:line-height="150%" fo:text-align="center" style:justify-single-word="false" fo:text-indent="0cm" style:auto-text-indent="false"/>
      <style:text-properties fo:font-size="10pt" style:font-size-asian="10pt" style:font-name-complex="Calibri1" style:font-size-complex="10pt"/>
    </style:style>
    <style:style style:name="P179" style:family="paragraph" style:parent-style-name="Body_20_Text_20_2">
      <style:paragraph-properties fo:margin-left="0cm" fo:margin-right="0cm" fo:margin-top="0cm" fo:margin-bottom="0cm" fo:line-height="150%" fo:text-indent="0cm" style:auto-text-indent="false"/>
      <style:text-properties fo:font-size="2pt" style:font-size-asian="2pt" style:font-size-complex="10pt"/>
    </style:style>
    <style:style style:name="P180" style:family="paragraph" style:parent-style-name="Body_20_Text_20_2">
      <style:paragraph-properties fo:margin-left="0cm" fo:margin-right="0cm" fo:margin-top="0cm" fo:margin-bottom="0cm" fo:line-height="150%" fo:text-align="center" style:justify-single-word="false" fo:text-indent="0cm" style:auto-text-indent="false"/>
      <style:text-properties style:font-size-complex="10pt"/>
    </style:style>
    <style:style style:name="P181" style:family="paragraph" style:parent-style-name="Body_20_Text_20_2">
      <style:paragraph-properties fo:margin-left="0cm" fo:margin-right="0cm" fo:margin-top="0cm" fo:margin-bottom="0cm" fo:line-height="150%" fo:text-align="start" style:justify-single-word="false" fo:text-indent="0cm" style:auto-text-indent="false" fo:break-before="page"/>
      <style:text-properties fo:font-size="10pt" style:font-size-asian="10pt" style:font-size-complex="10pt"/>
    </style:style>
    <style:style style:name="P182" style:family="paragraph" style:parent-style-name="Body_20_Text_20_2" style:master-page-name="Converted5">
      <style:paragraph-properties fo:margin-left="0cm" fo:margin-right="0cm" fo:margin-top="0cm" fo:margin-bottom="0cm" fo:line-height="150%" fo:text-indent="0cm" style:auto-text-indent="false" style:page-number="auto"/>
    </style:style>
    <style:style style:name="P183" style:family="paragraph" style:parent-style-name="Body_20_Text_20_2">
      <style:paragraph-properties fo:margin-left="0cm" fo:margin-right="0cm" fo:margin-top="0cm" fo:margin-bottom="0.423cm" fo:line-height="150%" fo:text-indent="0cm" style:auto-text-indent="false"/>
    </style:style>
    <style:style style:name="P184" style:family="paragraph" style:parent-style-name="Body_20_Text_20_2">
      <style:paragraph-properties fo:margin-left="0cm" fo:margin-right="0cm" fo:margin-top="0.423cm" fo:margin-bottom="0cm" fo:line-height="150%" fo:text-indent="0cm" style:auto-text-indent="false"/>
    </style:style>
    <style:style style:name="P185" style:family="paragraph" style:parent-style-name="Body_20_Text_20_2" style:list-style-name="WWNum6">
      <style:paragraph-properties fo:margin-left="0.751cm" fo:margin-right="0cm" fo:margin-top="0cm" fo:margin-bottom="0cm" fo:line-height="150%" fo:text-indent="0cm" style:auto-text-indent="false"/>
    </style:style>
    <style:style style:name="P186" style:family="paragraph" style:parent-style-name="Body_20_Text_20_2">
      <style:paragraph-properties fo:margin-left="3.251cm" fo:margin-right="0cm" fo:margin-top="0cm" fo:margin-bottom="0cm" fo:line-height="150%" fo:text-indent="0cm" style:auto-text-indent="false"/>
      <style:text-properties fo:font-size="10pt" fo:font-weight="bold" style:font-size-asian="10pt" style:font-weight-asian="bold" style:font-name-complex="Calibri1" style:font-size-complex="10pt"/>
    </style:style>
    <style:style style:name="P187" style:family="paragraph" style:parent-style-name="Body_20_Text_20_2" style:list-style-name="WWNum4">
      <style:paragraph-properties fo:margin-top="0cm" fo:margin-bottom="0cm" fo:line-height="150%"/>
    </style:style>
    <style:style style:name="P188" style:family="paragraph" style:parent-style-name="Body_20_Text_20_2">
      <style:paragraph-properties fo:margin-left="0.501cm" fo:margin-right="0cm" fo:margin-top="0cm" fo:margin-bottom="0cm" fo:line-height="150%" fo:text-indent="-0.499cm" style:auto-text-indent="false"/>
    </style:style>
    <style:style style:name="P189" style:family="paragraph" style:parent-style-name="Body_20_Text_20_2">
      <style:paragraph-properties fo:margin-left="0.501cm" fo:margin-right="0cm" fo:margin-top="0cm" fo:margin-bottom="0cm" fo:line-height="150%" fo:text-indent="-0.501cm" style:auto-text-indent="false"/>
    </style:style>
    <style:style style:name="P190" style:family="paragraph" style:parent-style-name="Header">
      <style:paragraph-properties fo:margin-left="0.751cm" fo:margin-right="0cm" fo:text-indent="0cm" style:auto-text-indent="false"/>
    </style:style>
    <style:style style:name="P191" style:family="paragraph" style:parent-style-name="Header">
      <style:paragraph-properties fo:margin-left="0.751cm" fo:margin-right="0cm" fo:text-indent="0cm" style:auto-text-indent="false"/>
      <style:text-properties style:font-name="Kunstler Script" fo:font-size="9pt" style:font-size-asian="9pt" style:font-weight-complex="bold"/>
    </style:style>
    <style:style style:name="P192" style:family="paragraph" style:parent-style-name="Header">
      <style:paragraph-properties fo:padding-left="0cm" fo:padding-right="0cm" fo:padding-top="0cm" fo:padding-bottom="0.035cm" fo:border-left="none" fo:border-right="none" fo:border-top="none" fo:border-bottom="0.018cm solid #000001"/>
    </style:style>
    <style:style style:name="P193" style:family="paragraph" style:parent-style-name="footnote_20_text" style:master-page-name="Converted1">
      <style:paragraph-properties style:page-number="auto"/>
    </style:style>
    <style:style style:name="P194" style:family="paragraph" style:parent-style-name="footnote_20_text" style:master-page-name="Converted2">
      <style:paragraph-properties style:page-number="auto"/>
    </style:style>
    <style:style style:name="P195" style:family="paragraph" style:parent-style-name="HTML_20_Preformatted">
      <style:paragraph-properties fo:line-height="150%" fo:text-align="justify" style:justify-single-word="false"/>
    </style:style>
    <style:style style:name="P196" style:family="paragraph" style:parent-style-name="caption">
      <style:paragraph-properties fo:margin-top="0cm" fo:margin-bottom="0.212cm" fo:keep-with-next="always"/>
    </style:style>
    <style:style style:name="P197" style:family="paragraph" style:parent-style-name="caption">
      <style:paragraph-properties fo:margin-top="0.212cm" fo:margin-bottom="0.212cm" fo:keep-with-next="always"/>
    </style:style>
    <style:style style:name="P198" style:family="paragraph" style:parent-style-name="Default" style:list-style-name="WWNum31">
      <style:paragraph-properties fo:margin-left="0.751cm" fo:margin-right="0cm" fo:line-height="150%" fo:text-align="justify" style:justify-single-word="false" fo:text-indent="0cm" style:auto-text-indent="false"/>
    </style:style>
    <style:style style:name="P199" style:family="paragraph" style:parent-style-name="Default" style:list-style-name="WWNum31">
      <style:paragraph-properties fo:margin-left="0.751cm" fo:margin-right="0cm" fo:line-height="150%" fo:text-align="justify" style:justify-single-word="false" fo:text-indent="0cm" style:auto-text-indent="false">
        <style:tab-stops>
          <style:tab-stop style:position="0cm"/>
        </style:tab-stops>
      </style:paragraph-properties>
    </style:style>
    <style:style style:name="P200" style:family="paragraph" style:parent-style-name="Contents_20_Heading">
      <style:paragraph-properties fo:margin-left="0cm" fo:margin-right="-0.46cm" fo:margin-top="0cm" fo:margin-bottom="0cm" fo:line-height="150%" fo:text-indent="0cm" style:auto-text-indent="false" fo:break-before="page"/>
    </style:style>
    <style:style style:name="P201" style:family="paragraph" style:parent-style-name="Normal_20__28_Web_29_">
      <style:paragraph-properties fo:margin-top="0.049cm" fo:margin-bottom="0.049cm" fo:line-height="150%" fo:text-align="justify" style:justify-single-word="false" fo:background-color="#ffffff">
        <style:background-image/>
      </style:paragraph-properties>
    </style:style>
    <style:style style:name="P202" style:family="paragraph" style:parent-style-name="Normal_20__28_Web_29_">
      <style:paragraph-properties fo:margin-top="0.049cm" fo:margin-bottom="0.049cm" fo:line-height="150%" fo:text-align="justify" style:justify-single-word="false" fo:background-color="#ffffff">
        <style:background-image/>
      </style:paragraph-properties>
      <style:text-properties style:font-name="Calibri" fo:font-size="10pt" style:font-size-asian="10pt" style:font-name-complex="Calibri1" style:font-size-complex="10pt" style:font-style-complex="italic" style:font-weight-complex="bold"/>
    </style:style>
    <style:style style:name="P203" style:family="paragraph" style:parent-style-name="List_20_Paragraph" style:list-style-name="WWNum12">
      <style:paragraph-properties fo:margin-top="0cm" fo:margin-bottom="0cm" fo:line-height="150%" fo:text-align="justify" style:justify-single-word="false"/>
    </style:style>
    <style:style style:name="P204" style:family="paragraph" style:parent-style-name="List_20_Paragraph">
      <style:paragraph-properties fo:margin-left="0cm" fo:margin-right="0cm" fo:margin-top="0cm" fo:margin-bottom="0cm" fo:line-height="150%" fo:text-align="justify" style:justify-single-word="false" fo:text-indent="0cm" style:auto-text-indent="false"/>
    </style:style>
    <style:style style:name="P205" style:family="paragraph" style:parent-style-name="List_20_Paragraph">
      <style:paragraph-properties fo:margin-left="0cm" fo:margin-right="0cm" fo:margin-top="0cm" fo:margin-bottom="0cm" fo:line-height="150%" fo:text-align="center" style:justify-single-word="false" fo:text-indent="0cm" style:auto-text-indent="false"/>
    </style:style>
    <style:style style:name="P206" style:family="paragraph" style:parent-style-name="List_20_Paragraph">
      <style:paragraph-properties fo:margin-left="0cm" fo:margin-right="0cm" fo:margin-top="0cm" fo:margin-bottom="0cm" fo:line-height="150%" fo:text-align="center" style:justify-single-word="false" fo:text-indent="0cm" style:auto-text-indent="false"/>
      <style:text-properties fo:font-size="10pt" style:font-size-asian="10pt" style:font-name-complex="Calibri1" style:font-size-complex="10pt"/>
    </style:style>
    <style:style style:name="T1" style:family="text">
      <style:text-properties style:font-weight-complex="bold"/>
    </style:style>
    <style:style style:name="T2" style:family="text">
      <style:text-properties style:font-name="Kunstler Script" fo:font-size="36pt" style:font-size-asian="36pt" style:font-weight-complex="bold"/>
    </style:style>
    <style:style style:name="T3" style:family="text">
      <style:text-properties style:font-name="Kunstler Script" fo:font-size="9pt" style:font-size-asian="9pt" style:font-weight-complex="bold"/>
    </style:style>
    <style:style style:name="T4" style:family="text">
      <style:text-properties style:font-name="Kunstler Script" fo:font-size="20pt" style:font-size-asian="20pt" style:font-weight-complex="bold"/>
    </style:style>
    <style:style style:name="T5" style:family="text">
      <style:text-properties style:font-name="Calibri"/>
    </style:style>
    <style:style style:name="T6" style:family="text">
      <style:text-properties style:font-name="Calibri" fo:font-size="18pt" style:font-size-asian="18pt" style:font-name-complex="Calibri1"/>
    </style:style>
    <style:style style:name="T7" style:family="text">
      <style:text-properties style:font-name="Calibri" fo:font-weight="bold" style:font-weight-asian="bold" style:font-name-complex="Calibri1"/>
    </style:style>
    <style:style style:name="T8" style:family="text">
      <style:text-properties style:font-name="Calibri" fo:font-size="11pt" style:font-size-asian="11pt" style:font-name-complex="Calibri1" style:font-size-complex="10pt"/>
    </style:style>
    <style:style style:name="T9" style:family="text">
      <style:text-properties style:font-name="Calibri" fo:font-size="11pt" fo:font-style="italic" style:font-size-asian="11pt" style:font-style-asian="italic" style:font-name-complex="Calibri1" style:font-size-complex="10pt"/>
    </style:style>
    <style:style style:name="T10" style:family="text">
      <style:text-properties style:font-name="Calibri" fo:font-size="10pt" style:font-size-asian="10pt"/>
    </style:style>
    <style:style style:name="T11" style:family="text">
      <style:text-properties style:font-name="Calibri" fo:font-size="10pt" style:font-size-asian="10pt" style:font-size-complex="10pt"/>
    </style:style>
    <style:style style:name="T12" style:family="text">
      <style:text-properties style:font-name="Calibri" fo:font-size="10pt" style:font-size-asian="10pt" style:font-name-complex="Calibri1"/>
    </style:style>
    <style:style style:name="T13" style:family="text">
      <style:text-properties style:font-name="Calibri" fo:font-size="10pt" style:font-size-asian="10pt" style:font-name-complex="Calibri1" style:font-size-complex="10pt"/>
    </style:style>
    <style:style style:name="T14" style:family="text">
      <style:text-properties style:font-name="Calibri" fo:font-size="10pt" style:font-size-asian="10pt" style:font-name-complex="Calibri1" style:font-size-complex="10pt" style:font-style-complex="italic" style:font-weight-complex="bold"/>
    </style:style>
    <style:style style:name="T15" style:family="text">
      <style:text-properties style:font-name="Calibri" fo:font-size="10pt" style:font-size-asian="10pt" style:font-name-complex="Calibri1" style:font-size-complex="10pt" style:font-weight-complex="bold"/>
    </style:style>
    <style:style style:name="T16" style:family="text">
      <style:text-properties style:font-name="Calibri" fo:font-size="10pt" style:font-size-asian="10pt" style:font-name-complex="Arial2" style:font-size-complex="10pt"/>
    </style:style>
    <style:style style:name="T17" style:family="text">
      <style:text-properties style:font-name="Calibri" fo:font-size="10pt" style:font-size-asian="10pt" style:font-name-complex="Arial2" style:font-size-complex="10pt" style:font-weight-complex="bold"/>
    </style:style>
    <style:style style:name="T18" style:family="text">
      <style:text-properties style:font-name="Calibri" fo:font-size="10pt" style:font-size-asian="10pt" style:font-name-complex="F" style:font-size-complex="10pt" style:font-weight-complex="bold"/>
    </style:style>
    <style:style style:name="T19" style:family="text">
      <style:text-properties style:font-name="Calibri" fo:font-size="10pt" fo:font-weight="bold" style:font-size-asian="10pt" style:font-weight-asian="bold" style:font-name-complex="Calibri1" style:font-size-complex="10pt"/>
    </style:style>
    <style:style style:name="T20" style:family="text">
      <style:text-properties style:font-name="Calibri" fo:font-size="10pt" fo:font-weight="bold" style:font-size-asian="10pt" style:font-weight-asian="bold" style:font-name-complex="Calibri1" style:font-size-complex="10pt" style:font-style-complex="italic" style:font-weight-complex="bold"/>
    </style:style>
    <style:style style:name="T21" style:family="text">
      <style:text-properties style:font-name="Calibri" fo:font-size="10pt" fo:font-weight="bold" style:font-size-asian="10pt" style:font-weight-asian="bold" style:font-name-complex="Calibri1" style:font-size-complex="10pt" style:font-weight-complex="bold"/>
    </style:style>
    <style:style style:name="T22" style:family="text">
      <style:text-properties style:font-name="Calibri" fo:font-size="10pt" fo:font-weight="bold" style:font-size-asian="10pt" style:font-weight-asian="bold" style:font-size-complex="10pt"/>
    </style:style>
    <style:style style:name="T23" style:family="text">
      <style:text-properties style:font-name="Calibri" fo:font-size="10pt" fo:font-weight="bold" style:font-size-asian="10pt" style:font-weight-asian="bold" style:font-name-complex="Arial2" style:font-size-complex="10pt"/>
    </style:style>
    <style:style style:name="T24" style:family="text">
      <style:text-properties style:font-name="Calibri" fo:font-size="10pt" fo:font-weight="bold" style:font-size-asian="10pt" style:font-weight-asian="bold" style:font-name-complex="Arial2" style:font-size-complex="10pt" style:font-weight-complex="bold"/>
    </style:style>
    <style:style style:name="T25" style:family="text">
      <style:text-properties style:font-name="Calibri" fo:font-size="10pt" fo:font-weight="bold" style:font-size-asian="10pt" style:font-weight-asian="bold" style:font-name-complex="F" style:font-size-complex="10pt" style:font-weight-complex="bold"/>
    </style:style>
    <style:style style:name="T26" style:family="text">
      <style:text-properties style:font-name="Calibri" fo:font-size="10pt" fo:font-weight="bold" style:letter-kerning="true" style:font-size-asian="10pt" style:font-weight-asian="bold" style:font-size-complex="10pt"/>
    </style:style>
    <style:style style:name="T27" style:family="text">
      <style:text-properties style:font-name="Calibri" fo:font-size="10pt" fo:font-style="italic" style:font-size-asian="10pt" style:font-style-asian="italic" style:font-size-complex="10pt"/>
    </style:style>
    <style:style style:name="T28" style:family="text">
      <style:text-properties style:font-name="Calibri" fo:font-size="10pt" fo:font-style="italic" style:font-size-asian="10pt" style:font-style-asian="italic" style:font-name-complex="Calibri1" style:font-size-complex="10pt"/>
    </style:style>
    <style:style style:name="T29" style:family="text">
      <style:text-properties style:font-name="Calibri" fo:font-size="10pt" fo:font-style="italic" style:font-size-asian="10pt" style:font-style-asian="italic" style:font-name-complex="Calibri1" style:font-size-complex="10pt" style:font-style-complex="italic"/>
    </style:style>
    <style:style style:name="T30" style:family="text">
      <style:text-properties style:font-name="Calibri" fo:font-size="10pt" fo:font-style="italic" style:font-size-asian="10pt" style:font-style-asian="italic" style:font-name-complex="Arial2" style:font-size-complex="10pt"/>
    </style:style>
    <style:style style:name="T31" style:family="text">
      <style:text-properties style:font-name="Calibri" fo:font-size="10pt" fo:font-style="italic" style:letter-kerning="true" style:font-size-asian="10pt" style:font-style-asian="italic" style:font-size-complex="10pt"/>
    </style:style>
    <style:style style:name="T32" style:family="text">
      <style:text-properties style:font-name="Calibri" fo:font-size="10pt" style:letter-kerning="true" style:font-size-asian="10pt" style:font-size-complex="10pt"/>
    </style:style>
    <style:style style:name="T33" style:family="text">
      <style:text-properties style:font-name="Calibri" fo:font-size="9pt" style:font-size-asian="9pt"/>
    </style:style>
    <style:style style:name="T34" style:family="text">
      <style:text-properties style:font-name="Calibri" fo:font-size="9pt" style:font-size-asian="9pt" style:font-size-complex="9pt"/>
    </style:style>
    <style:style style:name="T35" style:family="text">
      <style:text-properties style:font-name="Calibri" fo:font-size="9pt" style:font-size-asian="9pt" style:font-size-complex="10pt"/>
    </style:style>
    <style:style style:name="T36" style:family="text">
      <style:text-properties style:font-name="Calibri" fo:font-size="9pt" style:font-size-asian="9pt" style:font-name-complex="Arial2" style:font-size-complex="9pt"/>
    </style:style>
    <style:style style:name="T37" style:family="text">
      <style:text-properties style:font-name="Calibri" fo:font-size="9pt" style:font-size-asian="9pt" style:font-name-complex="Calibri1" style:font-size-complex="9pt"/>
    </style:style>
    <style:style style:name="T38" style:family="text">
      <style:text-properties style:font-name="Calibri" fo:font-size="9pt" style:font-name-asian="Calibri1" style:font-size-asian="9pt" style:font-size-complex="9pt"/>
    </style:style>
    <style:style style:name="T39" style:family="text">
      <style:text-properties style:font-name="Calibri" fo:font-size="9pt" fo:font-weight="bold" style:font-size-asian="9pt" style:font-weight-asian="bold" style:font-name-complex="Arial2" style:font-size-complex="9pt"/>
    </style:style>
    <style:style style:name="T40" style:family="text">
      <style:text-properties style:font-name="Calibri" fo:font-size="9pt" fo:font-weight="bold" style:font-size-asian="9pt" style:font-weight-asian="bold" style:font-name-complex="Arial2" style:font-size-complex="9pt" style:font-weight-complex="bold"/>
    </style:style>
    <style:style style:name="T41" style:family="text">
      <style:text-properties style:font-name="Calibri" fo:font-size="9pt" fo:font-weight="bold" style:font-size-asian="9pt" style:font-weight-asian="bold" style:font-name-complex="Calibri1" style:font-size-complex="9pt"/>
    </style:style>
    <style:style style:name="T42" style:family="text">
      <style:text-properties style:font-name="Calibri" fo:font-size="8pt" style:font-size-asian="8pt" style:font-size-complex="8pt"/>
    </style:style>
    <style:style style:name="T43" style:family="text">
      <style:text-properties style:font-name="Calibri" fo:font-size="8pt" style:font-size-asian="8pt" style:font-name-complex="Calibri1" style:font-size-complex="8pt"/>
    </style:style>
    <style:style style:name="T44" style:family="text">
      <style:text-properties style:font-name="Calibri" fo:font-size="8pt" style:font-size-asian="8pt" style:font-name-complex="Calibri1" style:font-size-complex="10pt"/>
    </style:style>
    <style:style style:name="T45" style:family="text">
      <style:text-properties style:font-name="Calibri" fo:font-size="8pt" fo:font-weight="bold" style:font-size-asian="8pt" style:font-weight-asian="bold" style:font-size-complex="8pt" style:font-weight-complex="bold"/>
    </style:style>
    <style:style style:name="T46" style:family="text">
      <style:text-properties style:font-name="Calibri" fo:font-size="8pt" fo:font-weight="bold" style:font-size-asian="8pt" style:font-weight-asian="bold" style:font-name-complex="Arial2" style:font-size-complex="8pt" style:font-weight-complex="bold"/>
    </style:style>
    <style:style style:name="T47" style:family="text">
      <style:text-properties fo:font-style="italic" style:font-style-asian="italic"/>
    </style:style>
    <style:style style:name="T48" style:family="text">
      <style:text-properties fo:font-weight="bold" style:font-weight-asian="bold" style:font-size-complex="10pt"/>
    </style:style>
    <style:style style:name="T49" style:family="text">
      <style:text-properties fo:color="#1f497d" style:font-name="Calibri"/>
    </style:style>
    <style:style style:name="T50" style:family="text">
      <style:text-properties fo:color="#1f497d" style:font-name="Calibri" fo:font-size="11pt" style:font-size-asian="11pt" style:font-name-complex="Calibri1" style:font-size-complex="10pt"/>
    </style:style>
    <style:style style:name="T51" style:family="text">
      <style:text-properties fo:font-size="10pt" style:font-size-asian="10pt"/>
    </style:style>
    <style:style style:name="T52" style:family="text">
      <style:text-properties fo:font-size="10pt" style:font-size-asian="10pt" style:font-size-complex="10pt"/>
    </style:style>
    <style:style style:name="T53" style:family="text">
      <style:text-properties fo:font-size="10pt" style:font-size-asian="10pt" style:font-size-complex="10pt" style:font-weight-complex="bold"/>
    </style:style>
    <style:style style:name="T54" style:family="text">
      <style:text-properties fo:font-size="10pt" style:font-size-asian="10pt" style:font-size-complex="10pt" style:font-style-complex="normal"/>
    </style:style>
    <style:style style:name="T55" style:family="text">
      <style:text-properties fo:font-size="10pt" style:font-size-asian="10pt" style:font-name-complex="Calibri1" style:font-size-complex="10pt"/>
    </style:style>
    <style:style style:name="T56" style:family="text">
      <style:text-properties fo:font-size="10pt" style:font-size-asian="10pt" style:font-name-complex="Times-Roman" style:font-size-complex="10pt"/>
    </style:style>
    <style:style style:name="T57" style:family="text">
      <style:text-properties fo:font-size="10pt" style:font-size-asian="10pt" style:font-size-complex="22pt"/>
    </style:style>
    <style:style style:name="T58" style:family="text">
      <style:text-properties fo:font-size="10pt" fo:font-weight="bold" style:font-size-asian="10pt" style:font-weight-asian="bold" style:font-name-complex="Calibri1" style:font-size-complex="10pt"/>
    </style:style>
    <style:style style:name="T59" style:family="text">
      <style:text-properties fo:font-size="10pt" fo:font-weight="bold" style:font-size-asian="10pt" style:font-weight-asian="bold" style:font-size-complex="10pt"/>
    </style:style>
    <style:style style:name="T60" style:family="text">
      <style:text-properties fo:font-size="10pt" fo:language="it" fo:country="IT" style:font-size-asian="10pt" style:language-asian="it" style:country-asian="IT" style:font-size-complex="10pt"/>
    </style:style>
    <style:style style:name="T61" style:family="text">
      <style:text-properties fo:font-size="10pt" fo:language="it" fo:country="IT" style:font-size-asian="10pt" style:language-asian="it" style:country-asian="IT" style:font-style-complex="normal"/>
    </style:style>
    <style:style style:name="T62" style:family="text">
      <style:text-properties fo:font-size="10pt" fo:font-style="italic" fo:font-weight="bold" style:font-size-asian="10pt" style:font-style-asian="italic" style:font-weight-asian="bold" style:font-name-complex="Calibri1" style:font-size-complex="10pt"/>
    </style:style>
    <style:style style:name="T63" style:family="text">
      <style:text-properties fo:font-size="10pt" fo:font-style="italic" fo:font-weight="bold" style:font-size-asian="10pt" style:font-style-asian="italic" style:font-weight-asian="bold" style:font-size-complex="10pt"/>
    </style:style>
    <style:style style:name="T64" style:family="text">
      <style:text-properties fo:font-size="10pt" fo:font-style="italic" style:font-size-asian="10pt" style:font-style-asian="italic"/>
    </style:style>
    <style:style style:name="T65" style:family="text">
      <style:text-properties fo:font-size="10pt" fo:font-style="italic" style:font-size-asian="10pt" style:font-style-asian="italic" style:font-size-complex="10pt"/>
    </style:style>
    <style:style style:name="T66" style:family="text">
      <style:text-properties fo:font-size="10pt" fo:font-style="italic" style:font-size-asian="10pt" style:font-style-asian="italic" style:font-size-complex="10pt" style:font-style-complex="normal"/>
    </style:style>
    <style:style style:name="T67" style:family="text">
      <style:text-properties fo:font-size="10pt" fo:font-style="italic" style:font-size-asian="10pt" style:font-style-asian="italic" style:font-name-complex="Times-Italic" style:font-size-complex="10pt" style:font-style-complex="italic"/>
    </style:style>
    <style:style style:name="T68" style:family="text">
      <style:text-properties fo:font-size="10pt" fo:font-style="italic" style:font-size-asian="10pt" style:font-style-asian="italic" style:font-name-complex="Times-Roman" style:font-size-complex="10pt"/>
    </style:style>
    <style:style style:name="T69" style:family="text">
      <style:text-properties fo:font-size="10pt" fo:font-weight="normal" style:font-size-asian="10pt" style:font-weight-asian="normal" style:font-size-complex="10pt"/>
    </style:style>
    <style:style style:name="T70" style:family="text">
      <style:text-properties fo:font-size="10pt" fo:font-weight="normal" style:font-size-asian="10pt" style:font-weight-asian="normal" style:font-size-complex="10pt" style:font-style-complex="normal"/>
    </style:style>
    <style:style style:name="T71" style:family="text">
      <style:text-properties fo:color="#00000a" style:font-name="Calibri" style:font-name-complex="Calibri1"/>
    </style:style>
    <style:style style:name="T72" style:family="text">
      <style:text-properties fo:color="#00000a" fo:font-size="10pt" style:text-underline-style="none" style:font-size-asian="10pt" style:font-size-complex="10pt"/>
    </style:style>
    <style:style style:name="T73" style:family="text">
      <style:text-properties fo:color="#00000a" fo:font-size="10pt" style:text-underline-style="none" fo:font-weight="normal" style:font-size-asian="10pt" style:font-weight-asian="normal" style:font-size-complex="10pt"/>
    </style:style>
    <style:style style:name="T74" style:family="text">
      <style:text-properties fo:color="#00000a" fo:font-size="10pt" fo:font-style="italic" style:text-underline-style="none" fo:font-weight="normal" style:font-size-asian="10pt" style:font-style-asian="italic" style:font-weight-asian="normal" style:font-size-complex="10pt"/>
    </style:style>
    <style:style style:name="T75" style:family="text">
      <style:text-properties fo:font-variant="normal" fo:text-transform="none" style:font-name="Calibri" fo:font-size="12pt" fo:font-weight="normal" style:font-size-asian="12pt" style:font-weight-asian="normal" style:font-name-complex="Calibri1" style:font-size-complex="12pt" text:display="none"/>
    </style:style>
    <style:style style:name="T76" style:family="text">
      <style:text-properties fo:font-size="12pt" fo:font-style="italic" style:font-size-asian="12pt" style:font-style-asian="italic" style:font-size-complex="12pt"/>
    </style:style>
    <style:style style:name="T77" style:family="text">
      <style:text-properties fo:font-size="12pt" style:font-size-asian="12pt" style:font-size-complex="12pt"/>
    </style:style>
    <style:style style:name="T78" style:family="text">
      <style:text-properties fo:color="#000000" fo:font-size="10pt" style:font-size-asian="10pt" style:font-size-complex="10pt"/>
    </style:style>
    <style:style style:name="T79" style:family="text">
      <style:text-properties fo:color="#000000" style:font-name="Calibri" fo:font-size="10pt" style:font-size-asian="10pt" style:font-size-complex="10pt"/>
    </style:style>
    <style:style style:name="T80" style:family="text">
      <style:text-properties fo:color="#000000" style:font-name="Calibri" fo:font-size="10pt" style:font-size-asian="10pt" style:font-size-complex="10pt" style:font-weight-complex="bold"/>
    </style:style>
    <style:style style:name="T81" style:family="text">
      <style:text-properties fo:color="#000000" style:font-name="Calibri" fo:font-size="10pt" style:font-size-asian="10pt" style:font-name-complex="Arial2" style:font-size-complex="10pt"/>
    </style:style>
    <style:style style:name="T82" style:family="text">
      <style:text-properties fo:color="#000000" style:font-name="Calibri" fo:font-size="10pt" style:font-size-asian="10pt" style:font-name-complex="Arial2" style:font-size-complex="10pt" style:font-weight-complex="bold"/>
    </style:style>
    <style:style style:name="T83" style:family="text">
      <style:text-properties fo:color="#000000" style:font-name="Calibri" fo:font-size="10pt" style:font-size-asian="10pt" style:font-name-complex="Calibri1" style:font-size-complex="10pt"/>
    </style:style>
    <style:style style:name="T84" style:family="text">
      <style:text-properties fo:color="#000000" style:font-name="Calibri" fo:font-size="10pt" style:font-size-asian="10pt" style:font-name-complex="Calibri1" style:font-size-complex="10pt" style:font-weight-complex="bold"/>
    </style:style>
    <style:style style:name="T85" style:family="text">
      <style:text-properties fo:color="#000000" style:font-name="Calibri" fo:font-size="10pt" style:font-size-asian="10pt" style:font-name-complex="F" style:font-size-complex="10pt" style:font-weight-complex="bold"/>
    </style:style>
    <style:style style:name="T86" style:family="text">
      <style:text-properties fo:color="#000000" style:font-name="Calibri" fo:font-size="10pt" fo:font-weight="normal" style:font-size-asian="10pt" style:font-weight-asian="normal" style:font-size-complex="10pt"/>
    </style:style>
    <style:style style:name="T87" style:family="text">
      <style:text-properties fo:color="#000000" style:font-name="Calibri" fo:font-size="10pt" fo:font-weight="bold" style:font-size-asian="10pt" style:font-weight-asian="bold" style:font-name-complex="Arial2" style:font-size-complex="10pt"/>
    </style:style>
    <style:style style:name="T88" style:family="text">
      <style:text-properties fo:color="#000000" style:font-name="Calibri" fo:font-size="10pt" fo:font-weight="bold" style:font-size-asian="10pt" style:font-weight-asian="bold" style:font-name-complex="Arial2" style:font-size-complex="10pt" style:font-weight-complex="bold"/>
    </style:style>
    <style:style style:name="T89" style:family="text">
      <style:text-properties fo:color="#000000" style:font-name="Calibri" fo:font-size="10pt" fo:font-weight="bold" style:font-size-asian="10pt" style:font-weight-asian="bold" style:font-name-complex="Calibri1" style:font-size-complex="10pt" style:font-weight-complex="bold"/>
    </style:style>
    <style:style style:name="T90" style:family="text">
      <style:text-properties fo:color="#000000" style:font-name="Calibri" fo:font-size="10pt" fo:font-weight="bold" style:font-size-asian="10pt" style:font-weight-asian="bold" style:font-size-complex="10pt"/>
    </style:style>
    <style:style style:name="T91" style:family="text">
      <style:text-properties fo:color="#000000" style:font-name="Calibri" fo:font-size="10pt" fo:font-weight="bold" style:font-size-asian="10pt" style:font-weight-asian="bold" style:font-size-complex="10pt" style:font-weight-complex="bold"/>
    </style:style>
    <style:style style:name="T92" style:family="text">
      <style:text-properties fo:color="#000000" style:font-name="Calibri" fo:font-size="10pt" fo:font-weight="bold" style:font-size-asian="10pt" style:font-weight-asian="bold" style:font-name-complex="F" style:font-size-complex="10pt" style:font-weight-complex="bold"/>
    </style:style>
    <style:style style:name="T93" style:family="text">
      <style:text-properties fo:color="#000000" style:font-name="Calibri" fo:font-size="10pt" fo:font-style="italic" style:font-size-asian="10pt" style:font-style-asian="italic" style:font-name-complex="Calibri1" style:font-size-complex="10pt"/>
    </style:style>
    <style:style style:name="T94" style:family="text">
      <style:text-properties fo:color="#000000" style:font-name="Calibri" fo:font-size="11pt" style:font-size-asian="11pt" style:font-size-complex="11pt"/>
    </style:style>
    <style:style style:name="T95" style:family="text">
      <style:text-properties fo:color="#000000" style:font-name="Calibri" fo:font-size="11pt" fo:font-weight="bold" style:font-size-asian="11pt" style:font-weight-asian="bold" style:font-size-complex="11pt"/>
    </style:style>
    <style:style style:name="T96" style:family="text">
      <style:text-properties fo:color="#000000" style:font-name="Calibri" fo:font-size="11pt" fo:font-weight="bold" style:font-size-asian="11pt" style:font-weight-asian="bold" style:font-size-complex="11pt" style:font-weight-complex="bold"/>
    </style:style>
    <style:style style:name="T97" style:family="text">
      <style:text-properties fo:color="#000000" style:font-name="Calibri" fo:font-size="11pt" fo:font-weight="bold" style:font-size-asian="11pt" style:font-weight-asian="bold" style:font-name-complex="Calibri1" style:font-size-complex="11pt" style:font-weight-complex="bold"/>
    </style:style>
    <style:style style:name="T98" style:family="text">
      <style:text-properties fo:color="#000000" style:font-name="Calibri" fo:font-size="9pt" style:font-size-asian="9pt" style:font-size-complex="9pt"/>
    </style:style>
    <style:style style:name="T99" style:family="text">
      <style:text-properties fo:color="#000000" style:font-name="Calibri" fo:font-size="9pt" style:font-size-asian="9pt" style:font-size-complex="9pt" style:font-weight-complex="bold"/>
    </style:style>
    <style:style style:name="T100" style:family="text">
      <style:text-properties fo:color="#000000" style:font-name="Calibri" fo:font-size="9pt" style:font-size-asian="9pt" style:font-name-complex="Arial2" style:font-size-complex="10pt"/>
    </style:style>
    <style:style style:name="T101" style:family="text">
      <style:text-properties fo:color="#000000" style:font-name="Calibri" fo:font-size="9pt" style:font-size-asian="9pt" style:font-name-complex="Arial2" style:font-size-complex="9pt"/>
    </style:style>
    <style:style style:name="T102" style:family="text">
      <style:text-properties fo:color="#000000" style:font-name="Calibri" fo:font-size="9pt" style:font-size-asian="9pt" style:font-name-complex="Arial2" style:font-size-complex="9pt" style:font-weight-complex="bold"/>
    </style:style>
    <style:style style:name="T103" style:family="text">
      <style:text-properties fo:color="#000000" style:font-name="Calibri" fo:font-size="9pt" style:font-size-asian="9pt" style:font-name-complex="Arial2" style:font-size-complex="8pt"/>
    </style:style>
    <style:style style:name="T104" style:family="text">
      <style:text-properties fo:color="#000000" style:font-name="Calibri" fo:font-size="9pt" fo:font-style="italic" style:font-size-asian="9pt" style:font-style-asian="italic" style:font-size-complex="9pt"/>
    </style:style>
    <style:style style:name="T105" style:family="text">
      <style:text-properties fo:color="#000000" style:font-name="Calibri" fo:font-size="9pt" fo:font-weight="bold" style:font-size-asian="9pt" style:font-weight-asian="bold" style:font-size-complex="9pt"/>
    </style:style>
    <style:style style:name="T106" style:family="text">
      <style:text-properties fo:color="#000000" style:font-name="Calibri" fo:font-size="9pt" fo:font-weight="bold" style:font-size-asian="9pt" style:font-weight-asian="bold" style:font-size-complex="9pt" style:font-weight-complex="bold"/>
    </style:style>
    <style:style style:name="T107" style:family="text">
      <style:text-properties fo:color="#000000" style:font-name="Calibri" fo:font-size="8pt" style:font-size-asian="8pt" style:font-size-complex="8pt"/>
    </style:style>
    <style:style style:name="T108" style:family="text">
      <style:text-properties fo:color="#000000" style:font-name="Calibri" fo:font-size="8pt" style:font-size-asian="8pt" style:font-name-complex="Arial2" style:font-size-complex="8pt"/>
    </style:style>
    <style:style style:name="T109" style:family="text">
      <style:text-properties fo:color="#000000" style:font-name="Calibri" fo:font-size="8pt" fo:font-weight="bold" style:font-size-asian="8pt" style:font-weight-asian="bold" style:font-size-complex="8pt" style:font-weight-complex="bold"/>
    </style:style>
    <style:style style:name="T110" style:family="text">
      <style:text-properties fo:color="#000000" style:text-position="super 58%" style:font-name="Calibri" fo:font-size="10pt" style:font-size-asian="10pt" style:font-name-complex="F" style:font-size-complex="8pt" style:font-weight-complex="bold"/>
    </style:style>
    <style:style style:name="T111" style:family="text">
      <style:text-properties fo:color="#000000" style:text-position="super 58%" style:font-name="Calibri" fo:font-size="9pt" style:font-size-asian="9pt" style:font-size-complex="9pt"/>
    </style:style>
    <style:style style:name="T112" style:family="text">
      <style:text-properties style:text-position="super 58%" style:font-name="Calibri" fo:font-size="9pt" style:font-size-asian="9pt" style:font-size-complex="9pt"/>
    </style:style>
    <style:style style:name="T113" style:family="text">
      <style:text-properties style:text-position="super 58%" style:font-name="Calibri" fo:font-size="9pt" style:font-size-asian="9pt" style:font-name-complex="Calibri1" style:font-size-complex="9pt"/>
    </style:style>
    <style:style style:name="T114" style:family="text">
      <style:text-properties fo:font-size="9pt" style:font-size-asian="9pt" style:font-size-complex="8pt"/>
    </style:style>
    <style:style style:name="T115" style:family="text">
      <style:text-properties fo:font-size="8pt" style:font-size-asian="8pt" style:font-size-complex="8pt"/>
    </style:style>
    <style:style style:name="T116" style:family="text">
      <style:text-properties fo:color="#003366" fo:font-size="10pt" fo:font-weight="bold" style:font-size-asian="10pt" style:font-weight-asian="bold" style:font-size-complex="10pt"/>
    </style:style>
    <style:style style:name="T117" style:family="text">
      <style:text-properties fo:font-size="4pt" fo:font-style="italic" style:font-size-asian="4pt" style:font-style-asian="italic" style:font-size-complex="10pt"/>
    </style:style>
    <style:style style:name="T118" style:family="text">
      <style:text-properties fo:color="#ffffff" style:font-name="Calibri" fo:font-size="10pt" fo:font-weight="bold" style:font-size-asian="10pt" style:font-weight-asian="bold" style:font-name-complex="F" style:font-size-complex="10pt" style:font-weight-complex="bold"/>
    </style:style>
    <style:style style:name="T119" style:family="text">
      <style:text-properties fo:color="#ff0000" fo:font-size="10pt" style:font-size-asian="10pt" style:font-size-complex="10pt"/>
    </style:style>
    <style:style style:name="T120" style:family="text">
      <style:text-properties fo:color="#00b050" fo:font-size="10pt" style:font-size-asian="10pt" style:font-size-complex="10pt"/>
    </style:style>
    <style:style style:name="T121" style:family="text">
      <style:text-properties style:font-name="KunstlerschreibschDMed" fo:font-size="22pt" style:font-size-asian="22pt" style:font-size-complex="2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start text:name="_Toc476651096"/></text:p>
      <text:p text:style-name="P3"/>
      <text:p text:style-name="P3"/>
      <text:p text:style-name="P3"/>
      <text:p text:style-name="P3"/>
      <text:p text:style-name="P2"/>
      <text:p text:style-name="P3"/>
      <text:p text:style-name="P16"><text:span text:style-name="T2">Ministero della Salute</text:span></text:p>
      <text:p text:style-name="P6"/>
      <text:p text:style-name="P4"/>
      <text:p text:style-name="P4"/>
      <text:p text:style-name="P5"/>
      <text:p text:style-name="P5"/>
      <text:p text:style-name="P5"/>
      <text:p text:style-name="Titolo_20_principale">Piano della <text:span text:style-name="T47">performance</text:span> 2014 – 2016</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9"/>
      <text:p text:style-name="P38"><text:span text:style-name="T7">PRESENTAZIONE DEL PIANO E INDICE</text:span></text:p>
      <text:p text:style-name="P40"><text:span text:style-name="T8">L’amministrazione della salute ha da tempo attuato, interiorizzato e progressivamente affinato il Sistema di misurazione e valutazione della </text:span><text:span text:style-name="T9">performance</text:span><text:span text:style-name="T8">, che prevede idonei strumenti di analisi delle attività del Ministero. Peraltro, ogni processo di implementazione deve essere supportato da misure volte all’affermazione della cultura della valutazione e dalla capacità di impostare un processo continuo destinato a produrre risultati nel medio lungo termine.</text:span></text:p>
      <text:p text:style-name="P38"><text:span text:style-name="T8">Analogamente, in un quadro di interventi di miglioramento dell’organizzazione del lavoro, il Ministero ha puntato al perseguimento della uguaglianza tra i generi, in tema di opportunità, di riconoscimento del merito, di corretta gestione del personale e di contrasto alle discriminazioni, allo sviluppo della cultura dell’integrità e trasparenza.</text:span></text:p>
      <text:p text:style-name="P38"><text:span text:style-name="T8">Infine, con l’applicazione del “Codice dell'amministrazione digitale” viene potenziata la partecipazione al procedimento amministrativo e al diritto di accesso ai documenti amministrativi attraverso l’uso delle tecnologie dell’informazione e della comunicazione.</text:span></text:p>
      <text:p text:style-name="P38"><text:span text:style-name="T8">Infatti, i risultati ottenuti danno conto del miglioramento continuo <text:s/>della </text:span><text:span text:style-name="T9">performance</text:span><text:span text:style-name="T8">, il coinvolgimento degli utenti/</text:span><text:span text:style-name="T9">stakeholder</text:span><text:span text:style-name="T8"> e il rispetto degli standard di qualità. </text:span></text:p>
      <text:p text:style-name="P38"><text:span text:style-name="T8">I valori della trasparenza e l’</text:span><text:span text:style-name="T9">accountability</text:span><text:span text:style-name="T8"> costituiscono il filo conduttore del buon esito del ciclo integrato tra programma di governo, pianificazione strategica e programmazione finanziaria. Essi assumono grande rilevanza come leva per il progressivo miglioramento della qualità effettiva dei servizi erogati nonché degli effetti sul benessere dei cittadini.</text:span></text:p>
      <text:p text:style-name="P38"><text:span text:style-name="T8">In tal senso, il presente Piano rappresenta un </text:span><text:span text:style-name="T9">continuum</text:span><text:span text:style-name="T8"> rispetto ai precedenti, in termini di un ulteriore, progressivo perfezionamento, che ha consentito di allineare gli standard di erogazione dei servizi pubblici a livelli di elevata qualità.</text:span></text:p>
      <text:p text:style-name="P38"><text:span text:style-name="T8">Esso garantisce il rispetto dei principi di immediata intelligibilità, di veridicità, di partecipazione, di coerenza interna e esterna e di trasparenza.</text:span></text:p>
      <text:p text:style-name="P38"><text:span text:style-name="T50"/></text:p>
      <text:p text:style-name="P38"><text:span text:style-name="T50">Il MINISTRO</text:span></text:p>
      <text:p text:style-name="P38"><text:span text:style-name="T50">On. Beatrice Lorenzin</text:span></text:p>
      <text:p text:style-name="P200"><text:span text:style-name="T71">Sommario</text:span></text:p>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text:a xlink:type="simple" xlink:href="#__RefHeading__6628_61558908">1.stakeholder esterni <text:tab/>7</text:a></text:p>
          <text:p text:style-name="P97"><text:a xlink:type="simple" xlink:href="#__RefHeading__6630_61558908">1.Chi siamo<text:tab/>7</text:a></text:p>
          <text:p text:style-name="P97"><text:a xlink:type="simple" xlink:href="#__RefHeading__6632_61558908">1.Cosa facciamo <text:tab/>7</text:a></text:p>
          <text:p text:style-name="P97"><text:a xlink:type="simple" xlink:href="#__RefHeading__6634_61558908">2.Come operiamo <text:tab/>7</text:a></text:p>
          <text:p text:style-name="P1"><text:a xlink:type="simple" xlink:href="#__RefHeading__6636_61558908">2.Identità <text:s/><text:tab/>9</text:a></text:p>
          <text:p text:style-name="P97"><text:a xlink:type="simple" xlink:href="#__RefHeading__6638_61558908">1.Amministrazione in cifre<text:tab/>9</text:a></text:p>
          <text:p text:style-name="P97"><text:a xlink:type="simple" xlink:href="#__RefHeading__6640_61558908">1. Risorse umane<text:tab/>9</text:a></text:p>
          <text:p text:style-name="P97"><text:a xlink:type="simple" xlink:href="#__RefHeading__6642_61558908">2.Risorse finanziarie<text:tab/>9</text:a></text:p>
          <text:p text:style-name="P97"><text:a xlink:type="simple" xlink:href="#__RefHeading__6644_61558908">3.Sedi del Ministero <text:tab/>9</text:a></text:p>
          <text:p text:style-name="P97"><text:a xlink:type="simple" xlink:href="#__RefHeading__6646_61558908">Mandato istituzionale e Missione<text:tab/>9</text:a></text:p>
          <text:p text:style-name="P97"><text:a xlink:type="simple" xlink:href="#__RefHeading__6648_61558908">4.Dipartimento della Sanità pubblica e dell’innovazione <text:tab/>9</text:a></text:p>
          <text:p text:style-name="P97"><text:a xlink:type="simple" xlink:href="#__RefHeading__6650_61558908">5.Dipartimento della programmazione e dell’ordinamento del Servizio sanitario nazionale <text:tab/>9</text:a></text:p>
          <text:p text:style-name="P97"><text:a xlink:type="simple" xlink:href="#__RefHeading__6652_61558908">6.Dipartimento della sanità pubblica veterinaria, della sicurezza alimentare e degli organi collegiali per la tutela della salute<text:tab/>10</text:a></text:p>
          <text:p text:style-name="P97"><text:a xlink:type="simple" xlink:href="#__RefHeading__6654_61558908">1.Ufficio generale delle risorse, dell’organizzazione e del bilancio<text:tab/>10</text:a></text:p>
          <text:p text:style-name="P97"><text:a xlink:type="simple" xlink:href="#__RefHeading__6656_61558908">Albero della performance<text:tab/>11</text:a></text:p>
          <text:p text:style-name="P1"><text:a xlink:type="simple" xlink:href="#__RefHeading__6658_61558908">Analisi del contesto<text:tab/>14</text:a></text:p>
          <text:p text:style-name="P97"><text:a xlink:type="simple" xlink:href="#__RefHeading__6660_61558908">1.Analisi del contesto esterno<text:tab/>14</text:a></text:p>
          <text:p text:style-name="P97"><text:a xlink:type="simple" xlink:href="#__RefHeading__6662_61558908">Analisi del contesto interno<text:tab/>15</text:a></text:p>
          <text:p text:style-name="P97"><text:a xlink:type="simple" xlink:href="#__RefHeading__6664_61558908">1.Organizzazione<text:tab/>15</text:a></text:p>
          <text:p text:style-name="P97"><text:a xlink:type="simple" xlink:href="#__RefHeading__6666_61558908">2.Analisi delle risorse finanziarie<text:tab/>15</text:a></text:p>
          <text:p text:style-name="P97"><text:a xlink:type="simple" xlink:href="#__RefHeading__6668_61558908">3.Analisi delle risorse umane<text:tab/>15</text:a></text:p>
          <text:p text:style-name="P97"><text:a xlink:type="simple" xlink:href="#__RefHeading__6670_61558908">4.Innovazione e trasparenza nei processi<text:tab/>28</text:a></text:p>
          <text:p text:style-name="P97"><text:a xlink:type="simple" xlink:href="#__RefHeading__6672_61558908">5.Iniziative in tema di benessere organizzativo e pari opportunità<text:tab/>28</text:a></text:p>
          <text:p text:style-name="P1"><text:a xlink:type="simple" xlink:href="#__RefHeading__6674_61558908">Obiettivi strategici e istituzionali<text:tab/>29</text:a></text:p>
          <text:p text:style-name="P1"><text:a xlink:type="simple" xlink:href="#__RefHeading__6676_61558908">3.Dagli obiettivi strategici agli obiettivi operativi<text:tab/>33</text:a></text:p>
          <text:p text:style-name="P97"><text:a xlink:type="simple" xlink:href="#__RefHeading__6678_61558908">1.Obiettivi assegnati al personale dirigenziale <text:tab/>34</text:a></text:p>
          <text:p text:style-name="P1"><text:a xlink:type="simple" xlink:href="#__RefHeading__6680_61558908">Il processo seguito e le azioni di miglioramento del Ciclo di gestione della performance<text:tab/>40</text:a></text:p>
          <text:p text:style-name="P97"><text:a xlink:type="simple" xlink:href="#__RefHeading__6682_61558908">6.1 <text:s/>Fasi, soggetti e tempi del processo di redazione del Piano <text:tab/>40</text:a></text:p>
          <text:p text:style-name="P97"><text:a xlink:type="simple" xlink:href="#__RefHeading__6684_61558908">6.2 Coerenza con la programmazione economico-finanziaria e di bilancio<text:tab/>40</text:a></text:p>
          <text:p text:style-name="P97"><text:a xlink:type="simple" xlink:href="#__RefHeading__6686_61558908">6.3 Integrazione tra Piano della performance e altri documenti collegati<text:tab/>40</text:a></text:p>
          <text:p text:style-name="P97"><text:a xlink:type="simple" xlink:href="#__RefHeading__6688_61558908">6.3.1 Piano e standard di qualità dei servizi erogati<text:tab/>40</text:a></text:p>
          <text:p text:style-name="P97"><text:a xlink:type="simple" xlink:href="#__RefHeading__6690_61558908">6.3.2 Piano della performance , Sistema di misurazione e valutazione e Piano della formazione<text:tab/>41</text:a></text:p>
          <text:p text:style-name="P97"><text:a xlink:type="simple" xlink:href="#__RefHeading__6692_61558908">6.3.3 Piano della performance e Piano triennale di prevenzione della corruzione (PTPC)<text:tab/>41</text:a></text:p>
          <text:p text:style-name="P97"><text:a xlink:type="simple" xlink:href="#__RefHeading__6694_61558908">6.4 Azioni per il miglioramento del Ciclo di gestione della performance<text:tab/>41</text:a></text:p>
          <text:p text:style-name="P1"><text:a xlink:type="simple" xlink:href="#__RefHeading__6696_61558908">Allegati tecnici <text:tab/>43</text:a></text:p>
          <text:p text:style-name="P97"><text:a xlink:type="simple" xlink:href="#__RefHeading__6698_61558908">1.Direttiva generale per l’attività amministrativa e la gestione 2014 (Direttiva I livello)<text:tab/>43</text:a></text:p>
          <text:p text:style-name="P97"><text:a xlink:type="simple" xlink:href="#__RefHeading__6700_61558908">2.Direttive di II livello<text:tab/>43</text:a></text:p>
          <text:p text:style-name="P97"><text:a xlink:type="simple" xlink:href="#__RefHeading__6702_61558908">3.Direttive di III livello<text:tab/>43</text:a></text:p>
          <text:p text:style-name="P97"><text:a xlink:type="simple" xlink:href="#__RefHeading__6704_61558908">4.Classificazione dei principali stakeholder esterni<text:tab/>43</text:a></text:p>
        </text:index-body>
      </text:table-of-content>
      <text:list xml:id="list32704025" text:style-name="WWNum3">
        <text:list-item>
          <text:h text:style-name="P157" text:outline-level="1"><text:bookmark-end text:name="_Toc476651096"/><text:bookmark text:name="__RefHeading__6628_61558908"/><text:bookmark-start text:name="_Toc379302081"/><text:span text:style-name="T75">Sintesi delle informazioni di interesse per i cittadini e gli </text:span><text:span text:style-name="T76">stakeholder</text:span><text:span text:style-name="T77"> esterni</text:span><text:bookmark-end text:name="_Toc379302081"/><text:span text:style-name="T77"> </text:span><text:bookmark-end text:name="__RefHeading__6628_61558908"/></text:h>
        </text:list-item>
      </text:list>
      <text:list xml:id="list32683006" text:style-name="WWNum8">
        <text:list-item>
          <text:list>
            <text:list-item>
              <text:h text:style-name="P99" text:outline-level="2"><text:bookmark text:name="__RefHeading__6630_61558908"/><text:bookmark-start text:name="_Toc379302082"/><text:bookmark-start text:name="_Toc377566225"/><text:span text:style-name="T52">Chi siamo</text:span><text:bookmark-end text:name="__RefHeading__6630_61558908"/><text:bookmark-end text:name="_Toc379302082"/><text:bookmark-end text:name="_Toc377566225"/></text:h>
            </text:list-item>
          </text:list>
        </text:list-item>
      </text:list>
      <text:p text:style-name="P19"><text:span text:style-name="T13">A </text:span><text:span text:style-name="T11">seguito del DL n. 95/2012 “Disposizioni urgenti per la revisione della spesa pubblica con invarianza dei servizi ai cittadini“, convertito con modificazioni dalla L. 7 agosto 2012 n. 135, che all’art. 2 ha previsto la riduzione del 20% degli uffici dirigenziali di livello generale e di livello non generale e delle relative dotazioni organiche, l’amministrazione è in fase di riorganizzazione: è stato predisposto lo schema di DPCM, proposto alla Presidenza del Consiglio dei ministri nel mese di dicembre 2013, <text:s/>che risponde alle esigenze di razionalizzazione delle risorse e alla connessa riduzione delle posizioni dirigenziali disponibili. Si prevede il passaggio dall’attuale organizzazione per Dipartimenti (3 Dipartimenti, un Ufficio Generale e 11 Direzioni generali) a una con un Segretario generale (1 Segretariato generale e 12 Direzioni generali); in particolare, è prevista la creazione di una Direzione generale competente per tutte le attività di vigilanza amministrativo-contabile relative a enti oggi vigilati da diverse direzioni generali e la concentrazione delle competenze dei Servizi assistenza sanitaria naviganti (SASN) presso gli Uffici di sanità marittima, aera e di frontiera (USMAF).</text:span></text:p>
      <text:p text:style-name="P19"><text:span text:style-name="T11">In tale proposta di riorganizzazione, si è tenuto conto, tra l’altro, dell’approvazione dell’emendamento alla legge di stabilità per il 2014, che ha mantenuto al Ministero della salute le competenze in materia di assistenza sanitaria al personale navigante e aeronavigante, abrogando le disposizioni della legge n. 183 del 2011, che avevano previsto il passaggio alle Regioni/ASL di tali competenze. Il nuovo intervento normativo, oltre a ripristinare la situazione precedente alla citata legge del 2011, consente un ulteriore risparmio di spesa attraverso la concentrazione delle competenze SASN nella Direzione generale della prevenzione e, a livello periferico, nella rete USMAF, con conseguente riduzione delle posizioni dirigenziali di II fascia dedicate e graduale unificazione delle attuali strutture SASN e USMAF (in particolare degli ambulatori). </text:span></text:p>
      <text:p text:style-name="P19"><text:span text:style-name="T11">Nelle more dell’adozione dei predetti atti organizzativi, il presente Piano tiene conto dell’attuale assetto organizzativo del Ministero, che, per effetto del</text:span><text:span text:style-name="T13"> vigente regolamento di organizzazione, DPR 11 marzo 2011, n. 108 è strutturato in tre Dipartimenti (</text:span><text:span text:style-name="T11">Dipartimento della sanità pubblica e dell'innovazione; Dipartimento della programmazione e <text:s/>dell'ordinamento del Servizio sanitario nazionale; Dipartimento della sanità pubblica veterinaria, della sicurezza alimentare e degli organi collegiali per la tutela <text:s/>della salute) e </text:span><text:span text:style-name="T13">un Ufficio generale delle risorse, dell’organizzazione e del bilancio non dipartimentale con competenze trasversali, a cui si aggiungono il Gabinetto e gli uffici di diretta collaborazione all’opera del Ministro (5 Centri di responsabilità amministrativa ai fini della legge di bilancio ). </text:span></text:p>
      <text:p text:style-name="P195"><text:span text:style-name="T5">Nell’ambito del Dipartimento della sanità pubblica e dell'innovazione, operano la Direzione generale della prevenzione, la Direzione generale della ricerca sanitaria e biomedica e della vigilanza sugli enti, la Direzione generale dei rapporti europei e internazionali, la Direzione generale <text:s/>della <text:s/>comunicazione <text:s/>e <text:s/>delle <text:s/>relazioni istituzionali. </text:span></text:p>
      <text:p text:style-name="P195"><text:span text:style-name="T5">Nell’ambito del Dipartimento della programmazione e dell'ordinamento del Servizio sanitario nazionale, operano la Direzione generale della programmazione sanitaria, la Direzione <text:s/>generale <text:s/>del <text:s/>sistema <text:s/>informativo <text:s/>e <text:s/>statistico sanitario, la Direzione generale delle professioni sanitarie e delle risorse umane del Servizio sanitario nazionale, la Direzione <text:s/>generale <text:s/>dei <text:s/>dispositivi <text:s/>medici, del <text:s/>servizio farmaceutico e della sicurezza delle cure. </text:span></text:p>
      <text:p text:style-name="P195"><text:span text:style-name="T5">Nell’ambito del Dipartimento della <text:s/>sanità <text:s/>pubblica <text:s text:c="2"/>veterinaria, <text:s text:c="2"/>della sicurezza alimentare e degli organi collegiali per la tutela della salute, operano la Direzione generale della sanità animale <text:s/>e <text:s/>dei <text:s/>farmaci veterinari, la Direzione generale per l'igiene e la sicurezza degli <text:s/>alimenti e la nutrizione e la Direzione generale degli organi collegiali per la tutela della salute. </text:span></text:p>
      <text:p text:style-name="P195"><text:soft-page-break/><text:span text:style-name="T5">Presso il Ministero operano, inoltre, il Consiglio superiore di sanità, di cui all'articolo 4 del decreto legislativo 30 giugno 1993, n. 266, e il Comitato nazionale per la sicurezza alimentare, <text:s/>di cui al decreto del Ministro della salute 26 luglio 2007.</text:span></text:p>
      <text:p text:style-name="P19"><text:span text:style-name="T11">La struttura ministeriale è completata dagli uffici periferici veterinari distinti in Uffici veterinari per gli adempimenti comunitari (UVAC) e Posti di ispezione frontalieri (PIF), le cui attività sono coordinate dalla Direzione generale della sanità animale e dei <text:s/>farmaci veterinari, e dagli uffici <text:s/>periferici di sanità marittima, aerea e di frontiera (USMAF), le cui attività sono coordinate dalla Direzione generale della prevenzione. Dipendono, invece, dalla Direzione generale delle professioni sanitarie e delle risorse umane del Servizio sanitario nazionale gli uffici territoriali <text:s/>per i servizi di assistenza sanitaria al personale navigante (SASN).</text:span></text:p>
      <text:p text:style-name="P8"/>
      <text:list xml:id="list32725667" text:continue-list="list32704025" text:style-name="WWNum3">
        <text:list-item>
          <text:list>
            <text:list-item>
              <text:h text:style-name="P109" text:outline-level="2"><text:bookmark text:name="__RefHeading__6632_61558908"/><text:bookmark-start text:name="_Toc377566226"/><text:bookmark-start text:name="_Toc379302083"/><text:span text:style-name="T52">Cosa facciamo</text:span><text:bookmark-end text:name="_Toc379302083"/><text:span text:style-name="T52"> </text:span><text:bookmark-end text:name="__RefHeading__6632_61558908"/><text:bookmark-end text:name="_Toc377566226"/></text:h>
            </text:list-item>
          </text:list>
        </text:list-item>
      </text:list>
      <text:p text:style-name="P201"><text:span text:style-name="T11">Il Ministero, </text:span><text:span text:style-name="T79">nell'ambito e con la finalità della tutela del diritto costituzionale alla salute, esercita le funzioni spettanti allo Stato nelle seguenti materie: tutela della salute umana, coordinamento del sistema sanitario nazionale, sanità veterinaria, tutela della salute nei luoghi di lavoro, igiene e sicurezza degli alimenti, sulla base delle previsioni del decreto legislativo n. 300/1999 e successive modificazioni. </text:span></text:p>
      <text:p text:style-name="P201"><text:span text:style-name="T11">In particolare, l’amministrazione si occupa di indirizzi generali e coordinamento in materia di prevenzione, diagnosi, cura e riabilitazione delle malattie umane, ivi comprese le malattie infettive e diffusive; di </text:span><text:span text:style-name="T79">prevenzione, diagnosi e cura delle affezioni animali, ivi comprese le malattie infettive e diffusive e le zoonosi; di programmazione tecnico-sanitaria di rilievo nazionale e indirizzo, coordinamento e monitoraggio delle attività tecniche sanitarie regionali, di concerto con il Ministero dell'economia e delle finanze per tutti i profili attinenti al concorso dello Stato al finanziamento del Servizio sanitario nazionale, anche quanto ai piani di rientro Regionali; dei rapporti con le organizzazioni internazionali e l'Unione europea; di ricerca scientifica in materia sanitaria; di tutela della salute umana anche sotto il profilo ambientale, controllo e vigilanza sui farmaci, sostanze e prodotti destinati all'impiego in medicina e sull'applicazione delle biotecnologie; di adozione di norme, linee guida e prescrizioni tecniche di natura igienico-sanitaria, relative anche a prodotti alimentari; di organizzazione dei servizi sanitari, professioni sanitarie, concorsi e stato giuridico del personale del Servizio sanitario nazionale, di concerto con il Ministero dell'economia e delle finanze per tutti i profili di carattere finanziario; di polizia veterinaria; di tutela della salute nei luoghi di lavoro; di monitoraggio della qualità delle attività sanitarie regionali con riferimento ai livelli essenziali delle prestazioni erogate. </text:span></text:p>
      <text:p text:style-name="P20"><text:span text:style-name="T14"><text:s/>Si procederà alla definizione del Nuovo Patto per la salute, all’interno del quale affrontare tutte le problematiche più importanti, l’equità, la trasparenza, l’omogeneità della compartecipazione, il controllo sull’acquisto di beni e servizi, l’omogeneità delle procedure e più in generale tutto quello che può consentire a un sistema sanitario necessariamente differenziato di funzionare al meglio. <text:s/></text:span></text:p>
      <text:p text:style-name="P20"><text:span text:style-name="T14">Nel corso dell’anno dovranno, inoltre, esercitarsi le responsabilità di governo nel settore della tutela della salute, in un quadro connotato dal necessario rigore nella gestione dei saldi di finanza pubblica, in conseguenza della crisi economico-finanziaria in atto nel nostro Paese e in Europa.</text:span></text:p>
      <text:p text:style-name="P19"><text:span text:style-name="T11">L’esigenza di coniugare costantemente la domanda crescente di salute con la limitatezza delle risorse disponibili porta necessariamente a un nuovo modo di pianificare gli interventi di assistenza sanitaria. Non più, infatti, solo organizzazione di servizi preposti all’erogazione di prestazioni, ma anche “produzione di salute” con la presenza, la </text:span><text:soft-page-break/><text:span text:style-name="T11">partecipazione, il coinvolgimento e l’impegno di tutti e con l’assunzione di responsabilità ai diversi livelli (istituzionali, personali e comportamentali).</text:span></text:p>
      <text:p text:style-name="P19"><text:span text:style-name="T11">Per l’attuazione di tale strategia, da realizzare con un adeguato coordinamento delle politiche sanitarie, si dovrà promuovere il rafforzamento della capacità programmatoria, dell’autonomia organizzativa e della responsabilità finanziaria delle Regioni, mediante un’azione sinergica tesa al miglioramento degli indicatori di impatto, di efficacia e di efficienza nell’erogazione dei servizi.</text:span></text:p>
      <text:p text:style-name="P19"><text:span text:style-name="T11"><text:s/>L’azione di controllo della spesa sanitaria si dovrà incentrare su un più attento governo della spesa stessa, su un miglioramento del controllo della qualità, su interventi qualificati volti ad assicurare gli adeguati strumenti di prevenzione e di assistenza sanitaria.</text:span></text:p>
      <text:p text:style-name="P7"/>
      <text:list xml:id="list32739812" text:continue-numbering="true" text:style-name="WWNum3">
        <text:list-item>
          <text:list>
            <text:list-item>
              <text:h text:style-name="P109" text:outline-level="2"><text:bookmark text:name="__RefHeading__6634_61558908"/><text:bookmark-start text:name="_Toc377566227"/><text:bookmark-start text:name="_Toc379302084"/><text:span text:style-name="T52">Come operiamo</text:span><text:bookmark-end text:name="_Toc379302084"/><text:span text:style-name="T52"> </text:span><text:bookmark-end text:name="__RefHeading__6634_61558908"/><text:bookmark-end text:name="_Toc377566227"/></text:h>
            </text:list-item>
          </text:list>
        </text:list-item>
      </text:list>
      <text:p text:style-name="P201"><text:span text:style-name="T11">Per descrivere come in concreto opera l’amministrazione, è necessario prendere le mosse dalla riforma del Titolo V della Costituzione del 2001, in particolare dall’art. 117, che </text:span><text:span text:style-name="T79">ha introdotto la potestà di legislazione concorrente dello Stato e delle Regioni e la potestà regolamentare delle Regioni in materia di tutela della salute e di discipline di carattere sanitario come la tutela e la sicurezza sul lavoro, l'ordinamento delle professioni, l'alimentazione, la ricerca scientifica.</text:span></text:p>
      <text:p text:style-name="P201"><text:span text:style-name="T79">La Costituzione riserva alle competenze dello Stato la "determinazione dei livelli essenziali delle prestazioni concernenti i diritti civili e sociali che devono essere garantiti su tutto il territorio nazionale" e la "profilassi internazionale", la "determinazione dei principi fondamentali"</text:span><text:span text:style-name="T11"> in tutte le materie a legislazione concorrente.</text:span></text:p>
      <text:p text:style-name="P201"><text:span text:style-name="T79">Il ruolo dello Stato in materia di sanità, pertanto, si è via via trasformato da una funzione preminente di organizzatore e gestore di servizi a quella di </text:span><text:span text:style-name="T86">garante dell'equità</text:span><text:span text:style-name="T79"> nell'attuazione del diritto alla salute sancito dall'articolo 32 della Costituzione.</text:span></text:p>
      <text:p text:style-name="P201"><text:span text:style-name="T79">Dal 2001, gli accordi e i "patti" tra Stato e Regioni diventano lo strumento in cui viene disegnata l'assistenza pubblica nel nostro Paese. Fondamentale in questo ambito è l'Accordo dell'8 agosto 2001, con cui vengono concordate per la prima volta risorse economiche per un triennio e prevista la definizione dei Livelli essenziali di assistenza (LEA), entrati in vigore il 23 febbraio del 2002, cioè le prestazioni e i servizi che il Servizio sanitario nazionale è tenuto a fornire a tutti i cittadini, gratuitamente o con una partecipazione alla spesa, grazie alle risorse raccolte attraverso la fiscalità.</text:span></text:p>
      <text:p text:style-name="P201"><text:span text:style-name="T11">Fondamentale strumento </text:span><text:span text:style-name="T79">nell'attuazione del diritto alla salute sancito dall'articolo 32 della Costituzione è costituito dal Piano sanitario nazionale </text:span><text:span text:style-name="T14">(PSN), <text:s/></text:span><text:span text:style-name="T79">che è predisposto dal Governo su proposta del Ministro della salute, tenuto conto delle proposte provenienti dalle Regioni, in accordo con i programmi dell'Unione europea, con la Carta di Tallinn dell'Organizzazione mondiale della sanità e gli Accordi internazionali.</text:span></text:p>
      <text:p text:style-name="P20"><text:span text:style-name="T14">Il Piano sanitario nazionale è il principale strumento di programmazione sanitaria, attraverso cui, in un dato arco temporale, vengono definiti gli obiettivi da raggiungere attraverso l’individuazione di azioni e di strategie strumentali alla realizzazione delle prestazioni istituzionali del SSN. Esso rappresenta quindi il primo punto di riferimento per ogni riforma e iniziativa riguardante il sistema sanitario, sia a livello centrale sia a livello locale</text:span><text:note text:id="ftn1" text:note-class="footnote"><text:note-citation text:label="[1]">[1]</text:note-citation><text:note-body><text:p text:style-name="P193"><text:span text:style-name="T112">[1]</text:span><text:span text:style-name="T34"> È attraverso il PSN che lo Stato stabilisce le linee generali di indirizzo del SSN, nell’osservanza degli obiettivi e dei vincoli posti dalla programmazione economico-finanziaria nazionale, in materia di prevenzione, cura e riabilitazione, nonché di assistenza sanitaria da applicare conformemente e secondo criteri di uniformità su tutto il territorio nazionale.</text:span></text:p><text:p text:style-name="Footnote"/></text:note-body></text:note><text:span text:style-name="T14">.</text:span></text:p>
      <text:p text:style-name="P201"><text:soft-page-break/><text:span text:style-name="T14">Al riguardo, dovrà essere predisposta nel corso del 2014 una nuova proposta di PSN che, in continuità con il precedente, ne proietti in avanti gli obiettivi e le azioni per rendere il SSN coerente – in termini di qualità, efficienza e corretto utilizzo delle risorse, nel rispetto delle competenze istituzionali, dei vincoli programmatici di finanza pubblica – con le aspettative e i bisogni di una società in continua evoluzione.</text:span></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text:soft-page-break/></text:p>
      <table:table table:name="Tabella6" table:style-name="Tabella6">
        <table:table-column table:style-name="Tabella6.A"/>
        <table:table-column table:style-name="Tabella6.B"/>
        <text:soft-page-break/>
        <table:table-row table:style-name="Tabella6.1">
          <table:table-cell table:style-name="Tabella6.A1" office:value-type="string">
            <text:p text:style-name="P116"/>
            <text:list xml:id="list32731826" text:continue-numbering="true" text:style-name="WWNum3">
              <text:list-item>
                <text:h text:style-name="P158" text:outline-level="1"><text:bookmark text:name="__RefHeading__6636_61558908"/><text:bookmark-start text:name="_Toc377566228"/><text:bookmark-start text:name="_Toc379302085"/><text:span text:style-name="T77">Identità</text:span><text:bookmark-end text:name="_Toc379302085"/><text:span text:style-name="T77"> <text:s/></text:span><text:bookmark-end text:name="__RefHeading__6636_61558908"/><text:bookmark-end text:name="_Toc377566228"/></text:h>
              </text:list-item>
            </text:list>
            <text:list xml:id="list32696729" text:style-name="WWNum7">
              <text:list-item>
                <text:list>
                  <text:list-item>
                    <text:h text:style-name="P110" text:outline-level="2"><text:bookmark text:name="__RefHeading__6638_61558908"/><text:bookmark-start text:name="_Toc379302086"/><text:bookmark-start text:name="_Toc377566229"/><text:span text:style-name="T60">Amministrazione in cifre</text:span><text:bookmark-end text:name="__RefHeading__6638_61558908"/><text:bookmark-end text:name="_Toc379302086"/><text:bookmark-end text:name="_Toc377566229"/></text:h>
                  </text:list-item>
                </text:list>
              </text:list-item>
            </text:list>
            <text:p text:style-name="P41"><text:span text:style-name="T11">In questa sezione vengono illustrati alcuni dati significativi in ordine al profilo dell’amministrazione, con particolare riguardo alle risorse umane, alle risorse finanziarie nonché alle sedi territoriali.</text:span></text:p>
            <text:list xml:id="list32678985" text:style-name="WWNum5">
              <text:list-item>
                <text:list>
                  <text:list-item>
                    <text:list>
                      <text:list-item>
                        <text:h text:style-name="P111" text:outline-level="2"><text:bookmark text:name="__RefHeading__6640_61558908"/><text:span text:style-name="T60"><text:s/></text:span><text:bookmark-start text:name="_Toc379302087"/><text:bookmark-start text:name="_Toc377566230"/><text:span text:style-name="T61">Risorse umane</text:span><text:bookmark-end text:name="__RefHeading__6640_61558908"/><text:bookmark-end text:name="_Toc379302087"/><text:bookmark-end text:name="_Toc377566230"/></text:h>
                      </text:list-item>
                    </text:list>
                  </text:list-item>
                </text:list>
              </text:list-item>
            </text:list>
            <text:p text:style-name="P42"><text:span text:style-name="T11">Il numero di dipendenti in servizio presso il Ministero della salute al 1° gennaio 2014 è pari a 2.106 unità</text:span><text:span text:style-name="T22"> </text:span><text:span text:style-name="T11">(in diminuzione di 20 unità rispetto al 1° gennaio 2013), di cui 210 unità con contratto a tempo determinato. Il 60% del personale è in servizio presso le 2 sedi centrali di Roma e il restante 40% presso le 103 sedi periferiche, dislocate presso i maggiori porti ed aeroporti nazionali.</text:span></text:p>
            <text:p text:style-name="P23"><text:span text:style-name="T22">Figura 1 – Distribuzione del personale per sede al 1° gennaio 2014 con raffronto rispetto al 2013</text:span></text:p>
            <text:p text:style-name="P6"/>
            <text:p text:style-name="P22"><text:span text:style-name="T27">Fonte – Ministero della salute – Ufficio generale delle risorse, dell’organizzazione e del <text:s/>bilancio</text:span></text:p>
            <text:p text:style-name="P42"><text:span text:style-name="T11">Il numero di dipendenti di ruolo del Ministero della salute, ivi compresi i dipendenti a tempo determinato, sono complessivamente 1.925 unità, di cui 538 sono dirigenti (dirigenti di I fascia, dirigenti di II fascia e dirigenti delle professionalità sanitarie) e le restanti 1.387 appartengono al <text:s/>personale del comparto ministeri. L’età media del personale in servizio è pari a 50 anni, mentre, relativamente al titolo di studio, il personale in possesso di laurea è di 1.008 unità (580 donne e 428 uomini), pari al 46% del totale del personale in servizio.</text:span></text:p>
            <text:p text:style-name="P196"><text:span text:style-name="T10">Tabella <text:s/>– Dipendenti di ruolo presenti al 1° gennaio 2014</text:span></text:p>
            <table:table table:name="Tabella1" table:style-name="Tabella1">
              <table:table-column table:style-name="Tabella1.A"/>
              <table:table-column table:style-name="Tabella1.B"/>
              <table:table-row table:style-name="Tabella1.1">
                <table:table-cell table:style-name="Tabella1.A1" office:value-type="string">
                  <text:p text:style-name="P16"><text:span text:style-name="T94">Qualifica dirigenziale/Area funzionale</text:span></text:p>
                </table:table-cell>
                <table:table-cell table:style-name="Tabella1.B1" office:value-type="string">
                  <text:p text:style-name="P16"><text:span text:style-name="T94">Presenti al 1° gennaio 2014</text:span></text:p>
                </table:table-cell>
              </table:table-row>
              <table:table-row table:style-name="Tabella1.1">
                <table:table-cell table:style-name="Tabella1.A2" office:value-type="string">
                  <text:p text:style-name="P16"><text:span text:style-name="T94">Dirigenti con incarico di I fascia</text:span></text:p>
                </table:table-cell>
                <table:table-cell table:style-name="Tabella1.B2" office:value-type="string">
                  <text:p text:style-name="P16"><text:span text:style-name="T94">13</text:span></text:p>
                </table:table-cell>
              </table:table-row>
              <table:table-row table:style-name="Tabella1.1">
                <table:table-cell table:style-name="Tabella1.A3" office:value-type="string">
                  <text:p text:style-name="P16"><text:span text:style-name="T94">Dirigenti con incarico di II fascia</text:span></text:p>
                </table:table-cell>
                <table:table-cell table:style-name="Tabella1.B3" office:value-type="string">
                  <text:p text:style-name="P16"><text:span text:style-name="T94">114</text:span></text:p>
                </table:table-cell>
              </table:table-row>
              <table:table-row table:style-name="Tabella1.1">
                <table:table-cell table:style-name="Tabella1.A2" office:value-type="string">
                  <text:p text:style-name="P16"><text:span text:style-name="T94">Dirigenti professionalità sanitarie</text:span></text:p>
                </table:table-cell>
                <table:table-cell table:style-name="Tabella1.B2" office:value-type="string">
                  <text:p text:style-name="P16"><text:span text:style-name="T94">411</text:span></text:p>
                </table:table-cell>
              </table:table-row>
              <table:table-row table:style-name="Tabella1.1">
                <table:table-cell table:style-name="Tabella1.A3" office:value-type="string">
                  <text:p text:style-name="P16"><text:span text:style-name="T94">Area III</text:span></text:p>
                </table:table-cell>
                <table:table-cell table:style-name="Tabella1.B3" office:value-type="string">
                  <text:p text:style-name="P16"><text:span text:style-name="T94">533</text:span></text:p>
                </table:table-cell>
              </table:table-row>
              <table:table-row table:style-name="Tabella1.1">
                <table:table-cell table:style-name="Tabella1.A6" office:value-type="string">
                  <text:p text:style-name="P16"><text:span text:style-name="T94">Area II</text:span></text:p>
                </table:table-cell>
                <table:table-cell table:style-name="Tabella1.B6" office:value-type="string">
                  <text:p text:style-name="P16"><text:span text:style-name="T94">847</text:span></text:p>
                </table:table-cell>
              </table:table-row>
              <table:table-row table:style-name="Tabella1.1">
                <table:table-cell table:style-name="Tabella1.A3" office:value-type="string">
                  <text:p text:style-name="P16"><text:span text:style-name="T94">Area I</text:span></text:p>
                </table:table-cell>
                <table:table-cell table:style-name="Tabella1.B3" office:value-type="string">
                  <text:p text:style-name="P16"><text:span text:style-name="T94">7</text:span></text:p>
                </table:table-cell>
              </table:table-row>
              <table:table-row table:style-name="Tabella1.1">
                <table:table-cell table:style-name="Tabella1.A8" office:value-type="string">
                  <text:p text:style-name="Standard"><text:span text:style-name="T96">Totale</text:span></text:p>
                </table:table-cell>
                <table:table-cell table:style-name="Tabella1.B8" office:value-type="string">
                  <text:p text:style-name="P16"><text:span text:style-name="T96">1.925</text:span></text:p>
                </table:table-cell>
              </table:table-row>
            </table:table>
            <text:p text:style-name="P45"><text:span text:style-name="T27">Fonte – Ministero della salute – Ufficio generale delle risorse, dell’organizzazione e del bilancio</text:span></text:p>
            <text:p text:style-name="P42"><text:span text:style-name="T11">Considerando la tipologia di rapporto di lavoro e la sede di servizio, il personale presente risulta così distribuito:</text:span></text:p>
            <text:p text:style-name="P196"><text:span text:style-name="T10">Tabella <text:s/>– Unità di personale del Ministero della Salute per tipologia di rapporto di lavoro e sede</text:span></text:p>
            <table:table table:name="Tabella2" table:style-name="Tabella2">
              <table:table-column table:style-name="Tabella2.A"/>
              <table:table-column table:style-name="Tabella2.B" table:number-columns-repeated="3"/>
              <table:table-row table:style-name="Tabella2.1">
                <table:table-cell table:style-name="Tabella2.A1" office:value-type="string">
                  <text:p text:style-name="P16"><text:span text:style-name="T88">Rapporto di lavoro</text:span></text:p>
                </table:table-cell>
                <table:table-cell table:style-name="Tabella2.B1" office:value-type="string">
                  <text:p text:style-name="P16"><text:span text:style-name="T88">Totale</text:span></text:p>
                </table:table-cell>
                <table:table-cell table:style-name="Tabella2.B1" office:value-type="string">
                  <text:p text:style-name="P16"><text:span text:style-name="T88">Centro</text:span></text:p>
                </table:table-cell>
                <table:table-cell table:style-name="Tabella2.B1" office:value-type="string">
                  <text:p text:style-name="P16"><text:span text:style-name="T88">Periferia</text:span></text:p>
                </table:table-cell>
              </table:table-row>
              <table:table-row table:style-name="Tabella2.1">
                <table:table-cell table:style-name="Tabella2.A2" office:value-type="string">
                  <text:p text:style-name="Standard"><text:span text:style-name="T81">Di ruolo in servizio (*)</text:span></text:p>
                </table:table-cell>
                <table:table-cell table:style-name="Tabella2.B2" office:value-type="string">
                  <text:p text:style-name="P16"><text:span text:style-name="T81">1.706</text:span></text:p>
                </table:table-cell>
                <table:table-cell table:style-name="Tabella2.B2" office:value-type="string">
                  <text:p text:style-name="P16"><text:span text:style-name="T81">1.007</text:span></text:p>
                </table:table-cell>
                <table:table-cell table:style-name="Tabella2.B2" office:value-type="string">
                  <text:p text:style-name="P16"><text:span text:style-name="T81">699</text:span></text:p>
                </table:table-cell>
              </table:table-row>
              <table:table-row table:style-name="Tabella2.1">
                <table:table-cell table:style-name="Tabella2.A3" office:value-type="string">
                  <text:p text:style-name="Standard"><text:span text:style-name="T81">Ruolo locale</text:span></text:p>
                </table:table-cell>
                <table:table-cell table:style-name="Tabella2.B2" office:value-type="string">
                  <text:p text:style-name="P16"><text:span text:style-name="T81">9</text:span></text:p>
                </table:table-cell>
                <table:table-cell table:style-name="Tabella2.B2" office:value-type="string">
                  <text:p text:style-name="P27"/>
                </table:table-cell>
                <table:table-cell table:style-name="Tabella2.B2" office:value-type="string">
                  <text:p text:style-name="P16"><text:span text:style-name="T81">9</text:span></text:p>
                </table:table-cell>
              </table:table-row>
              <table:table-row table:style-name="Tabella2.1">
                <table:table-cell table:style-name="Tabella2.A3" office:value-type="string">
                  <text:p text:style-name="Standard"><text:span text:style-name="T81">Incarico a tempo determinato (inclusi esterni ex art. 19 commi 5 bis e 6 Dlgs 195/01) </text:span></text:p>
                </table:table-cell>
                <table:table-cell table:style-name="Tabella2.B2" office:value-type="string">
                  <text:p text:style-name="P16"><text:span text:style-name="T81">210</text:span></text:p>
                </table:table-cell>
                <table:table-cell table:style-name="Tabella2.B2" office:value-type="string">
                  <text:p text:style-name="P16"><text:span text:style-name="T81">107</text:span></text:p>
                </table:table-cell>
                <table:table-cell table:style-name="Tabella2.B2" office:value-type="string">
                  <text:p text:style-name="P16"><text:span text:style-name="T81">103</text:span></text:p>
                </table:table-cell>
              </table:table-row>
              <table:table-row table:style-name="Tabella2.1">
                <table:table-cell table:style-name="Tabella2.A3" office:value-type="string">
                  <text:p text:style-name="Standard"><text:span text:style-name="T81">Comandato da altre amministrazioni</text:span></text:p>
                </table:table-cell>
                <table:table-cell table:style-name="Tabella2.B2" office:value-type="string">
                  <text:p text:style-name="P16"><text:span text:style-name="T81">140</text:span></text:p>
                </table:table-cell>
                <table:table-cell table:style-name="Tabella2.B2" office:value-type="string">
                  <text:p text:style-name="P16"><text:span text:style-name="T81">93</text:span></text:p>
                </table:table-cell>
                <table:table-cell table:style-name="Tabella2.B2" office:value-type="string">
                  <text:p text:style-name="P16"><text:span text:style-name="T81">47</text:span></text:p>
                </table:table-cell>
              </table:table-row>
              <table:table-row table:style-name="Tabella2.1">
                <table:table-cell table:style-name="Tabella2.A3" office:value-type="string">
                  <text:p text:style-name="Standard"><text:span text:style-name="T81">Esterno - Nucleo SAR e SiVeAS</text:span></text:p>
                </table:table-cell>
                <table:table-cell table:style-name="Tabella2.B2" office:value-type="string">
                  <text:p text:style-name="P16"><text:span text:style-name="T81">41</text:span></text:p>
                </table:table-cell>
                <table:table-cell table:style-name="Tabella2.B2" office:value-type="string">
                  <text:p text:style-name="P16"><text:span text:style-name="T81">41</text:span></text:p>
                </table:table-cell>
                <table:table-cell table:style-name="Tabella2.B2" office:value-type="string">
                  <text:p text:style-name="P27"/>
                </table:table-cell>
              </table:table-row>
              <table:table-row table:style-name="Tabella2.1">
                <table:table-cell table:style-name="Tabella2.A7" office:value-type="string">
                  <text:p text:style-name="Standard"><text:span text:style-name="T88">Totali</text:span></text:p>
                </table:table-cell>
                <table:table-cell table:style-name="Tabella2.B2" office:value-type="string">
                  <text:p text:style-name="P16"><text:span text:style-name="T88">2.106</text:span></text:p>
                </table:table-cell>
                <table:table-cell table:style-name="Tabella2.B2" office:value-type="string">
                  <text:p text:style-name="P16"><text:span text:style-name="T88">1.248</text:span></text:p>
                </table:table-cell>
                <table:table-cell table:style-name="Tabella2.B2" office:value-type="string">
                  <text:p text:style-name="P16"><text:span text:style-name="T88">858</text:span></text:p>
                </table:table-cell>
              </table:table-row>
            </table:table>
            <text:p text:style-name="P47"><text:span text:style-name="T35"><text:s/>(*) ulteriori 48 unità di personale (46 di ruolo e 2 fuori ruolo) sono in servizio presso altre amministrazioni.</text:span></text:p>
            <text:p text:style-name="P48"><text:span text:style-name="T27">Fonte – Ministero della salute – Ufficio generale delle risorse, dell’organizzazione e del bilancio </text:span></text:p>
            <text:p text:style-name="P42"><text:span text:style-name="T11">Nell'ambito delle misure previste dalla </text:span><text:span text:style-name="T27">spending review</text:span><text:span text:style-name="T11">, con il DPCM 22 gennaio 2013 è stato attuato quanto previsto <text:s/>dall'articolo 2 del DL n. 95/2012, che ha previsto la revisione degli assetti organizzativi delle amministrazioni pubbliche centrali; in particolare, una riduzione del 20% delle posizioni dirigenziali di I e II fascia, nonché una riduzione del 10% della spesa relativa ai posti in organico del personale non dirigente. La dotazione organica del Ministero della salute è stata dunque ridotta a 1.700 unità e ha portato un risparmio complessivo pari a € 3.631.231,00.</text:span></text:p>
            <text:p text:style-name="P42"><text:span text:style-name="T11">La nuova dotazione organica del Ministero, prevede i seguenti contingenti: </text:span></text:p>
            <text:p text:style-name="P196"><text:span text:style-name="T10">Tabella <text:s/>– Dotazione organica</text:span></text:p>
            <table:table table:name="Tabella3" table:style-name="Tabella3">
              <table:table-column table:style-name="Tabella3.A"/>
              <table:table-column table:style-name="Tabella3.B"/>
              <table:table-row table:style-name="Tabella3.1">
                <table:table-cell table:style-name="Tabella3.A1" office:value-type="string">
                  <text:p text:style-name="P16"><text:span text:style-name="T95">Qualifica</text:span></text:p>
                </table:table-cell>
                <table:table-cell table:style-name="Tabella3.A1" office:value-type="string">
                  <text:p text:style-name="P16"><text:span text:style-name="T95">Unità di personale</text:span></text:p>
                </table:table-cell>
              </table:table-row>
              <table:table-row table:style-name="Tabella3.1">
                <table:table-cell table:style-name="Tabella3.A2" office:value-type="string">
                  <text:p text:style-name="Standard"><text:span text:style-name="T94">Dirigenti I fascia</text:span></text:p>
                </table:table-cell>
                <table:table-cell table:style-name="Tabella3.A2" office:value-type="string">
                  <text:p text:style-name="Standard"><text:span text:style-name="T94">13</text:span></text:p>
                </table:table-cell>
              </table:table-row>
              <table:table-row table:style-name="Tabella3.1">
                <table:table-cell table:style-name="Tabella3.A2" office:value-type="string">
                  <text:p text:style-name="Standard"><text:span text:style-name="T94">Dirigenti II fascia</text:span></text:p>
                </table:table-cell>
                <table:table-cell table:style-name="Tabella3.A2" office:value-type="string">
                  <text:p text:style-name="Standard"><text:span text:style-name="T94">111</text:span><text:note text:id="ftn2" text:note-class="footnote"><text:note-citation>2</text:note-citation><text:note-body><text:p text:style-name="P194"><text:span text:style-name="footnote_20_reference"/> <text:span text:style-name="T42">L’art. 1 comma 233 della legge di stabilità per il 2014 ha mantenuto al Ministero della salute le competenze in materia di assistenza sanitaria al personale navigante e aeronavigante e il contingente di dirigenti di II fascia è stato ridotto da 112 a 111 unità.</text:span></text:p><text:p text:style-name="Footnote"/></text:note-body></text:note></text:p>
                </table:table-cell>
              </table:table-row>
              <table:table-row table:style-name="Tabella3.1">
                <table:table-cell table:style-name="Tabella3.A2" office:value-type="string">
                  <text:p text:style-name="Standard"><text:span text:style-name="T94">Dirigenti professionalità sanitarie</text:span></text:p>
                </table:table-cell>
                <table:table-cell table:style-name="Tabella3.A2" office:value-type="string">
                  <text:p text:style-name="Standard"><text:span text:style-name="T94">247 </text:span></text:p>
                </table:table-cell>
              </table:table-row>
              <table:table-row table:style-name="Tabella3.1">
                <table:table-cell table:style-name="Tabella3.A2" office:value-type="string">
                  <text:p text:style-name="Standard"><text:span text:style-name="T94">Area III</text:span></text:p>
                </table:table-cell>
                <table:table-cell table:style-name="Tabella3.A2" office:value-type="string">
                  <text:p text:style-name="Standard"><text:span text:style-name="T94">525</text:span></text:p>
                </table:table-cell>
              </table:table-row>
              <table:table-row table:style-name="Tabella3.1">
                <table:table-cell table:style-name="Tabella3.A2" office:value-type="string">
                  <text:p text:style-name="Standard"><text:span text:style-name="T94">Area II </text:span></text:p>
                </table:table-cell>
                <table:table-cell table:style-name="Tabella3.A2" office:value-type="string">
                  <text:p text:style-name="Standard"><text:span text:style-name="T94">794</text:span></text:p>
                </table:table-cell>
              </table:table-row>
              <table:table-row table:style-name="Tabella3.1">
                <table:table-cell table:style-name="Tabella3.A2" office:value-type="string">
                  <text:p text:style-name="Standard"><text:span text:style-name="T94">Area I</text:span></text:p>
                </table:table-cell>
                <table:table-cell table:style-name="Tabella3.A2" office:value-type="string">
                  <text:p text:style-name="Standard"><text:span text:style-name="T94">9</text:span></text:p>
                </table:table-cell>
              </table:table-row>
              <table:table-row table:style-name="Tabella3.1">
                <table:table-cell table:style-name="Tabella3.A8" office:value-type="string">
                  <text:p text:style-name="Standard"><text:span text:style-name="T95">Totale</text:span></text:p>
                </table:table-cell>
                <table:table-cell table:style-name="Tabella3.A8" office:value-type="string">
                  <text:p text:style-name="Standard"><text:span text:style-name="T95">1.699</text:span></text:p>
                </table:table-cell>
              </table:table-row>
            </table:table>
            <text:p text:style-name="P43"><text:span text:style-name="T27">Fonte – Ministero della salute – Ufficio generale delle risorse, dell’organizzazione e del bilancio</text:span></text:p>
            <text:p text:style-name="P49"/>
            <text:p text:style-name="P50"><text:span text:style-name="T11">Nel grafico sottostante, viene confrontata la nuova dotazione organica con quella individuata nel DPR n. 108 dell’11 marzo 2011, recante il Regolamento di organizzazione del Ministero della salute. In particolare, si evidenzia una riduzione complessiva di oltre 300 unità di personale.</text:span></text:p>
            <text:p text:style-name="P49"/>
            <text:p text:style-name="P49"/>
            <text:p text:style-name="P49"/>
            <text:p text:style-name="P49"/>
            <text:p text:style-name="P49"/>
            <text:p text:style-name="P49"/>
            <text:p text:style-name="P49"/>
            <text:p text:style-name="P53"><text:span text:style-name="T22">Figura 2 – Dotazione organica rideterminata ai sensi dell’articolo 2 del DL n. 95/2012 – <text:s/>numero unità</text:span></text:p>
            <text:p text:style-name="P117"/>
            <text:p text:style-name="P56"><text:span text:style-name="T27">Fonte – Ministero della salute – Ufficio generale delle risorse, dell’organizzazione e del <text:s/>bilancio </text:span></text:p>
            <text:p text:style-name="P50"><text:span text:style-name="T11">A seguito delle riduzioni di organico connesse ai processi di revisione della spesa, è stato adottato, con DM in corso di registrazione, <text:s/>il piano delle cessazioni del personale del Ministero che si trova attualmente in soprannumero (86 unità al 31 dicembre 2013). Grazie alle citate operazioni di compensazione verticale e trasversale consentite dalla legge, si è potuto ridurre l’impatto dei tagli, portando a una situazione di riassorbimento del personale in soprannumero entro la data prevista dalla legge (31 dicembre 2015), senza dover ricorrere a ipotesi di mobilità obbligatoria, con eventuale perdita del posto di lavoro.</text:span></text:p>
            <text:p text:style-name="P7"/>
            <text:list xml:id="list32753055" text:continue-numbering="true" text:style-name="WWNum5">
              <text:list-item>
                <text:list>
                  <text:list-item>
                    <text:list>
                      <text:list-item>
                        <text:h text:style-name="P111" text:outline-level="2"><text:bookmark text:name="__RefHeading__6642_61558908"/><text:bookmark-start text:name="_Toc379302088"/><text:bookmark-start text:name="_Toc377566231"/><text:span text:style-name="T61">Risorse finanziarie</text:span><text:bookmark-end text:name="__RefHeading__6642_61558908"/><text:bookmark-end text:name="_Toc379302088"/><text:bookmark-end text:name="_Toc377566231"/></text:h>
                      </text:list-item>
                    </text:list>
                  </text:list-item>
                </text:list>
              </text:list-item>
            </text:list>
            <text:p text:style-name="P138"><text:span text:style-name="T52">Le risorse finanziarie previste nel Bilancio di previsione dello Stato per l’anno finanziario 2014 e nel Bilancio pluriennale per il triennio 2014 - 2016 ammontano complessivamente nel triennio a € 3.686.236.868, </text:span><text:span text:style-name="T78">distribuiti nei 5 centri di responsabilità amministrativa in cui si articola il Ministero, come di seguito indicato</text:span><text:span text:style-name="T52">:</text:span></text:p>
            <text:p text:style-name="P57"><text:span text:style-name="T22">Tabella <text:s/>– Risorse finanziarie per Centro di responsabilità amministrativa del Ministero della salute </text:span></text:p>
            <table:table table:name="Tabella4" table:style-name="Tabella4">
              <table:table-column table:style-name="Tabella4.A"/>
              <table:table-column table:style-name="Tabella4.B"/>
              <table:table-column table:style-name="Tabella4.C"/>
              <table:table-column table:style-name="Tabella4.D"/>
              <table:table-header-rows>
                <table:table-row table:style-name="Tabella4.1">
                  <table:table-cell table:style-name="Tabella4.A1" office:value-type="string">
                    <text:p text:style-name="P16"><text:span text:style-name="T97">Centro di responsabilità</text:span></text:p>
                  </table:table-cell>
                  <table:table-cell table:style-name="Tabella4.B1" office:value-type="string">
                    <text:p text:style-name="P16"><text:span text:style-name="T97">2014</text:span></text:p>
                  </table:table-cell>
                  <table:table-cell table:style-name="Tabella4.B1" office:value-type="string">
                    <text:p text:style-name="P16"><text:span text:style-name="T97">2015</text:span></text:p>
                  </table:table-cell>
                  <table:table-cell table:style-name="Tabella4.B1" office:value-type="string">
                    <text:p text:style-name="P16"><text:span text:style-name="T97">2016</text:span></text:p>
                  </table:table-cell>
                </table:table-row>
                <table:table-row table:style-name="Tabella4.1">
                  <table:table-cell table:style-name="Tabella4.A2" office:value-type="string">
                    <text:p text:style-name="Standard"><text:span text:style-name="T89">Dip. sanità pubblica innovazione</text:span></text:p>
                  </table:table-cell>
                  <table:table-cell table:style-name="Tabella4.B2" office:value-type="string">
                    <text:p text:style-name="P58"><text:span text:style-name="T89">€ 494.516.530</text:span></text:p>
                  </table:table-cell>
                  <table:table-cell table:style-name="Tabella4.B2" office:value-type="string">
                    <text:p text:style-name="P59"><text:span text:style-name="T89">€ 470.983.011</text:span></text:p>
                  </table:table-cell>
                  <table:table-cell table:style-name="Tabella4.B2" office:value-type="string">
                    <text:p text:style-name="P60"><text:span text:style-name="T89">€ 468.110.503</text:span></text:p>
                  </table:table-cell>
                </table:table-row>
                <table:table-row table:style-name="Tabella4.1">
                  <table:table-cell table:style-name="Tabella4.A3" office:value-type="string">
                    <text:p text:style-name="Standard"><text:span text:style-name="T84">U.P.B.</text:span></text:p>
                  </table:table-cell>
                  <table:table-cell table:style-name="Tabella4.B3" office:value-type="string">
                    <text:p text:style-name="P58"><text:span text:style-name="T84"> </text:span></text:p>
                  </table:table-cell>
                  <table:table-cell table:style-name="Tabella4.B3" office:value-type="string">
                    <text:p text:style-name="P59"><text:span text:style-name="T84"> </text:span></text:p>
                  </table:table-cell>
                  <table:table-cell table:style-name="Tabella4.B3" office:value-type="string">
                    <text:p text:style-name="P60"><text:span text:style-name="T84"> </text:span></text:p>
                  </table:table-cell>
                </table:table-row>
                <table:table-row table:style-name="Tabella4.1">
                  <table:table-cell table:style-name="Tabella4.A3" office:value-type="string">
                    <text:p text:style-name="Standard"><text:span text:style-name="T84">FUNZIONAMENTO</text:span></text:p>
                  </table:table-cell>
                  <table:table-cell table:style-name="Tabella4.B3" office:value-type="string">
                    <text:p text:style-name="P58"><text:span text:style-name="T84">€ 41.022.774</text:span></text:p>
                  </table:table-cell>
                  <table:table-cell table:style-name="Tabella4.B3" office:value-type="string">
                    <text:p text:style-name="P59"><text:span text:style-name="T84">€ 40.062.631</text:span></text:p>
                  </table:table-cell>
                  <table:table-cell table:style-name="Tabella4.B3" office:value-type="string">
                    <text:p text:style-name="P60"><text:span text:style-name="T84">€ 39.608.881</text:span></text:p>
                  </table:table-cell>
                </table:table-row>
                <table:table-row table:style-name="Tabella4.1">
                  <table:table-cell table:style-name="Tabella4.A3" office:value-type="string">
                    <text:p text:style-name="Standard"><text:span text:style-name="T84">INTERVENTI</text:span></text:p>
                  </table:table-cell>
                  <table:table-cell table:style-name="Tabella4.B3" office:value-type="string">
                    <text:p text:style-name="P58"><text:span text:style-name="T84">€ 453.446.259</text:span></text:p>
                  </table:table-cell>
                  <table:table-cell table:style-name="Tabella4.B3" office:value-type="string">
                    <text:p text:style-name="P59"><text:span text:style-name="T84">€ 430.856.913</text:span></text:p>
                  </table:table-cell>
                  <table:table-cell table:style-name="Tabella4.B3" office:value-type="string">
                    <text:p text:style-name="P60"><text:span text:style-name="T84">€ 428.438.047</text:span></text:p>
                  </table:table-cell>
                </table:table-row>
                <table:table-row table:style-name="Tabella4.1">
                  <table:table-cell table:style-name="Tabella4.A3" office:value-type="string">
                    <text:p text:style-name="Standard"><text:span text:style-name="T84">INVESTIMENTI</text:span></text:p>
                  </table:table-cell>
                  <table:table-cell table:style-name="Tabella4.B3" office:value-type="string">
                    <text:p text:style-name="P58"><text:span text:style-name="T84">€ 47.497</text:span></text:p>
                  </table:table-cell>
                  <table:table-cell table:style-name="Tabella4.B3" office:value-type="string">
                    <text:p text:style-name="P59"><text:span text:style-name="T84">€ 63.467</text:span></text:p>
                  </table:table-cell>
                  <table:table-cell table:style-name="Tabella4.B3" office:value-type="string">
                    <text:p text:style-name="P60"><text:span text:style-name="T84">€ 63.575</text:span></text:p>
                  </table:table-cell>
                </table:table-row>
                <table:table-row table:style-name="Tabella4.1">
                  <table:table-cell table:style-name="Tabella4.A2" office:value-type="string">
                    <text:p text:style-name="Standard"><text:span text:style-name="T89">Dip. <text:s/>programmazione <text:s/>ordinamento <text:s/>SSN</text:span></text:p>
                  </table:table-cell>
                  <table:table-cell table:style-name="Tabella4.B2" office:value-type="string">
                    <text:p text:style-name="P58"><text:span text:style-name="T89">€ 737.153.159</text:span></text:p>
                  </table:table-cell>
                  <table:table-cell table:style-name="Tabella4.B2" office:value-type="string">
                    <text:p text:style-name="P59"><text:span text:style-name="T89">€ 601.504.992</text:span></text:p>
                  </table:table-cell>
                  <table:table-cell table:style-name="Tabella4.B2" office:value-type="string">
                    <text:p text:style-name="P60"><text:span text:style-name="T89">€ 553.681.655</text:span></text:p>
                  </table:table-cell>
                </table:table-row>
                <table:table-row table:style-name="Tabella4.1">
                  <table:table-cell table:style-name="Tabella4.A3" office:value-type="string">
                    <text:p text:style-name="Standard"><text:span text:style-name="T84">U.P.B.</text:span></text:p>
                  </table:table-cell>
                  <table:table-cell table:style-name="Tabella4.B3" office:value-type="string">
                    <text:p text:style-name="P58"><text:span text:style-name="T84"> </text:span></text:p>
                  </table:table-cell>
                  <table:table-cell table:style-name="Tabella4.B3" office:value-type="string">
                    <text:p text:style-name="P59"><text:span text:style-name="T84"> </text:span></text:p>
                  </table:table-cell>
                  <table:table-cell table:style-name="Tabella4.B3" office:value-type="string">
                    <text:p text:style-name="P60"><text:span text:style-name="T84"> </text:span></text:p>
                  </table:table-cell>
                </table:table-row>
                <table:table-row table:style-name="Tabella4.1">
                  <table:table-cell table:style-name="Tabella4.A3" office:value-type="string">
                    <text:p text:style-name="Standard"><text:span text:style-name="T84">FUNZIONAMENTO</text:span></text:p>
                  </table:table-cell>
                  <table:table-cell table:style-name="Tabella4.B3" office:value-type="string">
                    <text:p text:style-name="P58"><text:span text:style-name="T84">€ 52.568.151</text:span></text:p>
                  </table:table-cell>
                  <table:table-cell table:style-name="Tabella4.B3" office:value-type="string">
                    <text:p text:style-name="P59"><text:span text:style-name="T84">€ 50.846.991</text:span></text:p>
                  </table:table-cell>
                  <table:table-cell table:style-name="Tabella4.B3" office:value-type="string">
                    <text:p text:style-name="P60"><text:span text:style-name="T84">€ 50.711.398</text:span></text:p>
                  </table:table-cell>
                </table:table-row>
                <table:table-row table:style-name="Tabella4.1">
                  <table:table-cell table:style-name="Tabella4.A3" office:value-type="string">
                    <text:p text:style-name="Standard"><text:span text:style-name="T84">INTERVENTI</text:span></text:p>
                  </table:table-cell>
                  <table:table-cell table:style-name="Tabella4.B3" office:value-type="string">
                    <text:p text:style-name="P58"><text:span text:style-name="T84">€ 684.216.585</text:span></text:p>
                  </table:table-cell>
                  <table:table-cell table:style-name="Tabella4.B3" office:value-type="string">
                    <text:p text:style-name="P59"><text:span text:style-name="T84">€ 550.299.850</text:span></text:p>
                  </table:table-cell>
                  <table:table-cell table:style-name="Tabella4.B3" office:value-type="string">
                    <text:p text:style-name="P60"><text:span text:style-name="T84">€ 502.611.970</text:span></text:p>
                  </table:table-cell>
                </table:table-row>
                <table:table-row table:style-name="Tabella4.1">
                  <table:table-cell table:style-name="Tabella4.A3" office:value-type="string">
                    <text:p text:style-name="Standard"><text:span text:style-name="T84">INVESTIMENTI</text:span></text:p>
                  </table:table-cell>
                  <table:table-cell table:style-name="Tabella4.B3" office:value-type="string">
                    <text:p text:style-name="P58"><text:span text:style-name="T84">€ 368.423</text:span></text:p>
                  </table:table-cell>
                  <table:table-cell table:style-name="Tabella4.B3" office:value-type="string">
                    <text:p text:style-name="P59"><text:span text:style-name="T84">€ 358.151</text:span></text:p>
                  </table:table-cell>
                  <table:table-cell table:style-name="Tabella4.B3" office:value-type="string">
                    <text:p text:style-name="P60"><text:span text:style-name="T84">€ 358.287</text:span></text:p>
                  </table:table-cell>
                </table:table-row>
                <table:table-row table:style-name="Tabella4.1">
                  <table:table-cell table:style-name="Tabella4.A2" office:value-type="string">
                    <text:p text:style-name="Standard"><text:span text:style-name="T89">Dip. sanità pubblica veterinaria, della sicurezza..</text:span></text:p>
                  </table:table-cell>
                  <table:table-cell table:style-name="Tabella4.B2" office:value-type="string">
                    <text:p text:style-name="P58"><text:span text:style-name="T89">€ 58.453.879</text:span></text:p>
                  </table:table-cell>
                  <table:table-cell table:style-name="Tabella4.B2" office:value-type="string">
                    <text:p text:style-name="P59"><text:span text:style-name="T89">€ 57.324.181</text:span></text:p>
                  </table:table-cell>
                  <table:table-cell table:style-name="Tabella4.B2" office:value-type="string">
                    <text:p text:style-name="P60"><text:span text:style-name="T89">€ 56.991.550</text:span></text:p>
                  </table:table-cell>
                </table:table-row>
                <table:table-row table:style-name="Tabella4.1">
                  <table:table-cell table:style-name="Tabella4.A3" office:value-type="string">
                    <text:p text:style-name="Standard"><text:span text:style-name="T84">U.P.B.</text:span></text:p>
                  </table:table-cell>
                  <table:table-cell table:style-name="Tabella4.B3" office:value-type="string">
                    <text:p text:style-name="P58"><text:span text:style-name="T84"> </text:span></text:p>
                  </table:table-cell>
                  <table:table-cell table:style-name="Tabella4.B3" office:value-type="string">
                    <text:p text:style-name="P59"><text:span text:style-name="T84"> </text:span></text:p>
                  </table:table-cell>
                  <table:table-cell table:style-name="Tabella4.B3" office:value-type="string">
                    <text:p text:style-name="P60"><text:span text:style-name="T84"> </text:span></text:p>
                  </table:table-cell>
                </table:table-row>
                <table:table-row table:style-name="Tabella4.1">
                  <table:table-cell table:style-name="Tabella4.A3" office:value-type="string">
                    <text:p text:style-name="Standard"><text:span text:style-name="T84">FUNZIONAMENTO</text:span></text:p>
                  </table:table-cell>
                  <table:table-cell table:style-name="Tabella4.B3" office:value-type="string">
                    <text:p text:style-name="P58"><text:span text:style-name="T84">€ 40.241.316</text:span></text:p>
                  </table:table-cell>
                  <table:table-cell table:style-name="Tabella4.B3" office:value-type="string">
                    <text:p text:style-name="P59"><text:span text:style-name="T84">€ 39.932.237</text:span></text:p>
                  </table:table-cell>
                  <table:table-cell table:style-name="Tabella4.B3" office:value-type="string">
                    <text:p text:style-name="P60"><text:span text:style-name="T84">€ 39.552.983</text:span></text:p>
                  </table:table-cell>
                </table:table-row>
                <table:table-row table:style-name="Tabella4.1">
                  <table:table-cell table:style-name="Tabella4.A3" office:value-type="string">
                    <text:p text:style-name="Standard"><text:span text:style-name="T84">INTERVENTI</text:span></text:p>
                  </table:table-cell>
                  <table:table-cell table:style-name="Tabella4.B3" office:value-type="string">
                    <text:p text:style-name="P58"><text:span text:style-name="T84">€ 18.196.837</text:span></text:p>
                  </table:table-cell>
                  <table:table-cell table:style-name="Tabella4.B3" office:value-type="string">
                    <text:p text:style-name="P59"><text:span text:style-name="T84">€ 17.365.591</text:span></text:p>
                  </table:table-cell>
                  <table:table-cell table:style-name="Tabella4.B3" office:value-type="string">
                    <text:p text:style-name="P60"><text:span text:style-name="T84">€ 17.412.154</text:span></text:p>
                  </table:table-cell>
                </table:table-row>
                <table:table-row table:style-name="Tabella4.1">
                  <table:table-cell table:style-name="Tabella4.A1" office:value-type="string">
                    <text:p text:style-name="P16"><text:span text:style-name="T97">Centro di responsabilità</text:span></text:p>
                  </table:table-cell>
                  <table:table-cell table:style-name="Tabella4.B1" office:value-type="string">
                    <text:p text:style-name="P16"><text:span text:style-name="T97">2014</text:span></text:p>
                  </table:table-cell>
                  <table:table-cell table:style-name="Tabella4.B1" office:value-type="string">
                    <text:p text:style-name="P16"><text:span text:style-name="T97">2015</text:span></text:p>
                  </table:table-cell>
                  <table:table-cell table:style-name="Tabella4.B1" office:value-type="string">
                    <text:p text:style-name="P16"><text:span text:style-name="T97">2016</text:span></text:p>
                  </table:table-cell>
                </table:table-row>
                <table:table-row table:style-name="Tabella4.1">
                  <table:table-cell table:style-name="Tabella4.A3" office:value-type="string">
                    <text:p text:style-name="Standard"><text:span text:style-name="T84">INVESTIMENTI</text:span></text:p>
                  </table:table-cell>
                  <table:table-cell table:style-name="Tabella4.B3" office:value-type="string">
                    <text:p text:style-name="P58"><text:span text:style-name="T84">€ 15.726</text:span></text:p>
                  </table:table-cell>
                  <table:table-cell table:style-name="Tabella4.B3" office:value-type="string">
                    <text:p text:style-name="P59"><text:span text:style-name="T84">€ 26.353</text:span></text:p>
                  </table:table-cell>
                  <table:table-cell table:style-name="Tabella4.B3" office:value-type="string">
                    <text:p text:style-name="P60"><text:span text:style-name="T84">€ 26.413</text:span></text:p>
                  </table:table-cell>
                </table:table-row>
                <table:table-row table:style-name="Tabella4.1">
                  <table:table-cell table:style-name="Tabella4.A2" office:value-type="string">
                    <text:p text:style-name="Standard"><text:span text:style-name="T89">Uff. generale <text:s/>risorse, organizzazione e bilancio</text:span></text:p>
                  </table:table-cell>
                  <table:table-cell table:style-name="Tabella4.B2" office:value-type="string">
                    <text:p text:style-name="P58"><text:span text:style-name="T89">€ 54.887.182</text:span></text:p>
                  </table:table-cell>
                  <table:table-cell table:style-name="Tabella4.B2" office:value-type="string">
                    <text:p text:style-name="P59"><text:span text:style-name="T89">€ 53.520.839</text:span></text:p>
                  </table:table-cell>
                  <table:table-cell table:style-name="Tabella4.B2" office:value-type="string">
                    <text:p text:style-name="P60"><text:span text:style-name="T89">€ 53.502.075</text:span></text:p>
                  </table:table-cell>
                </table:table-row>
                <table:table-row table:style-name="Tabella4.1">
                  <table:table-cell table:style-name="Tabella4.A3" office:value-type="string">
                    <text:p text:style-name="Standard"><text:span text:style-name="T84">U.P.B.</text:span></text:p>
                  </table:table-cell>
                  <table:table-cell table:style-name="Tabella4.B3" office:value-type="string">
                    <text:p text:style-name="P58"><text:span text:style-name="T84"> </text:span></text:p>
                  </table:table-cell>
                  <table:table-cell table:style-name="Tabella4.B3" office:value-type="string">
                    <text:p text:style-name="P59"><text:span text:style-name="T84"> </text:span></text:p>
                  </table:table-cell>
                  <table:table-cell table:style-name="Tabella4.B3" office:value-type="string">
                    <text:p text:style-name="P60"><text:span text:style-name="T84"> </text:span></text:p>
                  </table:table-cell>
                </table:table-row>
                <table:table-row table:style-name="Tabella4.1">
                  <table:table-cell table:style-name="Tabella4.A3" office:value-type="string">
                    <text:p text:style-name="Standard"><text:span text:style-name="T84">FUNZIONAMENTO</text:span></text:p>
                  </table:table-cell>
                  <table:table-cell table:style-name="Tabella4.B3" office:value-type="string">
                    <text:p text:style-name="P58"><text:span text:style-name="T84">€ 40.098.829</text:span></text:p>
                  </table:table-cell>
                  <table:table-cell table:style-name="Tabella4.B3" office:value-type="string">
                    <text:p text:style-name="P59"><text:span text:style-name="T84">€ 39.541.474</text:span></text:p>
                  </table:table-cell>
                  <table:table-cell table:style-name="Tabella4.B3" office:value-type="string">
                    <text:p text:style-name="P60"><text:span text:style-name="T84">€ 39.493.858</text:span></text:p>
                  </table:table-cell>
                </table:table-row>
                <table:table-row table:style-name="Tabella4.1">
                  <table:table-cell table:style-name="Tabella4.A3" office:value-type="string">
                    <text:p text:style-name="Standard"><text:span text:style-name="T84">INTERVENTI</text:span></text:p>
                  </table:table-cell>
                  <table:table-cell table:style-name="Tabella4.B3" office:value-type="string">
                    <text:p text:style-name="P58"><text:span text:style-name="T84">€ 1.024.434</text:span></text:p>
                  </table:table-cell>
                  <table:table-cell table:style-name="Tabella4.B3" office:value-type="string">
                    <text:p text:style-name="P59"><text:span text:style-name="T84">€ 990.363</text:span></text:p>
                  </table:table-cell>
                  <table:table-cell table:style-name="Tabella4.B3" office:value-type="string">
                    <text:p text:style-name="P60"><text:span text:style-name="T84">€ 991.132</text:span></text:p>
                  </table:table-cell>
                </table:table-row>
                <table:table-row table:style-name="Tabella4.1">
                  <table:table-cell table:style-name="Tabella4.A3" office:value-type="string">
                    <text:p text:style-name="Standard"><text:span text:style-name="T84">INVESTIMENTI</text:span></text:p>
                  </table:table-cell>
                  <table:table-cell table:style-name="Tabella4.B3" office:value-type="string">
                    <text:p text:style-name="P58"><text:span text:style-name="T84">€ 116.083</text:span></text:p>
                  </table:table-cell>
                  <table:table-cell table:style-name="Tabella4.B3" office:value-type="string">
                    <text:p text:style-name="P59"><text:span text:style-name="T84">€ 62.339</text:span></text:p>
                  </table:table-cell>
                  <table:table-cell table:style-name="Tabella4.B3" office:value-type="string">
                    <text:p text:style-name="P60"><text:span text:style-name="T84">€ 62.481</text:span></text:p>
                  </table:table-cell>
                </table:table-row>
                <table:table-row table:style-name="Tabella4.1">
                  <table:table-cell table:style-name="Tabella4.A3" office:value-type="string">
                    <text:p text:style-name="Standard"><text:span text:style-name="T84">ONERI COMUNI DI PARTE CORRENTE</text:span></text:p>
                  </table:table-cell>
                  <table:table-cell table:style-name="Tabella4.B3" office:value-type="string">
                    <text:p text:style-name="P58"><text:span text:style-name="T84">€ 13.647.836</text:span></text:p>
                  </table:table-cell>
                  <table:table-cell table:style-name="Tabella4.B3" office:value-type="string">
                    <text:p text:style-name="P59"><text:span text:style-name="T84">€ 12.926.663</text:span></text:p>
                  </table:table-cell>
                  <table:table-cell table:style-name="Tabella4.B3" office:value-type="string">
                    <text:p text:style-name="P60"><text:span text:style-name="T84">€ 12.954.604</text:span></text:p>
                  </table:table-cell>
                </table:table-row>
                <table:table-row table:style-name="Tabella4.1">
                  <table:table-cell table:style-name="Tabella4.A2" office:value-type="string">
                    <text:p text:style-name="Standard"><text:span text:style-name="T89">Gabinetto e uffici di diretta collaborazione</text:span></text:p>
                  </table:table-cell>
                  <table:table-cell table:style-name="Tabella4.B2" office:value-type="string">
                    <text:p text:style-name="P58"><text:span text:style-name="T89">€ 8.537.604</text:span></text:p>
                  </table:table-cell>
                  <table:table-cell table:style-name="Tabella4.B2" office:value-type="string">
                    <text:p text:style-name="P59"><text:span text:style-name="T89">€ 8.530.644</text:span></text:p>
                  </table:table-cell>
                  <table:table-cell table:style-name="Tabella4.B2" office:value-type="string">
                    <text:p text:style-name="P60"><text:span text:style-name="T89">€ 8.539.064</text:span></text:p>
                  </table:table-cell>
                </table:table-row>
                <table:table-row table:style-name="Tabella4.1">
                  <table:table-cell table:style-name="Tabella4.A3" office:value-type="string">
                    <text:p text:style-name="Standard"><text:span text:style-name="T84">U.P.B.</text:span></text:p>
                  </table:table-cell>
                  <table:table-cell table:style-name="Tabella4.B3" office:value-type="string">
                    <text:p text:style-name="P58"><text:span text:style-name="T84"> </text:span></text:p>
                  </table:table-cell>
                  <table:table-cell table:style-name="Tabella4.B3" office:value-type="string">
                    <text:p text:style-name="P59"><text:span text:style-name="T84"> </text:span></text:p>
                  </table:table-cell>
                  <table:table-cell table:style-name="Tabella4.B3" office:value-type="string">
                    <text:p text:style-name="P60"><text:span text:style-name="T84"> </text:span></text:p>
                  </table:table-cell>
                </table:table-row>
                <table:table-row table:style-name="Tabella4.1">
                  <table:table-cell table:style-name="Tabella4.A3" office:value-type="string">
                    <text:p text:style-name="Standard"><text:span text:style-name="T84">FUNZIONAMENTO</text:span></text:p>
                  </table:table-cell>
                  <table:table-cell table:style-name="Tabella4.B3" office:value-type="string">
                    <text:p text:style-name="P58"><text:span text:style-name="T84">€ 8.528.245</text:span></text:p>
                  </table:table-cell>
                  <table:table-cell table:style-name="Tabella4.B3" office:value-type="string">
                    <text:p text:style-name="P59"><text:span text:style-name="T84">€ 8.516.206</text:span></text:p>
                  </table:table-cell>
                  <table:table-cell table:style-name="Tabella4.B3" office:value-type="string">
                    <text:p text:style-name="P60"><text:span text:style-name="T84">€ 8.524.593</text:span></text:p>
                  </table:table-cell>
                </table:table-row>
                <table:table-row table:style-name="Tabella4.1">
                  <table:table-cell table:style-name="Tabella4.A3" office:value-type="string">
                    <text:p text:style-name="Standard"><text:span text:style-name="T84">INVESTIMENTI</text:span></text:p>
                  </table:table-cell>
                  <table:table-cell table:style-name="Tabella4.B3" office:value-type="string">
                    <text:p text:style-name="P58"><text:span text:style-name="T84">€ 9.359</text:span></text:p>
                  </table:table-cell>
                  <table:table-cell table:style-name="Tabella4.B3" office:value-type="string">
                    <text:p text:style-name="P59"><text:span text:style-name="T84">€ 14.438</text:span></text:p>
                  </table:table-cell>
                  <table:table-cell table:style-name="Tabella4.B3" office:value-type="string">
                    <text:p text:style-name="P60"><text:span text:style-name="T84">€ 14.471</text:span></text:p>
                  </table:table-cell>
                </table:table-row>
                <table:table-row table:style-name="Tabella4.1">
                  <table:table-cell table:style-name="Tabella4.A1" office:value-type="string">
                    <text:p text:style-name="Standard"><text:span text:style-name="T89">Totale</text:span></text:p>
                  </table:table-cell>
                  <table:table-cell table:style-name="Tabella4.B1" office:value-type="string">
                    <text:p text:style-name="P58"><text:span text:style-name="T89">€ 1.353.548.354</text:span></text:p>
                  </table:table-cell>
                  <table:table-cell table:style-name="Tabella4.B1" office:value-type="string">
                    <text:p text:style-name="P59"><text:span text:style-name="T89">€ 1.191.863.667</text:span></text:p>
                  </table:table-cell>
                  <table:table-cell table:style-name="Tabella4.B1" office:value-type="string">
                    <text:p text:style-name="P60"><text:span text:style-name="T89">€ 1.140.824.847</text:span></text:p>
                  </table:table-cell>
                </table:table-row>
                <table:table-row table:style-name="Tabella4.1">
                  <table:table-cell table:style-name="Tabella4.A29" office:value-type="string">
                    <text:p text:style-name="Standard"><text:span text:style-name="T89">U.P.B. = UNITA' PREVISIONALE DI BASE</text:span></text:p>
                  </table:table-cell>
                  <table:table-cell table:style-name="Tabella4.A29" office:value-type="string">
                    <text:p text:style-name="P28"/>
                  </table:table-cell>
                  <table:table-cell table:style-name="Tabella4.A29" office:value-type="string">
                    <text:p text:style-name="P28"/>
                  </table:table-cell>
                  <table:table-cell table:style-name="Tabella4.A29" office:value-type="string">
                    <text:p text:style-name="P28"/>
                  </table:table-cell>
                </table:table-row>
              </table:table-header-rows>
            </table:table>
            <text:p text:style-name="P43"><text:span text:style-name="T27">Fonte – Bilancio di previsione dello Stato per l'anno 2014 e per il triennio 2014-2016 del Ministero della salute </text:span></text:p>
            <text:p text:style-name="P140"><text:span text:style-name="T52">Di seguito è riportata la ripartizione delle risorse finanziarie dell’anno 2014 per macroaggregato (unità di voto):</text:span></text:p>
            <text:p text:style-name="P55"><text:span text:style-name="T22">Figura 3 <text:s/>– <text:s/>Ripartizione delle risorse finanziarie anno 2014 per macroaggregato “unità di voto” </text:span></text:p>
            <text:p text:style-name="P117"/>
            <text:p text:style-name="P61"><text:span text:style-name="T27">Fonte – Bilancio di previsione dello Stato per l'anno 2014 e per il triennio 2014-2016 del Ministero della salute</text:span></text:p>
            <text:p text:style-name="P138"><text:span text:style-name="T55">Per l’anno 2014, si fornisce per ciascun macroaggregato la descrizione delle finalità e il peso percentuale sul bilancio totale con il raffronto al 2013 e al 2012: </text:span></text:p>
            <text:list xml:id="list32698038" text:style-name="WWNum24">
              <text:list-item>
                <text:p text:style-name="P142"><text:span text:style-name="T55">“</text:span><text:span text:style-name="T62">funzionamento</text:span><text:span text:style-name="T55">” (stipendi, acquisto di beni e servizi ) </text:span><text:span text:style-name="T58">13,48%</text:span><text:span text:style-name="T55"> (</text:span><text:span text:style-name="T58">↓ </text:span><text:span text:style-name="T55">rispetto al 14,47% del 2013 e lo 15,74% nel 2012)</text:span></text:p>
              </text:list-item>
              <text:list-item>
                <text:p text:style-name="P142"><text:span text:style-name="T55">“</text:span><text:span text:style-name="T62">interventi</text:span><text:span text:style-name="T55">” (trasferimenti correnti ad amministrazioni pubbliche, a famiglie e istituzioni sociali private, trasferimenti correnti all’estero) </text:span><text:span text:style-name="T58">85,47%</text:span><text:span text:style-name="T55"> (</text:span><text:span text:style-name="T58">↑</text:span><text:span text:style-name="T55"> rispetto allo 84,39% nel 2013 e all’82,70% nel 2012); </text:span></text:p>
              </text:list-item>
              <text:list-item>
                <text:p text:style-name="P142"><text:span text:style-name="T55">“</text:span><text:span text:style-name="T62">investimenti</text:span><text:span text:style-name="T55">” (spese per acquisto di attrezzature e apparecchiature non informatiche) </text:span><text:span text:style-name="T58">0,04%</text:span><text:span text:style-name="T55"> (= rispetto allo 0,04% <text:s/>nel 2013 e </text:span><text:span text:style-name="T58">↓ </text:span><text:span text:style-name="T55">rispetto al</text:span><text:span text:style-name="T58"> </text:span><text:span text:style-name="T55">0,05% nel 2012);</text:span></text:p>
              </text:list-item>
              <text:list-item>
                <text:p text:style-name="P142"><text:span text:style-name="T55">“</text:span><text:span text:style-name="T62">oneri comuni di parte corrente</text:span><text:span text:style-name="T55">” (consumi intermedi, rassegnazioni dalle entrate, FUA, spese per provvedere a maggiori esigenze per spese regolate per legge) </text:span><text:span text:style-name="T58">1,01%</text:span><text:span text:style-name="T55"> (</text:span><text:span text:style-name="T58">↓</text:span><text:span text:style-name="T55"> rispetto allo 1,10% del 2013 e al 1,52% nel 2012).</text:span></text:p>
              </text:list-item>
            </text:list>
            <text:p text:style-name="P138"><text:span text:style-name="T55">Occorre precisare che il macroaggregato “interventi” si riferisce in gran parte al trasferimento di fondi sia agli enti del Servizio sanitario nazionale sia al cittadino (risarcimenti, indennizzi, rimborsi).</text:span></text:p>
            <text:p text:style-name="P138"><text:span text:style-name="T52">Nel </text:span><text:span text:style-name="T55">paragrafo</text:span><text:span text:style-name="T52"> relativo all’analisi del contesto interno, verranno rappresentate informazioni di dettaglio sia delle risorse umane che finanziarie</text:span><text:span text:style-name="T116">.</text:span></text:p>
            <text:p text:style-name="P127"/>
            <text:list xml:id="list32739917" text:continue-list="list32753055" text:style-name="WWNum5">
              <text:list-item>
                <text:list>
                  <text:list-item>
                    <text:list>
                      <text:list-item>
                        <text:h text:style-name="P111" text:outline-level="2"><text:bookmark text:name="__RefHeading__6644_61558908"/><text:bookmark-start text:name="_Toc377566232"/><text:bookmark-start text:name="_Toc379302089"/><text:bookmark-start text:name="_Toc315100623"/><text:span text:style-name="T61">Sedi del Ministero</text:span><text:bookmark-end text:name="_Toc379302089"/><text:bookmark-end text:name="_Toc315100623"/><text:span text:style-name="T61"> </text:span><text:bookmark-end text:name="__RefHeading__6644_61558908"/><text:bookmark-end text:name="_Toc377566232"/></text:h>
                      </text:list-item>
                    </text:list>
                  </text:list-item>
                </text:list>
              </text:list-item>
            </text:list>
            <text:p text:style-name="P138"><text:span text:style-name="T52">Il Ministero della salute è articolato su 2 sedi centrali, ubicate a Roma, e 103 sedi periferiche, dislocate presso i maggiori porti ed aeroporti nazionali. Per effetto del DL n. 95/2012 c.d. </text:span><text:span text:style-name="T65">Spending review, </text:span><text:span text:style-name="T52">l’amministrazione ha realizzato nel 2013 il trasferimento dell’Ufficio centrale di Bilancio (Ministero economia e finanze) dalla sede di Palazzo Italia in piazzale Marconi in Roma presso la sede ministeriale di Viale Ribotta e quello dei Carabinieri del NAS presso la sede demaniale in Viale dell’Aeronautica in Roma; tale trasferimento ha coinvolto 192 unità di personale, di cui 54 del Ministero economia e finanze e ha consentito il risparmio delle spese per il canone di locazione dei locali di Palazzo Italia, che nel 2012 è stato pari a € 1.455.199 per complessivi 6.055 metri quadri.</text:span></text:p>
            <text:p text:style-name="P116"/>
            <text:p text:style-name="P138"><text:span text:style-name="T59">Sedi centrali</text:span></text:p>
            <text:p text:style-name="P138"><text:span text:style-name="T52">La prima delle due sedi di Roma è quella di Lungotevere Ripa, n. 1 <text:s/>e accoglie il Ministro, i Sottosegretari, gli Uffici di diretta collaborazione (Gabinetto, Segreteria particolare, Segreteria tecnica, Ufficio legislativo e Ufficio stampa) e l’Organismo indipendente di valutazione. Nella stessa sono presenti anche la redazione del Portale (</text:span><text:a xlink:type="simple" xlink:href="http://www.salute.gov.it"><text:span text:style-name="T52">http://www.salute.gov.it</text:span></text:a><text:span text:style-name="T52">) e la struttura di valutazione e analisi dei sistemi sanitari regionali (SIVEAS). In questa <text:s/>sede, operano circa 210 dipendenti su una superficie di mq. 6.800 organizzata in uffici, sale riunioni, spazi comuni, servizi generali, magazzini, archivi e un auditorium da circa 99 posti.</text:span></text:p>
            <text:p text:style-name="P139"/>
            <text:p text:style-name="P143"><text:span text:style-name="T59">Figura 4 – Ministero della Salute sede di Lungotevere Ripa – Roma</text:span></text:p>
            <text:p text:style-name="P117"/>
            <text:p text:style-name="P145"><text:span text:style-name="T115">(Per i dettagli si riporta il link alla pagina </text:span><text:a xlink:type="simple" xlink:href="http://www.salute.gov.it/portale/ministro/p4_5_8_2.jsp?lingua=italiano&amp;label=sedi&amp;menu=organizzazione&amp;dir=min&amp;id=686"><text:span text:style-name="T115">sedi</text:span></text:a><text:span text:style-name="T115"> del portale del Ministero)</text:span></text:p>
            <text:p text:style-name="P145"><text:span text:style-name="T65">Fonte – Sito Internet del Ministero della salute</text:span></text:p>
            <text:p text:style-name="P138"><text:span text:style-name="T52">La seconda sede, sita in Viale Giorgio Ribotta, n. 5, ospita tutti gli uffici centrali dei Dipartimenti, delle Direzioni generali, il Consiglio superiore di sanità, l’Ufficio generale risorse, organizzazione e bilancio ove opera l’Ufficio relazioni con il pubblico e l’Ufficio centrale di bilancio (MEF) presso il Ministero della Salute.</text:span></text:p>
            <text:p text:style-name="P139"/>
            <text:p text:style-name="P146"/>
            <text:p text:style-name="P145"><text:span text:style-name="T59">Figura 5 – Ministero della Salute sede di Viale Giorgio Ribotta <text:s/>- Roma</text:span></text:p>
            <text:p text:style-name="P129"><text:span text:style-name="T52"><text:s text:c="3"/></text:span></text:p>
            <text:p text:style-name="P129"><text:span text:style-name="T115">(Per i dettagli si riporta il link alla pagina </text:span><text:a xlink:type="simple" xlink:href="http://www.salute.gov.it/portale/ministro/p4_5_8_2.jsp?lingua=italiano&amp;label=sedi&amp;menu=organizzazione&amp;dir=min&amp;id=686"><text:span text:style-name="T115">sedi</text:span></text:a><text:span text:style-name="T115"> del portale del Ministero)</text:span></text:p>
            <text:p text:style-name="P145"><text:span text:style-name="T65">Fonte – Sito Internet del Ministero della salute</text:span></text:p>
            <text:p text:style-name="P138"><text:span text:style-name="T52">Questa sede è stata inaugurata nel 2008 riunificando tutti gli uffici centrali dell’amministrazione, precedentemente dislocati su più sedi, e la sua moderna struttura consente di garantire, attraverso la “tracciabilità delle procedure informatizzate”, la trasparenza e la facilità di accesso a tutti - cittadini e utenti. La sede ha una superficie totale di mq 52.000, di cui circa 30.000 ad uso ufficio, organizzati in 633 stanze che ospitano circa 1.300 lavoratori, sale riunioni ai piani, spazi comuni, servizi generali, garage, archivi, biblioteca e un’area congressuale al piano terra dotata di un auditorium da 250 posti.</text:span></text:p>
            <text:p text:style-name="P139"/>
            <text:p text:style-name="P138"><text:span text:style-name="T59">Sedi periferiche</text:span></text:p>
            <text:p text:style-name="P141"><text:span text:style-name="T52">Il Ministero, oltre che in uffici centrali, è articolato in uffici periferici: Uffici veterinari per gli adempimenti degli obblighi comunitari (UVAC), Posti di ispezione frontaliera (PIF), Uffici di sanità marittima, aerea e di frontiera (USMAF) e Servizi di assistenza sanitaria al personale navigante (SASN), prevalentemente dislocati presso i </text:span><text:span text:style-name="T53">maggiori porti e aeroporti nazionali</text:span><text:span text:style-name="T52">. </text:span></text:p>
            <text:p text:style-name="P138"><text:span text:style-name="T52">Gli uffici periferici svolgono attività di controllo sanitario su merci, mezzi di trasporto e passeggeri e offrono servizi agli utenti, ciascuno in relazione alle proprie specifiche competenze.</text:span></text:p>
            <text:p text:style-name="P138"><text:span text:style-name="T52">Si fornisce di seguito una rappresentazione geografica delle sedi per le quattro tipologie di ufficio completa dei <text:s/></text:span><text:span text:style-name="T65">link</text:span><text:span text:style-name="T52"> alle pagine del portale del Ministero dove è possibile reperire indirizzi, numeri di telefono e nominativo del responsabile di ciascuna struttura periferica.</text:span></text:p>
            <text:p text:style-name="Standard"/>
            <table:table table:name="Tabella5" table:style-name="Tabella5">
              <table:table-column table:style-name="Tabella5.A"/>
              <table:table-column table:style-name="Tabella5.B"/>
              <table:table-row table:style-name="Tabella5.1">
                <table:table-cell table:style-name="Tabella5.A1" office:value-type="string">
                  <text:p text:style-name="P116"/>
                  <text:p text:style-name="P116"/>
                  <text:p text:style-name="P116"/>
                  <text:p text:style-name="P116"/>
                  <text:p text:style-name="P116"/>
                  <text:p text:style-name="P116"/>
                  <text:p text:style-name="P116"/>
                  <text:p text:style-name="P128"><text:span text:style-name="T59">Figura 6 – Ministero della Salute – Uffici UVAC <text:s/></text:span></text:p>
                  <text:p text:style-name="P128"><text:a xlink:type="simple" xlink:href="http://www.salute.gov.it/ministero/elenco.jsp?catuff=UVAC"><text:span text:style-name="T52">Uffici UVAC</text:span></text:a><text:span text:style-name="T52"> 17 sedi – 287 dipendenti (compresi i PIF)</text:span></text:p>
                  <text:p text:style-name="P116"/>
                </table:table-cell>
                <table:table-cell table:style-name="Tabella5.A1" office:value-type="string">
                  <text:p text:style-name="P123"/>
                  <text:p text:style-name="P123"/>
                  <text:p text:style-name="P123"/>
                  <text:p text:style-name="P123"/>
                  <text:p text:style-name="P123"/>
                  <text:p text:style-name="P123"/>
                  <text:p text:style-name="P123"/>
                  <text:p text:style-name="P128"><text:span text:style-name="T59">Figura 7 – <text:s/>Ministero della Salute – Uffici <text:s/>PIF <text:s/></text:span></text:p>
                  <text:p text:style-name="P128"><text:a xlink:type="simple" xlink:href="http://www.salute.gov.it/ministero/elenco.jsp?catuff=PIF"><text:span text:style-name="T52">Uffici PIF</text:span></text:a><text:span text:style-name="T52"> 26 sedi territoriali</text:span></text:p>
                  <text:p text:style-name="P116"/>
                </table:table-cell>
              </table:table-row>
              <table:table-row table:style-name="Tabella5.1">
                <table:table-cell table:style-name="Tabella5.A1" office:value-type="string">
                  <text:p text:style-name="P129"><text:span text:style-name="T65">Fonte – Sito Internet del Ministero della salute</text:span></text:p>
                  <text:p text:style-name="P122"/>
                  <text:p text:style-name="P115"><text:span text:style-name="T59">Figura <text:s/>8 – Ministero della Salute - Uffici USMAF</text:span></text:p>
                  <text:p text:style-name="P115"><text:a xlink:type="simple" xlink:href="http://www.salute.gov.it/ministero/elencos.jsp?catuff=USMA"><text:span text:style-name="T52">Uffici USMAF</text:span></text:a><text:span text:style-name="T52"> 34 sedi – 447 dipendenti</text:span></text:p>
                  <text:p text:style-name="P116"/>
                </table:table-cell>
                <table:table-cell table:style-name="Tabella5.A1" office:value-type="string">
                  <text:p text:style-name="P147"><text:span text:style-name="T65">Fonte – Sito Internet del Ministero della salute</text:span></text:p>
                  <text:p text:style-name="P124"/>
                  <text:p text:style-name="P131"><text:span text:style-name="T59">Figura 9 – Ministero della Salute Ambulatori SASN </text:span></text:p>
                  <text:p text:style-name="P128"><text:a xlink:type="simple" xlink:href="http://www.salute.gov.it/ministero/elencos.jsp?catuff=SASN"><text:span text:style-name="T52">Ambulatori SASN</text:span></text:a><text:span text:style-name="T52"> 26 sedi – 124 dipendenti</text:span></text:p>
                  <text:p text:style-name="P116"/>
                  <text:p text:style-name="P116"/>
                </table:table-cell>
              </table:table-row>
              <table:table-row table:style-name="Tabella5.1">
                <table:table-cell table:style-name="Tabella5.A1" office:value-type="string">
                  <text:p text:style-name="P129"><text:span text:style-name="T65">Fonte – Sito Internet del Ministero della salute</text:span></text:p>
                  <text:p text:style-name="P116"/>
                </table:table-cell>
                <table:table-cell table:style-name="Tabella5.A1" office:value-type="string">
                  <text:p text:style-name="P147"><text:span text:style-name="T65">Fonte – Sito Internet del Ministero della salute</text:span></text:p>
                  <text:p text:style-name="P116"/>
                </table:table-cell>
              </table:table-row>
            </table:table>
            <text:p text:style-name="P138"><text:span text:style-name="T52">Nel corso del 2014 si dovrà procedere a un piano di razionalizzazione delle sedi periferiche del Ministero e dei NAS, tenendo conto che le competenze in materia di assistenza sanitaria del personale navigante saranno concentrate presso gli uffici di sanità marittima, aerea <text:s/>e di frontiera, con graduale unificazione delle strutture ambulatoriali, anche al fine del contenimento dei relativi costi di funzionamento.</text:span></text:p>
            <text:p text:style-name="P116"/>
          </table:table-cell>
          <table:table-cell table:style-name="Tabella6.A1" office:value-type="string">
            <text:p text:style-name="P116"/>
          </table:table-cell>
        </table:table-row>
      </table:table>
      <text:h text:style-name="P107" text:outline-level="2"><text:bookmark text:name="__RefHeading__6646_61558908"/><text:bookmark-start text:name="_Toc379302090"/><text:soft-page-break/><text:span text:style-name="T52">Mandato istituzionale e Missione</text:span><text:bookmark-end text:name="__RefHeading__6646_61558908"/><text:bookmark-end text:name="_Toc379302090"/></text:h>
      <text:p text:style-name="P174"><text:span text:style-name="T52">In questa sezione del Piano, sono descritti il mandato istituzionale - da intendersi come definizione di un perimetro nel quale l’amministrazione può e deve operare sulla base delle sue attribuzioni e competenze istituzionali - e la missione - ambito in cui l’organizzazione opera in termini di politiche e azioni perseguite - distinti per i tre Dipartimenti previsti dall’attuale assetto organizzativo e l’Ufficio generale delle risorse, dell’organizzazione e del bilancio.</text:span></text:p>
      <text:p text:style-name="P174"><text:span text:style-name="T52"><text:s/></text:span></text:p>
      <text:list xml:id="list32746707" text:continue-numbering="true" text:style-name="WWNum5">
        <text:list-item>
          <text:list>
            <text:list-item>
              <text:list>
                <text:list-item>
                  <text:h text:style-name="P100" text:outline-level="2"><text:bookmark text:name="__RefHeading__6648_61558908"/><text:bookmark-start text:name="_Toc379302091"/><text:span text:style-name="T52">Dipartimento della Sanità pubblica e dell’innovazione</text:span><text:bookmark-end text:name="_Toc379302091"/><text:span text:style-name="T52"> </text:span><text:bookmark-end text:name="__RefHeading__6648_61558908"/></text:h>
                </text:list-item>
              </text:list>
            </text:list-item>
          </text:list>
        </text:list-item>
      </text:list>
      <text:p text:style-name="P174"><text:span text:style-name="T52">Il Dipartimento della sanità pubblica e dell’innovazione, nel rispetto delle competenze affidate alle Regioni dalla legge costituzionale 18 ottobre 2001, n. 3, provvede alle attività di coordinamento e vigilanza e di diretto intervento di spettanza statale in tema di: tutela della salute, tutela della salute e della sicurezza nei luoghi di lavoro, tutela dell’ambiente e delle condizioni di vita e di benessere delle persone; promozione e sviluppo della ricerca scientifica e tecnologica in materia sanitaria; finanziamento e vigilanza sugli istituti di ricovero e cura a carattere scientifico e su altri enti o istituti nazionali previsti dalla legge; relazioni istituzionali in ambito nazionale; relazioni internazionali; informazione e comunicazione agli operatori e ai cittadini. Nell'ambito del Dipartimento opera il Centro nazionale per la prevenzione e il controllo delle malattie - CCM.</text:span></text:p>
      <text:p text:style-name="P174"><text:span text:style-name="T52">Comprende quattro Direzioni generali: la Direzione generale della prevenzione, la Direzione generale della ricerca sanitaria e biomedica e della vigilanza sugli enti, la Direzione generale dei rapporti europei e internazionali e la Direzione generale della comunicazione e delle relazioni istituzionali.</text:span></text:p>
      <text:p text:style-name="P174"><text:span text:style-name="T52">Nell’ambito delle materie di rispettiva competenza le Direzioni generali del Dipartimento esercitano i poteri di accertamento e di ispezione previsti dalla normativa vigente.</text:span></text:p>
      <text:p text:style-name="P174"><text:span text:style-name="T52">La </text:span><text:span text:style-name="T63">Direzione generale della prevenzione</text:span><text:span text:style-name="T52"> svolge le seguenti funzioni: sorveglianza epidemiologica; promozione della salute, con particolare riguardo alle fasce di popolazione vulnerabili (quali gli anziani, il settore materno infantile, l’età evolutiva, le persone affette da patologie croniche e/o da malattie di rilievo sociale, i disabili, le persone non autosufficienti, le persone con problemi di salute mentale); prevenzione degli infortuni e delle malattie professionali; prevenzione degli incidenti in ambito stradale e domestico e nelle istituzioni sanitarie e socio-sanitarie; prevenzione delle dipendenze; prevenzione universale delle esposizioni ad agenti chimici, fisici e biologici nell’ambiente naturale, nell’ambiente di vita, nelle acque destinate al consumo umano e nell’ambiente di lavoro; profilassi internazionale; prevenzione nella popolazione a rischio, con particolare riguardo ai programmi organizzati di screening; prevenzione delle complicanze e delle recidive di malattia, con particolare riguardo all’integrazione sanitaria e socio-sanitaria; tutela della salute con riferimento a sangue, emoderivati e trapianto di organi; biotecnologie e procedure autorizzative concernenti attività relative a microrganismi ed organismi geneticamente modificati; terrorismo biologico, chimico, nucleare e radiologico; aspetti connessi alla protezione civile; acque minerali; coordinamento funzionale degli Uffici di sanità marittima, aerea e di frontiera (USMAF); direzione operativa del Centro nazionale per la prevenzione e il controllo delle malattie - CCM.</text:span></text:p>
      <text:p text:style-name="P174"><text:span text:style-name="T52">La </text:span><text:span text:style-name="T63">Direzione generale della ricerca sanitaria e biomedica e della vigilanza sugli enti</text:span><text:span text:style-name="T52"> svolge le seguenti funzioni: promozione e sviluppo della ricerca scientifica e tecnologica in materia sanitaria, anche attraverso forme di cofinanziamento pubblico-privato e funzionamento della Commissione nazionale per la ricerca sanitaria; valutazione </text:span><text:soft-page-break/><text:span text:style-name="T52">dei progetti di ricerca finanziati dal Ministero; disciplina della tutela sanitaria delle attività sportive e della lotta contro il doping; rapporti con le università e gli enti di ricerca, pubblici e privati, nazionali e internazionali; vigilanza sull’Istituto superiore di sanità, sull’Istituto nazionale per l’assicurazione contro gli infortuni sul lavoro, sull’Agenzia nazionale per i servizi sanitari regionali, sugli Istituti di ricovero e cura a carattere scientifico, sulla Croce rossa italiana, sulla Lega italiana per la lotta contro i tumori e sugli altri enti o istituti a carattere nazionale previsti dalla legge, non sottoposti alla vigilanza di altre direzioni generali; partecipazione alla realizzazione delle reti nazionali e internazionali di alta specialità e tecnologia.</text:span></text:p>
      <text:p text:style-name="P174"><text:span text:style-name="T52">La </text:span><text:span text:style-name="T63">Direzione generale dei rapporti europei e internazionali</text:span><text:span text:style-name="T52"> svolge in raccordo con gli altri dipartimenti e direzioni generali per le materie di rispettiva competenza, le seguenti funzioni: gestione dei rapporti con l’Unione europea, con il Consiglio d’Europa, con l’Organizzazione per lo sviluppo e la cooperazione economica e con altre organizzazioni internazionali; rapporti con l’Organizzazione mondiale della sanità e con le altre agenzie specializzate delle Nazioni Unite; promozione dell’attuazione delle convenzioni, delle raccomandazioni e dei programmi comunitari e internazionali in materia sanitaria; svolgimento delle attività connesse alla stipula degli accordi bilaterali del Ministero in materia sanitaria; coordinamento della partecipazione alle attività degli organismi internazionali e sopranazionali e incontri a livello internazionale; promozione della collaborazione sanitaria in ambito mediterraneo; coordinamento e monitoraggio delle attività internazionali svolte dalle Regioni; coordinamento degli interventi del Ministero in caso di emergenze sanitarie internazionali; attuazione delle convenzioni e dei programmi sanitari internazionali nell’ambito delle Nazioni unite.</text:span></text:p>
      <text:p text:style-name="P174"><text:span text:style-name="T52">La </text:span><text:span text:style-name="T63">Direzione generale della comunicazione e delle relazioni istituzionali</text:span><text:span text:style-name="T52"> svolge le seguenti funzioni: coordinamento, progettazione, sviluppo e gestione delle attività di informazione e di comunicazione istituzionale – rivolte ai cittadini agli operatori sanitari e alle imprese - finalizzate alla promozione della salute e delle attività del Ministero; rapporti con i media in relazione all’attività di comunicazione; relazioni istituzionali con organismi pubblici e privati, in particolare con quelli operanti in materia sanitaria, comprese le organizzazioni del volontariato e del terzo settore; pubblicazioni, produzione editoriale, eventi, convegni e congressi in materia sanitaria; attività di promozione e formazione della cultura della comunicazione in ambito sanitario; elaborazione del piano di comunicazione annuale nazionale; attività di comunicazione ai cittadini in situazione di emergenza sanitaria; gestione editoriale del portale internet istituzionale e dei relativi siti tematici; studi analisi e raccolte di dati ed informazioni sulle attività di comunicazione e </text:span><text:span text:style-name="T65">customer satisfaction</text:span><text:span text:style-name="T52">. </text:span></text:p>
      <text:p text:style-name="P174"><text:span text:style-name="T52"><text:s/></text:span></text:p>
      <text:list xml:id="list32746217" text:continue-numbering="true" text:style-name="WWNum5">
        <text:list-item>
          <text:list>
            <text:list-item>
              <text:list>
                <text:list-item>
                  <text:h text:style-name="P100" text:outline-level="2"><text:bookmark text:name="__RefHeading__6650_61558908"/><text:bookmark-start text:name="_Toc379302092"/><text:span text:style-name="T52">Dipartimento della programmazione e dell’ordinamento del Servizio sanitario nazionale</text:span><text:bookmark-end text:name="_Toc379302092"/><text:span text:style-name="T52"> </text:span><text:bookmark-end text:name="__RefHeading__6650_61558908"/></text:h>
                </text:list-item>
              </text:list>
            </text:list-item>
          </text:list>
        </text:list-item>
      </text:list>
      <text:p text:style-name="P174"><text:span text:style-name="T52">Il Dipartimento della programmazione e dell’ordinamento del servizio sanitario nazionale esercita funzioni di indirizzo e coordinamento in materia di individuazione, adozione e monitoraggio dell’applicazione delle scelte strategiche per la tutela della salute umana nell’ambito del servizio sanitario nazionale.</text:span></text:p>
      <text:p text:style-name="P174"><text:span text:style-name="T52">Nella struttura organizzativa dipartimentale la </text:span><text:span text:style-name="T63">Direzione generale della programmazione sanitaria</text:span><text:span text:style-name="T52"> definisce le macro linee d’indirizzo della programmazione sanitaria curando la predisposizione e l’attuazione del Piano sanitario nazionale (PSN), quale strumento di garanzia dell’uniforme applicazione degli obiettivi e dei Livelli essenziali di assistenza (LEA) sul territorio nazionale, nel rispetto delle specificità territoriali, in rispondenza alle analisi dei bisogni e delle risorse di ciascun contesto locale. </text:span></text:p>
      <text:p text:style-name="P174"><text:soft-page-break/><text:span text:style-name="T52">In un contesto evolutivo altamente dinamico dei sistemi sanitari regionali e nazionali e dei loro rapporti, la Direzione analizza e monitora la sostenibilità economica del Servizio sanitario nazionale, al fine di assicurare un costante equilibrio tra il sistema delle prestazioni e quello dei finanziamenti, contemperando i requisiti di efficacia con quelli di efficienza, attraverso il rispetto di criteri di costi definiti nell’ambito dei rapporti di Stato-Regioni. <text:s/></text:span></text:p>
      <text:p text:style-name="P174"><text:span text:style-name="T52">Gli Accordi sui Piani di rientro dai disavanzi sanitari, che sono stati stipulati tra il Ministro della salute, il Ministro dell’economia e delle finanze e il Presidente della Regione interessata, ai sensi dell’articolo 1, comma 180 della legge n. 311/2004, contengono sia le misure di riequilibrio del profilo erogativo dei LEA, in conformità sia al Piano sanitario nazionale che agli stessi LEA vigenti, sia le misure per garantire l’equilibrio di bilancio sanitario in ciascuno degli anni compresi nel Piano stesso. Difatti tali piani, che vanno più correttamente definiti come “piani di riorganizzazione e riqualificazione del servizio sanitario regionale”, rivolgono la loro attenzione in maniera sempre più attenta e specifica al miglioramento qualitativo del servizio sanitario regionale, cui è conseguente il controllo e l’efficientamento della spesa sanitaria. <text:s/></text:span></text:p>
      <text:p text:style-name="P174"><text:span text:style-name="T52">In vista del progressivo miglioramento dei servizi sanitari regionali, occorrerà proseguire, ai fini della determinazione delle modalità di riparto delle risorse destinate al finanziamento del SSN e in ossequio al disposto di legge, nel percorso di individuazione dei costi e dei fabbisogni standard. La Direzione dovrà dare ulteriore impulso all’azione di riorganizzazione dell’assistenza primaria secondo una logica di rete, in modo da consentire la presa in carico globale del paziente, costantemente nel tempo, da parte di un team con competenze diversificate. Nell'ambito di questo obiettivo strategico andranno consolidati i legami tra ospedale e territorio, anche attraverso l'accelerazione dell'attuazione delle Aggregazioni funzionali territoriali (AFT) e delle Unità complesse di cure primarie (UCCP) da parte delle regioni, per garantire l'assistenza primaria in un'ottica di complementarietà con le strutture ospedaliere e per l'accrescimento della capacità di presa in carico del cittadino assistito dal SSN. L'azione dell’amministrazione dovrà incentrarsi sulla definizione di strumenti che favoriscano efficienza, appropriatezza e qualità degli interventi sanitari, garantendone l’appropriata valutazione, soprattutto in relazione all’assistenza primaria, alla pediatria di base, alla psichiatria, alla gestione degli anziani e dei disabili nel territorio, alla terapia del dolore e alle cure palliative, alla creazione di percorsi preferenziali per l'oncologia e per il trattamento delle patologia cardiovascolare, al diabete e alle malattie metaboliche, anche tramite la messa in atto di un Programma nazionale per la promozione della qualità e della sicurezza delle cure. Sotto altro profilo, si dovrà proseguire nel percorso di umanizzazione delle cure, attraverso una compiuta analisi dei reali bisogni delle persone, dei contesti, delle relazioni tra persone e ambienti, dei processi cognitivi ed emotivi individuali e di gruppo, in modo da individuare i bisogni latenti e di contestualizzare le richieste esplicite. Appare centrale, infine, la prosecuzione del programma pluriennale di investimenti in edilizia e tecnologie sanitarie previsto dall’art. 20 della 11 marzo 1988, n. 67, al fine di garantire nel tempo il mantenimento e il rinnovo del patrimonio nazionale delle strutture sanitarie, nonché la prosecuzione delle attività strategiche in materia di mobilità sanitaria transfrontaliera, anche in considerazione del recepimento della Direttiva 2011/24/UE. </text:span></text:p>
      <text:p text:style-name="P174"><text:span text:style-name="T52">Altra articolazione organizzativa del dipartimento è la </text:span><text:span text:style-name="T63">Direzione generale del sistema informativo e <text:s/>statistico sanitario</text:span><text:span text:style-name="T52"> che è preposta alla gestione, allo sviluppo ed al coordinamento del Nuovo sistema informativo sanitario nazionale (NSIS).</text:span></text:p>
      <text:p text:style-name="P174"><text:span text:style-name="T52">Quest’ultimo rappresenta lo strumento di riferimento per il governo del Servizio sanitario nazionale e la fonte informativa, condivisa a livello nazionale, per il monitoraggio dei LEA. Il NSIS supporta la programmazione tecnico-sanitaria di rilievo nazionale, l’indirizzo, il coordinamento e il monitoraggio della qualità delle attività tecniche sanitarie </text:span><text:soft-page-break/><text:span text:style-name="T52">regionali con riferimento ai livelli essenziali delle prestazioni ed è uno strumento di coordinamento e verifica della spesa sanitaria.</text:span></text:p>
      <text:p text:style-name="P174"><text:span text:style-name="T52">I dati dell’NSIS sono necessari, inoltre, all’elaborazione dei dati statistici relativi all'attività del Servizio sanitario nazionale, della Relazione sullo stato sanitario del Paese, dell’annuario statistico nazionale e di altre importanti monografie, come il rapporto sulle schede di dimissione ospedaliera (SDO), necessarie per la pianificazione degli interventi di sviluppo del sistema e per la verifica dei miglioramenti conseguiti.</text:span></text:p>
      <text:p text:style-name="P174"><text:span text:style-name="T52">Presso la direzione in questione opera la Cabina di regia, organismo istituito per esercitare le funzioni di indirizzo, coordinamento e controllo delle fasi di attuazione del Nuovo Sistema Informativo Sanitario Nazionale.</text:span></text:p>
      <text:p text:style-name="P174"><text:span text:style-name="T52">La </text:span><text:span text:style-name="T63">Direzione generale delle professioni sanitarie e delle risorse umane del Servizio sanitario nazionale</text:span><text:span text:style-name="T52">, in seno al Dipartimento, opera per la qualificazione delle risorse professionali impegnate nel Servizio Sanitario Nazionale, intervenendo, anche in collaborazione con altre Amministrazioni (es. MIUR), nella formazione, nella valorizzazione e nell’aggiornamento degli esercenti le professioni sanitarie nonché nella verifica dell’esercizio professionale.</text:span></text:p>
      <text:p text:style-name="P174"><text:span text:style-name="T52">La Direzione, inoltre, provvede, per quanto riguarda il personale sanitario con diploma di laurea e con lauree specialistiche, alla programmazione dei fabbisogni quali-quantitativi del Servizio sanitario nazionale, individuando criteri oggettivi per la definizione del fabbisogno e del riparto dei contratti di formazione specialistica da assegnare, proponendo criteri per la razionalizzazione e l’accorpamento delle scuole di specializzazione ed, infine, intervenendo nella formazione specifica per l’accesso alla medicina generale.</text:span></text:p>
      <text:p text:style-name="P174"><text:span text:style-name="T52">La struttura esercita anche la vigilanza ed il controllo su ordini e collegi e su professioni non costituite in ordini ed attività non regolamentate; detta competenza comprende anche l'attività sanzionatoria correlata e la costituzione in giudizio nei procedimenti dinanzi alla Commissione centrale per gli esercenti le professioni sanitarie.</text:span></text:p>
      <text:p text:style-name="P174"><text:span text:style-name="T52">La Direzione, infine, provvede all’erogazione dell’assistenza sanitaria e dell’attività medico-legale nei confronti del personale marittimo ed aeronavigante attraverso gli uffici periferici SASN, al riconoscimento dei titoli conseguiti in Paesi terzi da laureati in professioni sanitarie e all’attuazione del diritto di stabilimento e di libera prestazione dei servizi all'interno dell'Unione europea.</text:span></text:p>
      <text:p text:style-name="P174"><text:span text:style-name="T52">La </text:span><text:span text:style-name="T63">Direzione generale dei dispositivi medici, del servizio farmaceutico e della sicurezza delle cure</text:span><text:span text:style-name="T52">, infine, nell’ambito del Servizio sanitario nazionale, cura le attività di supporto alle iniziative e alle determinazioni strategiche in materia di politica farmaceutica e di tutti gli altri strumenti di difesa della salute. </text:span></text:p>
      <text:p text:style-name="P174"><text:span text:style-name="T52">Sotto l’indirizzo e la vigilanza del Ministero della salute, l’Agenzia italiana del farmaco <text:s/>(AIFA) svolge le funzioni di governo del complesso sistema farmaceutico, con riferimento all’attività di ricerca, agli investimenti delle aziende <text:s text:c="2"/>che si occupano di ricerca e sviluppo, alla produzione, alla distribuzione, alla informazione <text:s/>scientifica, alla regolazione della promozione, alla prescrizione, al monitoraggio del consumo, alla sorveglianza sugli effetti avversi, alla rimborsabilità <text:s/>e ai prezzi.</text:span></text:p>
      <text:p text:style-name="P174"><text:span text:style-name="T52">Infatti, l’Agenzia assicura l'equilibrio economico di sistema attraverso il governo della spesa farmaceutica attuando il <text:s/>monitoraggio del rispetto del tetto di spesa programmato a livello nazionale e in ogni singola regione, intervenendo con manovre correttive in caso di sfondamento del livello programmato.</text:span></text:p>
      <text:p text:style-name="P174"><text:span text:style-name="T52">Nell’ambito dei dispositivi medici quali importanti presidi diagnostici, terapeutici, di riabilitazione o di sostituzione protesica, la direzione ha il compito di completare e di attuare la disciplina di riferimento, coordinando l’attività di vigilanza e monitoraggio sulla circolazione degli stessi, puntando al miglioramento del livello di protezione e di sicurezza dei pazienti, degli utilizzatori e di altri.</text:span></text:p>
      <text:p text:style-name="P174"><text:soft-page-break/><text:span text:style-name="T52">La direzione inoltre si occupa del rilascio dell’autorizzazione all'immissione in commercio dei presidi medico-chirurgici, biocidi, cosmetici e prodotti erboristici che non sono oggetto della normativa dei medicinali, <text:s/>definendo le linee guida per l’attuazione dei controlli territoriali e monitorando il settore di import-export, nonché dell’adozione dei provvedimenti e dell’effettuazione dei controlli concernenti la produzione, il commercio e l'impiego delle sostanze stupefacenti e psicotrope. </text:span></text:p>
      <text:p text:style-name="P174"><text:span text:style-name="T52">In ultimo, segue la erogazione degli indennizzi ai soggetti danneggiati in modo irreversibile da vaccinazioni, trasfusioni e somministrazione di emoderivati infetti, ai sensi della legge 210/1992 e successive modificazioni.</text:span></text:p>
      <text:p text:style-name="P176"/>
      <text:list xml:id="list32742416" text:continue-numbering="true" text:style-name="WWNum5">
        <text:list-item>
          <text:list>
            <text:list-item>
              <text:list>
                <text:list-item>
                  <text:h text:style-name="P100" text:outline-level="2"><text:bookmark text:name="__RefHeading__6652_61558908"/><text:bookmark-start text:name="_Toc379302093"/><text:span text:style-name="T52">Dipartimento della sanità pubblica veterinaria, della sicurezza alimentare e degli organi collegiali per la tutela della salute</text:span><text:bookmark-end text:name="__RefHeading__6652_61558908"/><text:bookmark-end text:name="_Toc379302093"/></text:h>
                </text:list-item>
              </text:list>
            </text:list-item>
          </text:list>
        </text:list-item>
      </text:list>
      <text:p text:style-name="P174"><text:span text:style-name="T52">La missione del Dipartimento della sanità pubblica veterinaria, della sicurezza alimentare e degli organi collegiali per la tutela della salute è quella di garantire la salute e il benessere degli animali a tutela della salute dell’essere umano; assicurare la sicurezza alimentare a tutela del consumatore; proteggere l’igiene degli allevamenti e delle produzioni zootecniche a vantaggio di imprese e consumatori, nonché difendere l’ambiente dai rischi di natura biologica, chimica e fisica legati all’attività zootecnica.</text:span></text:p>
      <text:p text:style-name="P174"><text:span text:style-name="T52">Il Dipartimento, nel rispetto delle competenze affidate alle regioni dalla legge costituzionale 18 ottobre 2001, n. 3, provvede, ai fini della tutela della salute umana e animale, alle attività di sanità pubblica veterinaria, a quelle relative alla nutrizione e sicurezza alimentare, al benessere degli animali, alla ricerca e sperimentazione nel settore alimentare e veterinario, alla valutazione del rischio in materia di sicurezza alimentare, al funzionamento del Consiglio superiore di sanità, ai dietetici e integratori alimentari, ai farmaci veterinari, ai fitofarmaci e all’alimentazione animale. La maggior parte delle attività necessarie per la realizzazione della missione sono affidate alla competenza delle tre Direzioni generali che fanno capo al Dipartimento, conservando quest’ultimo, l’indirizzo e il coordinamento delle medesime, nonché il coordinamento tecnico e amministrativo, e il finanziamento degli Istituti zooprofilattici sperimentali.</text:span></text:p>
      <text:p text:style-name="P174"><text:span text:style-name="T52">Il Dipartimento, inoltre, cura i rapporti con l'</text:span><text:span text:style-name="T65">Office international des epizooties</text:span><text:span text:style-name="T52"> (OIE) e con la </text:span><text:span text:style-name="T65">Food and agriculture organization</text:span><text:span text:style-name="T52"> (FAO) e, per le materie di competenza, con l'Unione europea, con il Consiglio d'Europa, con l'Organizzazione mondiale della sanità e le altre organizzazioni internazionali.</text:span></text:p>
      <text:p text:style-name="P174"><text:span text:style-name="T52">Nell'ambito del Dipartimento, operano il Centro nazionale di lotta ed emergenza contro le malattie animali e l'Unità centrale di crisi</text:span></text:p>
      <text:p text:style-name="P174"><text:span text:style-name="T52">Il Dipartimento della sanità pubblica veterinaria, della sicurezza alimentare e degli organi collegiali per la tutela della salute si articola nelle seguenti direzioni generali:</text:span></text:p>
      <text:p text:style-name="P174"><text:span text:style-name="T52">Direzione generale della sanità animale e dei farmaci veterinari;</text:span></text:p>
      <text:p text:style-name="P174"><text:span text:style-name="T52">Direzione generale dell'igiene e la sicurezza degli alimenti e la nutrizione;</text:span></text:p>
      <text:p text:style-name="P174"><text:span text:style-name="T52">Direzione generale degli organi collegiali per la tutela della salute.</text:span></text:p>
      <text:p text:style-name="P174"><text:span text:style-name="T52">La </text:span><text:span text:style-name="T63">Direzione generale della sanità animale e dei farmaci veterinari</text:span><text:span text:style-name="T52">: nell’ambito della delineata missione, questa struttura svolge le funzioni di profilassi sanitaria nei confronti di malattie quali BSE, Scrapie, TBC, anemia infettiva, </text:span><text:span text:style-name="T65">Blue tongue</text:span><text:span text:style-name="T52">, Salmonellosi, Influenza Aviaria ed altre; svolge, altresì, funzioni di profilassi vaccinale, di identificazione e registrazione degli animali; pone in essere gli interventi riguardanti il benessere degli animali, e le malattie infettive e infestive degli animali; si occupa, inoltre, di tutte le attività connesse al farmaco ad uso veterinario e legate all’alimentazione animale.</text:span></text:p>
      <text:p text:style-name="P174"><text:soft-page-break/><text:span text:style-name="T52">La Direzione, inoltre, indirizza ed assicura il coordinamento degli uffici veterinari per gli adempimenti comunitari (UVAC) e dei posti d'ispezione frontaliera veterinari (PIF) e, infine, coordina le attività previste dalle norme comunitarie in materia di </text:span><text:span text:style-name="T65">audit</text:span><text:span text:style-name="T52"> sui sistemi nazionali di sicurezza alimentare.</text:span></text:p>
      <text:p text:style-name="P174"><text:span text:style-name="T52">La </text:span><text:span text:style-name="T59">Direzione generale dell'igiene e la sicurezza degli alimenti e la nutrizione</text:span><text:span text:style-name="T52"> svolge le funzioni dirette ad accertare ed assicurare igiene e sicurezza della produzione e <text:s/>commercializzazione degli alimenti, inclusi i prodotti primari; piani di controllo della catena alimentare e indirizzi operativi sui controlli all'importazione di alimenti; gestione del sistema di allerta e gestione delle emergenze nel settore della sicurezza degli alimenti e dei mangimi; sottoprodotti di origine animale; nutrizione e prodotti destinati a una alimentazione particolare; alimenti funzionali; integratori alimentari; prodotti di erboristeria ad uso alimentare; etichettatura nutrizionale, educazione alimentare e nutrizionale; aspetti sanitari relativi a tecnologie alimentari e nuovi alimenti; alimenti geneticamente modificati; additivi, aromi alimentari, contaminanti e materiali a contatto; prodotti fitosanitari; igiene e sicurezza degli alimenti destinati all'esportazione; accertamenti; </text:span><text:span text:style-name="T65">audit</text:span><text:span text:style-name="T52"> e ispezioni nelle materie di competenza.</text:span></text:p>
      <text:p text:style-name="P174"><text:span text:style-name="T52">La </text:span><text:span text:style-name="T63">Direzione generale degli organi collegiali per la tutela della salute</text:span><text:span text:style-name="T52">, individuata quale autorità nazionale di riferimento dell' Autorità europea per la sicurezza alimentare (EFSA), svolge funzioni di valutazione del rischio fisico, chimico e biologico riguardante la sicurezza alimentare, le attività di segreteria e altre attività di supporto al funzionamento del Comitato nazionale per la sicurezza alimentare ed assicura il raccordo con le regioni anche ai fini della programmazione delle attività di valutazione del rischio della catena alimentare e l'operatività della Consulta delle associazioni dei consumatori e dei produttori in materia di sicurezza alimentare. La Direzione svolge anche attività di segreteria e altre attività di supporto al funzionamento del Consiglio superiore di sanità. Inoltre, per le attività di competenza del Consiglio superiore di sanità, cura i rapporti con gli altri dipartimenti e direzioni generali del Ministero, l'Istituto superiore di sanità, l'Istituto nazionale per l'assicurazione contro gli infortuni sul lavoro, l'Agenzia nazionale per i servizi sanitari regionali e l'Agenzia italiana del farmaco.</text:span></text:p>
      <text:p text:style-name="P174"><text:span text:style-name="T52">L’attuale organizzazione del sistema dei controlli nei settori della sanità pubblica veterinaria e della sanità animale vede coinvolto il Dipartimento, individuato, quale Autorità competente in dette materie insieme alle regioni, alle province autonome e alle aziende unità sanitarie locali, dal d.lgs. n. 193/2007. Pertanto, ogni intervento di salute pubblica in tali materie vede protagonista il <text:s/>Dipartimento medesimo, che garantisce la razionalizzazione della gestione dei controlli sanitari, anche attraverso il coordinamento delle azioni delle autorità locali. </text:span></text:p>
      <text:p text:style-name="P174"><text:span text:style-name="T52">Detti controlli, da un lato sono volti a verificare eventuali situazioni a rischio in materia di igiene dell’allevamento e delle produzioni animali - ivi compresa la vigilanza sui mangimi ed i farmaci ad uso veterinario - dell’igiene, della produzione e della commercializzazione degli alimenti di origine animale, <text:s/>dall’altro sono diretti a garantire la salubrità dei prodotti alimentari ed assicurare la salute ed il benessere dei cittadini, operando sull’intera catena alimentare.</text:span></text:p>
      <text:p text:style-name="P176"/>
      <text:list xml:id="list32754338" text:continue-list="list32731826" text:style-name="WWNum3">
        <text:list-item>
          <text:list>
            <text:list-item>
              <text:list>
                <text:list-item>
                  <text:h text:style-name="P108" text:outline-level="2"><text:bookmark text:name="__RefHeading__6654_61558908"/><text:bookmark-start text:name="_Toc379302094"/><text:span text:style-name="T52">Ufficio generale delle risorse, dell’organizzazione e del bilancio</text:span><text:bookmark-end text:name="__RefHeading__6654_61558908"/><text:bookmark-end text:name="_Toc379302094"/></text:h>
                </text:list-item>
              </text:list>
            </text:list-item>
          </text:list>
        </text:list-item>
      </text:list>
      <text:p text:style-name="P19"><text:span text:style-name="T11">L’Ufficio generale per le risorse, l’organizzazione e il bilancio è stato concepito come una struttura dirigenziale generale che viene collocata al di fuori dei tre Dipartimenti, tutti a spiccata vocazione tecnica.</text:span></text:p>
      <text:p text:style-name="P19"><text:span text:style-name="T11">La struttura, che si occupa di organizzazione, personale e bilancio, è completamente trasversale e di supporto per il funzionamento di tutti gli uffici centrali e periferici del Ministero, dedicati ad attività istituzionali e di servizio all’utenza. Si occupa, altresì, del funzionamento delle 46 sedi dei Carabinieri per la tutela della Salute (NAS).</text:span></text:p>
      <text:p text:style-name="P19"><text:soft-page-break/><text:span text:style-name="T11">L’ufficio generale è dotato della necessaria indipendenza e autonomia operativa, per corrispondere pienamente alle numerose disposizioni vigenti in materia di razionalizzazione della spesa, accrescimento dell’efficienza ed efficacia dell’azione amministrativa, riduzione del personale di supporto e centralizzazione dei servizi comuni.</text:span></text:p>
      <text:p text:style-name="P19"><text:span text:style-name="T11">L’ufficio generale accompagna il processo di modernizzazione dell’amministrazione volto all’implementazione di modelli gestionali innovativi, che puntano alla razionalizzazione dell’acquisizione e utilizzazione delle risorse umane, finanziarie e strumentali, attraverso l’impiego di sistemi evoluti per la misurazione dei costi e della </text:span><text:span text:style-name="T27">performance</text:span><text:span text:style-name="T11">.</text:span></text:p>
      <text:p text:style-name="P19"><text:span text:style-name="T11">Cura la diffusione della cultura della trasparenza e dell’integrità, partecipando alla piena attuazione di quanto previsto nel “Programma triennale per la prevenzione della corruzione”.</text:span></text:p>
      <text:p text:style-name="P19"><text:span text:style-name="T11">Inoltre, nel quadro degli interventi di miglioramento dell’organizzazione del lavoro, mira a promuovere il benessere organizzativo e psico-fisico delle lavoratrici e dei lavoratori, l’uguaglianza dei generi, in tema di pari opportunità, il riconoscimento del merito, la corretta gestione del personale e la sua crescita e aggiornamento professionale.</text:span></text:p>
      <text:p text:style-name="P19"><text:span text:style-name="T11">Pianifica e realizza interventi finalizzati alla prevenzione e protezione dai rischi, ai sensi della normativa per la tutela della salute nei luoghi di lavoro per le sedi di Roma.</text:span></text:p>
      <text:p text:style-name="P7"/>
      <text:h text:style-name="P107" text:outline-level="2"><text:bookmark text:name="__RefHeading__6656_61558908"/><text:bookmark-start text:name="_Toc379302095"/><text:span text:style-name="T52">Albero della </text:span><text:span text:style-name="T65">performance</text:span><text:bookmark-end text:name="__RefHeading__6656_61558908"/><text:bookmark-end text:name="_Toc379302095"/></text:h>
      <text:p text:style-name="P174"><text:span text:style-name="T52">Il Sistema di misurazione e valutazione della </text:span><text:span text:style-name="T65">performance</text:span><text:span text:style-name="T52">, adottato con decreto del Ministro della salute il 30 dicembre 2010 (di seguito indicato in maniera sintetica Sistema), prevede quattro macro-ambiti di valutazione della </text:span><text:span text:style-name="T65">performance</text:span><text:span text:style-name="T52"> organizzativa, a partire da quelli indicati all’art. 8 del d.lgs. n. 150/2009, come suggerito anche dall’Autorità Nazionale Anticorruzione e per la valutazione e la trasparenza delle amministrazioni pubbliche (ANAC ex Civit) nelle delibere nn. 104 e 112/2010.</text:span></text:p>
      <text:p text:style-name="P174"><text:span text:style-name="T52">In via preliminare, è opportuno segnalare che la metodologia adottata nel Sistema si ispira ai modelli presenti in letteratura, tenendo conto delle specificità del contesto pubblico che hanno comportato necessariamente delle personalizzazioni.</text:span></text:p>
      <text:p text:style-name="P174"><text:span text:style-name="T52">In particolare, i modelli di riferimento sono la </text:span><text:span text:style-name="T65">Balanced scorecard</text:span><text:span text:style-name="T52"> (BSC) e il </text:span><text:span text:style-name="T65">Performance prism</text:span><text:span text:style-name="T52">, puntando ad un’integrazione delle due metodologie in modo da inserire nella prima una prospettiva specifica incentrata sugli </text:span><text:span text:style-name="T65">stakeholder</text:span><text:span text:style-name="T52">.</text:span></text:p>
      <text:p text:style-name="P174"><text:span text:style-name="T52">La BSC si caratterizza precipuamente per una visione multidimensionale che risulta particolarmente efficace nella misurazione e valutazione dell’attività di un’amministrazione centrale, evitando di concentrarsi unicamente su una prospettiva economico – finanziaria e introducendo misure che considerano anche l’orientamento al cliente, la gestione dei processi (con un’impostazione </text:span><text:span text:style-name="T65">Activity Based Costing</text:span><text:span text:style-name="T52"> e </text:span><text:span text:style-name="T65">Activity Based Management</text:span><text:span text:style-name="T52">) e lo sviluppo futuro dell’organizzazione.</text:span></text:p>
      <text:p text:style-name="P174"><text:span text:style-name="T52">Le quattro prospettive della BSC (creazione del valore, orientamento al cliente, gestione per processi e sviluppo futuro dell’organizzazione), benché sviluppate, come è noto, in un contesto </text:span><text:span text:style-name="T65">profit</text:span><text:span text:style-name="T52">, sono state tuttavia adattate a quello specifico del Ministero della salute, individuando quindi delle prospettive diverse attraverso cui può essere misurata e valutata la </text:span><text:span text:style-name="T65">performance</text:span><text:span text:style-name="T52"> ai vari livelli (Ministero nel suo complesso, Dipartimenti, Direzioni generali, uffici, persone). In particolare, le prospettive che, partendo da quelle previste dalla BSC, sono state adottate per la misurazione e la valutazione della </text:span><text:span text:style-name="T65">performance</text:span><text:span text:style-name="T52"> organizzativa sono:</text:span></text:p>
      <text:list xml:id="list32677318" text:style-name="WWNum6">
        <text:list-item>
          <text:p text:style-name="P185"><text:span text:style-name="T59">Controllo strategico</text:span><text:span text:style-name="T52">, attraverso cui monitorare l’attuazione di piani e programmi, ovvero misurare l’effettivo grado di attuazione dei medesimi, nel rispetto delle fasi e dei tempi previsti, degli standard qualitativi e </text:span><text:soft-page-break/><text:span text:style-name="T52">quantitativi definiti, del livello previsto di assorbimento delle risorse, puntando, attraverso l’opportuna valutazione dei </text:span><text:span text:style-name="T65">feed-back</text:span><text:span text:style-name="T52">, alla progressiva modernizzazione e al miglioramento qualitativo dell’amministrazione e delle competenze professionali e delle capacità di attuazione di piani e programmi;</text:span></text:p>
        </text:list-item>
        <text:list-item>
          <text:p text:style-name="P185"><text:span text:style-name="T59">Portafoglio delle attività e dei servizi</text:span><text:span text:style-name="T52">, attraverso cui misurare e valutare la qualità e la quantità delle prestazioni e dei servizi erogati, nonché rilevare il grado di soddisfazione dei destinatari, attraverso modalità interattive;</text:span></text:p>
        </text:list-item>
        <text:list-item>
          <text:p text:style-name="P185"><text:span text:style-name="T59">Stato di salute dell’Amministrazione</text:span><text:span text:style-name="T52">, nel cui ambito misurare e valutare l’efficienza nell’impiego delle risorse, con particolare riferimento al contenimento dei costi; </text:span></text:p>
        </text:list-item>
        <text:list-item>
          <text:p text:style-name="P185"><text:span text:style-name="T59">Impatti dell’azione amministrativa</text:span><text:span text:style-name="T52">, attraverso cui misurare e valutare l’attuazione delle politiche attivate mirate alla soddisfazione finale dei bisogni della collettività, nonché lo sviluppo qualitativo e quantitativo delle relazioni con i cittadini, i soggetti interessati, gli utenti e i destinatari dei servizi, anche attraverso lo sviluppo di forme di partecipazione e collaborazione.</text:span></text:p>
        </text:list-item>
      </text:list>
      <text:p text:style-name="P174"><text:span text:style-name="T52">Per il presente Piano, in coerenza con il Sistema, è stato possibile attivare opportune modalità di misurazione per i primi tre macro-ambiti, individuando al loro interno aree strategiche di attività che includano sia le priorità politiche indicate nella Direttiva di I livello, sia l’attività istituzionale, attribuendo, poi, un rilievo specifico alle tematiche della trasparenza e della qualità dei servizi erogati, che notoriamente permeano in maniera trasversale tutta l’attività del dicastero.</text:span></text:p>
      <text:p text:style-name="P174"><text:span text:style-name="T52">Con riferimento, invece, alla prospettiva degli </text:span><text:span text:style-name="T65">outcome</text:span><text:span text:style-name="T52"> (impatti), considerata la complessità del contesto in cui il Ministero si trova ad operare, soprattutto per il concorso di livelli diversi di governo nella soddisfazione dei bisogni di salute dei cittadini, è proseguita nel corso del 2013 l’attività del gruppo di lavoro appositamente costituito su impulso dell’OIV con la partecipazione dei </text:span><text:span text:style-name="T65">tutor</text:span><text:span text:style-name="T52"> e dell’UGROB, con l’obiettivo specifico di rappresentare una mappa strategica dettagliata che includa nel processo tutti gli attori coinvolti con i rispettivi ambiti di competenza (Ministero, Regioni, ASL, etc.), per poter conseguentemente individuare obiettivi, indicatori e </text:span><text:span text:style-name="T65">target</text:span><text:span text:style-name="T52"> significativi per le attività di competenza del dicastero. Tale attività non si è conclusa nello scorso anno e proseguirà nel 2014.</text:span></text:p>
      <text:p text:style-name="P174"><text:span text:style-name="T52">La </text:span><text:span text:style-name="T65">performance</text:span><text:span text:style-name="T52"> del Ministero, pertanto, è rappresentata dallo schema che segue.</text:span></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5"><text:span text:style-name="T59">Figura – 10 – Albero della </text:span><text:span text:style-name="T63">performance</text:span><text:span text:style-name="T59"> del Ministero della salute</text:span></text:p>
      <text:p text:style-name="P177"/>
      <text:p text:style-name="P22"><text:span text:style-name="T27">Fonte – Ministero della salute – Struttura tecnica permanente OIV</text:span></text:p>
      <text:p text:style-name="P183"><text:soft-page-break/><text:span text:style-name="T52">Per consentire un’agevole lettura degli obiettivi strategici richiamati nello schema, ne vengono riportate di seguito le descrizioni, rimandando al capitolo 4 il dettaglio.</text:span></text:p>
      <table:table table:name="Tabella7" table:style-name="Tabella7">
        <table:table-column table:style-name="Tabella7.A"/>
        <table:table-column table:style-name="Tabella7.B"/>
        <table:table-header-rows>
          <table:table-row table:style-name="Tabella7.1">
            <table:table-cell table:style-name="Tabella7.A1" office:value-type="string">
              <text:p text:style-name="P16"><text:span text:style-name="T89">Codice obiettivo</text:span></text:p>
            </table:table-cell>
            <table:table-cell table:style-name="Tabella7.B1" office:value-type="string">
              <text:p text:style-name="P16"><text:span text:style-name="T89">Descrizione obiettivo</text:span></text:p>
            </table:table-cell>
          </table:table-row>
        </table:table-header-rows>
        <table:table-row table:style-name="Tabella7.1">
          <table:table-cell table:style-name="Tabella7.A2" table:number-columns-spanned="2" office:value-type="string">
            <text:p text:style-name="Standard"><text:span text:style-name="T89">Dipartimento della sanità pubblica e dell’innovazione</text:span></text:p>
          </table:table-cell>
          <table:covered-table-cell/>
        </table:table-row>
        <table:table-row table:style-name="Tabella7.1">
          <table:table-cell table:style-name="Tabella7.A2" office:value-type="string">
            <text:p text:style-name="P16"><text:span text:style-name="T21">A.1</text:span></text:p>
          </table:table-cell>
          <table:table-cell table:style-name="Tabella7.B3" office:value-type="string">
            <text:p text:style-name="Standard"><text:span text:style-name="T83">Consolidamento dell’azione finalizzata alla tutela e alla promozione della salute umana in tutte le età della vita, attraverso interventi di prevenzione primaria, secondaria e terziaria</text:span></text:p>
          </table:table-cell>
        </table:table-row>
        <table:table-row table:style-name="Tabella7.1">
          <table:table-cell table:style-name="Tabella7.A2" office:value-type="string">
            <text:p text:style-name="P16"><text:span text:style-name="T21">A.2</text:span></text:p>
          </table:table-cell>
          <table:table-cell table:style-name="Tabella7.B3" office:value-type="string">
            <text:p text:style-name="Standard"><text:span text:style-name="T83">Riqualificazione della spesa sanitaria attraverso l'aumento della qualità e della trasparenza della ricerca biomedica italiana</text:span></text:p>
          </table:table-cell>
        </table:table-row>
        <table:table-row table:style-name="Tabella7.1">
          <table:table-cell table:style-name="Tabella7.A2" office:value-type="string">
            <text:p text:style-name="P16"><text:span text:style-name="T21">A.3</text:span></text:p>
          </table:table-cell>
          <table:table-cell table:style-name="Tabella7.B3" office:value-type="string">
            <text:p text:style-name="Standard"><text:span text:style-name="T83">Promozione del ruolo dell'Italia per la tutela della salute in ambito internazionale, anche in coerenza con le linee strategiche definite a livello comunitario e internazionale, alla luce dell'esperienza del Servizio sanitario nazionale</text:span></text:p>
          </table:table-cell>
        </table:table-row>
        <table:table-row table:style-name="Tabella7.1">
          <table:table-cell table:style-name="Tabella7.A2" office:value-type="string">
            <text:p text:style-name="P16"><text:span text:style-name="T21">A.4</text:span></text:p>
          </table:table-cell>
          <table:table-cell table:style-name="Tabella7.B3" office:value-type="string">
            <text:p text:style-name="Standard"><text:span text:style-name="T83">Rafforzamento della tutela della salute attraverso interventi di comunicazione nelle aree di preminente interesse</text:span></text:p>
          </table:table-cell>
        </table:table-row>
        <table:table-row table:style-name="Tabella7.1">
          <table:table-cell table:style-name="Tabella7.A2" table:number-columns-spanned="2" office:value-type="string">
            <text:p text:style-name="Standard"><text:span text:style-name="T21">Dipartimento della programmazione e dell'ordinamento del Servizio sanitario nazionale</text:span></text:p>
          </table:table-cell>
          <table:covered-table-cell/>
        </table:table-row>
        <table:table-row table:style-name="Tabella7.1">
          <table:table-cell table:style-name="Tabella7.A2" office:value-type="string">
            <text:p text:style-name="P16"><text:span text:style-name="T21">B.1</text:span></text:p>
          </table:table-cell>
          <table:table-cell table:style-name="Tabella7.B3" office:value-type="string">
            <text:p text:style-name="Standard"><text:span text:style-name="T83">Individuazione degli indicatori della programmazione sanitaria nazionale idonei a consentire la conoscenza ed il monitoraggio dei sistemi regionali di erogazione dei LEA, al fine di garantire, in maniera omogenea su tutto il territorio nazionale, l'appropriatezza, la qualità, l'efficacia e l'efficienza delle prestazioni sanitarie</text:span></text:p>
          </table:table-cell>
        </table:table-row>
        <table:table-row table:style-name="Tabella7.1">
          <table:table-cell table:style-name="Tabella7.A2" office:value-type="string">
            <text:p text:style-name="P16"><text:span text:style-name="T21">B.2</text:span></text:p>
          </table:table-cell>
          <table:table-cell table:style-name="Tabella7.B3" office:value-type="string">
            <text:p text:style-name="Standard"><text:span text:style-name="T83">Miglioramento del sistema di monitoraggio dei consumi dei dispositivi medici direttamente acquistati dal SSN finalizzato anche alla condivisione e fruibilità delle informazioni a tutti gli attori del sistema stesso</text:span></text:p>
          </table:table-cell>
        </table:table-row>
        <table:table-row table:style-name="Tabella7.1">
          <table:table-cell table:style-name="Tabella7.A2" office:value-type="string">
            <text:p text:style-name="P16"><text:span text:style-name="T21">B.3</text:span></text:p>
          </table:table-cell>
          <table:table-cell table:style-name="Tabella7.B3" office:value-type="string">
            <text:p text:style-name="Standard"><text:span text:style-name="T83">Definizione delle modalità di generazione e di utilizzo del codice univoco dell’assistito per <text:s/>l’interconnessione dei contenuti informativi relativi alle prestazioni sanitarie, presenti anche nel Fascicolo sanitario elettronico, erogate <text:s/>da parte del SSN</text:span></text:p>
          </table:table-cell>
        </table:table-row>
        <table:table-row table:style-name="Tabella7.1">
          <table:table-cell table:style-name="Tabella7.A2" office:value-type="string">
            <text:p text:style-name="P16"><text:span text:style-name="T21">B.4</text:span></text:p>
          </table:table-cell>
          <table:table-cell table:style-name="Tabella7.B3" office:value-type="string">
            <text:p text:style-name="Standard"><text:span text:style-name="T83">Valorizzazione delle competenze dei professionisti sanitari e promozione dei processi finalizzati ad assicurare l’esercizio corretto ed efficace delle attività e dei meccanismi di integrazione di tutte le categorie professionali, al fine della tutela della salute della persona</text:span></text:p>
          </table:table-cell>
        </table:table-row>
        <table:table-row table:style-name="Tabella7.1">
          <table:table-cell table:style-name="Tabella7.A2" office:value-type="string">
            <text:p text:style-name="P16"><text:span text:style-name="T21">B.5</text:span></text:p>
          </table:table-cell>
          <table:table-cell table:style-name="Tabella7.B3" office:value-type="string">
            <text:p text:style-name="Standard"><text:span text:style-name="T83">Miglioramento del sistema di monitoraggio dei consumi dei dispositivi medici direttamente acquistati dal SSN finalizzato anche alla condivisione e fruibilità delle informazioni a tutti gli attori del sistema stesso</text:span></text:p>
          </table:table-cell>
        </table:table-row>
        <table:table-row table:style-name="Tabella7.1">
          <table:table-cell table:style-name="Tabella7.A2" table:number-columns-spanned="2" office:value-type="string">
            <text:p text:style-name="Standard"><text:span text:style-name="T21">Dipartimento della sanità pubblica veterinaria, della sicurezza alimentare e degli organi collegiali per la tutela della salute</text:span></text:p>
          </table:table-cell>
          <table:covered-table-cell/>
        </table:table-row>
        <table:table-row table:style-name="Tabella7.1">
          <table:table-cell table:style-name="Tabella7.A2" office:value-type="string">
            <text:p text:style-name="P16"><text:span text:style-name="T21">C.1</text:span></text:p>
          </table:table-cell>
          <table:table-cell table:style-name="Tabella7.B3" office:value-type="string">
            <text:p text:style-name="Standard"><text:span text:style-name="T83">Rafforzamento della sorveglianza epidemiologica</text:span></text:p>
          </table:table-cell>
        </table:table-row>
        <table:table-row table:style-name="Tabella7.1">
          <table:table-cell table:style-name="Tabella7.A2" office:value-type="string">
            <text:p text:style-name="P16"><text:span text:style-name="T21">C.2</text:span></text:p>
          </table:table-cell>
          <table:table-cell table:style-name="Tabella7.B3" office:value-type="string">
            <text:p text:style-name="Standard"><text:span text:style-name="T83">Standardizzazione delle procedure di controllo all’importazione di prodotti di origine non animale e di materiali a contatto, con particolare riguardo all’attività di campionamento e alla formazione del personale</text:span></text:p>
          </table:table-cell>
        </table:table-row>
        <table:table-row table:style-name="Tabella7.1">
          <table:table-cell table:style-name="Tabella7.A2" office:value-type="string">
            <text:p text:style-name="P16"><text:span text:style-name="T21">C.3</text:span></text:p>
          </table:table-cell>
          <table:table-cell table:style-name="Tabella7.B3" office:value-type="string">
            <text:p text:style-name="Standard"><text:span text:style-name="T83">Elaborazione di nuove procedure e modalità operative in applicazione del nuovo assetto regolamentare del settore dei prodotti fitosanitari previsto dal Regolamento (CE) 1107/2009 e dai Regolamenti comunitari collegati emanati ed in via di emanazione</text:span></text:p>
          </table:table-cell>
        </table:table-row>
        <table:table-row table:style-name="Tabella7.1">
          <table:table-cell table:style-name="Tabella7.A2" office:value-type="string">
            <text:p text:style-name="P16"><text:span text:style-name="T21">C.4</text:span></text:p>
          </table:table-cell>
          <table:table-cell table:style-name="Tabella7.B3" office:value-type="string">
            <text:p text:style-name="Standard"><text:span text:style-name="T83">Aggiornamento delle metodologie di valutazione del rischio della catena alimentare</text:span></text:p>
          </table:table-cell>
        </table:table-row>
        <table:table-row table:style-name="Tabella7.1">
          <table:table-cell table:style-name="Tabella7.A2" table:number-columns-spanned="2" office:value-type="string">
            <text:p text:style-name="Standard"><text:span text:style-name="T21">Ufficio generale risorse, organizzazione e bilancio</text:span></text:p>
          </table:table-cell>
          <table:covered-table-cell/>
        </table:table-row>
        <table:table-row table:style-name="Tabella7.1">
          <table:table-cell table:style-name="Tabella7.A2" office:value-type="string">
            <text:p text:style-name="P16"><text:span text:style-name="T21">D.1</text:span></text:p>
          </table:table-cell>
          <table:table-cell table:style-name="Tabella7.B3" office:value-type="string">
            <text:p text:style-name="Standard"><text:span text:style-name="T83">Razionalizzazione e contenimento della spesa per il funzionamento del Ministero e dei NAS alla luce di quanto previsto in materia di </text:span><text:span text:style-name="T93">spending review</text:span></text:p>
          </table:table-cell>
        </table:table-row>
        <table:table-row table:style-name="Tabella7.1">
          <table:table-cell table:style-name="Tabella7.A20" office:value-type="string">
            <text:p text:style-name="P16"><text:span text:style-name="T21">D.2</text:span></text:p>
          </table:table-cell>
          <table:table-cell table:style-name="Tabella7.B20" office:value-type="string">
            <text:p text:style-name="Standard"><text:span text:style-name="T83">Mantenimento <text:s/>dei livelli di servizio resi dall'Amministrazione attraverso modalità innovative di organizzazione del lavoro e di valorizzazione del personale</text:span></text:p>
          </table:table-cell>
        </table:table-row>
      </table:table>
      <text:p text:style-name="P184"><text:span text:style-name="T52">Secondo l’impostazione del Sistema di misurazione e valutazione della </text:span><text:span text:style-name="T65">performance</text:span><text:span text:style-name="T52"> adottato, l’attività istituzionale viene rilevata a partire dagli obiettivi di struttura dei singoli uffici di livello dirigenziale non generale e per questo motivo i relativi obiettivi vengono assegnati con le direttive di II livello (da Capo dipartimento a Direttore generale). Il livello di raggiungimento di tali obiettivi è misurato dalla media aritmetica dei risultati conseguiti dagli uffici dirigenziali di livello non generale nell’ambito di ciascuna Direzione. </text:span></text:p>
      <text:p text:style-name="P174"><text:span text:style-name="T52">Tuttavia, per consentire una rappresentazione della </text:span><text:span text:style-name="T65">performance</text:span><text:span text:style-name="T52"> del dicastero nella sua interezza, si riportano di seguito gli obiettivi legati all’attività istituzionale desunti dalle direttive di II livello, definiti in coerenza con la Nota integrativa al bilancio di previsione, distinti per centro di responsabilità amministrativa.</text:span></text:p>
      <text:p text:style-name="P179"/>
      <table:table table:name="Tabella8" table:style-name="Tabella8">
        <table:table-column table:style-name="Tabella8.A"/>
        <table:table-column table:style-name="Tabella8.B"/>
        <table:table-header-rows>
          <table:table-row table:style-name="Tabella8.1">
            <table:table-cell table:style-name="Tabella8.A1" office:value-type="string">
              <text:p text:style-name="P16"><text:span text:style-name="T89">C.R.A./Direzione generale</text:span></text:p>
            </table:table-cell>
            <table:table-cell table:style-name="Tabella8.B1" office:value-type="string">
              <text:p text:style-name="P16"><text:span text:style-name="T89">Descrizione obiettivo istituzionale</text:span></text:p>
            </table:table-cell>
          </table:table-row>
        </table:table-header-rows>
        <table:table-row table:style-name="Tabella8.1">
          <table:table-cell table:style-name="Tabella8.A2" table:number-columns-spanned="2" office:value-type="string">
            <text:p text:style-name="Standard"><text:span text:style-name="T89">Dipartimento della sanità pubblica e dell’innovazione</text:span></text:p>
          </table:table-cell>
          <table:covered-table-cell/>
        </table:table-row>
        <table:table-row table:style-name="Tabella8.1">
          <table:table-cell table:style-name="Tabella8.A2" office:value-type="string">
            <text:p text:style-name="Standard"><text:span text:style-name="T15">Prevenzione (DGPRE)</text:span></text:p>
          </table:table-cell>
          <table:table-cell table:style-name="Tabella8.B3" office:value-type="string">
            <text:p text:style-name="Standard"><text:span text:style-name="T83">Espletare le attività istituzionali in materia di prevenzione e promozione della salute, anche nell’ottica di un miglioramento dell’efficacia degli interventi e delle relative procedure</text:span></text:p>
          </table:table-cell>
        </table:table-row>
        <table:table-row table:style-name="Tabella8.1">
          <table:table-cell table:style-name="Tabella8.A2" office:value-type="string">
            <text:p text:style-name="Standard"><text:span text:style-name="T15">Ricerca sanitaria e biomedica e vigilanza sugli enti (DGRIC)</text:span></text:p>
          </table:table-cell>
          <table:table-cell table:style-name="Tabella8.B3" office:value-type="string">
            <text:p text:style-name="Standard"><text:span text:style-name="T83">Espletare le attività istituzionali in materia di ricerca sanitaria e biomedica e di vigilanza sugli enti, anche nell’ottica di un miglioramento dell’efficacia degli interventi e delle relative procedure</text:span></text:p>
          </table:table-cell>
        </table:table-row>
        <table:table-row table:style-name="Tabella8.1">
          <table:table-cell table:style-name="Tabella8.A2" office:value-type="string">
            <text:p text:style-name="Standard"><text:span text:style-name="T15">Rapporti europei e internazionali (DGREI)</text:span></text:p>
          </table:table-cell>
          <table:table-cell table:style-name="Tabella8.B3" office:value-type="string">
            <text:p text:style-name="Standard"><text:span text:style-name="T83">Espletare le attività istituzionali in materia di relazioni internazionali bilaterali e di rapporti con l’Unione europea e l’OMS, anche nell’ottica di un miglioramento dell’efficacia degli interventi e delle relative procedure</text:span></text:p>
          </table:table-cell>
        </table:table-row>
        <table:table-row table:style-name="Tabella8.1">
          <table:table-cell table:style-name="Tabella8.A2" office:value-type="string">
            <text:p text:style-name="Standard"><text:span text:style-name="T15">Comunicazione e relazioni istituzionali (DGCOM)</text:span></text:p>
          </table:table-cell>
          <table:table-cell table:style-name="Tabella8.B3" office:value-type="string">
            <text:p text:style-name="Standard"><text:span text:style-name="T83">Espletare le attività istituzionali in materia di comunicazione e relazioni istituzionali, anche nell’ottica di un miglioramento dell’efficacia degli interventi e delle relative procedure</text:span></text:p>
          </table:table-cell>
        </table:table-row>
        <table:table-row table:style-name="Tabella8.1">
          <table:table-cell table:style-name="Tabella8.A2" table:number-columns-spanned="2" office:value-type="string">
            <text:p text:style-name="Standard"><text:span text:style-name="T21">Dipartimento della programmazione e dell'ordinamento del Servizio sanitario nazionale</text:span></text:p>
          </table:table-cell>
          <table:covered-table-cell/>
        </table:table-row>
        <table:table-row table:style-name="Tabella8.1">
          <table:table-cell table:style-name="Tabella8.A2" office:value-type="string">
            <text:p text:style-name="Standard"><text:span text:style-name="T15">Programmazione sanitaria (DGPROGS)</text:span></text:p>
          </table:table-cell>
          <table:table-cell table:style-name="Tabella8.B3" office:value-type="string">
            <text:p text:style-name="Standard"><text:span text:style-name="T83">Espletare le attività istituzionali in materia di programmazione sanitaria, anche per assicurare un più coordinato adempimento delle funzioni di competenza, nell’ottica di un miglioramento dell’efficacia degli interventi e delle relative procedure</text:span></text:p>
          </table:table-cell>
        </table:table-row>
        <table:table-row table:style-name="Tabella8.1">
          <table:table-cell table:style-name="Tabella8.A2" office:value-type="string">
            <text:p text:style-name="Standard"><text:span text:style-name="T15">Sistema informativo e statistico sanitario (DGSISS)</text:span></text:p>
          </table:table-cell>
          <table:table-cell table:style-name="Tabella8.B3" office:value-type="string">
            <text:p text:style-name="Standard"><text:span text:style-name="T83">Espletare le attività istituzionali concernenti in particolare l’individuazione dei fabbisogni informativi del servizio sanitario nazionale e del Ministero ed i rapporti con gli organismi incaricati delle attività informatiche nella pubblica amministrazione anche al fine del miglioramento della qualità delle procedure e delle metodologie di competenza</text:span></text:p>
          </table:table-cell>
        </table:table-row>
        <table:table-row table:style-name="Tabella8.1">
          <table:table-cell table:style-name="Tabella8.A2" office:value-type="string">
            <text:p text:style-name="Standard"><text:span text:style-name="T15">Professioni sanitarie e risorse umane del SSN (DGPROF)</text:span></text:p>
          </table:table-cell>
          <table:table-cell table:style-name="Tabella8.B3" office:value-type="string">
            <text:p text:style-name="Standard"><text:span text:style-name="T83">Espletare le attività istituzionali in materia di professioni sanitarie e di risorse umane del servizio sanitario nazionale, in un’ottica di semplificazione delle procedure e di miglioramento delle sinergie tra gli uffici</text:span></text:p>
          </table:table-cell>
        </table:table-row>
        <table:table-row table:style-name="Tabella8.1">
          <table:table-cell table:style-name="Tabella8.A2" office:value-type="string">
            <text:p text:style-name="Standard"><text:span text:style-name="T15">Dispositivi medici, servizio farmaceutico e <text:s/>sicurezza delle cure (DGDFSC)</text:span></text:p>
          </table:table-cell>
          <table:table-cell table:style-name="Tabella8.B3" office:value-type="string">
            <text:p text:style-name="Standard"><text:span text:style-name="T83">Espletare le attività istituzionali in materia di dispositivi medici, medicinali e altri prodotti di interesse sanitario, servizio farmaceutico e sicurezza delle cure per un miglioramento dell’efficacia degli interventi e delle relative procedure</text:span></text:p>
          </table:table-cell>
        </table:table-row>
        <table:table-row table:style-name="Tabella8.1">
          <table:table-cell table:style-name="Tabella8.A2" table:number-columns-spanned="2" office:value-type="string">
            <text:p text:style-name="Standard"><text:span text:style-name="T21">Dipartimento della sanità pubblica veterinaria, della sicurezza alimentare e degli organi collegiali per la tutela della salute</text:span></text:p>
          </table:table-cell>
          <table:covered-table-cell/>
        </table:table-row>
        <table:table-row table:style-name="Tabella8.1">
          <table:table-cell table:style-name="Tabella8.A2" table:number-columns-spanned="2" office:value-type="string">
            <text:p text:style-name="Standard"><text:span text:style-name="T83">Razionalizzazione delle risorse assegnate per migliorare l’efficienza ed economicità della spesa</text:span></text:p>
          </table:table-cell>
          <table:covered-table-cell/>
        </table:table-row>
        <table:table-row table:style-name="Tabella8.1">
          <table:table-cell table:style-name="Tabella8.A2" office:value-type="string">
            <text:p text:style-name="Standard"><text:span text:style-name="T15">Sanità animale e farmaci veterinari (DGSAF)</text:span></text:p>
          </table:table-cell>
          <table:table-cell table:style-name="Tabella8.B3" office:value-type="string">
            <text:p text:style-name="Standard"><text:span text:style-name="T83">Potenziamento delle attività di profilassi, di benessere animale e di regolazione dei farmaci veterinari</text:span></text:p>
          </table:table-cell>
        </table:table-row>
        <table:table-row table:style-name="Tabella8.1">
          <table:table-cell table:style-name="Tabella8.A2" office:value-type="string">
            <text:p text:style-name="Standard"><text:span text:style-name="T15">Igiene e sicurezza degli alimenti e la nutrizione (DGISAN)</text:span></text:p>
          </table:table-cell>
          <table:table-cell table:style-name="Tabella8.B3" office:value-type="string">
            <text:p text:style-name="Standard"><text:span text:style-name="T83">Espletare le attività istituzionali in materia di igiene e sicurezza della produzione e commercializzazione degli alimenti, inclusi i prodotti primari</text:span></text:p>
          </table:table-cell>
        </table:table-row>
        <table:table-row table:style-name="Tabella8.1">
          <table:table-cell table:style-name="Tabella8.A2" office:value-type="string">
            <text:p text:style-name="Standard"><text:span text:style-name="T15">Organi collegiali per la tutela della salute (DGOCTS)</text:span></text:p>
          </table:table-cell>
          <table:table-cell table:style-name="Tabella8.B3" office:value-type="string">
            <text:p text:style-name="Standard"><text:span text:style-name="T83">Espletare le attività istituzionali in materia di valutazione del rischio fisico, chimico e biologico riguardante la sicurezza alimentare</text:span></text:p>
          </table:table-cell>
        </table:table-row>
        <table:table-row table:style-name="Tabella8.1">
          <table:table-cell table:style-name="Tabella8.A2" table:number-columns-spanned="2" office:value-type="string">
            <text:p text:style-name="Standard"><text:span text:style-name="T21">Ufficio generale risorse, organizzazione e bilancio</text:span></text:p>
          </table:table-cell>
          <table:covered-table-cell/>
        </table:table-row>
        <table:table-row table:style-name="Tabella8.1">
          <table:table-cell table:style-name="Tabella8.A2" office:value-type="string">
            <text:p text:style-name="Standard"><text:span text:style-name="T15">Ufficio generale risorse, organizzazione e bilancio (UGROB)</text:span></text:p>
          </table:table-cell>
          <table:table-cell table:style-name="Tabella8.B3" office:value-type="string">
            <text:p text:style-name="Standard"><text:span text:style-name="T83">Espletare le attività istituzionali in materia di organizzazione delle risorse umane, finanziarie e strumentali del Ministero, nell’ottica di un miglioramento dell’efficacia degli interventi e delle procedure</text:span></text:p>
          </table:table-cell>
        </table:table-row>
        <table:table-row table:style-name="Tabella8.1">
          <table:table-cell table:style-name="Tabella8.A19" office:value-type="string">
            <text:p text:style-name="Standard"><text:span text:style-name="T15">Ufficio generale risorse, organizzazione e bilancio (UGROB)</text:span></text:p>
          </table:table-cell>
          <table:table-cell table:style-name="Tabella8.B19" office:value-type="string">
            <text:p text:style-name="Standard"><text:span text:style-name="T83">Espletare le attività istituzionali in materia di supporto all’attività del Comando Carabinieri per la tutela della salute, nell’ottica di un miglioramento dell’efficacia degli interventi e delle procedure</text:span></text:p>
          </table:table-cell>
        </table:table-row>
      </table:table>
      <text:h text:style-name="P159" text:outline-level="1"><text:bookmark text:name="__RefHeading__6658_61558908"/><text:bookmark-start text:name="_Toc379302096"/><text:span text:style-name="T77">Analisi del contesto</text:span><text:bookmark-end text:name="__RefHeading__6658_61558908"/><text:bookmark-end text:name="_Toc379302096"/></text:h>
      <text:list xml:id="list32701082" text:style-name="WWNum25">
        <text:list-item>
          <text:list>
            <text:list-item>
              <text:h text:style-name="P101" text:outline-level="2"><text:bookmark text:name="__RefHeading__6660_61558908"/><text:bookmark-start text:name="_Toc379302097"/><text:span text:style-name="T52">Analisi del contesto esterno</text:span><text:bookmark-end text:name="__RefHeading__6660_61558908"/><text:bookmark-end text:name="_Toc379302097"/></text:h>
            </text:list-item>
          </text:list>
        </text:list-item>
      </text:list>
      <text:p text:style-name="P174"><text:span text:style-name="T52">Il contesto nel quale il Ministero della salute esercita il proprio ruolo di cura dell’interesse pubblico risente delle modifiche introdotte dal processo di federalismo avviato da alcuni anni “a Costituzione invariata”, ma soprattutto dei recenti sviluppi delle politiche di </text:span><text:span text:style-name="T65">welfare</text:span><text:span text:style-name="T52"> sanitario, mirate ad <text:s/>accentuare il trasferimento di competenze alle Regioni e quindi a determinare <text:s/>nuovi assetti di </text:span><text:span text:style-name="T65">governance</text:span><text:span text:style-name="T52">. </text:span></text:p>
      <text:p text:style-name="P174"><text:span text:style-name="T52">Vanno pertanto individuate e valutate le variabili (qualitative e/o quantitative) significative dell’ambiente in cui si inserisce l’organizzazione, siano esse di carattere generale, e quindi riferite all’economia, alle politiche sociali, all’innovazione tecnologica, all’ambiente di vita e di lavoro, che specifiche e relative ai principali </text:span><text:span text:style-name="T65">stakeholder</text:span><text:span text:style-name="T52"> dell’amministrazione.</text:span></text:p>
      <text:p text:style-name="P174"><text:span text:style-name="T52">La descrizione puntuale dell’evoluzione dello scenario riferito alle variabili generali per gli ultimi anni è desumibile dalla Relazione sullo stato sanitario del Paese presentata con cadenza annuale e divulgata sul sito del Ministero. </text:span></text:p>
      <text:p text:style-name="P174"><text:span text:style-name="T52">Il Ministero della salute per il triennio di riferimento ha posto le </text:span><text:span text:style-name="T56">proprie fondamenta sui principi di responsabilità pubblica per la tutela del diritto di salute della comunità e della persona attraverso l’affermazione di principi di universalità, di eguaglianza e di equità d’accesso alle prestazioni, di libertà di scelta, di informazione e di partecipazione dei cittadini, di gratuità delle cure nei limiti stabiliti dalla legge, di globalità della copertura assistenziale come definiti dai Livelli essenziali di assistenza (LEA). L’attuazione di detti principi dovrà avvenire mediante l’aggiornamento del Piano sanitario nazionale, che si inserisce in un quadro istituzionale e normativo altamente complesso e articolato, che vede la necessità di armonizzare il servizio sanitario rispetto sia ai princìpi della Comunità Europea sia ad un contesto nazionale che si connota, come già accennato, per la devoluzione di poteri dallo Stato alle Regioni.</text:span></text:p>
      <text:p text:style-name="P174"><text:span text:style-name="T56">Al riguardo, dovrà essere predisposta una nuova proposta di PSN che, in continuità con il precedente, ne proietti in avanti gli obiettivi e le azioni per rendere il SSN coerente - in termini di qualità, efficienza e corretto utilizzo delle risorse, nel rispetto delle competenze istituzionali, dei vincoli programmatici di finanza pubblica - alle aspettative e ai bisogni di una società in continua evoluzione. </text:span></text:p>
      <text:p text:style-name="P174"><text:span text:style-name="T56">Il contesto esterno generale è incentrato sul macro obiettivo del Servizio sanitario nazionale di promozione del “</text:span><text:span text:style-name="T67">benessere e della salute dei cittadini e delle comunità</text:span><text:span text:style-name="T56">”, nella consapevolezza che “</text:span><text:span text:style-name="T67">la vera ricchezza del sistema sanitario è la salute dei cittadini”,</text:span><text:span text:style-name="T56"> <text:s/>in conformità alle direttive della Carta di Tallinn (2008) dell’OMS. L’efficacia delle azioni del Ministero è strettamente correlata anche alla capacità dei diversi </text:span><text:span text:style-name="T68">stakeholder</text:span><text:span text:style-name="T56"> istituzionali, tra i quali gli Enti territoriali, di cooperare e di trasformare operativamente, tenendo in considerazione le specificità locali, gli indirizzi riportati nel citato Piano sanitario nazionale. In questa sede, si vuole evidenziare l’importanza di numerose variabili di contesto esterno quali il cambiamento demografico ed epidemiologico, le disparità socioeconomiche, le risorse limitate, i costi dello <text:s/>sviluppo tecnologico e le aspettative crescenti. Sono temi di respiro comunitario e infatti l’Unione Europea, con il Programma “Europa 2020”, indica la necessità di rafforzare, in un quadro strategico unico, la cooperazione nei settori nei quali gli Stati membri non possono agire da soli, con riferimento sia alle minacce sanitarie di maggiore entità ad impatto internazionale (pandemie e bioterrorismo) che alle problematiche connesse alla libera circolazione dei beni, dei servizi e delle persone. </text:span></text:p>
      <text:p text:style-name="P174"><text:span text:style-name="T56">Inoltre, nelle valutazioni di contesto esterno devono essere considerate anche le misure adottate dai singoli Stati membri nel settore della prevenzione delle malattie, fra cui le azioni sulla sicurezza alimentare e la nutrizione, la sicurezza dei medicinali, la lotta al fumo, la normativa su sangue, tessuti, cellule e organi, la qualità dell'acqua e </text:span><text:soft-page-break/><text:span text:style-name="T56">dell'aria e la costituzione di varie agenzie attive in ambito sanitario. In merito alle attività che il Ministero svolge in sinergia con le istituzioni sovranazionali, va sottolineato che nel nostro Paese, come in altri Stati, è in atto un progressivo decentramento istituzionale e gestionale, anche nel rispetto del principio europeo di sussidiarietà, che dovrebbe portare ad un miglioramento della situazione economica e della gestione politica, attraverso il rafforzamento delle capacità di risposta e la responsabilizzazione degli amministratori locali rispetto ai bisogni e ai valori delle comunità di riferimento. Ciò richiede che il contesto esterno specifico sia ben valutato dal Ministero per cogliere le opportunità e i punti di forza, legati al decentramento e al nuovo ruolo del “cittadino utente” del servizio, che risulta modificato nei propri bisogni di salute per i cambiamenti <text:s/>demografici ed epidemiologici. Su questo contesto riveste particolare importanza la qualità percepita, la centralità ed i diritti della persona assistita. </text:span></text:p>
      <text:p text:style-name="P174"><text:span text:style-name="T56">Sul tema dell’</text:span><text:span text:style-name="T67">accountability </text:span><text:span text:style-name="T56">verso il cittadino e tutti gli altri portatori di interesse, si misurerà realmente la </text:span><text:span text:style-name="T68">performance</text:span><text:span text:style-name="T56"> del Ministero. Si tratta di un tema collegato al mutamento dei bisogni e della domanda assistenziale, dominati dalla prevalenza delle patologie cronico – degenerative. </text:span></text:p>
      <text:p text:style-name="P174"><text:span text:style-name="T52">L’analisi del contesto specifico dell’amministrazione, invece, può realizzarsi attraverso l’esame dei già citati </text:span><text:span text:style-name="T65">stakeholder</text:span><text:span text:style-name="T52">, intesi come i soggetti che contribuiscono alla realizzazione della missione istituzionale, e che perciò sono in grado di influenzare il raggiungimento degli obiettivi del Ministero, ma anche come i soggetti interessati alle attività dell’amministrazione senza poterle “influenzare”. Degli </text:span><text:span text:style-name="T65">stakeholder</text:span><text:span text:style-name="T52"> fanno parte sicuramente gli utenti, attuali o potenziali, e i dipendenti, ma anche altre amministrazioni pubbliche o la collettività, incluso le istituzioni pubbliche di vario livello, i gruppi organizzati quali associazioni di utenti o cittadini, associazioni di categoria, sindacati, associazioni del territorio (associazioni culturali, ambientali, sociali), oppure gruppi non organizzati (imprese, enti non </text:span><text:span text:style-name="T65">profit</text:span><text:span text:style-name="T52">, cittadini e collettività, mass media). Va evidenziato che spesso gli </text:span><text:span text:style-name="T65">stakeholder</text:span><text:span text:style-name="T52"> sono potenziali </text:span><text:span text:style-name="T65">partner</text:span><text:span text:style-name="T52"> dell’amministrazione e la loro analisi dei può consentire di mettere a fuoco opportunità di collaborazione e di sviluppo di strategie comuni.</text:span></text:p>
      <text:p text:style-name="P174"><text:span text:style-name="T52">La mappatura degli </text:span><text:span text:style-name="T65">stakeholder </text:span><text:span text:style-name="T52">esterni già realizzata, viene costantemente monitorata. Tuttavia, è utile richiamare la metodologia seguita</text:span><text:span text:style-name="T55">. Ciascun Dipartimento/Direzione Generale ha stilato un primo elenco contenente i soggetti (istituzioni pubbliche, gruppi organizzati e gruppi non organizzati) che contribuiscono alla realizzazione della missione istituzionale, e che perciò hanno il potere di influenzare il raggiungimento degli obiettivi del Ministero, ma anche i soggetti che hanno un’aspettativa in relazione alle attività dell’amministrazione, senza poterle tuttavia <text:s/>influenzare.</text:span></text:p>
      <text:p text:style-name="P19"><text:span text:style-name="T13">I criteri guida utilizzati nella individuazione degli </text:span><text:span text:style-name="T28">stakeholder</text:span><text:span text:style-name="T13"> sono stati:</text:span></text:p>
      <text:list xml:id="list32680873" text:style-name="WWNum12">
        <text:list-item>
          <text:p text:style-name="P203"><text:span text:style-name="T55">capacità di influenza;</text:span></text:p>
        </text:list-item>
        <text:list-item>
          <text:p text:style-name="P203"><text:span text:style-name="T55">grado di interesse.</text:span></text:p>
        </text:list-item>
      </text:list>
      <text:p text:style-name="P19"><text:bookmark text:name="_GoBack"/><text:span text:style-name="T13">Per quanto concerne la </text:span><text:span text:style-name="T19">capacità di influenza</text:span><text:span text:style-name="T13">, si è posta l’attenzione su quanto i portatori di interesse sono in grado di influenzare, con le loro molteplici decisioni (di spesa, di investimento, di collaborazione, di regolazione e controllo), il raggiungimento degli obiettivi strategici e istituzionali del Ministero. </text:span></text:p>
      <text:p text:style-name="P19"><text:span text:style-name="T13">In particolare, i fattori considerati per la determinazione della capacità di influenza dei singoli portatori di interesse sono stati i seguenti: </text:span></text:p>
      <text:list xml:id="list32699129" text:style-name="WWNum22">
        <text:list-item>
          <text:p text:style-name="P62"><text:span text:style-name="T28">dimensione</text:span><text:span text:style-name="T13">: numero di soggetti appartenenti alla categoria individuata; </text:span></text:p>
        </text:list-item>
        <text:list-item>
          <text:p text:style-name="P62"><text:span text:style-name="T28">rappresentatività</text:span><text:span text:style-name="T13">: capacità di essere portatori di interesse riconosciuti all’interno della collettività di riferimento;</text:span></text:p>
        </text:list-item>
        <text:list-item>
          <text:p text:style-name="P62"><text:soft-page-break/><text:span text:style-name="T28">risorse attuali e potenziali</text:span><text:span text:style-name="T13">: risorse che gli </text:span><text:span text:style-name="T28">stakeholder</text:span><text:span text:style-name="T13"> possono mettere a disposizione per l’attuazione, da un lato, delle priorità politiche contenute nell’atto di indirizzo del Ministro e degli obiettivi strategici definiti nella Direttiva e, dall’altro, degli obiettivi istituzionali contenuti nelle Direttive di II e III livello;</text:span></text:p>
        </text:list-item>
        <text:list-item>
          <text:p text:style-name="P62"><text:span text:style-name="T28">conoscenze e competenze specifiche</text:span><text:span text:style-name="T13">: possesso di conoscenze e competenze rilevanti ai fini dell’attuazione degli obiettivi individuati nel processo di pianificazione strategica e di programmazione dell’attività istituzionale;</text:span></text:p>
        </text:list-item>
        <text:list-item>
          <text:p text:style-name="P62"><text:span text:style-name="T28">collocazione strategica</text:span><text:span text:style-name="T13">: collocazione nel processo di attuazione delle priorità politiche o dei servizi erogati.</text:span></text:p>
        </text:list-item>
      </text:list>
      <text:p text:style-name="P19"><text:span text:style-name="T13">In ordine al </text:span><text:span text:style-name="T19">grado di interesse</text:span><text:span text:style-name="T13">, sono stati individuati i soggetti sui quali impatta fortemente l’attività del Ministero, pur non avendo gli stessi un’influenza significativa sulle decisioni strategiche e operative assunte.</text:span></text:p>
      <text:p text:style-name="P19"><text:span text:style-name="T13">Nello specifico, i fattori considerati per la determinazione del grado di interesse dei soggetti coinvolti sono stati i seguenti:</text:span></text:p>
      <text:list xml:id="list32673667" text:style-name="WWNum23">
        <text:list-item>
          <text:p text:style-name="P63"><text:span text:style-name="T28">incidenza:</text:span><text:span text:style-name="T13"> incidenza delle priorità politiche/obiettivi strategici/obiettivi istituzionali definiti in sede di pianificazione/programmazione sulla sfera di azione e sulle finalità perseguite dalla categoria di portatori di interesse individuati, che si relazionano direttamente o indirettamente con il Ministero;</text:span></text:p>
        </text:list-item>
        <text:list-item>
          <text:p text:style-name="P63"><text:span text:style-name="T28">iniziative di pressione</text:span><text:span text:style-name="T13">: attuazione, da parte della categoria di soggetti individuati, di iniziative di pressione secondo diverse modalità (sensibilizzazione, mobilitazione, protesta, ecc.), per promuovere e rivendicare i propri interessi o comunque per agevolare una propria partecipazione al processo decisionale.</text:span></text:p>
        </text:list-item>
      </text:list>
      <text:p text:style-name="P19"><text:span text:style-name="T13">Dopo aver predisposto l’elenco generico, è stata effettuata una classificazione degli </text:span><text:span text:style-name="T28">stakeholder</text:span><text:span text:style-name="T13"> in base alla capacità di influenza e al grado di interesse, determinando per ciascun portatore di interesse opportunamente individuato un valore (basso o alto) per i suddetti criteri.</text:span></text:p>
      <text:p text:style-name="P174"><text:span text:style-name="T55">Una volta effettuata tale classificazione, è stato possibile costruire la matrice riportata nella figura che segue:</text:span></text:p>
      <text:p text:style-name="P186"/>
      <text:p text:style-name="P175"><text:span text:style-name="T58">Figura – 11 – Classificazione degli </text:span><text:span text:style-name="T62">stakeholder</text:span></text:p>
      <text:p text:style-name="P178"/>
      <text:p text:style-name="P22"><text:span text:style-name="T27">Fonte – Ministero della salute – Struttura tecnica permanente OIV</text:span></text:p>
      <text:p text:style-name="P174"><text:span text:style-name="T55">La classificazione de</text:span><text:span text:style-name="T52">gli </text:span><text:span text:style-name="T65">stakeholder</text:span><text:span text:style-name="T52"> esterni, individuati come categorie di utenti, è riportata nell’allegato n. 4</text:span><text:span text:style-name="T56">.</text:span></text:p>
      <text:p text:style-name="P176"/>
      <text:h text:style-name="P98" text:outline-level="2"><text:bookmark text:name="__RefHeading__6662_61558908"/><text:bookmark-start text:name="_Toc379302098"/><text:span text:style-name="T52">Analisi del contesto interno</text:span><text:bookmark-end text:name="__RefHeading__6662_61558908"/><text:bookmark-end text:name="_Toc379302098"/></text:h>
      <text:list xml:id="list32696004" text:style-name="WWNum16">
        <text:list-item>
          <text:list>
            <text:list-item>
              <text:list>
                <text:list-item>
                  <text:h text:style-name="P102" text:outline-level="2"><text:bookmark text:name="__RefHeading__6664_61558908"/><text:bookmark-start text:name="_Toc379302099"/><text:bookmark-start text:name="_Toc315100627"/><text:span text:style-name="T52">Organizzazione</text:span><text:bookmark-end text:name="__RefHeading__6664_61558908"/><text:bookmark-end text:name="_Toc379302099"/><text:bookmark-end text:name="_Toc315100627"/></text:h>
                </text:list-item>
              </text:list>
            </text:list-item>
          </text:list>
        </text:list-item>
      </text:list>
      <text:p text:style-name="P128"><text:span text:style-name="T52">Il 29 luglio 2011, a seguito dell’entrata in vigore del DPR n. 108 dell’11 marzo 2011, recante “Regolamento di organizzazione del Ministero della Salute”, l’amministrazione è stata riorganizzata in tre Dipartimenti e un Ufficio generale, come di seguito specificato.</text:span></text:p>
      <text:p text:style-name="P116"/>
      <text:p text:style-name="P148"><text:span text:style-name="T59">Figura 12 – Organigramma del Ministero della Salute </text:span></text:p>
      <text:p text:style-name="P149"/>
      <text:p text:style-name="P117"/>
      <text:p text:style-name="P66"><text:span text:style-name="T27">Fonte – Sito Internet del Ministero della salute</text:span></text:p>
      <text:p text:style-name="P128"><text:span text:style-name="T55">A </text:span><text:span text:style-name="T52">seguito del DL n. 95/2012 “Disposizioni urgenti per la revisione della spesa pubblica con invarianza dei servizi ai cittadini“, convertito con modificazioni dalla L. 7 agosto 2012, n. 135, che all’art. 2 ha previsto la riduzione del 20% </text:span><text:soft-page-break/><text:span text:style-name="T52">degli uffici dirigenziali di livello generale e di livello non generale e delle relative dotazioni organiche, l’amministrazione è in fase di riorganizzazione: è stato predisposto lo schema di DPCM, proposto alla Presidenza del Consiglio dei ministri nel mese di dicembre 2013, che risponde alle esigenze di razionalizzazione delle risorse e alla connessa riduzione delle posizioni dirigenziali disponibili. Si prevede il passaggio dall’attuale organizzazione per Dipartimenti (3 Dipartimenti, un Ufficio Generale e 11 Direzioni generali) a una con Segretariato generale (1 Segretariato generale e 12 Direzioni generali); in particolare, è prevista la creazione di una Direzione generale competente per tutte le attività di vigilanza amministrativo-contabile relative a enti oggi vigilati da diverse direzioni generali e la concentrazione delle competenze dei Servizi assistenza sanitaria naviganti (SASN) presso gli Uffici di sanità marittima, aera e di frontiera (USMAF). <text:s/>Le relative funzioni saranno pertanto riallocate presso la competente Direzione generale della prevenzione.</text:span></text:p>
      <text:p text:style-name="P128"><text:span text:style-name="T52">Al fine di garantire continuità alle attività del Ministero, fino all’individuazione dei nuovi uffici dirigenziali non generali, proseguiranno ad operare le preesistenti strutture.</text:span></text:p>
      <text:p text:style-name="P116"/>
      <text:list xml:id="list32746591" text:continue-numbering="true" text:style-name="WWNum16">
        <text:list-item>
          <text:list>
            <text:list-item>
              <text:list>
                <text:list-item>
                  <text:h text:style-name="P102" text:outline-level="2"><text:bookmark text:name="__RefHeading__6666_61558908"/><text:bookmark-start text:name="_Toc379302100"/><text:span text:style-name="T52">Analisi delle risorse finanziarie</text:span><text:bookmark-end text:name="__RefHeading__6666_61558908"/><text:bookmark-end text:name="_Toc379302100"/></text:h>
                </text:list-item>
              </text:list>
            </text:list-item>
          </text:list>
        </text:list-item>
      </text:list>
      <text:p text:style-name="P164"><text:span text:style-name="T13">Nel paragrafo relativo all’amministrazione in cifre si è riportata una sintesi delle risorse finanziarie per il triennio di riferimento, distinta per centro di responsabilità e unità di voto; il dettaglio per missione e programma è presentato nei prospetti che seguono.</text:span></text:p>
      <text:p text:style-name="P165"><text:span text:style-name="T19">Tabella <text:s/>- Sintesi delle risorse finanziarie per il triennio 2014-2016 per missione e programma </text:span></text:p>
      <text:p text:style-name="P166"/>
      <text:p text:style-name="P167"/>
      <text:p text:style-name="P22"><text:span text:style-name="T27">Fonte – Bilancio di previsione dello Stato per l'anno 2014 e per il triennio 2014-2016 del Ministero della salute</text:span></text:p>
      <text:p text:style-name="P67"/>
      <text:list xml:id="list32744690" text:continue-numbering="true" text:style-name="WWNum16">
        <text:list-item>
          <text:list>
            <text:list-item>
              <text:list>
                <text:list-item>
                  <text:h text:style-name="P112" text:outline-level="2"><text:bookmark text:name="__RefHeading__6668_61558908"/><text:bookmark-start text:name="_Toc379302101"/><text:bookmark-start text:name="_Toc315100629"/><text:span text:style-name="T52">Analisi delle risorse umane</text:span><text:bookmark-end text:name="__RefHeading__6668_61558908"/><text:bookmark-end text:name="_Toc379302101"/><text:bookmark-end text:name="_Toc315100629"/></text:h>
                </text:list-item>
              </text:list>
            </text:list-item>
          </text:list>
        </text:list-item>
      </text:list>
      <text:p text:style-name="P128"><text:span text:style-name="T55">Al 1° gennaio 2014 sono in servizio presso il Ministero della Salute 2.106 dipendenti (</text:span><text:span text:style-name="T58">2.126</text:span><text:span text:style-name="T55"> dipendenti al 1° gennaio 2013), così distribuiti nei 5 centri di responsabilità:</text:span></text:p>
      <text:p text:style-name="P129"><text:span text:style-name="T58">Tabella <text:s/>– Dipendenti in servizio del Ministero della salute per centri di responsabilità al 1° gennaio 2014</text:span></text:p>
      <table:table table:name="Tabella9" table:style-name="Tabella9">
        <table:table-column table:style-name="Tabella9.A" table:number-columns-repeated="4"/>
        <table:table-row table:style-name="Tabella9.1">
          <table:table-cell table:style-name="Tabella9.A1" office:value-type="string">
            <text:p text:style-name="Standard"><text:span text:style-name="T95">Centro di responsabilità</text:span></text:p>
          </table:table-cell>
          <table:table-cell table:style-name="Tabella9.A1" office:value-type="string">
            <text:p text:style-name="P16"><text:span text:style-name="T95">N° Dipendenti</text:span></text:p>
          </table:table-cell>
          <table:table-cell table:style-name="Tabella9.A1" office:value-type="string">
            <text:p text:style-name="P16"><text:span text:style-name="T95">Centro</text:span></text:p>
          </table:table-cell>
          <table:table-cell table:style-name="Tabella9.A1" office:value-type="string">
            <text:p text:style-name="P16"><text:span text:style-name="T95">Periferia</text:span></text:p>
          </table:table-cell>
        </table:table-row>
        <table:table-row table:style-name="Tabella9.1">
          <table:table-cell table:style-name="Tabella9.A2" office:value-type="string">
            <text:p text:style-name="Standard"><text:span text:style-name="T94">Dip. sanità pubblica innovazione</text:span></text:p>
          </table:table-cell>
          <table:table-cell table:style-name="Tabella9.A2" office:value-type="string">
            <text:p text:style-name="P16"><text:span text:style-name="T94">700</text:span></text:p>
          </table:table-cell>
          <table:table-cell table:style-name="Tabella9.A2" office:value-type="string">
            <text:p text:style-name="P16"><text:span text:style-name="T94">253</text:span></text:p>
          </table:table-cell>
          <table:table-cell table:style-name="Tabella9.A2" office:value-type="string">
            <text:p text:style-name="P16"><text:span text:style-name="T94">447</text:span></text:p>
          </table:table-cell>
        </table:table-row>
        <table:table-row table:style-name="Tabella9.1">
          <table:table-cell table:style-name="Tabella9.A3" office:value-type="string">
            <text:p text:style-name="Standard"><text:span text:style-name="T94">Dip. <text:s/>programmazione <text:s/>ordinamento <text:s/>SSN</text:span></text:p>
          </table:table-cell>
          <table:table-cell table:style-name="Tabella9.A3" office:value-type="string">
            <text:p text:style-name="P16"><text:span text:style-name="T94">514</text:span></text:p>
          </table:table-cell>
          <table:table-cell table:style-name="Tabella9.A3" office:value-type="string">
            <text:p text:style-name="P16"><text:span text:style-name="T94">390</text:span></text:p>
          </table:table-cell>
          <table:table-cell table:style-name="Tabella9.A3" office:value-type="string">
            <text:p text:style-name="P16"><text:span text:style-name="T94">124</text:span></text:p>
          </table:table-cell>
        </table:table-row>
        <table:table-row table:style-name="Tabella9.1">
          <table:table-cell table:style-name="Tabella9.A2" office:value-type="string">
            <text:p text:style-name="Standard"><text:span text:style-name="T94">Dip. sanità pubblica veterinaria</text:span></text:p>
          </table:table-cell>
          <table:table-cell table:style-name="Tabella9.A2" office:value-type="string">
            <text:p text:style-name="P16"><text:span text:style-name="T94">534</text:span></text:p>
          </table:table-cell>
          <table:table-cell table:style-name="Tabella9.A2" office:value-type="string">
            <text:p text:style-name="P16"><text:span text:style-name="T94">247</text:span></text:p>
          </table:table-cell>
          <table:table-cell table:style-name="Tabella9.A2" office:value-type="string">
            <text:p text:style-name="P16"><text:span text:style-name="T94">287</text:span></text:p>
          </table:table-cell>
        </table:table-row>
        <table:table-row table:style-name="Tabella9.1">
          <table:table-cell table:style-name="Tabella9.A3" office:value-type="string">
            <text:p text:style-name="Standard"><text:span text:style-name="T94">Ufficio generale <text:s/>risorse, organizzazione e bilancio</text:span></text:p>
          </table:table-cell>
          <table:table-cell table:style-name="Tabella9.A3" office:value-type="string">
            <text:p text:style-name="P16"><text:span text:style-name="T94">235</text:span></text:p>
          </table:table-cell>
          <table:table-cell table:style-name="Tabella9.A3" office:value-type="string">
            <text:p text:style-name="P16"><text:span text:style-name="T94">235 (*)</text:span></text:p>
          </table:table-cell>
          <table:table-cell table:style-name="Tabella9.A3" office:value-type="string">
            <text:p text:style-name="P16"><text:span text:style-name="T94"> </text:span></text:p>
          </table:table-cell>
        </table:table-row>
        <text:soft-page-break/>
        <table:table-row table:style-name="Tabella9.1">
          <table:table-cell table:style-name="Tabella9.A2" office:value-type="string">
            <text:p text:style-name="Standard"><text:span text:style-name="T94">Gabinetto e uffici di diretta collaborazione</text:span></text:p>
          </table:table-cell>
          <table:table-cell table:style-name="Tabella9.A2" office:value-type="string">
            <text:p text:style-name="P16"><text:span text:style-name="T94">123</text:span></text:p>
          </table:table-cell>
          <table:table-cell table:style-name="Tabella9.A2" office:value-type="string">
            <text:p text:style-name="P16"><text:span text:style-name="T94">123</text:span></text:p>
          </table:table-cell>
          <table:table-cell table:style-name="Tabella9.A2" office:value-type="string">
            <text:p text:style-name="P16"><text:span text:style-name="T94"> </text:span></text:p>
          </table:table-cell>
        </table:table-row>
        <table:table-row table:style-name="Tabella9.1">
          <table:table-cell table:style-name="Tabella9.A7" office:value-type="string">
            <text:p text:style-name="Standard"><text:span text:style-name="T96">Totale </text:span></text:p>
          </table:table-cell>
          <table:table-cell table:style-name="Tabella9.B7" office:value-type="string">
            <text:p text:style-name="P16"><text:span text:style-name="T96">2.106</text:span></text:p>
          </table:table-cell>
          <table:table-cell table:style-name="Tabella9.B7" office:value-type="string">
            <text:p text:style-name="P16"><text:span text:style-name="T96">1.248</text:span></text:p>
          </table:table-cell>
          <table:table-cell table:style-name="Tabella9.B7" office:value-type="string">
            <text:p text:style-name="P16"><text:span text:style-name="T96">858</text:span></text:p>
          </table:table-cell>
        </table:table-row>
        <table:table-row table:style-name="Tabella9.1">
          <table:table-cell table:style-name="Tabella9.A8" table:number-columns-spanned="4" office:value-type="string">
            <text:p text:style-name="Standard"><text:span text:style-name="T79">(*) </text:span><text:span text:style-name="T98">di cui circa 100 unità svolgono attività di diretto interesse dei Dipartimenti e delle loro Direzioni generali (addetti al flusso documentale, autisti, addetti al MCMP, addetti al centralino ed al servizio di prenotazione del </text:span><text:span text:style-name="T104">Front office</text:span><text:span text:style-name="T98">).</text:span></text:p>
          </table:table-cell>
          <table:covered-table-cell/>
          <table:covered-table-cell/>
          <table:covered-table-cell/>
        </table:table-row>
      </table:table>
      <text:p text:style-name="P150"><text:span text:style-name="T114"><text:s/></text:span></text:p>
      <text:p text:style-name="P66"><text:span text:style-name="T27">Fonte – Ministero della salute – Ufficio generale delle risorse, dell’organizzazione e del <text:s/>bilancio </text:span></text:p>
      <text:p text:style-name="P125"/>
      <text:p text:style-name="P128"><text:span text:style-name="T58">Analisi per ruolo</text:span></text:p>
      <text:p text:style-name="P128"><text:span text:style-name="T52">Analizzando il personale per ruolo, si rileva che il personale dirigenziale è pari a 538 unità (28%), mentre quello non dirigenziale (personale del Comparto) è pari a 1.387 unità (72%).</text:span></text:p>
      <text:p text:style-name="P116"/>
      <text:p text:style-name="P151"><text:span text:style-name="T58">Figura 13 – Distribuzione del personale del Ministero della salute per ruolo </text:span></text:p>
      <text:p text:style-name="P121"/>
      <text:p text:style-name="P22"><text:span text:style-name="T27">Fonte – Ministero della salute – Ufficio generale delle risorse, dell’organizzazione e del bilancio</text:span></text:p>
      <text:p text:style-name="P128"><text:span text:style-name="T52">Nel grafico che segue, è riportato il dettaglio del personale effettivamnete in servizio presso il Ministero della Salute per qualifica dirigenziale e area funzionale, escluso il personale in posizione di comando da altre amministrazioni (181 unità).</text:span></text:p>
      <text:p text:style-name="P144"><text:span text:style-name="T59">Figura 14 – Personale di ruolo del Ministero della salute per qualifica funzionale e area funzionale </text:span></text:p>
      <text:p text:style-name="P126"/>
      <text:p text:style-name="P71"><text:span text:style-name="T27"><text:s text:c="3"/>Fonte – Ministero della salute – Ufficio generale delle risorse, dell’organizzazione e del <text:s/>bilancio </text:span></text:p>
      <text:p text:style-name="P128"><text:span text:style-name="T55">Vengono riportati di seguito i prospetti di dettaglio distinti per qualifica/profilo.</text:span></text:p>
      <text:p text:style-name="P113"/>
      <text:p text:style-name="P113"/>
      <text:p text:style-name="P113"/>
      <text:p text:style-name="P113"/>
      <text:p text:style-name="P113"/>
      <text:p text:style-name="P113"/>
      <text:p text:style-name="P114"><text:span text:style-name="T58">Tabella <text:s text:c="2"/>– Distribuzione del personale di ruolo e con incarico a tempo determinato in servizio negli Uffici centrali e periferici del Ministero della salute, per qualifica o profilo</text:span></text:p>
      <table:table table:name="Tabella10" table:style-name="Tabella10">
        <table:table-column table:style-name="Tabella10.A" table:number-columns-repeated="2"/>
        <table:table-column table:style-name="Tabella10.C"/>
        <table:table-row table:style-name="Tabella10.1">
          <table:table-cell table:style-name="Tabella10.A1" table:number-columns-spanned="3" office:value-type="string">
            <text:p text:style-name="P72"><text:span text:style-name="T87"><text:s/>DIRIGENTI CON INCARICO DI <text:s/>I FASCIA</text:span></text:p>
          </table:table-cell>
          <table:covered-table-cell/>
          <table:covered-table-cell/>
          <table:table-cell table:style-name="Tabella10.D1" table:number-columns-spanned="0" office:value-type="string">
            <text:p text:style-name="P16"><text:span text:style-name="T87">13</text:span></text:p>
          </table:table-cell>
        </table:table-row>
        <table:table-row table:style-name="Tabella10.1">
          <table:table-cell table:style-name="Tabella10.A2" table:number-rows-spanned="7" office:value-type="string">
            <text:p text:style-name="P16"><text:span text:style-name="T16">DIRIGENTE DI II FASCIA </text:span></text:p>
            <text:p text:style-name="P16"><text:span text:style-name="T16">NON <text:s/>SANITARI</text:span></text:p>
          </table:table-cell>
          <table:table-cell table:style-name="Tabella10.B2" office:value-type="string">
            <text:p text:style-name="Standard"><text:span text:style-name="T35">DIRIGENTE AMMINISTRATIVO</text:span></text:p>
          </table:table-cell>
          <table:table-cell table:style-name="Tabella10.B2" office:value-type="string">
            <text:p text:style-name="P16"><text:span text:style-name="T35">41</text:span></text:p>
          </table:table-cell>
        </table:table-row>
        <table:table-row table:style-name="Tabella10.1">
          <table:covered-table-cell/>
          <table:table-cell table:style-name="Tabella10.B2" office:value-type="string">
            <text:p text:style-name="Standard"><text:span text:style-name="T35">DIRIGENTE DEL SETTORE INFORMATICO-STATISTICO</text:span></text:p>
          </table:table-cell>
          <table:table-cell table:style-name="Tabella10.B2" office:value-type="string">
            <text:p text:style-name="P16"><text:span text:style-name="T35">2</text:span></text:p>
          </table:table-cell>
        </table:table-row>
        <table:table-row table:style-name="Tabella10.1">
          <table:covered-table-cell/>
          <table:table-cell table:style-name="Tabella10.B2" office:value-type="string">
            <text:p text:style-name="Standard"><text:span text:style-name="T35">DIRIGENTE DEL SETTORE TECNICO-INGEGNERISTICO</text:span></text:p>
          </table:table-cell>
          <table:table-cell table:style-name="Tabella10.B2" office:value-type="string">
            <text:p text:style-name="P16"><text:span text:style-name="T35">1</text:span></text:p>
          </table:table-cell>
        </table:table-row>
        <table:table-row table:style-name="Tabella10.1">
          <table:covered-table-cell/>
          <table:table-cell table:style-name="Tabella10.B2" office:value-type="string">
            <text:p text:style-name="Standard"><text:span text:style-name="T35">DIRIGENTE ECONOMISTA</text:span></text:p>
          </table:table-cell>
          <table:table-cell table:style-name="Tabella10.B2" office:value-type="string">
            <text:p text:style-name="P16"><text:span text:style-name="T35">1</text:span></text:p>
          </table:table-cell>
        </table:table-row>
        <table:table-row table:style-name="Tabella10.1">
          <table:covered-table-cell/>
          <table:table-cell table:style-name="Tabella10.B2" office:value-type="string">
            <text:p text:style-name="Standard"><text:span text:style-name="T35">DIRIGENTE INFORMATICO</text:span></text:p>
          </table:table-cell>
          <table:table-cell table:style-name="Tabella10.B2" office:value-type="string">
            <text:p text:style-name="P16"><text:span text:style-name="T35">4</text:span></text:p>
          </table:table-cell>
        </table:table-row>
        <table:table-row table:style-name="Tabella10.1">
          <table:covered-table-cell/>
          <table:table-cell table:style-name="Tabella10.B2" office:value-type="string">
            <text:p text:style-name="Standard"><text:span text:style-name="T35">DIRIGENTE STATISTICO-ATTUARIO</text:span></text:p>
          </table:table-cell>
          <table:table-cell table:style-name="Tabella10.B2" office:value-type="string">
            <text:p text:style-name="P16"><text:span text:style-name="T35">2</text:span></text:p>
          </table:table-cell>
        </table:table-row>
        <table:table-row table:style-name="Tabella10.1">
          <table:covered-table-cell/>
          <table:table-cell table:style-name="Tabella10.B8" office:value-type="string">
            <text:p text:style-name="Standard"><text:span text:style-name="T22">Totale dirigenti di II fascia non sanitari</text:span></text:p>
          </table:table-cell>
          <table:table-cell table:style-name="Tabella10.C8" office:value-type="string">
            <text:p text:style-name="P16"><text:span text:style-name="T22">65</text:span></text:p>
          </table:table-cell>
        </table:table-row>
        <table:table-row table:style-name="Tabella10.1">
          <table:table-cell table:style-name="Tabella10.A2" table:number-rows-spanned="5" office:value-type="string">
            <text:p text:style-name="P16"><text:span text:style-name="T16">DIRIGENTI II FASCIA SANITARI</text:span></text:p>
          </table:table-cell>
          <table:table-cell table:style-name="Tabella10.B2" office:value-type="string">
            <text:p text:style-name="Standard"><text:span text:style-name="T100">DIRIGENTE CHIMICO</text:span></text:p>
          </table:table-cell>
          <table:table-cell table:style-name="Tabella10.B2" office:value-type="string">
            <text:p text:style-name="P16"><text:span text:style-name="T100">1</text:span></text:p>
          </table:table-cell>
        </table:table-row>
        <table:table-row table:style-name="Tabella10.1">
          <table:covered-table-cell/>
          <table:table-cell table:style-name="Tabella10.B2" office:value-type="string">
            <text:p text:style-name="Standard"><text:span text:style-name="T100">DIRIGENTE FARMACISTA</text:span></text:p>
          </table:table-cell>
          <table:table-cell table:style-name="Tabella10.B2" office:value-type="string">
            <text:p text:style-name="P16"><text:span text:style-name="T100">4</text:span></text:p>
          </table:table-cell>
        </table:table-row>
        <table:table-row table:style-name="Tabella10.1">
          <table:covered-table-cell/>
          <table:table-cell table:style-name="Tabella10.B2" office:value-type="string">
            <text:p text:style-name="Standard"><text:span text:style-name="T100">DIRIGENTE MEDICO</text:span></text:p>
          </table:table-cell>
          <table:table-cell table:style-name="Tabella10.B2" office:value-type="string">
            <text:p text:style-name="P16"><text:span text:style-name="T100">24</text:span></text:p>
          </table:table-cell>
        </table:table-row>
        <table:table-row table:style-name="Tabella10.1">
          <table:covered-table-cell/>
          <table:table-cell table:style-name="Tabella10.B2" office:value-type="string">
            <text:p text:style-name="Standard"><text:span text:style-name="T100">DIRIGENTE VETERINARIO</text:span></text:p>
          </table:table-cell>
          <table:table-cell table:style-name="Tabella10.B2" office:value-type="string">
            <text:p text:style-name="P16"><text:span text:style-name="T100">20</text:span></text:p>
          </table:table-cell>
        </table:table-row>
        <table:table-row table:style-name="Tabella10.1">
          <table:covered-table-cell/>
          <table:table-cell table:style-name="Tabella10.C8" office:value-type="string">
            <text:p text:style-name="Standard"><text:span text:style-name="T22">Totale dirigenti di II fascia sanitari</text:span></text:p>
          </table:table-cell>
          <table:table-cell table:style-name="Tabella10.C8" office:value-type="string">
            <text:p text:style-name="P16"><text:span text:style-name="T87">49</text:span></text:p>
          </table:table-cell>
        </table:table-row>
        <table:table-row table:style-name="Tabella10.1">
          <table:table-cell table:style-name="Tabella10.A14" table:number-columns-spanned="3" office:value-type="string">
            <text:p text:style-name="Standard"><text:span text:style-name="T81">Dirigenti esterni: <text:s/>6 con incarico ai sensi art.19, c.5 bis D.lgs.165/01</text:span></text:p>
            <text:p text:style-name="P73"><text:span text:style-name="T81">10 con incarico ai sensi art.19, c.6, D.lgs.165/01</text:span></text:p>
          </table:table-cell>
          <table:covered-table-cell/>
          <table:covered-table-cell/>
          <table:table-cell table:style-name="Tabella10.C8" table:number-columns-spanned="0" office:value-type="string">
            <text:p text:style-name="P16"><text:span text:style-name="T87">14</text:span></text:p>
          </table:table-cell>
        </table:table-row>
        <table:table-row table:style-name="Tabella10.1">
          <table:table-cell table:style-name="Tabella10.A1" table:number-columns-spanned="3" office:value-type="string">
            <text:p text:style-name="P16"><text:span text:style-name="T23">TOTALE DIRIGENTI DI II FASCIA</text:span></text:p>
          </table:table-cell>
          <table:covered-table-cell/>
          <table:covered-table-cell/>
          <table:table-cell table:style-name="Tabella10.D1" table:number-columns-spanned="0" office:value-type="string">
            <text:p text:style-name="P16"><text:span text:style-name="T87">114</text:span></text:p>
          </table:table-cell>
        </table:table-row>
      </table:table>
      <text:p text:style-name="P35"/>
      <text:p text:style-name="P35"/>
      <text:p text:style-name="P35"/>
      <text:p text:style-name="P35"/>
      <table:table table:name="Tabella11" table:style-name="Tabella11">
        <table:table-column table:style-name="Tabella11.A"/>
        <table:table-column table:style-name="Tabella11.B"/>
        <table:table-row table:style-name="Tabella11.1">
          <table:table-cell table:style-name="Tabella11.A1" office:value-type="string">
            <text:p text:style-name="P74"><text:span text:style-name="T16">DIRIGENTI DELLE PROFESSIONALITA' SANITARIE</text:span></text:p>
            <text:p text:style-name="P75"><text:span text:style-name="T16">(DI CUI 165 A TEMPO DETERMINATO)</text:span></text:p>
          </table:table-cell>
        </table:table-row>
        <table:table-row table:style-name="Tabella11.1">
          <table:table-cell table:style-name="Tabella11.A2" table:number-columns-spanned="2" office:value-type="string">
            <text:p text:style-name="P76"><text:span text:style-name="T100">CHIMICO </text:span></text:p>
          </table:table-cell>
          <table:covered-table-cell/>
          <table:table-cell table:style-name="Tabella11.C2" table:number-columns-spanned="0" office:value-type="string">
            <text:p text:style-name="P16"><text:span text:style-name="T100">26</text:span></text:p>
          </table:table-cell>
        </table:table-row>
        <table:table-row table:style-name="Tabella11.1">
          <table:table-cell table:style-name="Tabella11.A2" table:number-columns-spanned="2" office:value-type="string">
            <text:p text:style-name="P76"><text:span text:style-name="T100">FARMACISTA</text:span></text:p>
          </table:table-cell>
          <table:covered-table-cell/>
          <table:table-cell table:style-name="Tabella11.C2" table:number-columns-spanned="0" office:value-type="string">
            <text:p text:style-name="P16"><text:span text:style-name="T100">21</text:span></text:p>
          </table:table-cell>
        </table:table-row>
        <table:table-row table:style-name="Tabella11.1">
          <table:table-cell table:style-name="Tabella11.A2" table:number-columns-spanned="2" office:value-type="string">
            <text:p text:style-name="P76"><text:span text:style-name="T100">MEDICO</text:span></text:p>
          </table:table-cell>
          <table:covered-table-cell/>
          <table:table-cell table:style-name="Tabella11.C2" table:number-columns-spanned="0" office:value-type="string">
            <text:p text:style-name="P16"><text:span text:style-name="T100">161</text:span></text:p>
          </table:table-cell>
        </table:table-row>
        <table:table-row table:style-name="Tabella11.1">
          <table:table-cell table:style-name="Tabella11.A2" table:number-columns-spanned="2" office:value-type="string">
            <text:p text:style-name="P76"><text:span text:style-name="T100">PSICOLOGO</text:span></text:p>
          </table:table-cell>
          <table:covered-table-cell/>
          <table:table-cell table:style-name="Tabella11.C2" table:number-columns-spanned="0" office:value-type="string">
            <text:p text:style-name="P16"><text:span text:style-name="T100">1</text:span></text:p>
          </table:table-cell>
        </table:table-row>
        <table:table-row table:style-name="Tabella11.1">
          <table:table-cell table:style-name="Tabella11.A2" table:number-columns-spanned="2" office:value-type="string">
            <text:p text:style-name="P76"><text:span text:style-name="T100">VETERINARIO</text:span></text:p>
          </table:table-cell>
          <table:covered-table-cell/>
          <table:table-cell table:style-name="Tabella11.C2" table:number-columns-spanned="0" office:value-type="string">
            <text:p text:style-name="P16"><text:span text:style-name="T100">202</text:span></text:p>
          </table:table-cell>
        </table:table-row>
        <table:table-row table:style-name="Tabella11.1">
          <table:table-cell table:style-name="Tabella11.A1" table:number-columns-spanned="2" office:value-type="string">
            <text:p text:style-name="P77"><text:span text:style-name="T16">TOTALE</text:span></text:p>
          </table:table-cell>
          <table:covered-table-cell/>
          <table:table-cell table:style-name="Tabella11.C7" table:number-columns-spanned="0" office:value-type="string">
            <text:p text:style-name="P16"><text:span text:style-name="T88">411</text:span></text:p>
          </table:table-cell>
        </table:table-row>
      </table:table>
      <text:p text:style-name="P132"/>
      <table:table table:name="Tabella12" table:style-name="Tabella12">
        <table:table-column table:style-name="Tabella12.A"/>
        <table:table-column table:style-name="Tabella12.B"/>
        <table:table-row table:style-name="Tabella12.1">
          <table:table-cell table:style-name="Tabella12.A1" office:value-type="string">
            <text:p text:style-name="P16"><text:span text:style-name="T17">PERSONALE DEL COMPARTO PER AREA</text:span></text:p>
          </table:table-cell>
        </table:table-row>
        <table:table-row table:style-name="Tabella12.1">
          <table:table-cell table:style-name="Tabella12.A1" table:number-columns-spanned="2" office:value-type="string">
            <text:p text:style-name="P78"><text:span text:style-name="T82">III AREA</text:span></text:p>
          </table:table-cell>
          <table:covered-table-cell/>
          <table:table-cell table:style-name="Tabella12.C2" table:number-columns-spanned="0" office:value-type="string">
            <text:p text:style-name="P16"><text:span text:style-name="T82">533</text:span></text:p>
          </table:table-cell>
        </table:table-row>
        <table:table-row table:style-name="Tabella12.1">
          <table:table-cell table:style-name="Tabella12.A3" table:number-columns-spanned="2" office:value-type="string">
            <text:p text:style-name="P79"><text:span text:style-name="T101">FUNZIONARIO GIURIDICO DI AMMINISTRAZIONE</text:span></text:p>
          </table:table-cell>
          <table:covered-table-cell/>
          <table:table-cell table:style-name="Tabella12.C3" table:number-columns-spanned="0" office:value-type="string">
            <text:p text:style-name="P16"><text:span text:style-name="T101">248</text:span></text:p>
          </table:table-cell>
        </table:table-row>
        <table:table-row table:style-name="Tabella12.1">
          <table:table-cell table:style-name="Tabella12.A3" table:number-columns-spanned="2" office:value-type="string">
            <text:p text:style-name="P79"><text:span text:style-name="T101">FUNZIONARIO ECONOMICO FINANZIARIO DI AMMINISTRAZIONE</text:span></text:p>
          </table:table-cell>
          <table:covered-table-cell/>
          <table:table-cell table:style-name="Tabella12.C3" table:number-columns-spanned="0" office:value-type="string">
            <text:p text:style-name="P16"><text:span text:style-name="T101">133</text:span></text:p>
          </table:table-cell>
        </table:table-row>
        <table:table-row table:style-name="Tabella12.1">
          <table:table-cell table:style-name="Tabella12.A3" table:number-columns-spanned="2" office:value-type="string">
            <text:p text:style-name="P79"><text:span text:style-name="T101">FUNZIONARIO TECNICO DELLA PREVENZIONE</text:span></text:p>
          </table:table-cell>
          <table:covered-table-cell/>
          <table:table-cell table:style-name="Tabella12.C3" table:number-columns-spanned="0" office:value-type="string">
            <text:p text:style-name="P16"><text:span text:style-name="T101">63</text:span></text:p>
          </table:table-cell>
        </table:table-row>
        <table:table-row table:style-name="Tabella12.1">
          <table:table-cell table:style-name="Tabella12.A3" table:number-columns-spanned="2" office:value-type="string">
            <text:p text:style-name="P80"><text:span text:style-name="T101">FUNZIONARIO SANITARIO DELLA PREVENZIONE E ASSISTENZA</text:span></text:p>
          </table:table-cell>
          <table:covered-table-cell/>
          <table:table-cell table:style-name="Tabella12.C3" table:number-columns-spanned="0" office:value-type="string">
            <text:p text:style-name="P16"><text:span text:style-name="T101">38</text:span></text:p>
          </table:table-cell>
        </table:table-row>
        <table:table-row table:style-name="Tabella12.1">
          <table:table-cell table:style-name="Tabella12.A3" table:number-columns-spanned="2" office:value-type="string">
            <text:p text:style-name="P79"><text:span text:style-name="T101">FUNZIONARIO INFORMATICO</text:span></text:p>
          </table:table-cell>
          <table:covered-table-cell/>
          <table:table-cell table:style-name="Tabella12.C3" table:number-columns-spanned="0" office:value-type="string">
            <text:p text:style-name="P16"><text:span text:style-name="T101">34</text:span></text:p>
          </table:table-cell>
        </table:table-row>
        <table:table-row table:style-name="Tabella12.1">
          <table:table-cell table:style-name="Tabella12.A3" table:number-columns-spanned="2" office:value-type="string">
            <text:p text:style-name="P81"><text:span text:style-name="T101">FUNZIONARIO STATISTICO</text:span></text:p>
          </table:table-cell>
          <table:covered-table-cell/>
          <table:table-cell table:style-name="Tabella12.C3" table:number-columns-spanned="0" office:value-type="string">
            <text:p text:style-name="P16"><text:span text:style-name="T101">16</text:span></text:p>
          </table:table-cell>
        </table:table-row>
        <table:table-row table:style-name="Tabella12.1">
          <table:table-cell table:style-name="Tabella12.A3" table:number-columns-spanned="2" office:value-type="string">
            <text:p text:style-name="P81"><text:span text:style-name="T101">FUNZIONARIO DEI SERVIZI TECNICO</text:span></text:p>
          </table:table-cell>
          <table:covered-table-cell/>
          <table:table-cell table:style-name="Tabella12.C3" table:number-columns-spanned="0" office:value-type="string">
            <text:p text:style-name="P16"><text:span text:style-name="T36">1</text:span></text:p>
          </table:table-cell>
        </table:table-row>
        <table:table-row table:style-name="Tabella12.1">
          <table:table-cell table:style-name="Tabella12.A1" table:number-columns-spanned="2" office:value-type="string">
            <text:p text:style-name="P78"><text:span text:style-name="T82">II AREA</text:span></text:p>
          </table:table-cell>
          <table:covered-table-cell/>
          <table:table-cell table:style-name="Tabella12.C2" table:number-columns-spanned="0" office:value-type="string">
            <text:p text:style-name="P16"><text:span text:style-name="T82">847</text:span></text:p>
          </table:table-cell>
        </table:table-row>
        <table:table-row table:style-name="Tabella12.1">
          <table:table-cell table:style-name="Tabella12.A3" table:number-columns-spanned="2" office:value-type="string">
            <text:p text:style-name="P81"><text:span text:style-name="T103">ASSISTENTE DI AMMINISTRAZIONE</text:span></text:p>
          </table:table-cell>
          <table:covered-table-cell/>
          <table:table-cell table:style-name="Tabella12.C3" table:number-columns-spanned="0" office:value-type="string">
            <text:p text:style-name="P16"><text:span text:style-name="T81">416</text:span></text:p>
          </table:table-cell>
        </table:table-row>
        <table:table-row table:style-name="Tabella12.1">
          <table:table-cell table:style-name="Tabella12.A3" table:number-columns-spanned="2" office:value-type="string">
            <text:p text:style-name="P81"><text:span text:style-name="T103">OPERATORE DI AMMINISTRAZIONE E DEI SERVIZI</text:span></text:p>
          </table:table-cell>
          <table:covered-table-cell/>
          <table:table-cell table:style-name="Tabella12.C3" table:number-columns-spanned="0" office:value-type="string">
            <text:p text:style-name="P16"><text:span text:style-name="T81">103</text:span></text:p>
          </table:table-cell>
        </table:table-row>
        <table:table-row table:style-name="Tabella12.1">
          <table:table-cell table:style-name="Tabella12.A3" table:number-columns-spanned="2" office:value-type="string">
            <text:p text:style-name="P81"><text:span text:style-name="T103">ASSISTENTE DI PREVENZIONE E SANITA'</text:span></text:p>
          </table:table-cell>
          <table:covered-table-cell/>
          <table:table-cell table:style-name="Tabella12.C3" table:number-columns-spanned="0" office:value-type="string">
            <text:p text:style-name="P16"><text:span text:style-name="T81">259</text:span></text:p>
          </table:table-cell>
        </table:table-row>
        <table:table-row table:style-name="Tabella12.1">
          <table:table-cell table:style-name="Tabella12.A3" table:number-columns-spanned="2" office:value-type="string">
            <text:p text:style-name="P81"><text:span text:style-name="T103">ASSISTENTE INFORMATICO</text:span></text:p>
          </table:table-cell>
          <table:covered-table-cell/>
          <table:table-cell table:style-name="Tabella12.C3" table:number-columns-spanned="0" office:value-type="string">
            <text:p text:style-name="P16"><text:span text:style-name="T81">7</text:span></text:p>
          </table:table-cell>
        </table:table-row>
        <table:table-row table:style-name="Tabella12.1">
          <table:table-cell table:style-name="Tabella12.A3" table:number-columns-spanned="2" office:value-type="string">
            <text:p text:style-name="P81"><text:span text:style-name="T103">ASSISTENTE DEI SERVIZI</text:span></text:p>
          </table:table-cell>
          <table:covered-table-cell/>
          <table:table-cell table:style-name="Tabella12.C3" table:number-columns-spanned="0" office:value-type="string">
            <text:p text:style-name="P16"><text:span text:style-name="T81">62</text:span></text:p>
          </table:table-cell>
        </table:table-row>
        <table:table-row table:style-name="Tabella12.1">
          <table:table-cell table:style-name="Tabella12.A1" table:number-columns-spanned="2" office:value-type="string">
            <text:p text:style-name="P78"><text:span text:style-name="T82">I AREA</text:span></text:p>
          </table:table-cell>
          <table:covered-table-cell/>
          <table:table-cell table:style-name="Tabella12.C2" table:number-columns-spanned="0" office:value-type="string">
            <text:p text:style-name="P16"><text:span text:style-name="T82">7</text:span></text:p>
          </table:table-cell>
        </table:table-row>
        <table:table-row table:style-name="Tabella12.1">
          <table:table-cell table:style-name="Tabella12.A3" table:number-columns-spanned="2" office:value-type="string">
            <text:p text:style-name="P82"><text:span text:style-name="T103">AUSILIARIO DEI SERVIZI</text:span></text:p>
          </table:table-cell>
          <table:covered-table-cell/>
          <table:table-cell table:style-name="Tabella12.C3" table:number-columns-spanned="0" office:value-type="string">
            <text:p text:style-name="P16"><text:span text:style-name="T81">7</text:span></text:p>
          </table:table-cell>
        </table:table-row>
        <table:table-row table:style-name="Tabella12.1">
          <table:table-cell table:style-name="Tabella12.A1" table:number-columns-spanned="2" office:value-type="string">
            <text:p text:style-name="P78"><text:span text:style-name="T88">TOTALE</text:span></text:p>
          </table:table-cell>
          <table:covered-table-cell/>
          <table:table-cell table:style-name="Tabella12.C2" table:number-columns-spanned="0" office:value-type="string">
            <text:p text:style-name="P16"><text:span text:style-name="T88">1.387</text:span></text:p>
          </table:table-cell>
        </table:table-row>
      </table:table>
      <text:p text:style-name="P70"><text:span text:style-name="T27">Fonte – Ministero della salute – Ufficio generale delle risorse, dell’organizzazione e del <text:s/>bilancio </text:span></text:p>
      <text:p text:style-name="P128"><text:span text:style-name="T55">La distribuzione percentuale del personale del Comparto per settore è riportata nel grafico seguente.</text:span></text:p>
      <text:p text:style-name="P129"><text:span text:style-name="T58">Figura 15 – Distribuzione del personale del Comparto per settore</text:span></text:p>
      <text:p text:style-name="P121"/>
      <text:p text:style-name="P22"><text:span text:style-name="T27">Fonte – Ministero della salute – Ufficio generale delle risorse, dell’organizzazione e del <text:s/>bilancio</text:span></text:p>
      <text:p text:style-name="P128"><text:span text:style-name="T58">Analisi di genere</text:span></text:p>
      <text:p text:style-name="P174"><text:span text:style-name="T52">Dei complessivi 1.925 dipendenti di ruolo presenti in servizio presso il Ministero della Salute, 1.061 sono donne (55%) e 864 uomini (45%), denotando una prevalenza del genere femminile.</text:span></text:p>
      <text:p text:style-name="P152"><text:span text:style-name="T58">Figura 16 – Distribuzione del personale del Ministero della salute per genere </text:span></text:p>
      <text:p text:style-name="P121"/>
      <text:p text:style-name="P54"><text:span text:style-name="T27">Fonte – Ministero della salute – Ufficio generale delle risorse, dell’organizzazione e del <text:s/>bilancio </text:span></text:p>
      <text:p text:style-name="P128"><text:span text:style-name="T52">Approfondendo l’analisi di genere, si riscontra che nei ruoli dirigenziali risultano presenti complessivamente 284 donne (53%) e 254 uomini (47%), mentre per il personale del Comparto risultano 777 donne (56%) e <text:s/>610 uomini (44%).</text:span></text:p>
      <text:p text:style-name="P128"><text:span text:style-name="T52">Si riporta anche una rappresentazione di genere per qualifica.</text:span></text:p>
      <text:p text:style-name="P116"/>
      <text:p text:style-name="P116"/>
      <text:p text:style-name="P144"><text:span text:style-name="T58">Figura 17 – Distribuzione percentuale di genere per qualifica del Ministero della salute </text:span></text:p>
      <text:p text:style-name="P121"/>
      <text:p text:style-name="P66"><text:soft-page-break/><text:span text:style-name="T27">Fonte – Ministero della salute – Ufficio generale delle risorse, dell’organizzazione e del <text:s/>bilancio </text:span></text:p>
      <text:p text:style-name="P137"><text:span text:style-name="T59">Analisi per struttura centrale e periferica</text:span></text:p>
      <text:p text:style-name="P128"><text:span text:style-name="T52">I 2.106 dipendenti in servizio presso il Ministero risultano così distribuiti: 1.248 dipendenti (59%) negli uffici centrali e 858 (41%) in quelli periferici.</text:span></text:p>
      <text:p text:style-name="P153"><text:span text:style-name="T58">Figura 18 – Distribuzione del personale del Ministero della salute per sede </text:span></text:p>
      <text:p text:style-name="P117"/>
      <text:p text:style-name="P22"><text:span text:style-name="T27">Fonte – Ministero della salute – Ufficio generale delle risorse, dell’organizzazione e del bilancio</text:span></text:p>
      <text:p text:style-name="P11"/>
      <text:p text:style-name="P11"/>
      <text:p text:style-name="P11"/>
      <text:p text:style-name="P11"/>
      <text:p text:style-name="P18"><text:span text:style-name="T28">Uffici centrali</text:span></text:p>
      <text:p text:style-name="P19"><text:span text:style-name="T13">I </text:span><text:span text:style-name="T19">1.248</text:span><text:span text:style-name="T13"> dipendenti in servizio presso le sedi centrali risultano così distribuiti per struttura generale e qualifica:</text:span></text:p>
      <text:p text:style-name="P71"><text:span text:style-name="T19">Tabella <text:s/>– Dipendenti del Ministero della salute distribuiti per struttura generale e qualifica </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header-rows>
          <table:table-row table:style-name="Tabella13.1">
            <table:table-cell table:style-name="Tabella13.A1" office:value-type="string">
              <text:p text:style-name="Standard"><text:span text:style-name="T91">Ufficio</text:span></text:p>
            </table:table-cell>
            <table:table-cell table:style-name="Tabella13.B1" office:value-type="string">
              <text:p text:style-name="P16"><text:span text:style-name="T91">Totale</text:span></text:p>
            </table:table-cell>
            <table:table-cell table:style-name="Tabella13.B1" office:value-type="string">
              <text:p text:style-name="P16"><text:span text:style-name="T91">Dirigenti</text:span></text:p>
            </table:table-cell>
            <table:table-cell table:style-name="Tabella13.B1" office:value-type="string">
              <text:p text:style-name="P16"><text:span text:style-name="T91">Area Terza</text:span></text:p>
            </table:table-cell>
            <table:table-cell table:style-name="Tabella13.B1" office:value-type="string">
              <text:p text:style-name="P16"><text:span text:style-name="T91">Area Seconda</text:span></text:p>
            </table:table-cell>
            <table:table-cell table:style-name="Tabella13.B1" office:value-type="string">
              <text:p text:style-name="P16"><text:span text:style-name="T91">Area Prima</text:span></text:p>
            </table:table-cell>
          </table:table-row>
        </table:table-header-rows>
        <table:table-row table:style-name="Tabella13.1">
          <table:table-cell table:style-name="Tabella13.A1" office:value-type="string">
            <text:p text:style-name="Standard"><text:span text:style-name="T91">Uffici di diretta collaborazione all'opera del Ministro</text:span></text:p>
          </table:table-cell>
          <table:table-cell table:style-name="Tabella13.B1" office:value-type="string">
            <text:p text:style-name="P16"><text:span text:style-name="T91">123</text:span></text:p>
          </table:table-cell>
          <table:table-cell table:style-name="Tabella13.B1" office:value-type="string">
            <text:p text:style-name="P16"><text:span text:style-name="T79">8</text:span></text:p>
          </table:table-cell>
          <table:table-cell table:style-name="Tabella13.B1" office:value-type="string">
            <text:p text:style-name="P16"><text:span text:style-name="T79">34</text:span></text:p>
          </table:table-cell>
          <table:table-cell table:style-name="Tabella13.B1" office:value-type="string">
            <text:p text:style-name="P16"><text:span text:style-name="T79">80</text:span></text:p>
          </table:table-cell>
          <table:table-cell table:style-name="Tabella13.B1" office:value-type="string">
            <text:p text:style-name="P16"><text:span text:style-name="T79">1</text:span></text:p>
          </table:table-cell>
        </table:table-row>
        <table:table-row table:style-name="Tabella13.1">
          <table:table-cell table:style-name="Tabella13.A3" office:value-type="string">
            <text:p text:style-name="Standard"><text:span text:style-name="T80">Dipartimento della sanità pubblica e dell'innovazione (uffici di staff)</text:span></text:p>
          </table:table-cell>
          <table:table-cell table:style-name="Tabella13.B3" office:value-type="string">
            <text:p text:style-name="P16"><text:span text:style-name="T80">15</text:span></text:p>
          </table:table-cell>
          <table:table-cell table:style-name="Tabella13.B3" office:value-type="string">
            <text:p text:style-name="P16"><text:span text:style-name="T79">8</text:span></text:p>
          </table:table-cell>
          <table:table-cell table:style-name="Tabella13.B3" office:value-type="string">
            <text:p text:style-name="P16"><text:span text:style-name="T79">2</text:span></text:p>
          </table:table-cell>
          <table:table-cell table:style-name="Tabella13.B3" office:value-type="string">
            <text:p text:style-name="P16"><text:span text:style-name="T79">5</text:span></text:p>
          </table:table-cell>
          <table:table-cell table:style-name="Tabella13.B3" office:value-type="string">
            <text:p text:style-name="P26"/>
          </table:table-cell>
        </table:table-row>
        <table:table-row table:style-name="Tabella13.1">
          <table:table-cell table:style-name="Tabella13.A3" office:value-type="string">
            <text:p text:style-name="Standard"><text:span text:style-name="T80">Direzione generale della prevenzione</text:span></text:p>
          </table:table-cell>
          <table:table-cell table:style-name="Tabella13.B3" office:value-type="string">
            <text:p text:style-name="P16"><text:span text:style-name="T80">117</text:span></text:p>
          </table:table-cell>
          <table:table-cell table:style-name="Tabella13.B3" office:value-type="string">
            <text:p text:style-name="P16"><text:span text:style-name="T79">48</text:span></text:p>
          </table:table-cell>
          <table:table-cell table:style-name="Tabella13.B3" office:value-type="string">
            <text:p text:style-name="P16"><text:span text:style-name="T79">35</text:span></text:p>
          </table:table-cell>
          <table:table-cell table:style-name="Tabella13.B3" office:value-type="string">
            <text:p text:style-name="P16"><text:span text:style-name="T79">34</text:span></text:p>
          </table:table-cell>
          <table:table-cell table:style-name="Tabella13.B3" office:value-type="string">
            <text:p text:style-name="P26"/>
          </table:table-cell>
        </table:table-row>
        <table:table-row table:style-name="Tabella13.1">
          <table:table-cell table:style-name="Tabella13.A3" office:value-type="string">
            <text:p text:style-name="Standard"><text:span text:style-name="T80">Direzione generale della ricerca sanitaria e biomedica e della vigilanza sugli enti</text:span></text:p>
          </table:table-cell>
          <table:table-cell table:style-name="Tabella13.B3" office:value-type="string">
            <text:p text:style-name="P16"><text:span text:style-name="T80">53</text:span></text:p>
          </table:table-cell>
          <table:table-cell table:style-name="Tabella13.B3" office:value-type="string">
            <text:p text:style-name="P16"><text:span text:style-name="T79">14</text:span></text:p>
          </table:table-cell>
          <table:table-cell table:style-name="Tabella13.B3" office:value-type="string">
            <text:p text:style-name="P16"><text:span text:style-name="T79">25</text:span></text:p>
          </table:table-cell>
          <table:table-cell table:style-name="Tabella13.B3" office:value-type="string">
            <text:p text:style-name="P16"><text:span text:style-name="T79">14</text:span></text:p>
          </table:table-cell>
          <table:table-cell table:style-name="Tabella13.B3" office:value-type="string">
            <text:p text:style-name="P26"/>
          </table:table-cell>
        </table:table-row>
        <table:table-row table:style-name="Tabella13.1">
          <table:table-cell table:style-name="Tabella13.A3" office:value-type="string">
            <text:p text:style-name="Standard"><text:span text:style-name="T80">Direzione generale dei rapporti europei e internazionali</text:span></text:p>
          </table:table-cell>
          <table:table-cell table:style-name="Tabella13.B3" office:value-type="string">
            <text:p text:style-name="P16"><text:span text:style-name="T80">29</text:span></text:p>
          </table:table-cell>
          <table:table-cell table:style-name="Tabella13.B3" office:value-type="string">
            <text:p text:style-name="P16"><text:span text:style-name="T79">8</text:span></text:p>
          </table:table-cell>
          <table:table-cell table:style-name="Tabella13.B3" office:value-type="string">
            <text:p text:style-name="P16"><text:span text:style-name="T79">14</text:span></text:p>
          </table:table-cell>
          <table:table-cell table:style-name="Tabella13.B3" office:value-type="string">
            <text:p text:style-name="P16"><text:span text:style-name="T79">7</text:span></text:p>
          </table:table-cell>
          <table:table-cell table:style-name="Tabella13.B3" office:value-type="string">
            <text:p text:style-name="P26"/>
          </table:table-cell>
        </table:table-row>
        <table:table-row table:style-name="Tabella13.1">
          <table:table-cell table:style-name="Tabella13.A3" office:value-type="string">
            <text:p text:style-name="Standard"><text:span text:style-name="T80">Direzione generale della comunicazione e delle relazioni istituzionali</text:span></text:p>
          </table:table-cell>
          <table:table-cell table:style-name="Tabella13.B3" office:value-type="string">
            <text:p text:style-name="P16"><text:span text:style-name="T80">39</text:span></text:p>
          </table:table-cell>
          <table:table-cell table:style-name="Tabella13.B3" office:value-type="string">
            <text:p text:style-name="P16"><text:span text:style-name="T79">10</text:span></text:p>
          </table:table-cell>
          <table:table-cell table:style-name="Tabella13.B3" office:value-type="string">
            <text:p text:style-name="P16"><text:span text:style-name="T79">17</text:span></text:p>
          </table:table-cell>
          <table:table-cell table:style-name="Tabella13.B3" office:value-type="string">
            <text:p text:style-name="P16"><text:span text:style-name="T79">11</text:span></text:p>
          </table:table-cell>
          <table:table-cell table:style-name="Tabella13.B3" office:value-type="string">
            <text:p text:style-name="P16"><text:span text:style-name="T79">1</text:span></text:p>
          </table:table-cell>
        </table:table-row>
        <table:table-row table:style-name="Tabella13.1">
          <table:table-cell table:style-name="Tabella13.A8" office:value-type="string">
            <text:p text:style-name="Standard"><text:span text:style-name="T91">Totale Dipartimento della sanità pubblica e dell'innovazione</text:span></text:p>
          </table:table-cell>
          <table:table-cell table:style-name="Tabella13.B8" office:value-type="string">
            <text:p text:style-name="P16"><text:span text:style-name="T91">253</text:span></text:p>
          </table:table-cell>
          <table:table-cell table:style-name="Tabella13.B8" office:value-type="string">
            <text:p text:style-name="P16"><text:span text:style-name="T91">88</text:span></text:p>
          </table:table-cell>
          <table:table-cell table:style-name="Tabella13.B8" office:value-type="string">
            <text:p text:style-name="P16"><text:span text:style-name="T91">93</text:span></text:p>
          </table:table-cell>
          <table:table-cell table:style-name="Tabella13.B8" office:value-type="string">
            <text:p text:style-name="P16"><text:span text:style-name="T91">71</text:span></text:p>
          </table:table-cell>
          <table:table-cell table:style-name="Tabella13.B8" office:value-type="string">
            <text:p text:style-name="P16"><text:span text:style-name="T91">1</text:span></text:p>
          </table:table-cell>
        </table:table-row>
        <table:table-row table:style-name="Tabella13.1">
          <table:table-cell table:style-name="Tabella13.A3" office:value-type="string">
            <text:p text:style-name="Standard"><text:span text:style-name="T80">Dipartimento della programmazione e dell'ordinamento del servizio sanitario nazionale (uffici di staff)</text:span></text:p>
          </table:table-cell>
          <table:table-cell table:style-name="Tabella13.B3" office:value-type="string">
            <text:p text:style-name="P16"><text:span text:style-name="T80">8</text:span></text:p>
          </table:table-cell>
          <table:table-cell table:style-name="Tabella13.B3" office:value-type="string">
            <text:p text:style-name="P16"><text:span text:style-name="T79">1</text:span></text:p>
          </table:table-cell>
          <table:table-cell table:style-name="Tabella13.B3" office:value-type="string">
            <text:p text:style-name="P16"><text:span text:style-name="T79">2</text:span></text:p>
          </table:table-cell>
          <table:table-cell table:style-name="Tabella13.B3" office:value-type="string">
            <text:p text:style-name="P16"><text:span text:style-name="T79">5</text:span></text:p>
          </table:table-cell>
          <table:table-cell table:style-name="Tabella13.B3" office:value-type="string">
            <text:p text:style-name="P26"/>
          </table:table-cell>
        </table:table-row>
        <table:table-row table:style-name="Tabella13.1">
          <table:table-cell table:style-name="Tabella13.A3" office:value-type="string">
            <text:p text:style-name="Standard"><text:span text:style-name="T80">Direzione generale della programmazione</text:span></text:p>
          </table:table-cell>
          <table:table-cell table:style-name="Tabella13.B3" office:value-type="string">
            <text:p text:style-name="P16"><text:span text:style-name="T80">121</text:span></text:p>
          </table:table-cell>
          <table:table-cell table:style-name="Tabella13.B3" office:value-type="string">
            <text:p text:style-name="P16"><text:span text:style-name="T79">41</text:span></text:p>
          </table:table-cell>
          <table:table-cell table:style-name="Tabella13.B3" office:value-type="string">
            <text:p text:style-name="P16"><text:span text:style-name="T79">59</text:span></text:p>
          </table:table-cell>
          <table:table-cell table:style-name="Tabella13.B3" office:value-type="string">
            <text:p text:style-name="P16"><text:span text:style-name="T79">21</text:span></text:p>
          </table:table-cell>
          <table:table-cell table:style-name="Tabella13.B3" office:value-type="string">
            <text:p text:style-name="P26"/>
          </table:table-cell>
        </table:table-row>
        <table:table-row table:style-name="Tabella13.1">
          <table:table-cell table:style-name="Tabella13.A3" office:value-type="string">
            <text:p text:style-name="Standard"><text:span text:style-name="T80">Direzione generale del sistema informativo e statistico sanitario</text:span></text:p>
          </table:table-cell>
          <table:table-cell table:style-name="Tabella13.B3" office:value-type="string">
            <text:p text:style-name="P16"><text:span text:style-name="T80">42</text:span></text:p>
          </table:table-cell>
          <table:table-cell table:style-name="Tabella13.B3" office:value-type="string">
            <text:p text:style-name="P16"><text:span text:style-name="T79">7</text:span></text:p>
          </table:table-cell>
          <table:table-cell table:style-name="Tabella13.B3" office:value-type="string">
            <text:p text:style-name="P16"><text:span text:style-name="T79">27</text:span></text:p>
          </table:table-cell>
          <table:table-cell table:style-name="Tabella13.B3" office:value-type="string">
            <text:p text:style-name="P16"><text:span text:style-name="T79">8</text:span></text:p>
          </table:table-cell>
          <table:table-cell table:style-name="Tabella13.B3" office:value-type="string">
            <text:p text:style-name="P26"/>
          </table:table-cell>
        </table:table-row>
        <table:table-row table:style-name="Tabella13.1">
          <table:table-cell table:style-name="Tabella13.A3" office:value-type="string">
            <text:p text:style-name="Standard"><text:span text:style-name="T80">Direzione generale delle professioni sanitarie e delle risorse umane del servizio sanitario nazionale</text:span></text:p>
          </table:table-cell>
          <table:table-cell table:style-name="Tabella13.B3" office:value-type="string">
            <text:p text:style-name="P16"><text:span text:style-name="T80">76</text:span></text:p>
          </table:table-cell>
          <table:table-cell table:style-name="Tabella13.B3" office:value-type="string">
            <text:p text:style-name="P16"><text:span text:style-name="T79">13</text:span></text:p>
          </table:table-cell>
          <table:table-cell table:style-name="Tabella13.B3" office:value-type="string">
            <text:p text:style-name="P16"><text:span text:style-name="T79">40</text:span></text:p>
          </table:table-cell>
          <table:table-cell table:style-name="Tabella13.B3" office:value-type="string">
            <text:p text:style-name="P16"><text:span text:style-name="T79">23</text:span></text:p>
          </table:table-cell>
          <table:table-cell table:style-name="Tabella13.B3" office:value-type="string">
            <text:p text:style-name="P26"/>
          </table:table-cell>
        </table:table-row>
        <table:table-row table:style-name="Tabella13.1">
          <table:table-cell table:style-name="Tabella13.A3" office:value-type="string">
            <text:p text:style-name="Standard"><text:span text:style-name="T80">Direzione generale dei dispositivi medici, del servizio farmaceutico e della sicurezza delle cure</text:span></text:p>
          </table:table-cell>
          <table:table-cell table:style-name="Tabella13.B3" office:value-type="string">
            <text:p text:style-name="P16"><text:span text:style-name="T80">143</text:span></text:p>
          </table:table-cell>
          <table:table-cell table:style-name="Tabella13.B3" office:value-type="string">
            <text:p text:style-name="P16"><text:span text:style-name="T79">58</text:span></text:p>
          </table:table-cell>
          <table:table-cell table:style-name="Tabella13.B3" office:value-type="string">
            <text:p text:style-name="P16"><text:span text:style-name="T79">43</text:span></text:p>
          </table:table-cell>
          <table:table-cell table:style-name="Tabella13.B3" office:value-type="string">
            <text:p text:style-name="P16"><text:span text:style-name="T79">42</text:span></text:p>
          </table:table-cell>
          <table:table-cell table:style-name="Tabella13.B3" office:value-type="string">
            <text:p text:style-name="P26"/>
          </table:table-cell>
        </table:table-row>
        <table:table-row table:style-name="Tabella13.1">
          <table:table-cell table:style-name="Tabella13.A8" office:value-type="string">
            <text:p text:style-name="Standard"><text:span text:style-name="T91">Totale Dipartimento della programmazione e dell'ordinamento del servizio sanitario nazionale</text:span></text:p>
          </table:table-cell>
          <table:table-cell table:style-name="Tabella13.B8" office:value-type="string">
            <text:p text:style-name="P16"><text:span text:style-name="T91">390</text:span></text:p>
          </table:table-cell>
          <table:table-cell table:style-name="Tabella13.B8" office:value-type="string">
            <text:p text:style-name="P16"><text:span text:style-name="T91">120</text:span></text:p>
          </table:table-cell>
          <table:table-cell table:style-name="Tabella13.B8" office:value-type="string">
            <text:p text:style-name="P16"><text:span text:style-name="T91">171</text:span></text:p>
          </table:table-cell>
          <table:table-cell table:style-name="Tabella13.B8" office:value-type="string">
            <text:p text:style-name="P16"><text:span text:style-name="T91">99</text:span></text:p>
          </table:table-cell>
          <table:table-cell table:style-name="Tabella13.B8" office:value-type="string">
            <text:p text:style-name="P16"><text:span text:style-name="T91">0</text:span></text:p>
          </table:table-cell>
        </table:table-row>
        <table:table-row table:style-name="Tabella13.1">
          <table:table-cell table:style-name="Tabella13.A3" office:value-type="string">
            <text:p text:style-name="Standard"><text:span text:style-name="T80">Dipartimento della sanità pubblica veterinaria, della sicurezza alimentare e degli organi collegiali (uffici di staff)</text:span></text:p>
          </table:table-cell>
          <table:table-cell table:style-name="Tabella13.B3" office:value-type="string">
            <text:p text:style-name="P16"><text:span text:style-name="T80">35</text:span></text:p>
          </table:table-cell>
          <table:table-cell table:style-name="Tabella13.B3" office:value-type="string">
            <text:p text:style-name="P16"><text:span text:style-name="T79">10</text:span></text:p>
          </table:table-cell>
          <table:table-cell table:style-name="Tabella13.B3" office:value-type="string">
            <text:p text:style-name="P16"><text:span text:style-name="T79">7</text:span></text:p>
          </table:table-cell>
          <table:table-cell table:style-name="Tabella13.B3" office:value-type="string">
            <text:p text:style-name="P16"><text:span text:style-name="T79">18</text:span></text:p>
          </table:table-cell>
          <table:table-cell table:style-name="Tabella13.B3" office:value-type="string">
            <text:p text:style-name="P26"/>
          </table:table-cell>
        </table:table-row>
        <table:table-row table:style-name="Tabella13.1">
          <table:table-cell table:style-name="Tabella13.A3" office:value-type="string">
            <text:p text:style-name="Standard"><text:span text:style-name="T80">Direzione generale della sanità animale e dei dei farmaci veterinari</text:span></text:p>
          </table:table-cell>
          <table:table-cell table:style-name="Tabella13.B3" office:value-type="string">
            <text:p text:style-name="P16"><text:span text:style-name="T80">91</text:span></text:p>
          </table:table-cell>
          <table:table-cell table:style-name="Tabella13.B3" office:value-type="string">
            <text:p text:style-name="P16"><text:span text:style-name="T79">58</text:span></text:p>
          </table:table-cell>
          <table:table-cell table:style-name="Tabella13.B3" office:value-type="string">
            <text:p text:style-name="P16"><text:span text:style-name="T79">16</text:span></text:p>
          </table:table-cell>
          <table:table-cell table:style-name="Tabella13.B3" office:value-type="string">
            <text:p text:style-name="P16"><text:span text:style-name="T79">17</text:span></text:p>
          </table:table-cell>
          <table:table-cell table:style-name="Tabella13.B3" office:value-type="string">
            <text:p text:style-name="P26"/>
          </table:table-cell>
        </table:table-row>
        <table:table-row table:style-name="Tabella13.1">
          <table:table-cell table:style-name="Tabella13.A3" office:value-type="string">
            <text:p text:style-name="Standard"><text:span text:style-name="T80">Direzione generale per l'igiene e la sicurezza degli alimenti e la nutrizione</text:span></text:p>
          </table:table-cell>
          <table:table-cell table:style-name="Tabella13.B3" office:value-type="string">
            <text:p text:style-name="P16"><text:span text:style-name="T80">92</text:span></text:p>
          </table:table-cell>
          <table:table-cell table:style-name="Tabella13.B3" office:value-type="string">
            <text:p text:style-name="P16"><text:span text:style-name="T79">50</text:span></text:p>
          </table:table-cell>
          <table:table-cell table:style-name="Tabella13.B3" office:value-type="string">
            <text:p text:style-name="P16"><text:span text:style-name="T79">24</text:span></text:p>
          </table:table-cell>
          <table:table-cell table:style-name="Tabella13.B3" office:value-type="string">
            <text:p text:style-name="P16"><text:span text:style-name="T79">18</text:span></text:p>
          </table:table-cell>
          <table:table-cell table:style-name="Tabella13.B3" office:value-type="string">
            <text:p text:style-name="P26"/>
          </table:table-cell>
        </table:table-row>
        <table:table-row table:style-name="Tabella13.1">
          <table:table-cell table:style-name="Tabella13.A3" office:value-type="string">
            <text:p text:style-name="Standard"><text:span text:style-name="T80">Direzione generale degli organi collegiali per la tutela della salute</text:span></text:p>
          </table:table-cell>
          <table:table-cell table:style-name="Tabella13.B3" office:value-type="string">
            <text:p text:style-name="P16"><text:span text:style-name="T80">29</text:span></text:p>
          </table:table-cell>
          <table:table-cell table:style-name="Tabella13.B3" office:value-type="string">
            <text:p text:style-name="P16"><text:span text:style-name="T79">12</text:span></text:p>
          </table:table-cell>
          <table:table-cell table:style-name="Tabella13.B3" office:value-type="string">
            <text:p text:style-name="P16"><text:span text:style-name="T79">12</text:span></text:p>
          </table:table-cell>
          <table:table-cell table:style-name="Tabella13.B3" office:value-type="string">
            <text:p text:style-name="P16"><text:span text:style-name="T79">5</text:span></text:p>
          </table:table-cell>
          <table:table-cell table:style-name="Tabella13.B3" office:value-type="string">
            <text:p text:style-name="P26"/>
          </table:table-cell>
        </table:table-row>
        <table:table-row table:style-name="Tabella13.1">
          <table:table-cell table:style-name="Tabella13.A8" office:value-type="string">
            <text:p text:style-name="Standard"><text:span text:style-name="T91">Totale Dipartimento della sanità pubblica veterinaria, della sicurezza alimentare e degli organi collegiali</text:span></text:p>
          </table:table-cell>
          <table:table-cell table:style-name="Tabella13.B8" office:value-type="string">
            <text:p text:style-name="P16"><text:span text:style-name="T91">247</text:span></text:p>
          </table:table-cell>
          <table:table-cell table:style-name="Tabella13.B8" office:value-type="string">
            <text:p text:style-name="P16"><text:span text:style-name="T91">130</text:span></text:p>
          </table:table-cell>
          <table:table-cell table:style-name="Tabella13.B8" office:value-type="string">
            <text:p text:style-name="P16"><text:span text:style-name="T91">59</text:span></text:p>
          </table:table-cell>
          <table:table-cell table:style-name="Tabella13.B8" office:value-type="string">
            <text:p text:style-name="P16"><text:span text:style-name="T91">58</text:span></text:p>
          </table:table-cell>
          <table:table-cell table:style-name="Tabella13.B8" office:value-type="string">
            <text:p text:style-name="P16"><text:span text:style-name="T91">0</text:span></text:p>
          </table:table-cell>
        </table:table-row>
        <text:soft-page-break/>
        <table:table-row table:style-name="Tabella13.1">
          <table:table-cell table:style-name="Tabella13.A8" office:value-type="string">
            <text:p text:style-name="Standard"><text:span text:style-name="T91">Ufficio generale delle risorse, dell'organizzazione e del bilancio</text:span></text:p>
          </table:table-cell>
          <table:table-cell table:style-name="Tabella13.B8" office:value-type="string">
            <text:p text:style-name="P16"><text:span text:style-name="T91">235</text:span></text:p>
          </table:table-cell>
          <table:table-cell table:style-name="Tabella13.B8" office:value-type="string">
            <text:p text:style-name="P16"><text:span text:style-name="T91">14</text:span></text:p>
          </table:table-cell>
          <table:table-cell table:style-name="Tabella13.B8" office:value-type="string">
            <text:p text:style-name="P16"><text:span text:style-name="T91">58</text:span></text:p>
          </table:table-cell>
          <table:table-cell table:style-name="Tabella13.B8" office:value-type="string">
            <text:p text:style-name="P16"><text:span text:style-name="T91">162</text:span></text:p>
          </table:table-cell>
          <table:table-cell table:style-name="Tabella13.B8" office:value-type="string">
            <text:p text:style-name="P16"><text:span text:style-name="T91">1</text:span></text:p>
          </table:table-cell>
        </table:table-row>
        <table:table-row table:style-name="Tabella13.1">
          <table:table-cell table:style-name="Tabella13.A1" office:value-type="string">
            <text:p text:style-name="Standard"><text:span text:style-name="T91">Totale</text:span></text:p>
          </table:table-cell>
          <table:table-cell table:style-name="Tabella13.B1" office:value-type="string">
            <text:p text:style-name="P16"><text:span text:style-name="T91">1.248</text:span></text:p>
          </table:table-cell>
          <table:table-cell table:style-name="Tabella13.B1" office:value-type="string">
            <text:p text:style-name="P16"><text:span text:style-name="T91">360</text:span></text:p>
          </table:table-cell>
          <table:table-cell table:style-name="Tabella13.B1" office:value-type="string">
            <text:p text:style-name="P16"><text:span text:style-name="T91">415</text:span></text:p>
          </table:table-cell>
          <table:table-cell table:style-name="Tabella13.B1" office:value-type="string">
            <text:p text:style-name="P16"><text:span text:style-name="T91">470</text:span></text:p>
          </table:table-cell>
          <table:table-cell table:style-name="Tabella13.B1" office:value-type="string">
            <text:p text:style-name="P16"><text:span text:style-name="T91">3</text:span></text:p>
          </table:table-cell>
        </table:table-row>
      </table:table>
      <text:p text:style-name="P44"><text:span text:style-name="T27">Fonte – Ministero della salute – Ufficio generale delle risorse, dell’organizzazione e del <text:s/>bilancio </text:span></text:p>
      <text:p text:style-name="P46"/>
      <text:p text:style-name="P46"/>
      <text:p text:style-name="P46"/>
      <text:p text:style-name="P46"/>
      <text:p text:style-name="P46"/>
      <text:p text:style-name="P46"/>
      <text:p text:style-name="P44"><text:span text:style-name="T28">Uffici periferici</text:span></text:p>
      <text:p text:style-name="P204"><text:span text:style-name="T52">Gli 858 dipendenti in servizio presso le sedi periferiche risultano così distribuiti per tipologia di ufficio e qualifica:</text:span></text:p>
      <text:p text:style-name="P205"><text:span text:style-name="T59">Figura 19 – Distribuzione del personale del Ministero della salute per tipologia d’ufficio periferico</text:span></text:p>
      <text:p text:style-name="P206"/>
      <text:p text:style-name="P22"><text:span text:style-name="T27">Fonte – Ministero della salute – Ufficio generale delle risorse, dell’organizzazione e del <text:s/>bilancio</text:span></text:p>
      <text:p text:style-name="P204"><text:span text:style-name="T55">Nei prospetti che seguono si riporta, per tipologia di ufficio periferico, il dato dei presenti distinto per posizione e qualifica.</text:span></text:p>
      <text:p text:style-name="P12"/>
      <text:p text:style-name="P84"><text:span text:style-name="T19">Tabella <text:s text:c="2"/>– <text:s/>Distribuzione del personale del Ministero della salute per tipologia d’ufficio periferico e per qualifica </text:span></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H"/>
        <table:table-column table:style-name="Tabella14.I"/>
        <table:table-row table:style-name="Tabella14.1">
          <table:table-cell table:style-name="Tabella14.A1" office:value-type="string">
            <text:p text:style-name="P16"><text:span text:style-name="T79">Dipartimento della sanità pubblica e dell'innovazione</text:span></text:p>
          </table:table-cell>
        </table:table-row>
        <table:table-row table:style-name="Tabella14.1">
          <table:table-cell table:style-name="Tabella14.A2" office:value-type="string">
            <text:p text:style-name="P16"><text:span text:style-name="T91">Uffici di Sanità</text:span><text:span text:style-name="T79"> </text:span><text:span text:style-name="T91">Marittima, Area e di Frontiera</text:span></text:p>
          </table:table-cell>
        </table:table-row>
        <table:table-row table:style-name="Tabella14.1">
          <table:table-cell table:style-name="Tabella14.A3" office:value-type="string">
            <text:p text:style-name="P29"/>
          </table:table-cell>
          <table:table-cell table:style-name="Tabella14.B3" table:number-columns-spanned="2" office:value-type="string">
            <text:p text:style-name="P26"/>
          </table:table-cell>
          <table:covered-table-cell/>
          <table:table-cell table:style-name="Tabella14.D3" table:number-columns-spanned="3" office:value-type="string">
            <text:p text:style-name="P16"><text:span text:style-name="T91">Dirigenti</text:span></text:p>
          </table:table-cell>
          <table:covered-table-cell/>
          <table:covered-table-cell/>
          <table:table-cell table:style-name="Tabella14.G3" table:number-columns-spanned="3" office:value-type="string">
            <text:p text:style-name="P16"><text:span text:style-name="T91">Personale non dirigente</text:span></text:p>
          </table:table-cell>
          <table:covered-table-cell/>
          <table:covered-table-cell/>
        </table:table-row>
        <table:table-row table:style-name="Tabella14.1">
          <table:table-cell table:style-name="Tabella14.A4" table:number-columns-spanned="2" office:value-type="string">
            <text:p text:style-name="P16"><text:span text:style-name="T79">Posizione</text:span></text:p>
          </table:table-cell>
          <table:covered-table-cell/>
          <table:table-cell table:style-name="Tabella14.C4" table:number-columns-spanned="2" office:value-type="string">
            <text:p text:style-name="P16"><text:span text:style-name="T79">Totale</text:span></text:p>
          </table:table-cell>
          <table:covered-table-cell/>
          <table:table-cell table:style-name="Tabella14.E4" office:value-type="string">
            <text:p text:style-name="P16"><text:span text:style-name="T79">Dirigenti di II fascia</text:span></text:p>
          </table:table-cell>
          <table:table-cell table:style-name="Tabella14.E4" table:number-columns-spanned="2" office:value-type="string">
            <text:p text:style-name="P16"><text:span text:style-name="T79">Dirigenti delle prof. sanitarie</text:span></text:p>
          </table:table-cell>
          <table:covered-table-cell/>
          <table:table-cell table:style-name="Tabella14.E4" office:value-type="string">
            <text:p text:style-name="P16"><text:span text:style-name="T79">III AREA</text:span></text:p>
          </table:table-cell>
          <table:table-cell table:style-name="Tabella14.E4" office:value-type="string">
            <text:p text:style-name="P16"><text:span text:style-name="T79">II AREA</text:span></text:p>
          </table:table-cell>
          <table:table-cell table:style-name="Tabella14.E4" table:number-columns-spanned="0" office:value-type="string">
            <text:p text:style-name="P16"><text:span text:style-name="T79">I AREA</text:span></text:p>
          </table:table-cell>
        </table:table-row>
        <table:table-row table:style-name="Tabella14.1">
          <table:table-cell table:style-name="Tabella14.A5" table:number-columns-spanned="2" office:value-type="string">
            <text:p text:style-name="Standard"><text:span text:style-name="T79">Di ruolo in servizio</text:span></text:p>
          </table:table-cell>
          <table:covered-table-cell/>
          <table:table-cell table:style-name="Tabella14.C5" table:number-columns-spanned="2" office:value-type="string">
            <text:p text:style-name="P16"><text:span text:style-name="T79">387</text:span></text:p>
          </table:table-cell>
          <table:covered-table-cell/>
          <table:table-cell table:style-name="Tabella14.C5" office:value-type="string">
            <text:p text:style-name="P16"><text:span text:style-name="T79">4</text:span></text:p>
          </table:table-cell>
          <table:table-cell table:style-name="Tabella14.C5" table:number-columns-spanned="2" office:value-type="string">
            <text:p text:style-name="P16"><text:span text:style-name="T79">53</text:span></text:p>
          </table:table-cell>
          <table:covered-table-cell/>
          <table:table-cell table:style-name="Tabella14.C5" office:value-type="string">
            <text:p text:style-name="P16"><text:span text:style-name="T79">102</text:span></text:p>
          </table:table-cell>
          <table:table-cell table:style-name="Tabella14.C5" office:value-type="string">
            <text:p text:style-name="P16"><text:span text:style-name="T79">226</text:span></text:p>
          </table:table-cell>
          <table:table-cell table:style-name="Tabella14.J5" table:number-columns-spanned="0" office:value-type="string">
            <text:p text:style-name="P16"><text:span text:style-name="T79">2</text:span></text:p>
          </table:table-cell>
        </table:table-row>
        <table:table-row table:style-name="Tabella14.1">
          <table:table-cell table:style-name="Tabella14.A5" table:number-columns-spanned="2" office:value-type="string">
            <text:p text:style-name="Standard"><text:span text:style-name="T79">Incarico a tempo determinato</text:span></text:p>
          </table:table-cell>
          <table:covered-table-cell/>
          <table:table-cell table:style-name="Tabella14.C5" table:number-columns-spanned="2" office:value-type="string">
            <text:p text:style-name="P16"><text:span text:style-name="T79">16</text:span></text:p>
          </table:table-cell>
          <table:covered-table-cell/>
          <table:table-cell table:style-name="Tabella14.C5" office:value-type="string">
            <text:p text:style-name="P16"><text:span text:style-name="T79">3</text:span></text:p>
          </table:table-cell>
          <table:table-cell table:style-name="Tabella14.C5" table:number-columns-spanned="2" office:value-type="string">
            <text:p text:style-name="P16"><text:span text:style-name="T79">9</text:span></text:p>
          </table:table-cell>
          <table:covered-table-cell/>
          <table:table-cell table:style-name="Tabella14.C5" office:value-type="string">
            <text:p text:style-name="P26"/>
          </table:table-cell>
          <table:table-cell table:style-name="Tabella14.C5" office:value-type="string">
            <text:p text:style-name="P16"><text:span text:style-name="T79">4</text:span></text:p>
          </table:table-cell>
          <table:table-cell table:style-name="Tabella14.J5" table:number-columns-spanned="0" office:value-type="string">
            <text:p text:style-name="P26"/>
          </table:table-cell>
        </table:table-row>
        <table:table-row table:style-name="Tabella14.1">
          <table:table-cell table:style-name="Tabella14.A5" table:number-columns-spanned="2" office:value-type="string">
            <text:p text:style-name="Standard"><text:span text:style-name="T79">Comandato da altre amm.ni</text:span></text:p>
          </table:table-cell>
          <table:covered-table-cell/>
          <table:table-cell table:style-name="Tabella14.C5" table:number-columns-spanned="2" office:value-type="string">
            <text:p text:style-name="P16"><text:span text:style-name="T79">44</text:span></text:p>
          </table:table-cell>
          <table:covered-table-cell/>
          <table:table-cell table:style-name="Tabella14.C5" office:value-type="string">
            <text:p text:style-name="P26"/>
          </table:table-cell>
          <table:table-cell table:style-name="Tabella14.C5" table:number-columns-spanned="2" office:value-type="string">
            <text:p text:style-name="P16"><text:span text:style-name="T79">16</text:span></text:p>
          </table:table-cell>
          <table:covered-table-cell/>
          <table:table-cell table:style-name="Tabella14.C5" office:value-type="string">
            <text:p text:style-name="P16"><text:span text:style-name="T79">16</text:span></text:p>
          </table:table-cell>
          <table:table-cell table:style-name="Tabella14.C5" office:value-type="string">
            <text:p text:style-name="P16"><text:span text:style-name="T79">12</text:span></text:p>
          </table:table-cell>
          <table:table-cell table:style-name="Tabella14.J5" table:number-columns-spanned="0" office:value-type="string">
            <text:p text:style-name="P26"/>
          </table:table-cell>
        </table:table-row>
        <table:table-row table:style-name="Tabella14.1">
          <table:table-cell table:style-name="Tabella14.A8" table:number-columns-spanned="2" office:value-type="string">
            <text:p text:style-name="Standard"><text:span text:style-name="T91">Totale</text:span></text:p>
          </table:table-cell>
          <table:covered-table-cell/>
          <table:table-cell table:style-name="Tabella14.C8" table:number-columns-spanned="2" office:value-type="string">
            <text:p text:style-name="P16"><text:span text:style-name="T91">447</text:span></text:p>
          </table:table-cell>
          <table:covered-table-cell/>
          <table:table-cell table:style-name="Tabella14.E8" office:value-type="string">
            <text:p text:style-name="P16"><text:span text:style-name="T91">7</text:span></text:p>
          </table:table-cell>
          <table:table-cell table:style-name="Tabella14.E8" table:number-columns-spanned="2" office:value-type="string">
            <text:p text:style-name="P16"><text:span text:style-name="T91">78</text:span></text:p>
          </table:table-cell>
          <table:covered-table-cell/>
          <table:table-cell table:style-name="Tabella14.E8" office:value-type="string">
            <text:p text:style-name="P16"><text:span text:style-name="T91">118</text:span></text:p>
          </table:table-cell>
          <table:table-cell table:style-name="Tabella14.E8" office:value-type="string">
            <text:p text:style-name="P16"><text:span text:style-name="T91">242</text:span></text:p>
          </table:table-cell>
          <table:table-cell table:style-name="Tabella14.J8" table:number-columns-spanned="0" office:value-type="string">
            <text:p text:style-name="P16"><text:span text:style-name="T91">2</text:span></text:p>
          </table:table-cell>
        </table:table-row>
      </table:table>
      <text:p text:style-name="P36"/>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row table:style-name="Tabella15.1">
          <table:table-cell table:style-name="Tabella15.A1" office:value-type="string">
            <text:p text:style-name="P16"><text:span text:style-name="T79">Dipartimento della sanità pubblica veterinaria, della sicurezza alimentare e degli organi collegiali</text:span></text:p>
          </table:table-cell>
        </table:table-row>
        <table:table-row table:style-name="Tabella15.1">
          <table:table-cell table:style-name="Tabella15.A2" office:value-type="string">
            <text:p text:style-name="P16"><text:span text:style-name="T91">Uffici Veterinari per gli Adempimenti Comunitari e Posti di Ispezione Frontaliera</text:span></text:p>
          </table:table-cell>
        </table:table-row>
        <table:table-row table:style-name="Tabella15.1">
          <table:table-cell table:style-name="Tabella15.A3" office:value-type="string">
            <text:p text:style-name="P16"><text:span text:style-name="T91"> </text:span></text:p>
          </table:table-cell>
          <table:table-cell table:style-name="Tabella15.B3" table:number-columns-spanned="2" office:value-type="string">
            <text:p text:style-name="P25"/>
          </table:table-cell>
          <table:covered-table-cell/>
          <table:table-cell table:style-name="Tabella15.D3" table:number-columns-spanned="3" office:value-type="string">
            <text:p text:style-name="P16"><text:span text:style-name="T91">Dirigenti</text:span></text:p>
          </table:table-cell>
          <table:covered-table-cell/>
          <table:covered-table-cell/>
          <table:table-cell table:style-name="Tabella15.G3" table:number-columns-spanned="3" office:value-type="string">
            <text:p text:style-name="P16"><text:span text:style-name="T91">Personale non dirigente</text:span></text:p>
          </table:table-cell>
          <table:covered-table-cell/>
          <table:covered-table-cell/>
        </table:table-row>
        <table:table-row table:style-name="Tabella15.1">
          <table:table-cell table:style-name="Tabella15.A4" table:number-columns-spanned="2" office:value-type="string">
            <text:p text:style-name="P16"><text:span text:style-name="T79">Posizione</text:span></text:p>
          </table:table-cell>
          <table:covered-table-cell/>
          <table:table-cell table:style-name="Tabella15.C4" table:number-columns-spanned="2" office:value-type="string">
            <text:p text:style-name="P16"><text:span text:style-name="T79">Totale</text:span></text:p>
          </table:table-cell>
          <table:covered-table-cell/>
          <table:table-cell table:style-name="Tabella15.E4" office:value-type="string">
            <text:p text:style-name="P16"><text:span text:style-name="T79">Dirigenti di II fascia</text:span></text:p>
          </table:table-cell>
          <table:table-cell table:style-name="Tabella15.E4" table:number-columns-spanned="2" office:value-type="string">
            <text:p text:style-name="P16"><text:span text:style-name="T79">Dirigenti delle prof. sanitarie</text:span></text:p>
          </table:table-cell>
          <table:covered-table-cell/>
          <table:table-cell table:style-name="Tabella15.E4" office:value-type="string">
            <text:p text:style-name="P16"><text:span text:style-name="T79">III AREA</text:span></text:p>
          </table:table-cell>
          <table:table-cell table:style-name="Tabella15.E4" office:value-type="string">
            <text:p text:style-name="P16"><text:span text:style-name="T79">II AREA</text:span></text:p>
          </table:table-cell>
          <table:table-cell table:style-name="Tabella15.E4" table:number-columns-spanned="0" office:value-type="string">
            <text:p text:style-name="P16"><text:span text:style-name="T79">I AREA</text:span></text:p>
          </table:table-cell>
        </table:table-row>
        <table:table-row table:style-name="Tabella15.1">
          <table:table-cell table:style-name="Tabella15.A5" table:number-columns-spanned="2" office:value-type="string">
            <text:p text:style-name="P16"><text:span text:style-name="T79">Di ruolo in servizio</text:span></text:p>
          </table:table-cell>
          <table:covered-table-cell/>
          <table:table-cell table:style-name="Tabella15.C5" table:number-columns-spanned="2" office:value-type="string">
            <text:p text:style-name="P16"><text:span text:style-name="T79">188</text:span></text:p>
          </table:table-cell>
          <table:covered-table-cell/>
          <table:table-cell table:style-name="Tabella15.C5" office:value-type="string">
            <text:p text:style-name="P16"><text:span text:style-name="T79">10</text:span></text:p>
          </table:table-cell>
          <table:table-cell table:style-name="Tabella15.C5" table:number-columns-spanned="2" office:value-type="string">
            <text:p text:style-name="P16"><text:span text:style-name="T79">51</text:span></text:p>
          </table:table-cell>
          <table:covered-table-cell/>
          <table:table-cell table:style-name="Tabella15.C5" office:value-type="string">
            <text:p text:style-name="P16"><text:span text:style-name="T79">30</text:span></text:p>
          </table:table-cell>
          <table:table-cell table:style-name="Tabella15.C5" office:value-type="string">
            <text:p text:style-name="P16"><text:span text:style-name="T79">97</text:span></text:p>
          </table:table-cell>
          <table:table-cell table:style-name="Tabella15.J5" table:number-columns-spanned="0" office:value-type="string">
            <text:p text:style-name="P26"/>
          </table:table-cell>
        </table:table-row>
        <table:table-row table:style-name="Tabella15.1">
          <table:table-cell table:style-name="Tabella15.A5" table:number-columns-spanned="2" office:value-type="string">
            <text:p text:style-name="Standard"><text:span text:style-name="T79">Ruolo locale</text:span></text:p>
          </table:table-cell>
          <table:covered-table-cell/>
          <table:table-cell table:style-name="Tabella15.C5" table:number-columns-spanned="2" office:value-type="string">
            <text:p text:style-name="P16"><text:span text:style-name="T79">9</text:span></text:p>
          </table:table-cell>
          <table:covered-table-cell/>
          <table:table-cell table:style-name="Tabella15.C5" office:value-type="string">
            <text:p text:style-name="P26"/>
          </table:table-cell>
          <table:table-cell table:style-name="Tabella15.C5" table:number-columns-spanned="2" office:value-type="string">
            <text:p text:style-name="P16"><text:span text:style-name="T79">1</text:span></text:p>
          </table:table-cell>
          <table:covered-table-cell/>
          <table:table-cell table:style-name="Tabella15.C5" office:value-type="string">
            <text:p text:style-name="P16"><text:span text:style-name="T79">1</text:span></text:p>
          </table:table-cell>
          <table:table-cell table:style-name="Tabella15.C5" office:value-type="string">
            <text:p text:style-name="P16"><text:span text:style-name="T79">7</text:span></text:p>
          </table:table-cell>
          <table:table-cell table:style-name="Tabella15.J5" table:number-columns-spanned="0" office:value-type="string">
            <text:p text:style-name="P26"/>
          </table:table-cell>
        </table:table-row>
        <table:table-row table:style-name="Tabella15.1">
          <table:table-cell table:style-name="Tabella15.A5" table:number-columns-spanned="2" office:value-type="string">
            <text:p text:style-name="Standard"><text:span text:style-name="T79">Incarico a tempo determinato</text:span></text:p>
          </table:table-cell>
          <table:covered-table-cell/>
          <table:table-cell table:style-name="Tabella15.C5" table:number-columns-spanned="2" office:value-type="string">
            <text:p text:style-name="P16"><text:span text:style-name="T79">87</text:span></text:p>
          </table:table-cell>
          <table:covered-table-cell/>
          <table:table-cell table:style-name="Tabella15.C5" office:value-type="string">
            <text:p text:style-name="P16"><text:span text:style-name="T79">2</text:span></text:p>
          </table:table-cell>
          <table:table-cell table:style-name="Tabella15.C5" table:number-columns-spanned="2" office:value-type="string">
            <text:p text:style-name="P16"><text:span text:style-name="T79">83</text:span></text:p>
          </table:table-cell>
          <table:covered-table-cell/>
          <table:table-cell table:style-name="Tabella15.C5" office:value-type="string">
            <text:p text:style-name="P26"/>
          </table:table-cell>
          <table:table-cell table:style-name="Tabella15.C5" office:value-type="string">
            <text:p text:style-name="P16"><text:span text:style-name="T79">2</text:span></text:p>
          </table:table-cell>
          <table:table-cell table:style-name="Tabella15.J5" table:number-columns-spanned="0" office:value-type="string">
            <text:p text:style-name="P26"/>
          </table:table-cell>
        </table:table-row>
        <text:soft-page-break/>
        <table:table-row table:style-name="Tabella15.1">
          <table:table-cell table:style-name="Tabella15.A5" table:number-columns-spanned="2" office:value-type="string">
            <text:p text:style-name="Standard"><text:span text:style-name="T79">Comandato da altre amm.ni</text:span></text:p>
          </table:table-cell>
          <table:covered-table-cell/>
          <table:table-cell table:style-name="Tabella15.C5" table:number-columns-spanned="2" office:value-type="string">
            <text:p text:style-name="P16"><text:span text:style-name="T79">3</text:span></text:p>
          </table:table-cell>
          <table:covered-table-cell/>
          <table:table-cell table:style-name="Tabella15.C5" office:value-type="string">
            <text:p text:style-name="P26"/>
          </table:table-cell>
          <table:table-cell table:style-name="Tabella15.C5" table:number-columns-spanned="2" office:value-type="string">
            <text:p text:style-name="P16"><text:span text:style-name="T79">1</text:span></text:p>
          </table:table-cell>
          <table:covered-table-cell/>
          <table:table-cell table:style-name="Tabella15.C5" office:value-type="string">
            <text:p text:style-name="P26"/>
          </table:table-cell>
          <table:table-cell table:style-name="Tabella15.C5" office:value-type="string">
            <text:p text:style-name="P16"><text:span text:style-name="T79">2</text:span></text:p>
          </table:table-cell>
          <table:table-cell table:style-name="Tabella15.J5" table:number-columns-spanned="0" office:value-type="string">
            <text:p text:style-name="P26"/>
          </table:table-cell>
        </table:table-row>
        <table:table-row table:style-name="Tabella15.1">
          <table:table-cell table:style-name="Tabella15.A9" table:number-columns-spanned="2" office:value-type="string">
            <text:p text:style-name="P24"><text:span text:style-name="T91">Totale</text:span></text:p>
          </table:table-cell>
          <table:covered-table-cell/>
          <table:table-cell table:style-name="Tabella15.C9" table:number-columns-spanned="2" office:value-type="string">
            <text:p text:style-name="P16"><text:span text:style-name="T91">287</text:span></text:p>
          </table:table-cell>
          <table:covered-table-cell/>
          <table:table-cell table:style-name="Tabella15.E9" office:value-type="string">
            <text:p text:style-name="P16"><text:span text:style-name="T91">12</text:span></text:p>
          </table:table-cell>
          <table:table-cell table:style-name="Tabella15.E9" table:number-columns-spanned="2" office:value-type="string">
            <text:p text:style-name="P16"><text:span text:style-name="T91">136</text:span></text:p>
          </table:table-cell>
          <table:covered-table-cell/>
          <table:table-cell table:style-name="Tabella15.E9" office:value-type="string">
            <text:p text:style-name="P16"><text:span text:style-name="T91">31</text:span></text:p>
          </table:table-cell>
          <table:table-cell table:style-name="Tabella15.E9" office:value-type="string">
            <text:p text:style-name="P16"><text:span text:style-name="T91">108</text:span></text:p>
          </table:table-cell>
          <table:table-cell table:style-name="Tabella15.J9" table:number-columns-spanned="0" office:value-type="string">
            <text:p text:style-name="P16"><text:span text:style-name="T91">0</text:span></text:p>
          </table:table-cell>
        </table:table-row>
      </table:table>
      <text:p text:style-name="P14"/>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column table:style-name="Tabella16.I"/>
        <table:table-row table:style-name="Tabella16.1">
          <table:table-cell table:style-name="Tabella16.A1" office:value-type="string">
            <text:p text:style-name="P16"><text:span text:style-name="T79">Dipartimento della programmazione e dell'ordinamento del servizio sanitario nazionale</text:span></text:p>
          </table:table-cell>
        </table:table-row>
        <table:table-row table:style-name="Tabella16.1">
          <table:table-cell table:style-name="Tabella16.A2" office:value-type="string">
            <text:p text:style-name="P16"><text:span text:style-name="T91">Servizi Assistenza Sanitaria Naviganti</text:span></text:p>
          </table:table-cell>
        </table:table-row>
        <table:table-row table:style-name="Tabella16.1">
          <table:table-cell table:style-name="Tabella16.A3" office:value-type="string">
            <text:p text:style-name="P24"><text:span text:style-name="T91"> </text:span></text:p>
          </table:table-cell>
          <table:table-cell table:style-name="Tabella16.B3" table:number-columns-spanned="2" office:value-type="string">
            <text:p text:style-name="P30"/>
          </table:table-cell>
          <table:covered-table-cell/>
          <table:table-cell table:style-name="Tabella16.D3" table:number-columns-spanned="3" office:value-type="string">
            <text:p text:style-name="P16"><text:span text:style-name="T91">Dirigenti</text:span></text:p>
          </table:table-cell>
          <table:covered-table-cell/>
          <table:covered-table-cell/>
          <table:table-cell table:style-name="Tabella16.G3" table:number-columns-spanned="3" office:value-type="string">
            <text:p text:style-name="P16"><text:span text:style-name="T91">Personale non dirigente</text:span></text:p>
          </table:table-cell>
          <table:covered-table-cell/>
          <table:covered-table-cell/>
        </table:table-row>
        <table:table-row table:style-name="Tabella16.1">
          <table:table-cell table:style-name="Tabella16.A4" table:number-columns-spanned="2" office:value-type="string">
            <text:p text:style-name="P16"><text:span text:style-name="T79">Posizione</text:span></text:p>
          </table:table-cell>
          <table:covered-table-cell/>
          <table:table-cell table:style-name="Tabella16.C4" table:number-columns-spanned="2" office:value-type="string">
            <text:p text:style-name="P16"><text:span text:style-name="T79">Totale</text:span></text:p>
          </table:table-cell>
          <table:covered-table-cell/>
          <table:table-cell table:style-name="Tabella16.E4" office:value-type="string">
            <text:p text:style-name="P16"><text:span text:style-name="T79">Dirigenti di II fascia</text:span></text:p>
          </table:table-cell>
          <table:table-cell table:style-name="Tabella16.E4" table:number-columns-spanned="2" office:value-type="string">
            <text:p text:style-name="P16"><text:span text:style-name="T79">Dirigenti delle professionalità sanitarie</text:span></text:p>
          </table:table-cell>
          <table:covered-table-cell/>
          <table:table-cell table:style-name="Tabella16.E4" office:value-type="string">
            <text:p text:style-name="P16"><text:span text:style-name="T79">III AREA</text:span></text:p>
          </table:table-cell>
          <table:table-cell table:style-name="Tabella16.E4" office:value-type="string">
            <text:p text:style-name="P16"><text:span text:style-name="T79">II AREA</text:span></text:p>
          </table:table-cell>
          <table:table-cell table:style-name="Tabella16.E4" table:number-columns-spanned="0" office:value-type="string">
            <text:p text:style-name="P16"><text:span text:style-name="T79">I AREA</text:span></text:p>
          </table:table-cell>
        </table:table-row>
        <table:table-row table:style-name="Tabella16.1">
          <table:table-cell table:style-name="Tabella16.A5" table:number-columns-spanned="2" office:value-type="string">
            <text:p text:style-name="P16"><text:span text:style-name="T79">Di ruolo in servizio</text:span></text:p>
          </table:table-cell>
          <table:covered-table-cell/>
          <table:table-cell table:style-name="Tabella16.C5" table:number-columns-spanned="2" office:value-type="string">
            <text:p text:style-name="P16"><text:span text:style-name="T79">124</text:span></text:p>
          </table:table-cell>
          <table:covered-table-cell/>
          <table:table-cell table:style-name="Tabella16.C5" office:value-type="string">
            <text:p text:style-name="P16"><text:span text:style-name="T79">1</text:span></text:p>
          </table:table-cell>
          <table:table-cell table:style-name="Tabella16.C5" table:number-columns-spanned="2" office:value-type="string">
            <text:p text:style-name="P16"><text:span text:style-name="T79">6</text:span></text:p>
          </table:table-cell>
          <table:covered-table-cell/>
          <table:table-cell table:style-name="Tabella16.C5" office:value-type="string">
            <text:p text:style-name="P16"><text:span text:style-name="T79">31</text:span></text:p>
          </table:table-cell>
          <table:table-cell table:style-name="Tabella16.C5" office:value-type="string">
            <text:p text:style-name="P16"><text:span text:style-name="T79">83</text:span></text:p>
          </table:table-cell>
          <table:table-cell table:style-name="Tabella16.J5" table:number-columns-spanned="0" office:value-type="string">
            <text:p text:style-name="P16"><text:span text:style-name="T79">3</text:span></text:p>
          </table:table-cell>
        </table:table-row>
        <table:table-row table:style-name="Tabella16.1">
          <table:table-cell table:style-name="Tabella16.A6" table:number-columns-spanned="2" office:value-type="string">
            <text:p text:style-name="Standard"><text:span text:style-name="T91">Totale</text:span></text:p>
          </table:table-cell>
          <table:covered-table-cell/>
          <table:table-cell table:style-name="Tabella16.C6" table:number-columns-spanned="2" office:value-type="string">
            <text:p text:style-name="P16"><text:span text:style-name="T91">124</text:span></text:p>
          </table:table-cell>
          <table:covered-table-cell/>
          <table:table-cell table:style-name="Tabella16.C6" office:value-type="string">
            <text:p text:style-name="P16"><text:span text:style-name="T91">1</text:span></text:p>
          </table:table-cell>
          <table:table-cell table:style-name="Tabella16.C6" table:number-columns-spanned="2" office:value-type="string">
            <text:p text:style-name="P16"><text:span text:style-name="T91">6</text:span></text:p>
          </table:table-cell>
          <table:covered-table-cell/>
          <table:table-cell table:style-name="Tabella16.C6" office:value-type="string">
            <text:p text:style-name="P16"><text:span text:style-name="T91">31</text:span></text:p>
          </table:table-cell>
          <table:table-cell table:style-name="Tabella16.C6" office:value-type="string">
            <text:p text:style-name="P16"><text:span text:style-name="T91">83</text:span></text:p>
          </table:table-cell>
          <table:table-cell table:style-name="Tabella16.J6" table:number-columns-spanned="0" office:value-type="string">
            <text:p text:style-name="P16"><text:span text:style-name="T91">3</text:span></text:p>
          </table:table-cell>
        </table:table-row>
      </table:table>
      <text:p text:style-name="P154"><text:span text:style-name="T65">Fonte – Ministero della salute – Ufficio generale delle risorse, dell’organizzazione e del <text:s/>bilancio</text:span></text:p>
      <text:p text:style-name="P128"><text:span text:style-name="T59">Costo del personale</text:span></text:p>
      <text:p text:style-name="P128"><text:span text:style-name="T52">Si riportano i prospetti riepilogativi dei dati retributivi del personale distinti per qualifica. Per i dirigenti di II fascia e per quelli delle professionalità sanitarie, la retribuzione di posizione variabile e quella di risultato variano in funzione dell’incarico dirigenziale.</text:span></text:p>
      <text:p text:style-name="P83"><text:span text:style-name="T19">Tabella <text:s text:c="2"/>– Dati retributivi medi del personale del Ministero della salute</text:span> <text:span text:style-name="T19">al netto degli oneri a carico dell’amministrazione <text:s/></text:span></text:p>
      <table:table table:name="Tabella17" table:style-name="Tabella17">
        <table:table-column table:style-name="Tabella17.A"/>
        <table:table-column table:style-name="Tabella17.B"/>
        <table:table-row table:style-name="Tabella17.1">
          <table:table-cell table:style-name="Tabella17.A1" office:value-type="string">
            <text:p text:style-name="P16"><text:span text:style-name="T118">RETRIBUZIONE ANNUA LORDA DIRIGENTI DI I FASCIA</text:span></text:p>
          </table:table-cell>
        </table:table-row>
        <table:table-row table:style-name="Tabella17.1">
          <table:table-cell table:style-name="Tabella17.A2" table:number-columns-spanned="2" office:value-type="string">
            <text:p text:style-name="P86"><text:span text:style-name="T85">STIPENDIO</text:span></text:p>
          </table:table-cell>
          <table:covered-table-cell/>
          <table:table-cell table:style-name="Tabella17.A2" table:number-columns-spanned="0" office:value-type="string">
            <text:p text:style-name="P87"><text:span text:style-name="T79">55.397,39</text:span></text:p>
          </table:table-cell>
        </table:table-row>
        <table:table-row table:style-name="Tabella17.1">
          <table:table-cell table:style-name="Tabella17.A2" table:number-columns-spanned="2" office:value-type="string">
            <text:p text:style-name="P86"><text:span text:style-name="T85">RETRIBUZIONE DI POSIZIONE FISSA</text:span></text:p>
          </table:table-cell>
          <table:covered-table-cell/>
          <table:table-cell table:style-name="Tabella17.A2" table:number-columns-spanned="0" office:value-type="string">
            <text:p text:style-name="P87"><text:span text:style-name="T79">36.299,70</text:span></text:p>
          </table:table-cell>
        </table:table-row>
        <table:table-row table:style-name="Tabella17.1">
          <table:table-cell table:style-name="Tabella17.A2" table:number-columns-spanned="2" office:value-type="string">
            <text:p text:style-name="P86"><text:span text:style-name="T85">RETRIBUZIONE DI POSIZIONE VARIABILE</text:span></text:p>
          </table:table-cell>
          <table:covered-table-cell/>
          <table:table-cell table:style-name="Tabella17.A2" table:number-columns-spanned="0" office:value-type="string">
            <text:p text:style-name="P87"><text:span text:style-name="T79">76.111,39</text:span></text:p>
          </table:table-cell>
        </table:table-row>
        <table:table-row table:style-name="Tabella17.1">
          <table:table-cell table:style-name="Tabella17.A5" table:number-columns-spanned="2" office:value-type="string">
            <text:p text:style-name="P86"><text:span text:style-name="T85">RETRIBUZIONE DI DI RISULTATO MINIMA</text:span></text:p>
          </table:table-cell>
          <table:covered-table-cell/>
          <table:table-cell table:style-name="Tabella17.A5" table:number-columns-spanned="0" office:value-type="string">
            <text:p text:style-name="P87"><text:span text:style-name="T79">30.189,30</text:span></text:p>
          </table:table-cell>
        </table:table-row>
        <table:table-row table:style-name="Tabella17.1">
          <table:table-cell table:style-name="Tabella17.A2" table:number-columns-spanned="2" office:value-type="string">
            <text:p text:style-name="P86"><text:span text:style-name="T85">ALTRO </text:span><text:span text:style-name="T110">(*)</text:span></text:p>
          </table:table-cell>
          <table:covered-table-cell/>
          <table:table-cell table:style-name="Tabella17.A2" table:number-columns-spanned="0" office:value-type="string">
            <text:p text:style-name="P87"><text:span text:style-name="T79">28.078,83</text:span></text:p>
          </table:table-cell>
        </table:table-row>
        <table:table-row table:style-name="Tabella17.1">
          <table:table-cell table:style-name="Tabella17.A5" table:number-columns-spanned="2" office:value-type="string">
            <text:p text:style-name="P86"><text:span text:style-name="T92">TOTALE ANNUO LORDO</text:span></text:p>
          </table:table-cell>
          <table:covered-table-cell/>
          <table:table-cell table:style-name="Tabella17.A5" table:number-columns-spanned="0" office:value-type="string">
            <text:p text:style-name="P87"><text:span text:style-name="T90">226.076,61</text:span></text:p>
          </table:table-cell>
        </table:table-row>
      </table:table>
      <text:p text:style-name="P88"><text:span text:style-name="T44">(*) art. 7 legge 362/2009 </text:span></text:p>
      <text:p text:style-name="P51"/>
      <text:p text:style-name="P85"><text:span text:style-name="T19">Tabella <text:s/>– Dati retributivi dei dirigenti di II fascia al netto degli oneri a carico dell’amministrazione</text:span></text:p>
      <table:table table:name="Tabella18" table:style-name="Tabella18">
        <table:table-column table:style-name="Tabella18.A"/>
        <table:table-column table:style-name="Tabella18.B"/>
        <table:table-column table:style-name="Tabella18.C"/>
        <table:table-column table:style-name="Tabella18.D" table:number-columns-repeated="2"/>
        <table:table-row table:style-name="Tabella18.1">
          <table:table-cell table:style-name="Tabella18.A1" office:value-type="string">
            <text:p text:style-name="P16"><text:span text:style-name="T102">RETRIBUZIONE ANNUA LORDA DIRIGENTI AMMINISTRATIVI DI II FASCIA</text:span></text:p>
          </table:table-cell>
        </table:table-row>
        <table:table-row table:style-name="Tabella18.1">
          <table:table-cell table:style-name="Tabella18.A2" table:number-columns-spanned="2" office:value-type="string">
            <text:p text:style-name="P31"/>
          </table:table-cell>
          <table:covered-table-cell/>
          <table:table-cell table:style-name="Tabella18.A2" office:value-type="string">
            <text:p text:style-name="P16"><text:span text:style-name="T40">FASCIA <text:s/>A</text:span></text:p>
          </table:table-cell>
          <table:table-cell table:style-name="Tabella18.A2" office:value-type="string">
            <text:p text:style-name="P16"><text:span text:style-name="T40">FASCIA <text:s/>B</text:span></text:p>
          </table:table-cell>
          <table:table-cell table:style-name="Tabella18.A2" office:value-type="string">
            <text:p text:style-name="P16"><text:span text:style-name="T40">FASCIA <text:s/>C</text:span></text:p>
          </table:table-cell>
          <table:table-cell table:style-name="Tabella18.A2" table:number-columns-spanned="0" office:value-type="string">
            <text:p text:style-name="P16"><text:span text:style-name="T40">FASCIA <text:s/>D</text:span></text:p>
          </table:table-cell>
        </table:table-row>
        <table:table-row table:style-name="Tabella18.1">
          <table:table-cell table:style-name="Tabella18.A3" table:number-columns-spanned="2" office:value-type="string">
            <text:p text:style-name="Standard"><text:span text:style-name="T98">STIPENDIO</text:span></text:p>
          </table:table-cell>
          <table:covered-table-cell/>
          <table:table-cell table:style-name="Tabella18.A3" office:value-type="string">
            <text:p text:style-name="P16"><text:span text:style-name="T98">43.310,90</text:span></text:p>
          </table:table-cell>
          <table:table-cell table:style-name="Tabella18.A3" office:value-type="string">
            <text:p text:style-name="P16"><text:span text:style-name="T98">43.310,90</text:span></text:p>
          </table:table-cell>
          <table:table-cell table:style-name="Tabella18.A3" office:value-type="string">
            <text:p text:style-name="P16"><text:span text:style-name="T98">43.310,90</text:span></text:p>
          </table:table-cell>
          <table:table-cell table:style-name="Tabella18.A3" table:number-columns-spanned="0" office:value-type="string">
            <text:p text:style-name="P16"><text:span text:style-name="T98">43.310,90</text:span></text:p>
          </table:table-cell>
        </table:table-row>
        <table:table-row table:style-name="Tabella18.1">
          <table:table-cell table:style-name="Tabella18.A4" table:number-columns-spanned="2" office:value-type="string">
            <text:p text:style-name="Standard"><text:span text:style-name="T98">RETRIBUZIONE DI POSIZIONE FISSA</text:span></text:p>
          </table:table-cell>
          <table:covered-table-cell/>
          <table:table-cell table:style-name="Tabella18.A4" office:value-type="string">
            <text:p text:style-name="P16"><text:span text:style-name="T98">12.155,61</text:span></text:p>
          </table:table-cell>
          <table:table-cell table:style-name="Tabella18.A4" office:value-type="string">
            <text:p text:style-name="P16"><text:span text:style-name="T98">12.155,61</text:span></text:p>
          </table:table-cell>
          <table:table-cell table:style-name="Tabella18.A4" office:value-type="string">
            <text:p text:style-name="P16"><text:span text:style-name="T98">12.155,61</text:span></text:p>
          </table:table-cell>
          <table:table-cell table:style-name="Tabella18.A4" table:number-columns-spanned="0" office:value-type="string">
            <text:p text:style-name="P16"><text:span text:style-name="T98">12.155,61</text:span></text:p>
          </table:table-cell>
        </table:table-row>
        <table:table-row table:style-name="Tabella18.1">
          <table:table-cell table:style-name="Tabella18.A5" table:number-columns-spanned="2" office:value-type="string">
            <text:p text:style-name="Standard"><text:span text:style-name="T98">RETRIBUZIONE DI POSIZIONE VARIABILE</text:span></text:p>
          </table:table-cell>
          <table:covered-table-cell/>
          <table:table-cell table:style-name="Tabella18.A5" office:value-type="string">
            <text:p text:style-name="P16"><text:span text:style-name="T98">19.089,21</text:span></text:p>
          </table:table-cell>
          <table:table-cell table:style-name="Tabella18.A5" office:value-type="string">
            <text:p text:style-name="P16"><text:span text:style-name="T98">15.714,21</text:span></text:p>
          </table:table-cell>
          <table:table-cell table:style-name="Tabella18.A5" office:value-type="string">
            <text:p text:style-name="P16"><text:span text:style-name="T98">12.339,21</text:span></text:p>
          </table:table-cell>
          <table:table-cell table:style-name="Tabella18.A5" table:number-columns-spanned="0" office:value-type="string">
            <text:p text:style-name="P16"><text:span text:style-name="T98">5.589,21</text:span></text:p>
          </table:table-cell>
        </table:table-row>
        <table:table-row table:style-name="Tabella18.1">
          <table:table-cell table:style-name="Tabella18.A4" table:number-columns-spanned="2" office:value-type="string">
            <text:p text:style-name="Standard"><text:span text:style-name="T98">RETRIBUZIONE DI RISULTATO MINIMA</text:span></text:p>
          </table:table-cell>
          <table:covered-table-cell/>
          <table:table-cell table:style-name="Tabella18.A4" office:value-type="string">
            <text:p text:style-name="P16"><text:span text:style-name="T98">7.811,21</text:span></text:p>
          </table:table-cell>
          <table:table-cell table:style-name="Tabella18.A4" office:value-type="string">
            <text:p text:style-name="P16"><text:span text:style-name="T98">6.967,46</text:span></text:p>
          </table:table-cell>
          <table:table-cell table:style-name="Tabella18.A4" office:value-type="string">
            <text:p text:style-name="P16"><text:span text:style-name="T98">6.123,71</text:span></text:p>
          </table:table-cell>
          <table:table-cell table:style-name="Tabella18.A4" table:number-columns-spanned="0" office:value-type="string">
            <text:p text:style-name="P16"><text:span text:style-name="T98">4.436,21</text:span></text:p>
          </table:table-cell>
        </table:table-row>
        <table:table-row table:style-name="Tabella18.1">
          <table:table-cell table:style-name="Tabella18.A7" table:number-columns-spanned="2" office:value-type="string">
            <text:p text:style-name="Standard"><text:span text:style-name="T98">ALTRO </text:span><text:span text:style-name="T111">(*)</text:span></text:p>
          </table:table-cell>
          <table:covered-table-cell/>
          <table:table-cell table:style-name="Tabella18.A7" office:value-type="string">
            <text:p text:style-name="P16"><text:span text:style-name="T98">17.043,08</text:span></text:p>
          </table:table-cell>
          <table:table-cell table:style-name="Tabella18.A7" office:value-type="string">
            <text:p text:style-name="P16"><text:span text:style-name="T98">17.043,08</text:span></text:p>
          </table:table-cell>
          <table:table-cell table:style-name="Tabella18.A7" office:value-type="string">
            <text:p text:style-name="P16"><text:span text:style-name="T98">17.043,08</text:span></text:p>
          </table:table-cell>
          <table:table-cell table:style-name="Tabella18.A7" table:number-columns-spanned="0" office:value-type="string">
            <text:p text:style-name="P16"><text:span text:style-name="T98">17.043,08</text:span></text:p>
          </table:table-cell>
        </table:table-row>
        <table:table-row table:style-name="Tabella18.1">
          <table:table-cell table:style-name="Tabella18.A8" table:number-columns-spanned="2" office:value-type="string">
            <text:p text:style-name="Standard"><text:span text:style-name="T105">TOTALE ANNUO LORDO</text:span></text:p>
          </table:table-cell>
          <table:covered-table-cell/>
          <table:table-cell table:style-name="Tabella18.A8" office:value-type="string">
            <text:p text:style-name="P16"><text:span text:style-name="T105">99.410,01</text:span></text:p>
          </table:table-cell>
          <table:table-cell table:style-name="Tabella18.A8" office:value-type="string">
            <text:p text:style-name="P16"><text:span text:style-name="T105">95.191,26</text:span></text:p>
          </table:table-cell>
          <table:table-cell table:style-name="Tabella18.A8" office:value-type="string">
            <text:p text:style-name="P16"><text:span text:style-name="T105">90.972,51</text:span></text:p>
          </table:table-cell>
          <table:table-cell table:style-name="Tabella18.A8" table:number-columns-spanned="0" office:value-type="string">
            <text:p text:style-name="P16"><text:span text:style-name="T105">82.535,01</text:span></text:p>
          </table:table-cell>
        </table:table-row>
        <table:table-row table:style-name="Tabella18.1">
          <table:table-cell table:style-name="Tabella18.A9" office:value-type="string">
            <text:p text:style-name="Standard"><text:span text:style-name="T113">(*)</text:span><text:span text:style-name="T37"> art. 7 legge 362/2009 </text:span></text:p>
          </table:table-cell>
        </table:table-row>
        <table:table-row table:style-name="Tabella18.1">
          <table:table-cell table:style-name="Tabella18.A1" office:value-type="string">
            <text:p text:style-name="P16"><text:span text:style-name="T99">RETRIBUZIONE ANNUA LORDA DIRIGENTI SANITARI DI II FASCIA</text:span></text:p>
          </table:table-cell>
        </table:table-row>
        <table:table-row table:style-name="Tabella18.1">
          <table:table-cell table:style-name="Tabella18.A2" table:number-columns-spanned="2" office:value-type="string">
            <text:p text:style-name="P32"/>
          </table:table-cell>
          <table:covered-table-cell/>
          <table:table-cell table:style-name="Tabella18.A2" office:value-type="string">
            <text:p text:style-name="P16"><text:span text:style-name="T40">FASCIA <text:s/>A</text:span></text:p>
          </table:table-cell>
          <table:table-cell table:style-name="Tabella18.A2" office:value-type="string">
            <text:p text:style-name="P16"><text:span text:style-name="T40">FASCIA <text:s/>B</text:span></text:p>
          </table:table-cell>
          <table:table-cell table:style-name="Tabella18.A2" office:value-type="string">
            <text:p text:style-name="P16"><text:span text:style-name="T40">FASCIA <text:s/>C</text:span></text:p>
          </table:table-cell>
          <table:table-cell table:style-name="Tabella18.A2" table:number-columns-spanned="0" office:value-type="string">
            <text:p text:style-name="P16"><text:span text:style-name="T40">FASCIA <text:s/>D</text:span></text:p>
          </table:table-cell>
        </table:table-row>
        <table:table-row table:style-name="Tabella18.1">
          <table:table-cell table:style-name="Tabella18.A3" table:number-columns-spanned="2" office:value-type="string">
            <text:p text:style-name="Standard"><text:span text:style-name="T98">STIPENDIO</text:span></text:p>
          </table:table-cell>
          <table:covered-table-cell/>
          <table:table-cell table:style-name="Tabella18.A3" office:value-type="string">
            <text:p text:style-name="P16"><text:span text:style-name="T98">43.310,90</text:span></text:p>
          </table:table-cell>
          <table:table-cell table:style-name="Tabella18.A3" office:value-type="string">
            <text:p text:style-name="P16"><text:span text:style-name="T98">43.310,90</text:span></text:p>
          </table:table-cell>
          <table:table-cell table:style-name="Tabella18.A3" office:value-type="string">
            <text:p text:style-name="P16"><text:span text:style-name="T98">43.310,90</text:span></text:p>
          </table:table-cell>
          <table:table-cell table:style-name="Tabella18.A3" table:number-columns-spanned="0" office:value-type="string">
            <text:p text:style-name="P16"><text:span text:style-name="T98">43.310,90</text:span></text:p>
          </table:table-cell>
        </table:table-row>
        <table:table-row table:style-name="Tabella18.1">
          <table:table-cell table:style-name="Tabella18.A4" table:number-columns-spanned="2" office:value-type="string">
            <text:p text:style-name="Standard"><text:span text:style-name="T98">ASS. PERS. NON RIASS. STIP.EX A.6 C.6 SOLO PER I DIRIGENTI IN SERVIZIO AL 23/12/2004</text:span></text:p>
          </table:table-cell>
          <table:covered-table-cell/>
          <table:table-cell table:style-name="Tabella18.A4" office:value-type="string">
            <text:p text:style-name="P16"><text:span text:style-name="T98">6.713,94</text:span></text:p>
          </table:table-cell>
          <table:table-cell table:style-name="Tabella18.A4" office:value-type="string">
            <text:p text:style-name="P16"><text:span text:style-name="T98">6.713,94</text:span></text:p>
          </table:table-cell>
          <table:table-cell table:style-name="Tabella18.A4" office:value-type="string">
            <text:p text:style-name="P16"><text:span text:style-name="T98">6.713,94</text:span></text:p>
          </table:table-cell>
          <table:table-cell table:style-name="Tabella18.A4" table:number-columns-spanned="0" office:value-type="string">
            <text:p text:style-name="P16"><text:span text:style-name="T98">6.713,94</text:span></text:p>
          </table:table-cell>
        </table:table-row>
        <table:table-row table:style-name="Tabella18.1">
          <table:table-cell table:style-name="Tabella18.A5" table:number-columns-spanned="2" office:value-type="string">
            <text:p text:style-name="Standard"><text:span text:style-name="T98">INDENNITA' <text:s/>SPECIFICITA' MEDICA</text:span></text:p>
          </table:table-cell>
          <table:covered-table-cell/>
          <table:table-cell table:style-name="Tabella18.A5" office:value-type="string">
            <text:p text:style-name="P16"><text:span text:style-name="T98">7.746,85</text:span></text:p>
          </table:table-cell>
          <table:table-cell table:style-name="Tabella18.A5" office:value-type="string">
            <text:p text:style-name="P16"><text:span text:style-name="T98">7.746,85</text:span></text:p>
          </table:table-cell>
          <table:table-cell table:style-name="Tabella18.A5" office:value-type="string">
            <text:p text:style-name="P16"><text:span text:style-name="T98">7.746,85</text:span></text:p>
          </table:table-cell>
          <table:table-cell table:style-name="Tabella18.A5" table:number-columns-spanned="0" office:value-type="string">
            <text:p text:style-name="P16"><text:span text:style-name="T98">7.746,85</text:span></text:p>
          </table:table-cell>
        </table:table-row>
        <table:table-row table:style-name="Tabella18.1">
          <table:table-cell table:style-name="Tabella18.A4" table:number-columns-spanned="2" office:value-type="string">
            <text:p text:style-name="Standard"><text:span text:style-name="T98">ASS. PERS. NON <text:s/>RIASS. SPECIFICITA' MEDICA EX A.6 C.3 SOLO PER I DIRIGENTI <text:s/>IN SERVIZIO AL 23/12/2004</text:span></text:p>
          </table:table-cell>
          <table:covered-table-cell/>
          <table:table-cell table:style-name="Tabella18.A4" office:value-type="string">
            <text:p text:style-name="P16"><text:span text:style-name="T98">2.582,28</text:span></text:p>
          </table:table-cell>
          <table:table-cell table:style-name="Tabella18.A4" office:value-type="string">
            <text:p text:style-name="P16"><text:span text:style-name="T98">2.582,28</text:span></text:p>
          </table:table-cell>
          <table:table-cell table:style-name="Tabella18.A4" office:value-type="string">
            <text:p text:style-name="P16"><text:span text:style-name="T98">2.582,28</text:span></text:p>
          </table:table-cell>
          <table:table-cell table:style-name="Tabella18.A4" table:number-columns-spanned="0" office:value-type="string">
            <text:p text:style-name="P16"><text:span text:style-name="T98">2.582,28</text:span></text:p>
          </table:table-cell>
        </table:table-row>
        <table:table-row table:style-name="Tabella18.1">
          <table:table-cell table:style-name="Tabella18.A5" table:number-columns-spanned="2" office:value-type="string">
            <text:p text:style-name="Standard"><text:span text:style-name="T98">RETRIBUZIONE DI POSIZIONE FISSA</text:span></text:p>
          </table:table-cell>
          <table:covered-table-cell/>
          <table:table-cell table:style-name="Tabella18.A5" office:value-type="string">
            <text:p text:style-name="P16"><text:span text:style-name="T98">12.155,61</text:span></text:p>
          </table:table-cell>
          <table:table-cell table:style-name="Tabella18.A5" office:value-type="string">
            <text:p text:style-name="P16"><text:span text:style-name="T98">12.155,61</text:span></text:p>
          </table:table-cell>
          <table:table-cell table:style-name="Tabella18.A5" office:value-type="string">
            <text:p text:style-name="P16"><text:span text:style-name="T98">12.155,61</text:span></text:p>
          </table:table-cell>
          <table:table-cell table:style-name="Tabella18.A5" table:number-columns-spanned="0" office:value-type="string">
            <text:p text:style-name="P16"><text:span text:style-name="T98">12.155,61</text:span></text:p>
          </table:table-cell>
        </table:table-row>
        <table:table-row table:style-name="Tabella18.1">
          <table:table-cell table:style-name="Tabella18.A4" table:number-columns-spanned="2" office:value-type="string">
            <text:p text:style-name="Standard"><text:span text:style-name="T98">RETRIBUZIONE DI POSIZIONE VARIABILE</text:span></text:p>
          </table:table-cell>
          <table:covered-table-cell/>
          <table:table-cell table:style-name="Tabella18.A4" office:value-type="string">
            <text:p text:style-name="P16"><text:span text:style-name="T98">19.089,21</text:span></text:p>
          </table:table-cell>
          <table:table-cell table:style-name="Tabella18.A4" office:value-type="string">
            <text:p text:style-name="P16"><text:span text:style-name="T98">15.714,21</text:span></text:p>
          </table:table-cell>
          <table:table-cell table:style-name="Tabella18.A4" office:value-type="string">
            <text:p text:style-name="P16"><text:span text:style-name="T98">12.339,21</text:span></text:p>
          </table:table-cell>
          <table:table-cell table:style-name="Tabella18.A4" table:number-columns-spanned="0" office:value-type="string">
            <text:p text:style-name="P16"><text:span text:style-name="T98">5.589,21</text:span></text:p>
          </table:table-cell>
        </table:table-row>
        <table:table-row table:style-name="Tabella18.1">
          <table:table-cell table:style-name="Tabella18.A7" table:number-columns-spanned="2" office:value-type="string">
            <text:p text:style-name="Standard"><text:span text:style-name="T98">RETRIBUZIONE DI RISULTATO MINIMA</text:span></text:p>
          </table:table-cell>
          <table:covered-table-cell/>
          <table:table-cell table:style-name="Tabella18.A5" office:value-type="string">
            <text:p text:style-name="P16"><text:span text:style-name="T98">7.811,21</text:span></text:p>
          </table:table-cell>
          <table:table-cell table:style-name="Tabella18.A5" office:value-type="string">
            <text:p text:style-name="P16"><text:span text:style-name="T98">6.967,46</text:span></text:p>
          </table:table-cell>
          <table:table-cell table:style-name="Tabella18.A5" office:value-type="string">
            <text:p text:style-name="P16"><text:span text:style-name="T98">6.123,71</text:span></text:p>
          </table:table-cell>
          <table:table-cell table:style-name="Tabella18.A5" table:number-columns-spanned="0" office:value-type="string">
            <text:p text:style-name="P16"><text:span text:style-name="T98">4.436,21</text:span></text:p>
          </table:table-cell>
        </table:table-row>
        <table:table-row table:style-name="Tabella18.1">
          <table:table-cell table:style-name="Tabella18.A19" table:number-columns-spanned="2" office:value-type="string">
            <text:p text:style-name="Standard"><text:span text:style-name="T105">TOTALE ANNUO LORDO</text:span></text:p>
          </table:table-cell>
          <table:covered-table-cell/>
          <table:table-cell table:style-name="Tabella18.C19" office:value-type="string">
            <text:p text:style-name="P16"><text:span text:style-name="T39">99.409,99</text:span></text:p>
          </table:table-cell>
          <table:table-cell table:style-name="Tabella18.C19" office:value-type="string">
            <text:p text:style-name="P16"><text:span text:style-name="T39">95.191,24</text:span></text:p>
          </table:table-cell>
          <table:table-cell table:style-name="Tabella18.C19" office:value-type="string">
            <text:p text:style-name="P16"><text:span text:style-name="T39">90.972,49</text:span></text:p>
          </table:table-cell>
          <table:table-cell table:style-name="Tabella18.C19" table:number-columns-spanned="0" office:value-type="string">
            <text:p text:style-name="P16"><text:span text:style-name="T39">82.534,99</text:span></text:p>
          </table:table-cell>
        </table:table-row>
        <table:table-row table:style-name="Tabella18.1">
          <table:table-cell table:style-name="Tabella18.A1" office:value-type="string">
            <text:p text:style-name="P16"><text:span text:style-name="T99">RETRIBUZIONE ANNUA LORDA DIRIGENTI ALTRE PROF. SANITARIE DI II FASCIA</text:span></text:p>
          </table:table-cell>
        </table:table-row>
        <text:soft-page-break/>
        <table:table-row table:style-name="Tabella18.1">
          <table:table-cell table:style-name="Tabella18.A2" table:number-columns-spanned="2" office:value-type="string">
            <text:p text:style-name="P32"/>
          </table:table-cell>
          <table:covered-table-cell/>
          <table:table-cell table:style-name="Tabella18.A2" office:value-type="string">
            <text:p text:style-name="P16"><text:span text:style-name="T40">FASCIA <text:s/>A</text:span></text:p>
          </table:table-cell>
          <table:table-cell table:style-name="Tabella18.A2" office:value-type="string">
            <text:p text:style-name="P16"><text:span text:style-name="T40">FASCIA <text:s/>B</text:span></text:p>
          </table:table-cell>
          <table:table-cell table:style-name="Tabella18.A2" office:value-type="string">
            <text:p text:style-name="P16"><text:span text:style-name="T40">FASCIA <text:s/>C</text:span></text:p>
          </table:table-cell>
          <table:table-cell table:style-name="Tabella18.A2" table:number-columns-spanned="0" office:value-type="string">
            <text:p text:style-name="P16"><text:span text:style-name="T40">FASCIA <text:s/>D</text:span></text:p>
          </table:table-cell>
        </table:table-row>
        <table:table-row table:style-name="Tabella18.1">
          <table:table-cell table:style-name="Tabella18.A3" table:number-columns-spanned="2" office:value-type="string">
            <text:p text:style-name="Standard"><text:span text:style-name="T98">STIPENDIO</text:span></text:p>
          </table:table-cell>
          <table:covered-table-cell/>
          <table:table-cell table:style-name="Tabella18.A3" office:value-type="string">
            <text:p text:style-name="P16"><text:span text:style-name="T98">43.310,90</text:span></text:p>
          </table:table-cell>
          <table:table-cell table:style-name="Tabella18.A3" office:value-type="string">
            <text:p text:style-name="P16"><text:span text:style-name="T98">43.310,90</text:span></text:p>
          </table:table-cell>
          <table:table-cell table:style-name="Tabella18.A3" office:value-type="string">
            <text:p text:style-name="P16"><text:span text:style-name="T98">43.310,90</text:span></text:p>
          </table:table-cell>
          <table:table-cell table:style-name="Tabella18.A3" table:number-columns-spanned="0" office:value-type="string">
            <text:p text:style-name="P16"><text:span text:style-name="T98">43.310,90</text:span></text:p>
          </table:table-cell>
        </table:table-row>
        <table:table-row table:style-name="Tabella18.1">
          <table:table-cell table:style-name="Tabella18.A4" table:number-columns-spanned="2" office:value-type="string">
            <text:p text:style-name="Standard"><text:span text:style-name="T98">ASS. PERS. NON RIASS. STIP.EX A.6 C.6 SOLO QUELLI IN SERVIZIO AL 23/12/2004</text:span></text:p>
          </table:table-cell>
          <table:covered-table-cell/>
          <table:table-cell table:style-name="Tabella18.A4" office:value-type="string">
            <text:p text:style-name="P16"><text:span text:style-name="T98">6.713,94</text:span></text:p>
          </table:table-cell>
          <table:table-cell table:style-name="Tabella18.A4" office:value-type="string">
            <text:p text:style-name="P16"><text:span text:style-name="T98">6.713,94</text:span></text:p>
          </table:table-cell>
          <table:table-cell table:style-name="Tabella18.A4" office:value-type="string">
            <text:p text:style-name="P16"><text:span text:style-name="T98">6.713,94</text:span></text:p>
          </table:table-cell>
          <table:table-cell table:style-name="Tabella18.A4" table:number-columns-spanned="0" office:value-type="string">
            <text:p text:style-name="P16"><text:span text:style-name="T98">6.713,94</text:span></text:p>
          </table:table-cell>
        </table:table-row>
        <table:table-row table:style-name="Tabella18.1">
          <table:table-cell table:style-name="Tabella18.A5" table:number-columns-spanned="2" office:value-type="string">
            <text:p text:style-name="Standard"><text:span text:style-name="T98">RETRIBUZIONE DI POSIZIONE FISSA</text:span></text:p>
          </table:table-cell>
          <table:covered-table-cell/>
          <table:table-cell table:style-name="Tabella18.A5" office:value-type="string">
            <text:p text:style-name="P16"><text:span text:style-name="T98">12.155,61</text:span></text:p>
          </table:table-cell>
          <table:table-cell table:style-name="Tabella18.A5" office:value-type="string">
            <text:p text:style-name="P16"><text:span text:style-name="T98">12.155,61</text:span></text:p>
          </table:table-cell>
          <table:table-cell table:style-name="Tabella18.A5" office:value-type="string">
            <text:p text:style-name="P16"><text:span text:style-name="T98">12.155,61</text:span></text:p>
          </table:table-cell>
          <table:table-cell table:style-name="Tabella18.A5" table:number-columns-spanned="0" office:value-type="string">
            <text:p text:style-name="P16"><text:span text:style-name="T98">12.155,61</text:span></text:p>
          </table:table-cell>
        </table:table-row>
        <table:table-row table:style-name="Tabella18.1">
          <table:table-cell table:style-name="Tabella18.A4" table:number-columns-spanned="2" office:value-type="string">
            <text:p text:style-name="Standard"><text:span text:style-name="T98">RETRIBUZIONE DI POSIZIONE VARIABILE</text:span></text:p>
          </table:table-cell>
          <table:covered-table-cell/>
          <table:table-cell table:style-name="Tabella18.A4" office:value-type="string">
            <text:p text:style-name="P16"><text:span text:style-name="T98">19.089,21</text:span></text:p>
          </table:table-cell>
          <table:table-cell table:style-name="Tabella18.A4" office:value-type="string">
            <text:p text:style-name="P16"><text:span text:style-name="T98">15.714,21</text:span></text:p>
          </table:table-cell>
          <table:table-cell table:style-name="Tabella18.A4" office:value-type="string">
            <text:p text:style-name="P16"><text:span text:style-name="T98">12.339,21</text:span></text:p>
          </table:table-cell>
          <table:table-cell table:style-name="Tabella18.A4" table:number-columns-spanned="0" office:value-type="string">
            <text:p text:style-name="P16"><text:span text:style-name="T98">5.589,21</text:span></text:p>
          </table:table-cell>
        </table:table-row>
        <table:table-row table:style-name="Tabella18.1">
          <table:table-cell table:style-name="Tabella18.A7" table:number-columns-spanned="2" office:value-type="string">
            <text:p text:style-name="Standard"><text:span text:style-name="T98">RETRIBUZIONE DI RISULTATO MINIMA</text:span></text:p>
          </table:table-cell>
          <table:covered-table-cell/>
          <table:table-cell table:style-name="Tabella18.A5" office:value-type="string">
            <text:p text:style-name="P16"><text:span text:style-name="T98">18.140,21</text:span></text:p>
          </table:table-cell>
          <table:table-cell table:style-name="Tabella18.A5" office:value-type="string">
            <text:p text:style-name="P16"><text:span text:style-name="T98">17.296,46</text:span></text:p>
          </table:table-cell>
          <table:table-cell table:style-name="Tabella18.A5" office:value-type="string">
            <text:p text:style-name="P16"><text:span text:style-name="T98">16.452,71</text:span></text:p>
          </table:table-cell>
          <table:table-cell table:style-name="Tabella18.A5" table:number-columns-spanned="0" office:value-type="string">
            <text:p text:style-name="P16"><text:span text:style-name="T98">14.765,21</text:span></text:p>
          </table:table-cell>
        </table:table-row>
        <table:table-row table:style-name="Tabella18.1">
          <table:table-cell table:style-name="Tabella18.A19" table:number-columns-spanned="2" office:value-type="string">
            <text:p text:style-name="Standard"><text:span text:style-name="T105">TOTALE ANNUO LORDO</text:span></text:p>
          </table:table-cell>
          <table:covered-table-cell/>
          <table:table-cell table:style-name="Tabella18.C19" office:value-type="string">
            <text:p text:style-name="P16"><text:span text:style-name="T39">99.409,86</text:span></text:p>
          </table:table-cell>
          <table:table-cell table:style-name="Tabella18.C19" office:value-type="string">
            <text:p text:style-name="P16"><text:span text:style-name="T39">95.191,11</text:span></text:p>
          </table:table-cell>
          <table:table-cell table:style-name="Tabella18.C19" office:value-type="string">
            <text:p text:style-name="P16"><text:span text:style-name="T39">90.972,36</text:span></text:p>
          </table:table-cell>
          <table:table-cell table:style-name="Tabella18.C19" table:number-columns-spanned="0" office:value-type="string">
            <text:p text:style-name="P89"><text:span text:style-name="T39">82.534,86</text:span></text:p>
          </table:table-cell>
        </table:table-row>
      </table:table>
      <text:p text:style-name="P91"><text:span text:style-name="T41">Tabella <text:s/>Dati retributivi dei dirigenti delle professionalità sanitarie al netto degli oneri a carico dell’amministrazione</text:span></text:p>
      <table:table table:name="Tabella19" table:style-name="Tabella19">
        <table:table-column table:style-name="Tabella19.A"/>
        <table:table-column table:style-name="Tabella19.B"/>
        <table:table-column table:style-name="Tabella19.C" table:number-columns-repeated="2"/>
        <table:table-column table:style-name="Tabella19.E"/>
        <table:table-column table:style-name="Tabella19.F"/>
        <table:table-row table:style-name="Tabella19.1">
          <table:table-cell table:style-name="Tabella19.A1" office:value-type="string">
            <text:p text:style-name="P16"><text:span text:style-name="T99">RETRIBUZIONE DIRIGENTI DELLE PROFESSIONALITA' SANITARIE INQUADRATI AI SENSI DELL'ART. 18, COMMA8, DEL D.LGS. N. 502/1992</text:span></text:p>
          </table:table-cell>
        </table:table-row>
        <table:table-row table:style-name="Tabella19.1">
          <table:table-cell table:style-name="Tabella19.A2" table:number-columns-spanned="2" office:value-type="string">
            <text:p text:style-name="P16"><text:span text:style-name="T106">MEDICI <text:s/>- VETERINARI</text:span></text:p>
          </table:table-cell>
          <table:covered-table-cell/>
          <table:table-cell table:style-name="Tabella19.A2" office:value-type="string">
            <text:p text:style-name="P16"><text:span text:style-name="T40">FASCIA S1</text:span></text:p>
          </table:table-cell>
          <table:table-cell table:style-name="Tabella19.A2" office:value-type="string">
            <text:p text:style-name="P16"><text:span text:style-name="T40">FASCIA S2</text:span></text:p>
          </table:table-cell>
          <table:table-cell table:style-name="Tabella19.A2" office:value-type="string">
            <text:p text:style-name="P16"><text:span text:style-name="T40">FASCIA S3</text:span></text:p>
          </table:table-cell>
          <table:table-cell table:style-name="Tabella19.A2" office:value-type="string">
            <text:p text:style-name="P16"><text:span text:style-name="T40">FASCIA S4</text:span></text:p>
          </table:table-cell>
          <table:table-cell table:style-name="Tabella19.A2" table:number-columns-spanned="0" office:value-type="string">
            <text:p text:style-name="P16"><text:span text:style-name="T40">FASCIA S5</text:span></text:p>
          </table:table-cell>
        </table:table-row>
        <table:table-row table:style-name="Tabella19.1">
          <table:table-cell table:style-name="Tabella19.A3" table:number-columns-spanned="2" office:value-type="string">
            <text:p text:style-name="Standard"><text:span text:style-name="T98">STIPENDIO</text:span></text:p>
          </table:table-cell>
          <table:covered-table-cell/>
          <table:table-cell table:style-name="Tabella19.A3" office:value-type="string">
            <text:p text:style-name="P16"><text:span text:style-name="T98">43.310,90</text:span></text:p>
          </table:table-cell>
          <table:table-cell table:style-name="Tabella19.A3" office:value-type="string">
            <text:p text:style-name="P16"><text:span text:style-name="T98">43.310,90</text:span></text:p>
          </table:table-cell>
          <table:table-cell table:style-name="Tabella19.A3" office:value-type="string">
            <text:p text:style-name="P16"><text:span text:style-name="T98">43.310,90</text:span></text:p>
          </table:table-cell>
          <table:table-cell table:style-name="Tabella19.A3" office:value-type="string">
            <text:p text:style-name="P16"><text:span text:style-name="T98">43.310,90</text:span></text:p>
          </table:table-cell>
          <table:table-cell table:style-name="Tabella19.A3" table:number-columns-spanned="0" office:value-type="string">
            <text:p text:style-name="P16"><text:span text:style-name="T98">43.310,90</text:span></text:p>
          </table:table-cell>
        </table:table-row>
        <table:table-row table:style-name="Tabella19.1">
          <table:table-cell table:style-name="Tabella19.A4" table:number-columns-spanned="2" office:value-type="string">
            <text:p text:style-name="Standard"><text:span text:style-name="T98">INDENNITA' <text:s/>SPECIFICITA' MEDICA</text:span></text:p>
          </table:table-cell>
          <table:covered-table-cell/>
          <table:table-cell table:style-name="Tabella19.A4" office:value-type="string">
            <text:p text:style-name="P16"><text:span text:style-name="T98">7.746,83</text:span></text:p>
          </table:table-cell>
          <table:table-cell table:style-name="Tabella19.A4" office:value-type="string">
            <text:p text:style-name="P16"><text:span text:style-name="T98">7.746,83</text:span></text:p>
          </table:table-cell>
          <table:table-cell table:style-name="Tabella19.A4" office:value-type="string">
            <text:p text:style-name="P16"><text:span text:style-name="T98">7.746,83</text:span></text:p>
          </table:table-cell>
          <table:table-cell table:style-name="Tabella19.A4" office:value-type="string">
            <text:p text:style-name="P16"><text:span text:style-name="T98">7.746,83</text:span></text:p>
          </table:table-cell>
          <table:table-cell table:style-name="Tabella19.A4" table:number-columns-spanned="0" office:value-type="string">
            <text:p text:style-name="P16"><text:span text:style-name="T98">7.746,83</text:span></text:p>
          </table:table-cell>
        </table:table-row>
        <table:table-row table:style-name="Tabella19.1">
          <table:table-cell table:style-name="Tabella19.A5" table:number-columns-spanned="2" office:value-type="string">
            <text:p text:style-name="Standard"><text:span text:style-name="T98">RETRIBUZIONE DI POSIZIONE FISSA</text:span></text:p>
          </table:table-cell>
          <table:covered-table-cell/>
          <table:table-cell table:style-name="Tabella19.A5" office:value-type="string">
            <text:p text:style-name="P16"><text:span text:style-name="T98">4.132,05</text:span></text:p>
          </table:table-cell>
          <table:table-cell table:style-name="Tabella19.A5" office:value-type="string">
            <text:p text:style-name="P16"><text:span text:style-name="T98">4.132,05</text:span></text:p>
          </table:table-cell>
          <table:table-cell table:style-name="Tabella19.A5" office:value-type="string">
            <text:p text:style-name="P16"><text:span text:style-name="T98">4.132,05</text:span></text:p>
          </table:table-cell>
          <table:table-cell table:style-name="Tabella19.A5" office:value-type="string">
            <text:p text:style-name="P16"><text:span text:style-name="T98">4.132,05</text:span></text:p>
          </table:table-cell>
          <table:table-cell table:style-name="Tabella19.A5" table:number-columns-spanned="0" office:value-type="string">
            <text:p text:style-name="P16"><text:span text:style-name="T98">4.132,05</text:span></text:p>
          </table:table-cell>
        </table:table-row>
        <table:table-row table:style-name="Tabella19.1">
          <table:table-cell table:style-name="Tabella19.A4" table:number-columns-spanned="2" office:value-type="string">
            <text:p text:style-name="Standard"><text:span text:style-name="T98">RETRIBUZIONE DI POSIZIONE VARIABILE</text:span></text:p>
          </table:table-cell>
          <table:covered-table-cell/>
          <table:table-cell table:style-name="Tabella19.A4" office:value-type="string">
            <text:p text:style-name="P16"><text:span text:style-name="T98">5.921,82</text:span></text:p>
          </table:table-cell>
          <table:table-cell table:style-name="Tabella19.A4" office:value-type="string">
            <text:p text:style-name="P16"><text:span text:style-name="T98">5.621,82</text:span></text:p>
          </table:table-cell>
          <table:table-cell table:style-name="Tabella19.A4" office:value-type="string">
            <text:p text:style-name="P16"><text:span text:style-name="T98">4.921,82</text:span></text:p>
          </table:table-cell>
          <table:table-cell table:style-name="Tabella19.A4" office:value-type="string">
            <text:p text:style-name="P16"><text:span text:style-name="T98">4.421,82</text:span></text:p>
          </table:table-cell>
          <table:table-cell table:style-name="Tabella19.A4" table:number-columns-spanned="0" office:value-type="string">
            <text:p text:style-name="P16"><text:span text:style-name="T98">3.921,82</text:span></text:p>
          </table:table-cell>
        </table:table-row>
        <table:table-row table:style-name="Tabella19.1">
          <table:table-cell table:style-name="Tabella19.A7" table:number-columns-spanned="2" office:value-type="string">
            <text:p text:style-name="Standard"><text:span text:style-name="T98">RETRIBUZIONE DI RISULTATO MINIMA</text:span></text:p>
          </table:table-cell>
          <table:covered-table-cell/>
          <table:table-cell table:style-name="Tabella19.A5" office:value-type="string">
            <text:p text:style-name="P16"><text:span text:style-name="T98">3.543,47</text:span></text:p>
          </table:table-cell>
          <table:table-cell table:style-name="Tabella19.A5" office:value-type="string">
            <text:p text:style-name="P16"><text:span text:style-name="T98">3.468,47</text:span></text:p>
          </table:table-cell>
          <table:table-cell table:style-name="Tabella19.A5" office:value-type="string">
            <text:p text:style-name="P16"><text:span text:style-name="T98">3.293,47</text:span></text:p>
          </table:table-cell>
          <table:table-cell table:style-name="Tabella19.A5" office:value-type="string">
            <text:p text:style-name="P16"><text:span text:style-name="T98">3.168,47</text:span></text:p>
          </table:table-cell>
          <table:table-cell table:style-name="Tabella19.A5" table:number-columns-spanned="0" office:value-type="string">
            <text:p text:style-name="P16"><text:span text:style-name="T98">3.043,47</text:span></text:p>
          </table:table-cell>
        </table:table-row>
        <table:table-row table:style-name="Tabella19.1">
          <table:table-cell table:style-name="Tabella19.A8" table:number-columns-spanned="2" office:value-type="string">
            <text:p text:style-name="Standard"><text:span text:style-name="T105">TOTALE ANNUO LORDO</text:span></text:p>
          </table:table-cell>
          <table:covered-table-cell/>
          <table:table-cell table:style-name="Tabella19.C8" office:value-type="string">
            <text:p text:style-name="P16"><text:span text:style-name="T39">64.655,07</text:span></text:p>
          </table:table-cell>
          <table:table-cell table:style-name="Tabella19.C8" office:value-type="string">
            <text:p text:style-name="P16"><text:span text:style-name="T39">64.280,07</text:span></text:p>
          </table:table-cell>
          <table:table-cell table:style-name="Tabella19.C8" office:value-type="string">
            <text:p text:style-name="P16"><text:span text:style-name="T39">63.405,07</text:span></text:p>
          </table:table-cell>
          <table:table-cell table:style-name="Tabella19.C8" office:value-type="string">
            <text:p text:style-name="P16"><text:span text:style-name="T39">62.780,07</text:span></text:p>
          </table:table-cell>
          <table:table-cell table:style-name="Tabella19.C8" table:number-columns-spanned="0" office:value-type="string">
            <text:p text:style-name="P16"><text:span text:style-name="T39">62.155,07</text:span></text:p>
          </table:table-cell>
        </table:table-row>
        <table:table-row table:style-name="Tabella19.1">
          <table:table-cell table:style-name="Tabella19.A2" table:number-columns-spanned="2" office:value-type="string">
            <text:p text:style-name="P16"><text:span text:style-name="T106">CHIMICI - FARMACISTI - BIOLOGI - PSICOLOGI</text:span></text:p>
          </table:table-cell>
          <table:covered-table-cell/>
          <table:table-cell table:style-name="Tabella19.A2" office:value-type="string">
            <text:p text:style-name="P16"><text:span text:style-name="T40">FASCIA S3</text:span></text:p>
          </table:table-cell>
          <table:table-cell table:style-name="Tabella19.A2" office:value-type="string">
            <text:p text:style-name="P16"><text:span text:style-name="T40">FASCIA S4</text:span></text:p>
          </table:table-cell>
          <table:table-cell table:style-name="Tabella19.A2" office:value-type="string">
            <text:p text:style-name="P16"><text:span text:style-name="T40">FASCIA S5</text:span></text:p>
          </table:table-cell>
          <table:table-cell table:style-name="Tabella19.A5" office:value-type="string">
            <text:p text:style-name="P31"/>
          </table:table-cell>
          <table:table-cell table:style-name="Tabella19.A5" table:number-columns-spanned="0" office:value-type="string">
            <text:p text:style-name="P31"/>
          </table:table-cell>
        </table:table-row>
        <table:table-row table:style-name="Tabella19.1">
          <table:table-cell table:style-name="Tabella19.A3" table:number-columns-spanned="2" office:value-type="string">
            <text:p text:style-name="Standard"><text:span text:style-name="T98">STIPENDIO</text:span></text:p>
          </table:table-cell>
          <table:covered-table-cell/>
          <table:table-cell table:style-name="Tabella19.A3" office:value-type="string">
            <text:p text:style-name="P16"><text:span text:style-name="T98">43.310,90</text:span></text:p>
          </table:table-cell>
          <table:table-cell table:style-name="Tabella19.A3" office:value-type="string">
            <text:p text:style-name="P16"><text:span text:style-name="T98">43.310,90</text:span></text:p>
          </table:table-cell>
          <table:table-cell table:style-name="Tabella19.A3" office:value-type="string">
            <text:p text:style-name="P16"><text:span text:style-name="T98">43.310,90</text:span></text:p>
          </table:table-cell>
          <table:table-cell table:style-name="Tabella19.A5" office:value-type="string">
            <text:p text:style-name="P31"/>
          </table:table-cell>
          <table:table-cell table:style-name="Tabella19.A5" table:number-columns-spanned="0" office:value-type="string">
            <text:p text:style-name="P31"/>
          </table:table-cell>
        </table:table-row>
        <table:table-row table:style-name="Tabella19.1">
          <table:table-cell table:style-name="Tabella19.A4" table:number-columns-spanned="2" office:value-type="string">
            <text:p text:style-name="Standard"><text:span text:style-name="T98">RETRIBUZIONE DI POSIZIONE FISSA</text:span></text:p>
          </table:table-cell>
          <table:covered-table-cell/>
          <table:table-cell table:style-name="Tabella19.A4" office:value-type="string">
            <text:p text:style-name="P16"><text:span text:style-name="T98">6.972,57</text:span></text:p>
          </table:table-cell>
          <table:table-cell table:style-name="Tabella19.A4" office:value-type="string">
            <text:p text:style-name="P16"><text:span text:style-name="T98">6.972,57</text:span></text:p>
          </table:table-cell>
          <table:table-cell table:style-name="Tabella19.A4" office:value-type="string">
            <text:p text:style-name="P16"><text:span text:style-name="T98">6.972,57</text:span></text:p>
          </table:table-cell>
          <table:table-cell table:style-name="Tabella19.A5" office:value-type="string">
            <text:p text:style-name="P31"/>
          </table:table-cell>
          <table:table-cell table:style-name="Tabella19.A5" table:number-columns-spanned="0" office:value-type="string">
            <text:p text:style-name="P31"/>
          </table:table-cell>
        </table:table-row>
        <table:table-row table:style-name="Tabella19.1">
          <table:table-cell table:style-name="Tabella19.A5" table:number-columns-spanned="2" office:value-type="string">
            <text:p text:style-name="Standard"><text:span text:style-name="T98">RETRIBUZIONE DI POSIZIONE VARIABILE</text:span></text:p>
          </table:table-cell>
          <table:covered-table-cell/>
          <table:table-cell table:style-name="Tabella19.A5" office:value-type="string">
            <text:p text:style-name="P16"><text:span text:style-name="T98">8.070,00</text:span></text:p>
          </table:table-cell>
          <table:table-cell table:style-name="Tabella19.A5" office:value-type="string">
            <text:p text:style-name="P16"><text:span text:style-name="T98">7.570,00</text:span></text:p>
          </table:table-cell>
          <table:table-cell table:style-name="Tabella19.A5" office:value-type="string">
            <text:p text:style-name="P16"><text:span text:style-name="T98">7.070,00</text:span></text:p>
          </table:table-cell>
          <table:table-cell table:style-name="Tabella19.A5" office:value-type="string">
            <text:p text:style-name="P31"/>
          </table:table-cell>
          <table:table-cell table:style-name="Tabella19.A5" table:number-columns-spanned="0" office:value-type="string">
            <text:p text:style-name="P31"/>
          </table:table-cell>
        </table:table-row>
        <table:table-row table:style-name="Tabella19.1">
          <table:table-cell table:style-name="Tabella19.A2" table:number-columns-spanned="2" office:value-type="string">
            <text:p text:style-name="Standard"><text:span text:style-name="T98">RETRIBUZIONE DI RISULTATO MINIMA</text:span></text:p>
          </table:table-cell>
          <table:covered-table-cell/>
          <table:table-cell table:style-name="Tabella19.A4" office:value-type="string">
            <text:p text:style-name="P16"><text:span text:style-name="T98">4.790,64</text:span></text:p>
          </table:table-cell>
          <table:table-cell table:style-name="Tabella19.A4" office:value-type="string">
            <text:p text:style-name="P16"><text:span text:style-name="T98">4.665,64</text:span></text:p>
          </table:table-cell>
          <table:table-cell table:style-name="Tabella19.A4" office:value-type="string">
            <text:p text:style-name="P16"><text:span text:style-name="T98">4.540,64</text:span></text:p>
          </table:table-cell>
          <table:table-cell table:style-name="Tabella19.A5" office:value-type="string">
            <text:p text:style-name="P31"/>
          </table:table-cell>
          <table:table-cell table:style-name="Tabella19.A5" table:number-columns-spanned="0" office:value-type="string">
            <text:p text:style-name="P31"/>
          </table:table-cell>
        </table:table-row>
        <table:table-row table:style-name="Tabella19.1">
          <table:table-cell table:style-name="Tabella19.A8" table:number-columns-spanned="2" office:value-type="string">
            <text:p text:style-name="Standard"><text:span text:style-name="T105">TOTALE ANNUO LORDO</text:span></text:p>
          </table:table-cell>
          <table:covered-table-cell/>
          <table:table-cell table:style-name="Tabella19.C8" office:value-type="string">
            <text:p text:style-name="P16"><text:span text:style-name="T39">63.144,11</text:span></text:p>
          </table:table-cell>
          <table:table-cell table:style-name="Tabella19.C8" office:value-type="string">
            <text:p text:style-name="P16"><text:span text:style-name="T39">62.519,11</text:span></text:p>
          </table:table-cell>
          <table:table-cell table:style-name="Tabella19.C8" office:value-type="string">
            <text:p text:style-name="P16"><text:span text:style-name="T39">61.894,11</text:span></text:p>
          </table:table-cell>
          <table:table-cell table:style-name="Tabella19.A5" office:value-type="string">
            <text:p text:style-name="P33"/>
          </table:table-cell>
          <table:table-cell table:style-name="Tabella19.A5" table:number-columns-spanned="0" office:value-type="string">
            <text:p text:style-name="P90"/>
          </table:table-cell>
        </table:table-row>
      </table:table>
      <text:p text:style-name="P68"/>
      <text:p text:style-name="P197"><text:span text:style-name="T10">Tabella <text:s/></text:span><text:span text:style-name="T12">Dati retributivi del personale non dirigente al netto degli oneri a carico dell’amministrazione</text:span></text:p>
      <table:table table:name="Tabella20" table:style-name="Tabella20">
        <table:table-column table:style-name="Tabella20.A"/>
        <table:table-column table:style-name="Tabella20.B" table:number-columns-repeated="5"/>
        <table:table-column table:style-name="Tabella20.G"/>
        <table:table-row table:style-name="Tabella20.1">
          <table:table-cell table:style-name="Tabella20.A1" office:value-type="string">
            <text:p text:style-name="P16"><text:span text:style-name="T42">AREA</text:span></text:p>
          </table:table-cell>
          <table:table-cell table:style-name="Tabella20.B1" office:value-type="string">
            <text:p text:style-name="P16"><text:span text:style-name="T42">FASCIA RETRIBUTIVA</text:span></text:p>
          </table:table-cell>
          <table:table-cell table:style-name="Tabella20.B1" office:value-type="string">
            <text:p text:style-name="P16"><text:span text:style-name="T42">Stipendio annuo lordo per 13 mensilità</text:span></text:p>
          </table:table-cell>
          <table:table-cell table:style-name="Tabella20.B1" office:value-type="string">
            <text:p text:style-name="P16"><text:span text:style-name="T42">I.I.S. annua lorda per 13 mensilità</text:span></text:p>
          </table:table-cell>
          <table:table-cell table:style-name="Tabella20.B1" office:value-type="string">
            <text:p text:style-name="P16"><text:span text:style-name="T42">Indennità di amm.ne annua lorda per 12 mensilità</text:span></text:p>
          </table:table-cell>
          <table:table-cell table:style-name="Tabella20.B1" office:value-type="string">
            <text:p text:style-name="P16"><text:span text:style-name="T42">Indennità di vacanza contrattuale</text:span></text:p>
          </table:table-cell>
          <table:table-cell table:style-name="Tabella20.B1" office:value-type="string">
            <text:p text:style-name="P16"><text:span text:style-name="T45">TOTALE COSTO ANNUO LORDO (escl. oneri amministraz.)</text:span></text:p>
          </table:table-cell>
        </table:table-row>
        <table:table-row table:style-name="Tabella20.1">
          <table:table-cell table:style-name="Tabella20.A2" table:number-rows-spanned="7" office:value-type="string">
            <text:p text:style-name="P16"><text:span text:style-name="T45">area III</text:span></text:p>
          </table:table-cell>
          <table:table-cell table:style-name="Tabella20.B2" office:value-type="string">
            <text:p text:style-name="P16"><text:span text:style-name="T45">F7</text:span></text:p>
          </table:table-cell>
          <table:table-cell table:style-name="Tabella20.B2" office:value-type="string">
            <text:p text:style-name="P16"><text:span text:style-name="T107">€ 26.007,80</text:span></text:p>
          </table:table-cell>
          <table:table-cell table:style-name="Tabella20.B2" office:value-type="string">
            <text:p text:style-name="P16"><text:span text:style-name="T107">€ <text:s text:c="4"/>7.194,85</text:span></text:p>
          </table:table-cell>
          <table:table-cell table:style-name="Tabella20.B2" office:value-type="string">
            <text:p text:style-name="P16"><text:span text:style-name="T107">€ <text:s text:c="6"/>3.370,44</text:span></text:p>
          </table:table-cell>
          <table:table-cell table:style-name="Tabella20.B2" office:value-type="string">
            <text:p text:style-name="P16"><text:span text:style-name="T107">€ <text:s text:c="5"/>249,08</text:span></text:p>
          </table:table-cell>
          <table:table-cell table:style-name="Tabella20.G2" office:value-type="string">
            <text:p text:style-name="P16"><text:span text:style-name="T109">€ 36.822,17</text:span></text:p>
          </table:table-cell>
        </table:table-row>
        <table:table-row table:style-name="Tabella20.1">
          <table:covered-table-cell/>
          <table:table-cell table:style-name="Tabella20.B2" office:value-type="string">
            <text:p text:style-name="P16"><text:span text:style-name="T45">F6</text:span></text:p>
          </table:table-cell>
          <table:table-cell table:style-name="Tabella20.B2" office:value-type="string">
            <text:p text:style-name="P16"><text:span text:style-name="T107">€ 24.092,25</text:span></text:p>
          </table:table-cell>
          <table:table-cell table:style-name="Tabella20.B2" office:value-type="string">
            <text:p text:style-name="P16"><text:span text:style-name="T107">€ <text:s text:c="4"/>7.194,85</text:span></text:p>
          </table:table-cell>
          <table:table-cell table:style-name="Tabella20.B2" office:value-type="string">
            <text:p text:style-name="P16"><text:span text:style-name="T107">€ <text:s text:c="6"/>3.370,44</text:span></text:p>
          </table:table-cell>
          <table:table-cell table:style-name="Tabella20.B2" office:value-type="string">
            <text:p text:style-name="P16"><text:span text:style-name="T107">€ <text:s text:c="5"/>234,65</text:span></text:p>
          </table:table-cell>
          <table:table-cell table:style-name="Tabella20.G2" office:value-type="string">
            <text:p text:style-name="P16"><text:span text:style-name="T109">€ 34.892,19</text:span></text:p>
          </table:table-cell>
        </table:table-row>
        <table:table-row table:style-name="Tabella20.1">
          <table:covered-table-cell/>
          <table:table-cell table:style-name="Tabella20.B2" office:value-type="string">
            <text:p text:style-name="P16"><text:span text:style-name="T45">F5</text:span></text:p>
          </table:table-cell>
          <table:table-cell table:style-name="Tabella20.B2" office:value-type="string">
            <text:p text:style-name="P16"><text:span text:style-name="T107">€ 22.099,48</text:span></text:p>
          </table:table-cell>
          <table:table-cell table:style-name="Tabella20.B2" office:value-type="string">
            <text:p text:style-name="P16"><text:span text:style-name="T107">€ <text:s text:c="4"/>7.194,85</text:span></text:p>
          </table:table-cell>
          <table:table-cell table:style-name="Tabella20.B2" office:value-type="string">
            <text:p text:style-name="P16"><text:span text:style-name="T107">€ <text:s text:c="6"/>3.370,44</text:span></text:p>
          </table:table-cell>
          <table:table-cell table:style-name="Tabella20.B2" office:value-type="string">
            <text:p text:style-name="P16"><text:span text:style-name="T107">€ <text:s text:c="5"/>219,70</text:span></text:p>
          </table:table-cell>
          <table:table-cell table:style-name="Tabella20.G2" office:value-type="string">
            <text:p text:style-name="P16"><text:span text:style-name="T109">€ 32.884,47</text:span></text:p>
          </table:table-cell>
        </table:table-row>
        <table:table-row table:style-name="Tabella20.1">
          <table:covered-table-cell/>
          <table:table-cell table:style-name="Tabella20.B2" office:value-type="string">
            <text:p text:style-name="P16"><text:span text:style-name="T45">F4</text:span></text:p>
          </table:table-cell>
          <table:table-cell table:style-name="Tabella20.B2" office:value-type="string">
            <text:p text:style-name="P16"><text:span text:style-name="T107">€ 20.309,25</text:span></text:p>
          </table:table-cell>
          <table:table-cell table:style-name="Tabella20.B2" office:value-type="string">
            <text:p text:style-name="P16"><text:span text:style-name="T107">€ <text:s text:c="4"/>7.194,85</text:span></text:p>
          </table:table-cell>
          <table:table-cell table:style-name="Tabella20.B2" office:value-type="string">
            <text:p text:style-name="P16"><text:span text:style-name="T107">€ <text:s text:c="6"/>3.370,44</text:span></text:p>
          </table:table-cell>
          <table:table-cell table:style-name="Tabella20.B2" office:value-type="string">
            <text:p text:style-name="P16"><text:span text:style-name="T107">€ <text:s text:c="5"/>206,31</text:span></text:p>
          </table:table-cell>
          <table:table-cell table:style-name="Tabella20.G2" office:value-type="string">
            <text:p text:style-name="P16"><text:span text:style-name="T109">€ 31.080,85</text:span></text:p>
          </table:table-cell>
        </table:table-row>
        <table:table-row table:style-name="Tabella20.1">
          <table:covered-table-cell/>
          <table:table-cell table:style-name="Tabella20.B2" office:value-type="string">
            <text:p text:style-name="P16"><text:span text:style-name="T45">F3</text:span></text:p>
          </table:table-cell>
          <table:table-cell table:style-name="Tabella20.B2" office:value-type="string">
            <text:p text:style-name="P16"><text:span text:style-name="T107">€ 17.947,67</text:span></text:p>
          </table:table-cell>
          <table:table-cell table:style-name="Tabella20.B2" office:value-type="string">
            <text:p text:style-name="P16"><text:span text:style-name="T107">€ <text:s text:c="4"/>7.090,72</text:span></text:p>
          </table:table-cell>
          <table:table-cell table:style-name="Tabella20.B2" office:value-type="string">
            <text:p text:style-name="P16"><text:span text:style-name="T107">€ <text:s text:c="6"/>3.112,08</text:span></text:p>
          </table:table-cell>
          <table:table-cell table:style-name="Tabella20.B2" office:value-type="string">
            <text:p text:style-name="P16"><text:span text:style-name="T107">€ <text:s text:c="5"/>187,85</text:span></text:p>
          </table:table-cell>
          <table:table-cell table:style-name="Tabella20.G2" office:value-type="string">
            <text:p text:style-name="P16"><text:span text:style-name="T109">€ 28.338,32</text:span></text:p>
          </table:table-cell>
        </table:table-row>
        <table:table-row table:style-name="Tabella20.1">
          <table:covered-table-cell/>
          <table:table-cell table:style-name="Tabella20.B2" office:value-type="string">
            <text:p text:style-name="P16"><text:span text:style-name="T45">F2</text:span></text:p>
          </table:table-cell>
          <table:table-cell table:style-name="Tabella20.B2" office:value-type="string">
            <text:p text:style-name="P16"><text:span text:style-name="T107">€ 16.721,38</text:span></text:p>
          </table:table-cell>
          <table:table-cell table:style-name="Tabella20.B2" office:value-type="string">
            <text:p text:style-name="P16"><text:span text:style-name="T107">€ <text:s text:c="4"/>6.982,95</text:span></text:p>
          </table:table-cell>
          <table:table-cell table:style-name="Tabella20.B2" office:value-type="string">
            <text:p text:style-name="P16"><text:span text:style-name="T107">€ <text:s text:c="6"/>2.772,72</text:span></text:p>
          </table:table-cell>
          <table:table-cell table:style-name="Tabella20.B2" office:value-type="string">
            <text:p text:style-name="P16"><text:span text:style-name="T107">€ <text:s text:c="5"/>177,84</text:span></text:p>
          </table:table-cell>
          <table:table-cell table:style-name="Tabella20.G2" office:value-type="string">
            <text:p text:style-name="P16"><text:span text:style-name="T109">€ 26.654,89</text:span></text:p>
          </table:table-cell>
        </table:table-row>
        <table:table-row table:style-name="Tabella20.1">
          <table:covered-table-cell/>
          <table:table-cell table:style-name="Tabella20.B2" office:value-type="string">
            <text:p text:style-name="P16"><text:span text:style-name="T45">F1</text:span></text:p>
          </table:table-cell>
          <table:table-cell table:style-name="Tabella20.B2" office:value-type="string">
            <text:p text:style-name="P16"><text:span text:style-name="T107">€ 15.902,90</text:span></text:p>
          </table:table-cell>
          <table:table-cell table:style-name="Tabella20.B2" office:value-type="string">
            <text:p text:style-name="P16"><text:span text:style-name="T107">€ <text:s text:c="4"/>6.982,95</text:span></text:p>
          </table:table-cell>
          <table:table-cell table:style-name="Tabella20.B2" office:value-type="string">
            <text:p text:style-name="P16"><text:span text:style-name="T107">€ <text:s text:c="6"/>2.772,72</text:span></text:p>
          </table:table-cell>
          <table:table-cell table:style-name="Tabella20.B2" office:value-type="string">
            <text:p text:style-name="P16"><text:span text:style-name="T107">€ <text:s text:c="5"/>171,60</text:span></text:p>
          </table:table-cell>
          <table:table-cell table:style-name="Tabella20.G2" office:value-type="string">
            <text:p text:style-name="P16"><text:span text:style-name="T109">€ 25.830,17</text:span></text:p>
          </table:table-cell>
        </table:table-row>
        <table:table-row table:style-name="Tabella20.1">
          <table:table-cell table:style-name="Tabella20.A2" table:number-rows-spanned="6" office:value-type="string">
            <text:p text:style-name="P16"><text:span text:style-name="T45">area II</text:span></text:p>
          </table:table-cell>
          <table:table-cell table:style-name="Tabella20.B2" office:value-type="string">
            <text:p text:style-name="P16"><text:span text:style-name="T45">F6</text:span></text:p>
          </table:table-cell>
          <table:table-cell table:style-name="Tabella20.B2" office:value-type="string">
            <text:p text:style-name="P16"><text:span text:style-name="T107">€ 16.707,21</text:span></text:p>
          </table:table-cell>
          <table:table-cell table:style-name="Tabella20.B2" office:value-type="string">
            <text:p text:style-name="P16"><text:span text:style-name="T107">€ <text:s text:c="4"/>6.901,96</text:span></text:p>
          </table:table-cell>
          <table:table-cell table:style-name="Tabella20.B2" office:value-type="string">
            <text:p text:style-name="P16"><text:span text:style-name="T107">€ <text:s text:c="6"/>2.483,28</text:span></text:p>
          </table:table-cell>
          <table:table-cell table:style-name="Tabella20.B2" office:value-type="string">
            <text:p text:style-name="P16"><text:span text:style-name="T107">€ <text:s text:c="5"/>177,32</text:span></text:p>
          </table:table-cell>
          <table:table-cell table:style-name="Tabella20.G2" office:value-type="string">
            <text:p text:style-name="P16"><text:span text:style-name="T109">€ 26.269,77</text:span></text:p>
          </table:table-cell>
        </table:table-row>
        <table:table-row table:style-name="Tabella20.1">
          <table:covered-table-cell/>
          <table:table-cell table:style-name="Tabella20.B2" office:value-type="string">
            <text:p text:style-name="P16"><text:span text:style-name="T45">F5</text:span></text:p>
          </table:table-cell>
          <table:table-cell table:style-name="Tabella20.B2" office:value-type="string">
            <text:p text:style-name="P16"><text:span text:style-name="T107">€ 16.074,89</text:span></text:p>
          </table:table-cell>
          <table:table-cell table:style-name="Tabella20.B2" office:value-type="string">
            <text:p text:style-name="P16"><text:span text:style-name="T107">€ <text:s text:c="4"/>6.901,96</text:span></text:p>
          </table:table-cell>
          <table:table-cell table:style-name="Tabella20.B2" office:value-type="string">
            <text:p text:style-name="P16"><text:span text:style-name="T107">€ <text:s text:c="6"/>2.483,28</text:span></text:p>
          </table:table-cell>
          <table:table-cell table:style-name="Tabella20.B2" office:value-type="string">
            <text:p text:style-name="P16"><text:span text:style-name="T107">€ <text:s text:c="5"/>172,38</text:span></text:p>
          </table:table-cell>
          <table:table-cell table:style-name="Tabella20.G2" office:value-type="string">
            <text:p text:style-name="P16"><text:span text:style-name="T109">€ 25.632,51</text:span></text:p>
          </table:table-cell>
        </table:table-row>
        <table:table-row table:style-name="Tabella20.1">
          <table:covered-table-cell/>
          <table:table-cell table:style-name="Tabella20.B2" office:value-type="string">
            <text:p text:style-name="P16"><text:span text:style-name="T45">F4</text:span></text:p>
          </table:table-cell>
          <table:table-cell table:style-name="Tabella20.B2" office:value-type="string">
            <text:p text:style-name="P16"><text:span text:style-name="T107">€ 15.324,92</text:span></text:p>
          </table:table-cell>
          <table:table-cell table:style-name="Tabella20.B2" office:value-type="string">
            <text:p text:style-name="P16"><text:span text:style-name="T107">€ <text:s text:c="4"/>6.901,96</text:span></text:p>
          </table:table-cell>
          <table:table-cell table:style-name="Tabella20.B2" office:value-type="string">
            <text:p text:style-name="P16"><text:span text:style-name="T107">€ <text:s text:c="6"/>2.483,28</text:span></text:p>
          </table:table-cell>
          <table:table-cell table:style-name="Tabella20.B2" office:value-type="string">
            <text:p text:style-name="P16"><text:span text:style-name="T107">€ <text:s text:c="5"/>166,66</text:span></text:p>
          </table:table-cell>
          <table:table-cell table:style-name="Tabella20.G2" office:value-type="string">
            <text:p text:style-name="P16"><text:span text:style-name="T109">€ 24.876,82</text:span></text:p>
          </table:table-cell>
        </table:table-row>
        <table:table-row table:style-name="Tabella20.1">
          <table:covered-table-cell/>
          <table:table-cell table:style-name="Tabella20.B2" office:value-type="string">
            <text:p text:style-name="P16"><text:span text:style-name="T45">F3</text:span></text:p>
          </table:table-cell>
          <table:table-cell table:style-name="Tabella20.B2" office:value-type="string">
            <text:p text:style-name="P16"><text:span text:style-name="T107">€ 14.084,46</text:span></text:p>
          </table:table-cell>
          <table:table-cell table:style-name="Tabella20.B2" office:value-type="string">
            <text:p text:style-name="P16"><text:span text:style-name="T107">€ <text:s text:c="4"/>6.901,96</text:span></text:p>
          </table:table-cell>
          <table:table-cell table:style-name="Tabella20.B2" office:value-type="string">
            <text:p text:style-name="P16"><text:span text:style-name="T107">€ <text:s text:c="6"/>2.483,28</text:span></text:p>
          </table:table-cell>
          <table:table-cell table:style-name="Tabella20.B2" office:value-type="string">
            <text:p text:style-name="P16"><text:span text:style-name="T107">€ <text:s text:c="5"/>157,43</text:span></text:p>
          </table:table-cell>
          <table:table-cell table:style-name="Tabella20.G2" office:value-type="string">
            <text:p text:style-name="P16"><text:span text:style-name="T109">€ 23.627,13</text:span></text:p>
          </table:table-cell>
        </table:table-row>
        <table:table-row table:style-name="Tabella20.1">
          <table:covered-table-cell/>
          <table:table-cell table:style-name="Tabella20.B2" office:value-type="string">
            <text:p text:style-name="P16"><text:span text:style-name="T45">F2</text:span></text:p>
          </table:table-cell>
          <table:table-cell table:style-name="Tabella20.B2" office:value-type="string">
            <text:p text:style-name="P16"><text:span text:style-name="T107">€ 12.869,74</text:span></text:p>
          </table:table-cell>
          <table:table-cell table:style-name="Tabella20.B2" office:value-type="string">
            <text:p text:style-name="P16"><text:span text:style-name="T107">€ <text:s text:c="4"/>6.844,37</text:span></text:p>
          </table:table-cell>
          <table:table-cell table:style-name="Tabella20.B2" office:value-type="string">
            <text:p text:style-name="P16"><text:span text:style-name="T107">€ <text:s text:c="6"/>2.246,40</text:span></text:p>
          </table:table-cell>
          <table:table-cell table:style-name="Tabella20.B2" office:value-type="string">
            <text:p text:style-name="P16"><text:span text:style-name="T107">€ <text:s text:c="5"/>147,81</text:span></text:p>
          </table:table-cell>
          <table:table-cell table:style-name="Tabella20.G2" office:value-type="string">
            <text:p text:style-name="P16"><text:span text:style-name="T109">€ 22.108,32</text:span></text:p>
          </table:table-cell>
        </table:table-row>
        <table:table-row table:style-name="Tabella20.1">
          <table:covered-table-cell/>
          <table:table-cell table:style-name="Tabella20.B2" office:value-type="string">
            <text:p text:style-name="P16"><text:span text:style-name="T45">F1</text:span></text:p>
          </table:table-cell>
          <table:table-cell table:style-name="Tabella20.B2" office:value-type="string">
            <text:p text:style-name="P16"><text:span text:style-name="T107">€ 11.944,40</text:span></text:p>
          </table:table-cell>
          <table:table-cell table:style-name="Tabella20.B2" office:value-type="string">
            <text:p text:style-name="P16"><text:span text:style-name="T107">€ <text:s text:c="4"/>6.800,82</text:span></text:p>
          </table:table-cell>
          <table:table-cell table:style-name="Tabella20.B2" office:value-type="string">
            <text:p text:style-name="P16"><text:span text:style-name="T107">€ <text:s text:c="6"/>2.045,76</text:span></text:p>
          </table:table-cell>
          <table:table-cell table:style-name="Tabella20.B2" office:value-type="string">
            <text:p text:style-name="P16"><text:span text:style-name="T107">€ <text:s text:c="5"/>140,53</text:span></text:p>
          </table:table-cell>
          <table:table-cell table:style-name="Tabella20.G2" office:value-type="string">
            <text:p text:style-name="P16"><text:span text:style-name="T109">€ 20.931,51</text:span></text:p>
          </table:table-cell>
        </table:table-row>
        <table:table-row table:style-name="Tabella20.1">
          <table:table-cell table:style-name="Tabella20.A2" table:number-rows-spanned="3" office:value-type="string">
            <text:p text:style-name="P16"><text:span text:style-name="T45">area I</text:span></text:p>
          </table:table-cell>
          <table:table-cell table:style-name="Tabella20.B2" office:value-type="string">
            <text:p text:style-name="P16"><text:span text:style-name="T45">F3</text:span></text:p>
          </table:table-cell>
          <table:table-cell table:style-name="Tabella20.B2" office:value-type="string">
            <text:p text:style-name="P16"><text:span text:style-name="T107">€ 12.311,13</text:span></text:p>
          </table:table-cell>
          <table:table-cell table:style-name="Tabella20.B2" office:value-type="string">
            <text:p text:style-name="P16"><text:span text:style-name="T107">€ <text:s text:c="4"/>6.755,45</text:span></text:p>
          </table:table-cell>
          <table:table-cell table:style-name="Tabella20.B2" office:value-type="string">
            <text:p text:style-name="P16"><text:span text:style-name="T107">€ <text:s text:c="6"/>1.834,20</text:span></text:p>
          </table:table-cell>
          <table:table-cell table:style-name="Tabella20.B2" office:value-type="string">
            <text:p text:style-name="P16"><text:span text:style-name="T107">€ <text:s text:c="5"/>143,00</text:span></text:p>
          </table:table-cell>
          <table:table-cell table:style-name="Tabella20.G2" office:value-type="string">
            <text:p text:style-name="P16"><text:span text:style-name="T109">€ 21.043,78</text:span></text:p>
          </table:table-cell>
        </table:table-row>
        <table:table-row table:style-name="Tabella20.1">
          <table:covered-table-cell/>
          <table:table-cell table:style-name="Tabella20.B2" office:value-type="string">
            <text:p text:style-name="P16"><text:span text:style-name="T45">F2</text:span></text:p>
          </table:table-cell>
          <table:table-cell table:style-name="Tabella20.B2" office:value-type="string">
            <text:p text:style-name="P16"><text:span text:style-name="T107">€ 11.632,01</text:span></text:p>
          </table:table-cell>
          <table:table-cell table:style-name="Tabella20.B2" office:value-type="string">
            <text:p text:style-name="P16"><text:span text:style-name="T107">€ <text:s text:c="4"/>6.755,45</text:span></text:p>
          </table:table-cell>
          <table:table-cell table:style-name="Tabella20.B2" office:value-type="string">
            <text:p text:style-name="P16"><text:span text:style-name="T107">€ <text:s text:c="6"/>1.834,20</text:span></text:p>
          </table:table-cell>
          <table:table-cell table:style-name="Tabella20.B2" office:value-type="string">
            <text:p text:style-name="P16"><text:span text:style-name="T107">€ <text:s text:c="5"/>137,93</text:span></text:p>
          </table:table-cell>
          <table:table-cell table:style-name="Tabella20.G2" office:value-type="string">
            <text:p text:style-name="P16"><text:span text:style-name="T109">€ 20.359,59</text:span></text:p>
          </table:table-cell>
        </table:table-row>
        <table:table-row table:style-name="Tabella20.1">
          <table:covered-table-cell/>
          <table:table-cell table:style-name="Tabella20.B2" office:value-type="string">
            <text:p text:style-name="P16"><text:span text:style-name="T45">F1</text:span></text:p>
          </table:table-cell>
          <table:table-cell table:style-name="Tabella20.B2" office:value-type="string">
            <text:p text:style-name="P16"><text:span text:style-name="T107">€ 10.994,49</text:span></text:p>
          </table:table-cell>
          <table:table-cell table:style-name="Tabella20.B2" office:value-type="string">
            <text:p text:style-name="P16"><text:span text:style-name="T107">€ <text:s text:c="4"/>6.755,45</text:span></text:p>
          </table:table-cell>
          <table:table-cell table:style-name="Tabella20.B2" office:value-type="string">
            <text:p text:style-name="P16"><text:span text:style-name="T107">€ <text:s text:c="6"/>1.834,20</text:span></text:p>
          </table:table-cell>
          <table:table-cell table:style-name="Tabella20.B2" office:value-type="string">
            <text:p text:style-name="P16"><text:span text:style-name="T107">€ <text:s text:c="5"/>133,12</text:span></text:p>
          </table:table-cell>
          <table:table-cell table:style-name="Tabella20.G2" office:value-type="string">
            <text:p text:style-name="P16"><text:span text:style-name="T109">€ 19.717,26</text:span></text:p>
          </table:table-cell>
        </table:table-row>
      </table:table>
      <text:p text:style-name="P69"><text:span text:style-name="T27">Fonte – Ministero della salute – Ufficio generale delle risorse, dell’organizzazione e del bilancio </text:span></text:p>
      <text:list xml:id="list32731545" text:continue-numbering="true" text:style-name="WWNum16">
        <text:list-item>
          <text:list>
            <text:list-item>
              <text:list>
                <text:list-item>
                  <text:h text:style-name="P102" text:outline-level="2"><text:bookmark text:name="__RefHeading__6670_61558908"/><text:bookmark-start text:name="_Toc379302102"/><text:span text:style-name="T52">Innovazione e trasparenza nei processi</text:span><text:bookmark-end text:name="__RefHeading__6670_61558908"/><text:bookmark-end text:name="_Toc379302102"/></text:h>
                </text:list-item>
              </text:list>
            </text:list-item>
          </text:list>
        </text:list-item>
      </text:list>
      <text:p text:style-name="P128"><text:span text:style-name="T52">Nel gennaio del 2008, in occasione del trasferimento degli Uffici amministrativi del Ministero presso la sede unica di Roma di Viale Giorgio Ribotta, sono state introdotte importanti novità organizzative e tecnologiche, quali: <text:s/>l’attivazione di un sistema di gestione della logistica centralizzato ed informatizzato, la messa a regime del sistema unico ed integrato per la gestione documentale informatizzata, l’avvio di un sistema di telefonia in rete (VOIP: </text:span><text:span text:style-name="T65">Voice- over-IP</text:span><text:span text:style-name="T52">) ed un sistema di comunicazione in videoconferenza.</text:span></text:p>
      <text:p text:style-name="P128"><text:span text:style-name="T52">Tali innovazioni tecnologiche e organizzative sono state <text:s/>estese a tutte le sedi del Ministero, ivi comprese, per quanto riguarda la telefonia VOIP, quelle dei Carabinieri per la tutela della salute (NAS).</text:span></text:p>
      <text:p text:style-name="P128"><text:span text:style-name="T52">Gli ambienti della sede che ospita gli uffici centrali sono funzionali alle attività da svolgere e le postazioni di lavoro <text:s/>sono dotate dei più moderni requisiti ergonomici. Il cittadino è accolto <text:s/>in un clima che favorisce la comunicazione con l'Istituzione e ne rispecchia il modo di lavorare; le relazioni con il pubblico attraverso l’Ufficio URP, con attività di </text:span><text:span text:style-name="T65">front office</text:span><text:span text:style-name="T52"> e gestione documentale informatizzata, consentono di fornire risposte accreditate e trasparenti. Inoltre, la sede è stata concepita per offrire quanto più possibile “</text:span><text:span text:style-name="T65">Pari Opportunità”</text:span><text:span text:style-name="T52"> e </text:span><text:span text:style-name="T65">“Benessere”</text:span><text:span text:style-name="T52">; sono infatti presenti l’asilo nido, che può ospitare fino a 47 bambini, una postazione di primo soccorso, aree per la ristorazione e aree </text:span><text:span text:style-name="T65">break</text:span><text:span text:style-name="T52">. Gli spazi sono stati pensati per conciliare la vita familiare e professionale delle lavoratrici e dei lavoratori e per tutelarne il benessere psicofisico.</text:span></text:p>
      <text:p text:style-name="P128"><text:span text:style-name="T52">Per la diffusione della "cultura" della Salute, il Ministero si è dotato presso questa sede di un apposito spazio progettato per lo studio, l'analisi e il confronto con i più rilevanti organi di ricerca nazionali e internazionali. Un’area congressuale all'avanguardia per le innovate tecnologie e per gli ambienti modulabili, che offrono risposte adeguate alle esigenze dei diversi eventi.</text:span></text:p>
      <text:p text:style-name="P128"><text:span text:style-name="T52">Conferenze, convegni, seminari, commissioni, incontri di lavoro o eventi formativi, in materie attinenti ai fini istituzionali del Ministero, possono essere garantiti dai numerosi spazi e dalla flessibilità degli stessi.</text:span></text:p>
      <text:p text:style-name="P176"/>
      <text:list xml:id="list32734446" text:continue-numbering="true" text:style-name="WWNum16">
        <text:list-item>
          <text:list>
            <text:list-item>
              <text:list>
                <text:list-item>
                  <text:h text:style-name="P102" text:outline-level="2"><text:bookmark text:name="__RefHeading__6672_61558908"/><text:bookmark-start text:name="_Toc379302103"/><text:soft-page-break/><text:span text:style-name="T52">Iniziative in tema di benessere organizzativo e pari opportunità</text:span><text:bookmark-end text:name="__RefHeading__6672_61558908"/><text:bookmark-end text:name="_Toc379302103"/></text:h>
                </text:list-item>
              </text:list>
            </text:list-item>
          </text:list>
        </text:list-item>
      </text:list>
      <text:p text:style-name="P174"><text:span text:style-name="T52">Il Ministero della salute, in continuità con le iniziative già poste in essere in materia di benessere organizzativo e pari opportunità, nel triennio 2014 - 2016 intende dare ulteriori input per proseguire con le azioni positive in favore delle lavoratrici e dei lavoratori del Ministero.</text:span></text:p>
      <text:p text:style-name="P174"><text:span text:style-name="T52">In particolare, in merito alle azioni tese a promuovere la conciliazione dei tempi di vita e di lavoro, il Ministero proseguirà nella costante cura del funzionamento dell’</text:span><text:span text:style-name="T59">Asilo</text:span><text:span text:style-name="T52"> </text:span><text:span text:style-name="T59">nido aziendale</text:span><text:span text:style-name="T52">, servizio attivo all’interno dell’amministrazione da più di quarant’anni. Il nido aziendale, infatti, costituendo uno dei servizi più apprezzati dai genitori-dipendenti, pone il Ministero della salute tra quelli più all’avanguardia, rappresentando un utile investimento sia per i lavoratori e le lavoratrici, sia per la stessa amministrazione. </text:span></text:p>
      <text:p text:style-name="P174"><text:span text:style-name="T52">Dal punto di vista di genitori-dipendenti, il nido aziendale, ad esempio, consente di usufruire di un servizio di qualità ad un costo vantaggioso;</text:span><text:span text:style-name="T119"> </text:span><text:span text:style-name="T52">favorisce l’allattamento al seno, essendo dotato di appositi spazi; garantisce un orario che coincide con l’orario di lavoro. </text:span></text:p>
      <text:p text:style-name="P174"><text:span text:style-name="T52">Dal punto di vista dell’amministrazione, esso rappresenta un vantaggio in quanto rafforza l’immagine aziendale generata dall’attenzione al miglioramento della qualità della vita dei dipendenti; migliora il clima lavorativo; favorisce l’incremento delle presenze; permette rientri più sereni e anche in tempi più brevi dalla maternità; consente una costante e piena partecipazione alla vita lavorativa (ad esempio, maggiore partecipazione alle riunioni, a progetti, ecc.). Pertanto, nell’ottica di rafforzare tali politiche, il triennio 2014-2016, vedrà l’amministrazione impegnata a rafforzare quelle iniziative utili per dare ulteriore impulso al Nido aziendale.</text:span></text:p>
      <text:p text:style-name="P19"><text:span text:style-name="T32">Sempre nell’ottica di venire incontro alle crescenti esigenze dei lavoratori e delle lavoratrici di conciliare i tempi di vita e di lavoro, il Ministero, nel prossimo triennio, intende avviare il </text:span><text:span text:style-name="T26">Progetto sperimentale di telelavoro</text:span><text:span text:style-name="T32">. </text:span></text:p>
      <text:p text:style-name="P19"><text:span text:style-name="T32">Tale progetto, partendo dallo studio di fattibilità elaborato dal gruppo operativo</text:span><text:span text:style-name="T1"> </text:span><text:span text:style-name="T32">interdipartimentale (gruppo costituito su <text:s/>suggerimento ANAC - delibera 22/2011- per implementare e strutturare il collegamento tra l’amministrazione, l’OIV e il Comitato unico di garanzia di questo dicastero), intende sperimentare modalità organizzative flessibili di lavoro. Saranno sperimentate le forme di telelavoro più idonee a conciliare le esigenze delle lavoratrici e dei lavoratori <text:s/>con quelle organizzative dell’Amministrazione. <text:s/></text:span></text:p>
      <text:p text:style-name="P174"><text:span text:style-name="T52">Inoltre, in coerenza con i principi di parità e pari opportunità, l’amministrazione continuerà a promuovere l’utilizzo dei </text:span><text:span text:style-name="T59">sistemi di videoconferenza</text:span><text:span text:style-name="T52">, consentendo, così, una maggiore partecipazione dei lavoratori e delle lavoratrici agli eventi e alle iniziative formative svolte presso la sede centrale. Tale iniziativa, oltre a ridurre i costi di trasferimento, consentirà di non escludere i lavoratori e le lavoratrici in sevizio presso le sedi periferiche, impossibilitati ad allontanarsi dal proprio contesto di vita e di lavoro.</text:span></text:p>
      <text:p text:style-name="P92"><text:span text:style-name="T32">Per quanto attiene le iniziative volte a favorire un buon clima aziendale, <text:s/>l’amministrazione, consapevole che l’adeguato utilizzo delle risorse umane e la valorizzazione del benessere dei lavoratori rappresentano il principale investimento dell’organizzazione stessa, nel prossimo triennio, intende dare seguito a tutte le iniziative già poste in essere negli anni precedenti, rafforzando ulteriormente la </text:span><text:span text:style-name="T26">cultura del benessere organizzativo</text:span><text:span text:style-name="T32">. <text:s/></text:span></text:p>
      <text:p text:style-name="P174"><text:span text:style-name="T52">Finalizzato alla prevenzione del disagio lavorativo, il </text:span><text:span text:style-name="T59">Servizio di ascolto</text:span><text:span text:style-name="T52">, attivo presso il Ministero ormai da diversi anni, offre sostegno a tutti i lavoratori e alle lavoratrici che ritengono di vivere una particolare condizione di difficoltà nel contesto lavorativo. <text:s/>Nell’ottica di individuare soluzioni utili per il lavoratore, il servizio, sulla base dell’analisi della domanda, fornisce all’interessato suggerimenti utili a rimuovere le difficoltà rappresentate. Ciò al fine di favorire il dialogo con l’amministrazione, ridurre il disagio, limitando il possibile ricorso ad azioni legali. <text:s/></text:span></text:p>
      <text:p text:style-name="P174"><text:soft-page-break/><text:span text:style-name="T52">Il Servizio, al contempo, offre consulenze anche all’amministrazione, che può essere interessata a ricevere suggerimenti per individuare strategie organizzative utili per favorire un clima positivo all’interno dei gruppi di lavoro.</text:span></text:p>
      <text:p text:style-name="P174"><text:span text:style-name="T52">Esso opera in raccordo con l’Ufficio competente in materia di prevenzione e protezione,</text:span><text:span text:style-name="T59"> </text:span><text:span text:style-name="T52">con cui coordina le azioni per la rimozione delle possibili cause di stress lavoro correlato, avvalendosi, ove necessario, anche della consulenza del Medico competente. </text:span></text:p>
      <text:p text:style-name="P174"><text:span text:style-name="T52">In proposito, l’amministrazione, tenuto conto del piano di formazione dell’anno 2013, nel triennio in questione, organizzerà una specifica formazione rivolta ai medici competenti del Ministero della salute dal titolo </text:span><text:span text:style-name="T59">“Il modello di intervento nella gestione del disagio psicosociale nei luoghi di lavoro – il ruolo del medico competente”</text:span><text:span text:style-name="T52">. Il corso si propone di uniformare il modello di intervento dei medici competenti degli uffici periferici e della sede centrale del Ministero, in materia di rischi trasversali e disagio lavorativo. </text:span></text:p>
      <text:p text:style-name="P174"><text:span text:style-name="T52">Il corso sarà tenuto da docenti esterni, individuati nell’ambito dell’Accordo quadro stipulato, a titolo gratuito, tra il Ministero della salute e la Società psicoanalitica italiana, e da docenti interni all’amministrazione. </text:span></text:p>
      <text:p text:style-name="P174"><text:span text:style-name="T52">Sempre in merito alle azioni che saranno intraprese per il benessere organizzativo, l’amministrazione, nel corso del prossimo triennio, offrirà ogni utile supporto all’OIV per la rilevazione del livello di benessere, utilizzando il modello predisposto dall’ANAC. </text:span></text:p>
      <text:p text:style-name="P19"><text:span text:style-name="T32">Nel corso del triennio 2014-2016, l’amministrazione darà avvio all’iniziativa </text:span><text:span text:style-name="T26">“Ministero in forma”</text:span><text:span text:style-name="T32">,</text:span><text:span text:style-name="T26"> </text:span><text:span text:style-name="T32">finalizzata a</text:span><text:span text:style-name="T26"> </text:span><text:s/><text:span text:style-name="T32"><text:s/>realizzare  interventi di promozione della salute, per favorire l’adozione di uno stile di vita attivo anche a  partire dal luogo di lavoro. Ciò anche in considerazione dell’assunto secondo cui la promozione dello stato di salute dei dipendenti può contribuire a favorire la riduzione della diffusione di malattie croniche legate a comportamenti non corretti, <text:s/>migliorando la produttività, oltre che il clima lavorativo. Tale iniziativa, avviata nell’anno 2013, prevede la somministrazione di un questionario “</text:span><text:span text:style-name="T31">on-line</text:span><text:span text:style-name="T32">” per i dipendenti; la predisposizione e diffusione di materiali di informazione e sensibilizzazione per la promozione dell’attività motoria, finalizzata all’acquisizione delle conoscenze e delle tecniche relative all’assunzione di una corretta postura. </text:span></text:p>
      <text:p text:style-name="P19"><text:span text:style-name="T32">Al fine di verificare l’efficacia degli interventi adottati, è stata prevista una valutazione dell’iniziativa, attraverso un secondo  questionario “</text:span><text:span text:style-name="T31">on-line</text:span><text:span text:style-name="T32">”. </text:span></text:p>
      <text:p text:style-name="P19"><text:span text:style-name="T32">Relativamente alle attività per l’inclusione dei lavoratori <text:s/>e delle lavoratrici con disagio psicofisico, accanto al sostegno psicologico e alle iniziative di volta in volta realizzate per ridurre eventuali rischi di discriminazione, è stato proposto il progetto formativo</text:span><text:span text:style-name="T26"> “Il benessere organizzativo e la gestione del malessere nei luoghi di lavoro”</text:span><text:span text:style-name="T32">, rivolto a tutti i dirigenti, per fornire adeguate conoscenze, oltre che strumenti psicologici utili per l’inclusione di tali soggetti, dando particolare rilievo alla lettura delle dinamiche presenti nei contesti lavorativi. </text:span></text:p>
      <text:p text:style-name="P19"><text:span text:style-name="T32">Parallelamente, l’amministrazione, sempre nell’ottica di una proficua collaborazione, tesa a dare attuazione alle iniziative in materia di pari opportunità e benessere organizzativo, fornirà tutti i supporti necessari per lo svolgimento delle attività del </text:span><text:span text:style-name="T26">CUG Salute</text:span><text:span text:style-name="T32">. </text:span></text:p>
      <text:p text:style-name="P19"><text:span text:style-name="T32">Nell’anno 2014, oltre ad adottare il “Codice di condotta per la tutela del diritto delle pari opportunità, per la valorizzazione del benessere di chi lavora e per il contrasto alle discriminazioni nei luoghi di lavoro”, saranno poste in essere attività di aggiornamento della pagina intranet e del Portale istituzionale, per la diffusione delle informazioni in materia di pari opportunità e benessere organizzativo.</text:span></text:p>
      <text:p text:style-name="P176"/>
      <text:h text:style-name="P160" text:outline-level="1"><text:bookmark text:name="__RefHeading__6674_61558908"/><text:bookmark-start text:name="_Toc379302104"/><text:bookmark-start text:name="_Toc282761096"/><text:span text:style-name="T77">Obiettivi strategici</text:span><text:bookmark-end text:name="_Toc282761096"/><text:span text:style-name="T77"> e istituzionali</text:span><text:bookmark-end text:name="__RefHeading__6674_61558908"/><text:bookmark-end text:name="_Toc379302104"/></text:h>
      <text:p text:style-name="P19"><text:span text:style-name="T13">Il processo di pianificazione strategica si conclude con l’emanazione della Direttiva generale per l’attività amministrativa e la gestione (cd. Direttiva di I livello). Le fasi e i soggetti coinvolti sono dettagliatamente descritti nel capitolo 6. In questa sede è utile evidenziare che <text:s/>il Sistema adottato prevede l’integrazione tra la sfera della pianificazione strategica e quella della programmazione dell’attività istituzionale: agli obiettivi strategici e operativi definiti nella Direttiva di I livello e inerenti le linee programmatiche espresse nell’Atto di indirizzo sono stati affiancati obiettivi istituzionali/strutturali, in coerenza con la Nota integrativa allegata alla legge di bilancio.</text:span></text:p>
      <text:p text:style-name="P130"><text:span text:style-name="T13">Gli obiettivi strategici sono definiti su base triennale e discendono dal processo di pianificazione strategica, sono da intendersi quali obiettivi di particolare rilevanza rispetto ai bisogni e alle attese degli </text:span><text:span text:style-name="T28">stakeholder</text:span><text:span text:style-name="T13">, programmati su base triennale, aggiornati annualmente sulla base delle priorità politiche dell'amministrazione.</text:span></text:p>
      <text:p text:style-name="P130"><text:span text:style-name="T13">Secondo la logica dell’albero della </text:span><text:span text:style-name="T28">performance</text:span><text:span text:style-name="T13">, con specifico riguardo al macro-ambito “Stato di salute dell’amministrazione”, è stata inserita un’area strategica dedicata all’efficienza e all’efficacia complessiva dell’attività istituzionale ordinaria, ossia di quella parte di attività che ha carattere permanente, ricorrente o continuativo, pur non avendo necessariamente un legame diretto con le priorità politiche. </text:span></text:p>
      <text:p text:style-name="P130"><text:span text:style-name="T52">In continuità con il Piano della </text:span><text:span text:style-name="T65">performance</text:span><text:span text:style-name="T52"> 2013 – 2015 i prospetti relativi agli obiettivi strategici prevedono sia la possibilità di inserire più indicatori per il medesimo obiettivo (che verranno equipesati in fase di consuntivo), sia i valori attesi per il triennio di riferimento.</text:span></text:p>
      <text:p text:style-name="P130"><text:span text:style-name="T52">E’ presente, inoltre, un campo specifico in cui evidenziare gli </text:span><text:span text:style-name="T65">stakeholder</text:span><text:span text:style-name="T52"> di riferimento, secondo la mappatura effettuata, che potrà in questo modo essere eventualmente integrata con l’inserimento di nuovi soggetti.</text:span></text:p>
      <text:p text:style-name="P130"><text:span text:style-name="T52">Quanto alle risorse, si ritiene più utile rappresentarle in maniera più dettagliata, distinte per singolo obiettivo operativo, considerato che è comunque possibile effettuare successivamente un raggruppamento a livello di obiettivo strategico.</text:span></text:p>
      <text:p text:style-name="P130"><text:span text:style-name="T52">La qualità complessiva del processo di pianificazione si misura in particolare sulla base della qualità degli indicatori impiegati per verificare il raggiungimento</text:span><text:span text:style-name="T55"> degli obiettivi individuati. </text:span></text:p>
      <text:p text:style-name="P19"><text:span text:style-name="T13">Rispetto agli anni passati è stata considerata l’imprescindibile esigenza di raccordo tra il ciclo di programmazione economico-finanziaria e quello della </text:span><text:span text:style-name="T28">performance</text:span><text:span text:style-name="T13">, tenendo conto dei nuovi strumenti introdotti in applicazione del d.lgs. n. 150/2009 e, in particolare, del Sistema di misurazione e valutazione della </text:span><text:span text:style-name="T28">performance</text:span><text:span text:style-name="T13">.</text:span></text:p>
      <text:p text:style-name="P19"><text:span text:style-name="T13">In coerenza con il Sistema, infatti, “</text:span><text:span text:style-name="T28">la fase ascendente del processo di pianificazione strategica e operativa con la proposta da parte dei CRA di obiettivi strategici, operativi, piani di azione, indicatori e target va realizzata entro settembre e contestualmente è necessario effettuare una prima complessiva previsione delle risorse necessarie alla realizzazione sia degli obiettivi strategici/operativi, sia di quelli istituzionali, attraverso la compilazione della Nota integrativa al bilancio, in cui vengono rappresentati gli obiettivi riferiti a ciascun programma di spesa in termini di livello di servizi e di interventi.</text:span><text:span text:style-name="T13">”</text:span></text:p>
      <text:p text:style-name="P19"><text:span text:style-name="T13">La fase di individuazione degli obiettivi, pertanto, assume nell’impianto del Sistema rilevanza massima, perché costituisce il momento iniziale in cui vengono individuati i contenuti principali dei tre documenti cardine dei già menzionati cicli: Nota integrativa al bilancio di previsione, Direttiva generale <text:s/>per l’attività amministrativa e la gestione e il presente Piano della </text:span><text:span text:style-name="T28">performance</text:span><text:span text:style-name="T13">.</text:span></text:p>
      <text:p text:style-name="P19"><text:span text:style-name="T13">Per questo, nell’ottica del miglioramento continuo dei citati documenti, per i quali si è puntato, come detto, alla massima integrazione, è opportuno richiamare alcuni concetti, di cui si è tenuto conto nella formulazione degli </text:span><text:soft-page-break/><text:span text:style-name="T13">obiettivi e soprattutto degli indicatori, considerando pure le indicazioni fornite in proposito dall’ANAC (ex Civit) con la delibera n. 89/2010.</text:span></text:p>
      <text:p text:style-name="P19"><text:span text:style-name="T13">In particolare, l’impiego del Sistema di misurazione e valutazione della </text:span><text:span text:style-name="T28">performance</text:span><text:span text:style-name="T13"> persegue il progressivo raggiungimento dei seguenti risultati:</text:span></text:p>
      <text:list xml:id="list32673842" text:style-name="WWNum31">
        <text:list-item>
          <text:p text:style-name="P198"><text:span text:style-name="T13">chiara definizione degli obiettivi; </text:span></text:p>
        </text:list-item>
        <text:list-item>
          <text:p text:style-name="P198"><text:span text:style-name="T13">presenza consistente di indicatori di </text:span><text:span text:style-name="T29">outcome </text:span><text:span text:style-name="T13">tra gli indicatori relativi ad obiettivi che hanno un impatto su </text:span><text:span text:style-name="T29">stakeholder </text:span><text:span text:style-name="T13">esterni; </text:span></text:p>
        </text:list-item>
        <text:list-item>
          <text:p text:style-name="P198"><text:span text:style-name="T13">specificazione dei legami tra obiettivi, indicatori e </text:span><text:span text:style-name="T29">target</text:span><text:span text:style-name="T13">; </text:span></text:p>
        </text:list-item>
        <text:list-item>
          <text:p text:style-name="P199"><text:span text:style-name="T13">caratterizzazione degli indicatori secondo le schede e i test di seguito descritti;</text:span></text:p>
        </text:list-item>
        <text:list-item>
          <text:p text:style-name="P199"><text:span text:style-name="T13">rilevazione effettiva della </text:span><text:span text:style-name="T29">performance</text:span><text:span text:style-name="T13">, secondo la frequenza e le modalità definite nello schema di caratterizzazione degli indicatori.</text:span></text:p>
        </text:list-item>
      </text:list>
      <text:p text:style-name="P19"><text:span text:style-name="T13">Come sopra riportato, proprio allo scopo di migliorare la qualità dei documenti prodotti, è stato realizzato uno sforzo maggiore soprattutto nella fase di individuazione degli indicatori, impiegando gli schemi di sviluppo di indicatori e </text:span><text:span text:style-name="T28">target</text:span><text:span text:style-name="T13"> suggeriti dalla citata delibera ANAC n. 89/2010.</text:span></text:p>
      <text:p text:style-name="P19"><text:span text:style-name="T13">Si fa riferimento, in particolare, agli schemi seguenti, adottati nella predisposizione sia della Nota integrativa al bilancio di previsione che della Direttiva generale per l’attività amministrativa e la gestione per l’anno 2014, che fa parte integrante del presente Piano:</text:span></text:p>
      <text:list xml:id="list32698281" text:style-name="WWNum32">
        <text:list-item>
          <text:p text:style-name="P64"><text:span text:style-name="T13">scheda anagrafica dell’indicatore;</text:span></text:p>
        </text:list-item>
        <text:list-item>
          <text:p text:style-name="P64"><text:span text:style-name="T13">test della fattibilità informativa dell’indicatore;</text:span></text:p>
        </text:list-item>
        <text:list-item>
          <text:p text:style-name="P64"><text:span text:style-name="T13">test di validazione della qualità dell’indicatore;</text:span></text:p>
        </text:list-item>
        <text:list-item>
          <text:p text:style-name="P64"><text:span text:style-name="T13">test della qualità del </text:span><text:span text:style-name="T28">target</text:span><text:span text:style-name="T13">.</text:span></text:p>
        </text:list-item>
      </text:list>
      <text:p text:style-name="P17"/>
      <text:p text:style-name="P17"/>
      <text:p text:style-name="P17"/>
      <text:p text:style-name="P17"/>
      <text:p text:style-name="P130"><text:span text:style-name="T52">In calce all’albero della </text:span><text:span text:style-name="T65">performance</text:span><text:span text:style-name="T52"> (par. 2.3), è stato presentato sinteticamente l’elenco degli obiettivi strategici; è opportuno qui integrarlo con i rispettivi indicatori e </text:span><text:span text:style-name="T65">target</text:span><text:span text:style-name="T52"> triennali.</text:span></text:p>
      <text:p text:style-name="P130"><text:span text:style-name="T58">Tabella <text:s/>– Elenco obiettivi strategici con indicatori e </text:span><text:span text:style-name="T62">target</text:span><text:span text:style-name="T58"> triennali</text:span><text:span text:style-name="T52"> </text:span></text:p>
      <text:p text:style-name="P135"/>
      <text:p text:style-name="P135"/>
      <text:p text:style-name="P135"/>
      <text:p text:style-name="P135"/>
      <text:p text:style-name="P118"/>
      <text:p text:style-name="P134"/>
      <text:p text:style-name="P116"/>
      <text:p text:style-name="P117"/>
      <text:p text:style-name="P117"/>
      <text:p text:style-name="P117"><text:soft-page-break/></text:p>
      <text:p text:style-name="P52"><text:span text:style-name="T27">Fonte – Direttiva generale per l’attività amministrativa</text:span><text:span text:style-name="T52"> </text:span><text:span text:style-name="T27">e la gestione</text:span><text:span text:style-name="T52"> </text:span><text:span text:style-name="T27">del Ministero della salute – 2014 </text:span></text:p>
      <text:p text:style-name="P116"/>
      <text:p text:style-name="P128"><text:span text:style-name="T52">Per un dettagliato riscontro sulle schede degli obiettivi strategici, si rimanda all’allegato tecnico n. 1 – Direttiva generale per l’attività amministrativa e la gestione per l’anno 2014 (cd. Direttiva di I livello). Si riportano di seguito, a titolo esemplificativo, i modelli di scheda adottati per gli obiettivi strategici. In proposito, si specifica che in continuità con il precedente Piano, seguendo le indicazioni fornite dall’ANAC, per ogni obiettivo strategico è stata compilata una scheda riepilogativa delle risorse (umane e finanziarie), per facilitarne la leggibilità.</text:span></text:p>
      <text:p text:style-name="P116"/>
      <text:p text:style-name="P129"/>
      <text:p text:style-name="P136"><text:span text:style-name="T52">Come già specificato in calce all’albero della </text:span><text:span text:style-name="T65">performance</text:span><text:span text:style-name="T52">, secondo l’impostazione del Sistema di misurazione e valutazione adottato, l’attività istituzionale viene rilevata a partire dagli obiettivi di struttura dei singoli uffici di livello dirigenziale non generale e per questo motivo i relativi obiettivi vengono assegnati con le direttive di II livello (da Capo dipartimento a Direttore generale). Il livello di raggiungimento di tali obiettivi è misurato dalla media aritmetica dei risultati conseguiti dagli uffici dirigenziali di livello non generale nell’ambito di ciascuna Direzione.</text:span></text:p>
      <text:p text:style-name="P128"><text:span text:style-name="T52">Ad ogni buon conto, per dare una completa rappresentazione della </text:span><text:span text:style-name="T65">performance</text:span><text:span text:style-name="T52"> del dicastero, si riporta di seguito un prospetto riepilogativo degli obiettivi istituzionali, con i relativi indicatori, </text:span><text:span text:style-name="T65">target</text:span><text:span text:style-name="T52"> e stanziamenti triennali, desunto dalla Nota integrativa al bilancio di previsione 2014 – 2016, che evidenzia la perfetta coerenza tra il ciclo di gestione della </text:span><text:span text:style-name="T65">performance</text:span><text:span text:style-name="T52"> e quello di programmazione economico-finanziaria e di bilancio.</text:span></text:p>
      <text:p text:style-name="P144"><text:span text:style-name="T59">Tabella <text:s/>– Elenco obiettivi istituzionali con indicatori, </text:span><text:span text:style-name="T63">target </text:span><text:span text:style-name="T59">e stanziamenti in conto competenza</text:span><text:span text:style-name="T63"> </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17"/>
      <text:p text:style-name="P117"/>
      <text:p text:style-name="P120"/>
      <text:p text:style-name="P16"/>
      <text:p text:style-name="P119"/>
      <text:p text:style-name="P22"><text:span text:style-name="T27">Fonte – Nota integrativa al bilancio di previsione 2014 - 2016</text:span></text:p>
      <text:p text:style-name="P123"/>
      <text:p text:style-name="P116"/>
      <text:p text:style-name="P116"/>
      <text:list xml:id="list32739188" text:continue-list="list32754338" text:style-name="WWNum3">
        <text:list-item>
          <text:h text:style-name="P161" text:outline-level="1"><text:bookmark text:name="__RefHeading__6676_61558908"/><text:bookmark-start text:name="_Toc379302105"/><text:bookmark-start text:name="_Toc316999836"/><text:bookmark-start text:name="_Toc282761097"/><text:span text:style-name="T77">Dagli obiettivi strategici agli obiettivi operativi</text:span><text:bookmark-end text:name="__RefHeading__6676_61558908"/><text:bookmark-end text:name="_Toc379302105"/><text:bookmark-end text:name="_Toc316999836"/><text:bookmark-end text:name="_Toc282761097"/></text:h>
        </text:list-item>
      </text:list>
      <text:p text:style-name="P128"><text:span text:style-name="T52">Secondo la logica dell’albero della </text:span><text:span text:style-name="T65">performance</text:span><text:span text:style-name="T52">, ogni obiettivo strategico è articolato in obiettivi operativi, per ciascuno dei quali sono state definite le azioni, i tempi, le risorse e le responsabilità organizzative connesse al loro raggiungimento. Il tutto è sintetizzato all’interno delle apposite schede, di cui si riporta di seguito il modello. Esse individuano:</text:span></text:p>
      <text:p text:style-name="P155"><text:span text:style-name="T52">1.<text:tab/>l’obiettivo operativo, a cui si associano, rispettivamente, uno o più indicatori; ad ogni indicatore è attribuito un </text:span><text:span text:style-name="T65">target</text:span><text:span text:style-name="T52"> (valore atteso);</text:span></text:p>
      <text:p text:style-name="P155"><text:span text:style-name="T52">2.<text:tab/>le azioni da porre in essere con la relativa tempistica;</text:span></text:p>
      <text:p text:style-name="P155"><text:span text:style-name="T52">3.<text:tab/>la quantificazione delle risorse umane e finanziarie;</text:span></text:p>
      <text:p text:style-name="P155"><text:span text:style-name="T52">4.<text:tab/>le responsabilità organizzative.</text:span></text:p>
      <text:p text:style-name="P156"/>
      <text:p text:style-name="P117"/>
      <text:p text:style-name="P136"><text:span text:style-name="T52">La numerosità degli obiettivi operativi non consente una rappresentazione grafica sintetica degli stessi, secondo la logica dell’albero della </text:span><text:span text:style-name="T65">performance</text:span><text:span text:style-name="T52">. Appare comunque opportuno riportare di seguito una sintesi distinta per Dipartimento e Direzione generale, indicando per ciascun obiettivo operativo il relativo indicatore e valore atteso, rimandando poi per il dettaglio all’allegato 1.</text:span></text:p>
      <text:p text:style-name="P128"><text:span text:style-name="T52">Nell’allegato 2, invece, vengono riportate le </text:span><text:span text:style-name="T72">direttive di II livello</text:span><text:span text:style-name="T52"> (dai Capi Dipartimento ai Direttori generali).</text:span></text:p>
      <text:p text:style-name="P144"><text:span text:style-name="T59">Tabella <text:s/>– Elenco obiettivi operativi con indicatori e </text:span><text:span text:style-name="T63">target </text:span></text:p>
      <text:p text:style-name="P134"/>
      <text:p text:style-name="P117"/>
      <text:p text:style-name="P117"/>
      <text:p text:style-name="P117"/>
      <text:p text:style-name="P117"/>
      <text:p text:style-name="P117"/>
      <text:p text:style-name="P117"/>
      <text:p text:style-name="P117"/>
      <text:p text:style-name="P134"/>
      <text:p text:style-name="P134"/>
      <text:p text:style-name="P117"/>
      <text:p text:style-name="P134"/>
      <text:p text:style-name="P134"/>
      <text:p text:style-name="P134"/>
      <text:p text:style-name="P134"/>
      <text:p text:style-name="P134"/>
      <text:p text:style-name="P133"/>
      <text:p text:style-name="P70"><text:span text:style-name="T27">Fonte – Direttiva generale per l’attività amministrativa</text:span><text:span text:style-name="T52"> </text:span><text:span text:style-name="T27">del Ministero della salute – 2014 </text:span></text:p>
      <text:p text:style-name="P67"/>
      <text:list xml:id="list32704292" text:style-name="WWNum9">
        <text:list-item>
          <text:list>
            <text:list-item>
              <text:h text:style-name="P103" text:outline-level="2"><text:bookmark text:name="__RefHeading__6678_61558908"/><text:bookmark-start text:name="_Toc379302106"/><text:bookmark-start text:name="_Toc282761098"/><text:bookmark text:name="_Toc284261831"/><text:bookmark text:name="_Toc284261647"/><text:bookmark text:name="_Toc284250268"/><text:bookmark text:name="_Toc284250223"/><text:bookmark text:name="_Toc284261830"/><text:bookmark text:name="_Toc284261646"/><text:bookmark text:name="_Toc284250267"/><text:bookmark text:name="_Toc284250222"/><text:bookmark text:name="_Toc284261829"/><text:bookmark text:name="_Toc284261645"/><text:bookmark text:name="_Toc284250266"/><text:bookmark text:name="_Toc284250221"/><text:bookmark text:name="_Toc284261828"/><text:bookmark text:name="_Toc284261644"/><text:bookmark text:name="_Toc284250265"/><text:bookmark text:name="_Toc284250220"/><text:span text:style-name="T52">Obiettivi assegnati al personale dirigenziale</text:span><text:bookmark-end text:name="_Toc379302106"/><text:bookmark-end text:name="_Toc282761098"/><text:span text:style-name="T52"> </text:span><text:bookmark-end text:name="__RefHeading__6678_61558908"/></text:h>
            </text:list-item>
          </text:list>
        </text:list-item>
      </text:list>
      <text:p text:style-name="P174"><text:span text:style-name="T52">Nell’ambito del Sistema di misurazione e valutazione della </text:span><text:span text:style-name="T65">performance</text:span><text:span text:style-name="T52"> del Ministero, assume particolare rilevanza la direttiva di III livello (dal Direttore generale ai responsabili di struttura), in cui vengono individuati obiettivi, indicatori e </text:span><text:span text:style-name="T65">target</text:span><text:span text:style-name="T52"> (valori attesi) degli uffici dirigenziali non generali; con tali direttive, che costituiscono il fulcro del Sistema stesso, si crea il collegamento tra la </text:span><text:span text:style-name="T65">performance</text:span><text:span text:style-name="T52"> organizzativa e quella individuale. Infatti, la valutazione della </text:span><text:span text:style-name="T65">perfomance</text:span><text:span text:style-name="T52"> individuale dei dirigenti responsabili di struttura, così come quella dei collaboratori (logica </text:span><text:span text:style-name="T65">top-down</text:span><text:span text:style-name="T52">) e dei responsabili delle strutture generali di riferimento (logica </text:span><text:span text:style-name="T65">bottom-up</text:span><text:span text:style-name="T52">), è legata, seppur con pesi diversi, alla </text:span><text:span text:style-name="T65">performance</text:span><text:span text:style-name="T52"> organizzativa della struttura stessa.</text:span></text:p>
      <text:p text:style-name="P174"><text:span text:style-name="T52">Per </text:span><text:span text:style-name="T65">performance</text:span><text:span text:style-name="T52"> di struttura si intende il complesso delle attività che fanno capo agli uffici dirigenziali non generali, inglobando sia gli obiettivi operativi derivanti dagli strategici di cui alla Direttiva di I livello, sia quelli istituzionali (cod. OI1 e seguenti).</text:span></text:p>
      <text:p text:style-name="P174"><text:soft-page-break/><text:span text:style-name="T52">A partire dal 2013, gli Uffici del Ministero utilizzano apposite funzionalità del Nuovo sistema informativo sanitario (NSIS) per la gestione degli obiettivi di </text:span><text:span text:style-name="T65">performance</text:span><text:span text:style-name="T52"> organizzativa (direttive di II e III livello). Tali funzionalità si integrano con quelle preesistenti utilizzate per il monitoraggio della Direttiva di I livello nonché con il Sistema per il monitoraggio dei centri di costo e il sistema di gestione delle risorse umane. </text:span></text:p>
      <text:p text:style-name="P174"><text:span text:style-name="T52">Analogamente a quanto effettuato per gli obiettivi operativi, appare utile riportare, di seguito, il modello delle schede utilizzate per la definizione degli obiettivi di </text:span><text:span text:style-name="T65">performance</text:span><text:span text:style-name="T52"> organizzativa allegate alle direttive di III livello, che si articolano in 2 parti:</text:span></text:p>
      <text:list xml:id="list32698447" text:style-name="WWNum4">
        <text:list-item>
          <text:p text:style-name="P187"><text:span text:style-name="T52">Scheda </text:span><text:span text:style-name="T65">performance</text:span><text:span text:style-name="T52"> ufficio che si compone di 3 sezioni</text:span></text:p>
          <text:list>
            <text:list-item>
              <text:p text:style-name="P187"><text:span text:style-name="T52">Descrizione sintetica delle finalità e delle modalità di realizzazione degli obiettivi di struttura</text:span></text:p>
            </text:list-item>
            <text:list-item>
              <text:p text:style-name="P187"><text:span text:style-name="T52">Lista obiettivi di </text:span><text:span text:style-name="T65">performance</text:span><text:span text:style-name="T52"> di struttura, compresi eventuali obiettivi operativi.</text:span></text:p>
            </text:list-item>
            <text:list-item>
              <text:p text:style-name="P187"><text:span text:style-name="T52">Note (vincoli o criticità, fonti dati e metodo di calcolo degli indicatori)</text:span></text:p>
            </text:list-item>
          </text:list>
        </text:list-item>
        <text:list-item>
          <text:p text:style-name="P187"><text:span text:style-name="T52">Scheda </text:span><text:span text:style-name="T65">risorse umane e finanziarie</text:span><text:span text:style-name="T52"> (del tutto identica a quella già impiegata per gli obiettivi operativi)</text:span></text:p>
        </text:list-item>
      </text:list>
      <text:p text:style-name="P174"><text:span text:style-name="T52">E’ stata data una maggiore enfasi alla descrizione delle finalità e delle modalità di realizzazione dell’obiettivo, nell’ottica della trasparenza verso il cittadino. In particolare, per gli obiettivi pluriennali è prevista l’indicazione dei valori a consuntivo dell’anno 2013.</text:span></text:p>
      <text:p text:style-name="P174"><text:span text:style-name="T52">Inoltre, maggiore attenzione è stata data alla descrizione dei vincoli e delle criticità, che potrebbero precludere il raggiungimento degli obiettivi, ma soprattutto alla fonte dati e al metodo di calcolo degli indicatori di </text:span><text:span text:style-name="T65">performance</text:span><text:span text:style-name="T52"> utilizzati.</text:span></text:p>
      <text:p text:style-name="P174"><text:span text:style-name="T52">Va, inoltre, evidenziato che con successivo provvedimento si procederà all’assegnazione degli obiettivi agli uffici di diretta collaborazione all’opera del Ministro, che verranno valutati in maniera analoga a quanto avviene per le altre strutture del dicastero, tenendo conto della peculiarità degli uffici in questione, i cui responsabili sono legati da un rapporto fiduciario con il vertice politico.</text:span></text:p>
      <text:p text:style-name="P174"><text:span text:style-name="T52">Per il dettaglio delle singole Direttive di III livello si rimanda all’allegato n. 3.</text:span></text:p>
      <text:p text:style-name="P174"><text:span text:style-name="T52">Analogamente a quanto sopra effettuato per gli obiettivi operativi, appare utile riportare di seguito un modello della scheda allegata alle direttive di III livello:</text:span></text:p>
      <text:p text:style-name="P180"/>
      <text:p text:style-name="Footer"/>
      <text:p text:style-name="P93"><text:bookmark text:name="INDICE"/></text:p>
      <text:p text:style-name="P181"/>
      <text:p text:style-name="P177"/>
      <text:p text:style-name="Footer"/>
      <text:p text:style-name="P182"><text:span text:style-name="T52">Per consentire una più agevole consultazione delle schede recanti gli obiettivi di </text:span><text:span text:style-name="T65">performance</text:span><text:span text:style-name="T52"> di struttura (istituzionali e operativi) assegnati alle diverse unità organizzative, le Direttive di II e III livello e i relativi allegati verranno pubblicati nella parte dedicata al Piano nella sezione “Amministrazione trasparente &gt; </text:span><text:span text:style-name="T65">Performance</text:span><text:span text:style-name="T52">” del sito istituzionale del Ministero.</text:span></text:p>
      <text:p text:style-name="P174"><text:span text:style-name="T52">Concluso il processo di definizione degli obiettivi di </text:span><text:span text:style-name="T65">performance</text:span><text:span text:style-name="T52"> organizzativa con l’adozione del presente Piano, si procederà con l’assegnazione degli obiettivi individuali a tutto il personale, secondo quanto previsto dal Sistema di misurazione e valutazione della </text:span><text:span text:style-name="T65">performance</text:span><text:span text:style-name="T52">. Gli ambiti di misurazione della </text:span><text:span text:style-name="T65">performance</text:span><text:span text:style-name="T52"> individuale, distinti in funzione delle qualifiche professionali e degli obiettivi assegnati, sono collegati ai seguenti aspetti:</text:span></text:p>
      <text:p text:style-name="P174"><text:span text:style-name="T52">per i dirigenti:</text:span></text:p>
      <text:p text:style-name="P188"><text:span text:style-name="T52">•<text:tab/>al raggiungimento degli obiettivi di </text:span><text:span text:style-name="T65">performance</text:span><text:span text:style-name="T52"> relativi all'ambito organizzativo di diretta responsabilità, misurati attraverso gli indicatori specificati nel presente Piano;</text:span></text:p>
      <text:p text:style-name="P188"><text:span text:style-name="T52">•<text:tab/>al raggiungimento di eventuali obiettivi individuali specifici affidati dal Capo dipartimento o Direttore generale competente;</text:span></text:p>
      <text:p text:style-name="P188"><text:span text:style-name="T52">•<text:tab/>alla qualità del contributo assicurato alla </text:span><text:span text:style-name="T65">performance</text:span><text:span text:style-name="T52"> generale della struttura, alle competenze professionali e manageriali dimostrate;</text:span></text:p>
      <text:p text:style-name="P188"><text:span text:style-name="T52">inoltre, per i soli responsabili di struttura</text:span></text:p>
      <text:p text:style-name="P188"><text:span text:style-name="T52">•<text:tab/>alla capacità di valutazione dei propri collaboratori, dimostrata tramite una significativa differenziazione dei giudizi.</text:span></text:p>
      <text:p text:style-name="P174"><text:span text:style-name="T52">Per il personale non dirigente:</text:span></text:p>
      <text:p text:style-name="P189"><text:span text:style-name="T52">•<text:tab/>al raggiungimento degli obiettivi di </text:span><text:span text:style-name="T65">performance</text:span><text:span text:style-name="T52"> relativi all'ambito organizzativo di appartenenza misurati attraverso gli indicatori specificati nel presente Piano;</text:span></text:p>
      <text:p text:style-name="P189"><text:span text:style-name="T52">•<text:tab/>alla qualità del contributo assicurato alla </text:span><text:span text:style-name="T65">performance</text:span><text:span text:style-name="T52"> dell'unità organizzativa di appartenenza, alle competenze dimostrate e ai comportamenti professionali e organizzativi.</text:span></text:p>
      <text:p text:style-name="P174"><text:span text:style-name="T52">Si riporta, ad ogni buon fine, il modello di scheda utilizzato per l’assegnazione degli obiettivi individuali ai responsabili di struttura dirigenziale non generale.</text:span></text:p>
      <text:p text:style-name="Footer"/>
      <table:table table:name="Tabella21" table:style-name="Tabella21">
        <table:table-column table:style-name="Tabella21.A"/>
        <table:table-column table:style-name="Tabella21.B"/>
        <table:table-column table:style-name="Tabella21.C"/>
        <table:table-column table:style-name="Tabella21.A" table:number-columns-repeated="2"/>
        <table:table-column table:style-name="Tabella21.F"/>
        <table:table-column table:style-name="Tabella21.G"/>
        <table:table-column table:style-name="Tabella21.H"/>
        <table:table-row table:style-name="Tabella21.1">
          <table:table-cell table:style-name="Tabella21.A1" office:value-type="string">
            <text:p text:style-name="Standard"><text:span text:style-name="T24">DIPARTIMENTO</text:span></text:p>
          </table:table-cell>
          <table:table-cell table:style-name="Tabella21.B1" table:number-columns-spanned="2" office:value-type="string">
            <text:p text:style-name="P94"><text:span text:style-name="T24"> </text:span></text:p>
          </table:table-cell>
          <table:covered-table-cell/>
        </table:table-row>
        <table:table-row table:style-name="Tabella21.1">
          <table:table-cell table:style-name="Tabella21.A1" office:value-type="string">
            <text:p text:style-name="Standard"><text:span text:style-name="T24">DIREZIONE GENERALE</text:span></text:p>
          </table:table-cell>
          <table:table-cell table:style-name="Tabella21.B2" table:number-columns-spanned="2" office:value-type="string">
            <text:p text:style-name="P94"><text:span text:style-name="T24"> </text:span></text:p>
          </table:table-cell>
          <table:covered-table-cell/>
        </table:table-row>
        <table:table-row table:style-name="Tabella21.1">
          <table:table-cell table:style-name="Tabella21.A1" office:value-type="string">
            <text:p text:style-name="Standard"><text:span text:style-name="T24">DIRIGENTE DI II FASCIA</text:span></text:p>
          </table:table-cell>
          <table:table-cell table:style-name="Tabella21.B3" table:number-columns-spanned="2" office:value-type="string">
            <text:p text:style-name="Standard"><text:span text:style-name="T24">NOME COGNOME</text:span></text:p>
          </table:table-cell>
          <table:covered-table-cell/>
          <table:table-cell table:style-name="Tabella21.A1" office:value-type="string">
            <text:p text:style-name="P34"><text:span text:style-name="T24">UFFICIO:</text:span></text:p>
          </table:table-cell>
          <table:table-cell table:style-name="Tabella21.B3" table:number-columns-spanned="4" office:value-type="string">
            <text:p text:style-name="Standard"><text:span text:style-name="T24"> </text:span></text:p>
          </table:table-cell>
          <table:covered-table-cell/>
          <table:covered-table-cell/>
          <table:covered-table-cell/>
        </table:table-row>
        <table:table-row table:style-name="Tabella21.1">
          <table:table-cell table:style-name="Tabella21.A1" office:value-type="string">
            <text:p text:style-name="P13"/>
          </table:table-cell>
          <table:table-cell table:style-name="Tabella21.A1" table:number-columns-spanned="2" office:value-type="string">
            <text:p text:style-name="P13"/>
          </table:table-cell>
          <table:covered-table-cell/>
          <table:table-cell table:style-name="Tabella21.A1" office:value-type="string">
            <text:p text:style-name="P13"/>
          </table:table-cell>
          <table:table-cell table:style-name="Tabella21.A1" office:value-type="string">
            <text:p text:style-name="P13"/>
          </table:table-cell>
          <table:table-cell table:style-name="Tabella21.A1" table:number-columns-spanned="3" office:value-type="string">
            <text:p text:style-name="P13"/>
          </table:table-cell>
          <table:covered-table-cell/>
          <table:covered-table-cell/>
          <table:table-cell table:style-name="Tabella21.A1" table:number-columns-spanned="0" office:value-type="string">
            <text:p text:style-name="P9"/>
          </table:table-cell>
        </table:table-row>
        <table:table-row table:style-name="Tabella21.1">
          <table:table-cell table:style-name="Tabella21.A1" office:value-type="string">
            <text:p text:style-name="P9"/>
          </table:table-cell>
          <table:table-cell table:style-name="Tabella21.A1" table:number-columns-spanned="2" office:value-type="string">
            <text:p text:style-name="P9"/>
          </table:table-cell>
          <table:covered-table-cell/>
          <table:table-cell table:style-name="Tabella21.A1" office:value-type="string">
            <text:p text:style-name="P9"/>
          </table:table-cell>
          <table:table-cell table:style-name="Tabella21.A1" office:value-type="string">
            <text:p text:style-name="P9"/>
          </table:table-cell>
          <table:table-cell table:style-name="Tabella21.A1" table:number-columns-spanned="3" office:value-type="string">
            <text:p text:style-name="P9"/>
          </table:table-cell>
          <table:covered-table-cell/>
          <table:covered-table-cell/>
          <table:table-cell table:style-name="Tabella21.A1" table:number-columns-spanned="0" office:value-type="string">
            <text:p text:style-name="P9"/>
          </table:table-cell>
        </table:table-row>
        <table:table-row table:style-name="Tabella21.1">
          <table:table-cell table:style-name="Tabella21.A6" table:number-columns-spanned="3" office:value-type="string">
            <text:p text:style-name="P16"><text:span text:style-name="T24">AREA RISULTATI</text:span></text:p>
          </table:table-cell>
          <table:covered-table-cell/>
          <table:covered-table-cell/>
        </table:table-row>
        <table:table-row table:style-name="Tabella21.1">
          <table:table-cell table:style-name="Tabella21.A7" office:value-type="string">
            <text:p text:style-name="P16"><text:span text:style-name="T46">OBIETTIVO</text:span></text:p>
          </table:table-cell>
          <table:table-cell table:style-name="Tabella21.B7" table:number-columns-spanned="2" office:value-type="string">
            <text:p text:style-name="P16"><text:span text:style-name="T46">PESO % OBIETTIVO</text:span></text:p>
          </table:table-cell>
          <table:covered-table-cell/>
          <table:table-cell table:style-name="Tabella21.B7" office:value-type="string">
            <text:p text:style-name="P16"><text:span text:style-name="T46">INDICATORE</text:span></text:p>
          </table:table-cell>
          <table:table-cell table:style-name="Tabella21.B7" office:value-type="string">
            <text:p text:style-name="P16"><text:span text:style-name="T46">PESO INDICATORE (%)</text:span></text:p>
          </table:table-cell>
          <table:table-cell table:style-name="Tabella21.B7" table:number-columns-spanned="3" office:value-type="string">
            <text:p text:style-name="P16"><text:span text:style-name="T46">VALORE ATTESO</text:span></text:p>
          </table:table-cell>
          <table:covered-table-cell/>
          <table:covered-table-cell/>
          <table:table-cell table:style-name="Tabella21.B7" table:number-columns-spanned="0" office:value-type="string">
            <text:p text:style-name="P16"><text:span text:style-name="T46">EVENTUALI CRITICITA'</text:span></text:p>
          </table:table-cell>
        </table:table-row>
        <table:table-row table:style-name="Tabella21.1">
          <table:table-cell table:style-name="Tabella21.A8" office:value-type="string">
            <text:p text:style-name="Standard"><text:span text:style-name="T16">Realizzazione degli obiettivi strategici e istituzionali <text:s/>assegnati alla propria struttura nella direttiva di III livello</text:span></text:p>
          </table:table-cell>
          <table:table-cell table:style-name="Tabella21.B8" table:number-columns-spanned="2" office:value-type="string">
            <text:p text:style-name="P16"><text:span text:style-name="T16"> </text:span></text:p>
          </table:table-cell>
          <table:covered-table-cell/>
          <table:table-cell table:style-name="Tabella21.D8" office:value-type="string">
            <text:p text:style-name="Standard"><text:span text:style-name="T16">Percentuale di raggiungimento degli obiettivi assegnati al proprio Ufficio</text:span></text:p>
          </table:table-cell>
          <table:table-cell table:style-name="Tabella21.E8" office:value-type="string">
            <text:p text:style-name="P16"><text:span text:style-name="T16">100</text:span></text:p>
          </table:table-cell>
          <table:table-cell table:style-name="Tabella21.E8" table:number-columns-spanned="3" office:value-type="string">
            <text:p text:style-name="P16"><text:span text:style-name="T16">100</text:span></text:p>
          </table:table-cell>
          <table:covered-table-cell/>
          <table:covered-table-cell/>
          <table:table-cell table:style-name="Tabella21.I8" table:number-columns-spanned="0" office:value-type="string">
            <text:p text:style-name="P16"><text:span text:style-name="T16"> </text:span></text:p>
          </table:table-cell>
        </table:table-row>
        <table:table-row table:style-name="Tabella21.1">
          <table:table-cell table:style-name="Tabella21.A9" office:value-type="string">
            <text:p text:style-name="Standard"><text:span text:style-name="T16">Obiettivi individuali ( </text:span><text:span text:style-name="T24">eventuali</text:span><text:span text:style-name="T16"> )</text:span></text:p>
          </table:table-cell>
          <table:table-cell table:style-name="Tabella21.B9" table:number-rows-spanned="4" table:number-columns-spanned="2" office:value-type="string">
            <text:p text:style-name="P16"><text:span text:style-name="T16"> </text:span></text:p>
          </table:table-cell>
          <table:covered-table-cell/>
          <table:table-cell table:style-name="Tabella21.D9" office:value-type="string">
            <text:p text:style-name="Standard"><text:span text:style-name="T16"> </text:span></text:p>
          </table:table-cell>
          <table:table-cell table:style-name="Tabella21.E9" office:value-type="string">
            <text:p text:style-name="Standard"><text:span text:style-name="T16"> </text:span></text:p>
          </table:table-cell>
          <table:table-cell table:style-name="Tabella21.E9" table:number-columns-spanned="3" office:value-type="string">
            <text:p text:style-name="Standard"><text:span text:style-name="T16"> </text:span></text:p>
          </table:table-cell>
          <table:covered-table-cell/>
          <table:covered-table-cell/>
          <table:table-cell table:style-name="Tabella21.I9" table:number-rows-spanned="7" table:number-columns-spanned="0" office:value-type="string">
            <text:p text:style-name="P16"><text:span text:style-name="T16"> </text:span></text:p>
          </table:table-cell>
        </table:table-row>
        <table:table-row table:style-name="Tabella21.1">
          <table:covered-table-cell/>
          <table:covered-table-cell/>
          <table:covered-table-cell/>
          <table:table-cell table:style-name="Tabella21.D10" office:value-type="string">
            <text:p text:style-name="Standard"><text:span text:style-name="T16"> </text:span></text:p>
          </table:table-cell>
          <table:table-cell table:style-name="Tabella21.I8" office:value-type="string">
            <text:p text:style-name="Standard"><text:span text:style-name="T16"> </text:span></text:p>
          </table:table-cell>
          <table:table-cell table:style-name="Tabella21.I8" table:number-columns-spanned="3" office:value-type="string">
            <text:p text:style-name="Standard"><text:span text:style-name="T16"> </text:span></text:p>
          </table:table-cell>
          <table:covered-table-cell/>
          <table:covered-table-cell/>
          <table:covered-table-cell/>
        </table:table-row>
        <table:table-row table:style-name="Tabella21.1">
          <table:covered-table-cell/>
          <table:covered-table-cell/>
          <table:covered-table-cell/>
          <table:table-cell table:style-name="Tabella21.D10" office:value-type="string">
            <text:p text:style-name="Standard"><text:span text:style-name="T16"> </text:span></text:p>
          </table:table-cell>
          <table:table-cell table:style-name="Tabella21.I8" office:value-type="string">
            <text:p text:style-name="Standard"><text:span text:style-name="T16"> </text:span></text:p>
          </table:table-cell>
          <table:table-cell table:style-name="Tabella21.I8" table:number-columns-spanned="3" office:value-type="string">
            <text:p text:style-name="Standard"><text:span text:style-name="T16"> </text:span></text:p>
          </table:table-cell>
          <table:covered-table-cell/>
          <table:covered-table-cell/>
          <table:covered-table-cell/>
        </table:table-row>
        <table:table-row table:style-name="Tabella21.1">
          <table:covered-table-cell/>
          <table:covered-table-cell/>
          <table:covered-table-cell/>
          <table:table-cell table:style-name="Tabella21.D12" office:value-type="string">
            <text:p text:style-name="Standard"><text:span text:style-name="T16"> </text:span></text:p>
          </table:table-cell>
          <table:table-cell table:style-name="Tabella21.E12" office:value-type="string">
            <text:p text:style-name="Standard"><text:span text:style-name="T16"> </text:span></text:p>
          </table:table-cell>
          <table:table-cell table:style-name="Tabella21.E12" table:number-columns-spanned="3" office:value-type="string">
            <text:p text:style-name="Standard"><text:span text:style-name="T16"> </text:span></text:p>
          </table:table-cell>
          <table:covered-table-cell/>
          <table:covered-table-cell/>
          <table:covered-table-cell/>
        </table:table-row>
        <table:table-row table:style-name="Tabella21.1">
          <table:table-cell table:style-name="Tabella21.A7" office:value-type="string">
            <text:p text:style-name="P94"><text:span text:style-name="T16">PESO TOTALE AREA RISULTATI </text:span><text:span text:style-name="T24">70%</text:span></text:p>
          </table:table-cell>
          <table:table-cell table:style-name="Tabella21.B7" table:number-columns-spanned="2" office:value-type="string">
            <text:p text:style-name="P16"><text:span text:style-name="T24">0%</text:span></text:p>
          </table:table-cell>
          <table:covered-table-cell/>
          <table:table-cell table:style-name="Tabella21.D13" table:number-columns-spanned="5" office:value-type="string">
            <text:p text:style-name="P16"><text:span text:style-name="T16"> </text:span></text:p>
          </table:table-cell>
          <table:covered-table-cell/>
          <table:covered-table-cell/>
          <table:covered-table-cell/>
          <table:covered-table-cell/>
        </table:table-row>
        <table:table-row table:style-name="Tabella21.1">
          <table:table-cell table:style-name="Tabella21.A14" table:number-columns-spanned="3" office:value-type="string">
            <text:p text:style-name="P16"><text:span text:style-name="T24">Osservazioni riportate nella scheda di assegnazione obiettivi</text:span></text:p>
          </table:table-cell>
          <table:covered-table-cell/>
          <table:covered-table-cell/>
        </table:table-row>
        <text:soft-page-break/>
        <table:table-row table:style-name="Tabella21.1">
          <table:table-cell table:style-name="Tabella21.A15" table:number-rows-spanned="4" table:number-columns-spanned="3" office:value-type="string">
            <text:p text:style-name="Standard"><text:span text:style-name="T16"> </text:span></text:p>
          </table:table-cell>
          <table:covered-table-cell/>
          <table:covered-table-cell/>
        </table:table-row>
        <table:table-row table:style-name="Tabella21.1">
          <table:covered-table-cell/>
          <table:covered-table-cell/>
          <table:covered-table-cell/>
        </table:table-row>
        <table:table-row table:style-name="Tabella21.1">
          <table:covered-table-cell/>
          <table:covered-table-cell/>
          <table:covered-table-cell/>
        </table:table-row>
        <table:table-row table:style-name="Tabella21.1">
          <table:covered-table-cell/>
          <table:covered-table-cell/>
          <table:covered-table-cell/>
        </table:table-row>
        <table:table-row table:style-name="Tabella21.1">
          <table:table-cell table:style-name="Tabella21.A1" office:value-type="string">
            <text:p text:style-name="P9"/>
          </table:table-cell>
          <table:table-cell table:style-name="Tabella21.A1" table:number-columns-spanned="2" office:value-type="string">
            <text:p text:style-name="P9"/>
          </table:table-cell>
          <table:covered-table-cell/>
          <table:table-cell table:style-name="Tabella21.A1" office:value-type="string">
            <text:p text:style-name="P9"/>
          </table:table-cell>
          <table:table-cell table:style-name="Tabella21.A1" office:value-type="string">
            <text:p text:style-name="P9"/>
          </table:table-cell>
          <table:table-cell table:style-name="Tabella21.A1" table:number-columns-spanned="3" office:value-type="string">
            <text:p text:style-name="P9"/>
          </table:table-cell>
          <table:covered-table-cell/>
          <table:covered-table-cell/>
          <table:table-cell table:style-name="Tabella21.A1" table:number-columns-spanned="0" office:value-type="string">
            <text:p text:style-name="P9"/>
          </table:table-cell>
        </table:table-row>
        <table:table-row table:style-name="Tabella21.1">
          <table:table-cell table:style-name="Tabella21.A1" office:value-type="string">
            <text:p text:style-name="P9"/>
          </table:table-cell>
          <table:table-cell table:style-name="Tabella21.A1" table:number-columns-spanned="2" office:value-type="string">
            <text:p text:style-name="P9"/>
          </table:table-cell>
          <table:covered-table-cell/>
          <table:table-cell table:style-name="Tabella21.A1" office:value-type="string">
            <text:p text:style-name="P9"/>
          </table:table-cell>
          <table:table-cell table:style-name="Tabella21.A1" office:value-type="string">
            <text:p text:style-name="P9"/>
          </table:table-cell>
          <table:table-cell table:style-name="Tabella21.A1" table:number-columns-spanned="3" office:value-type="string">
            <text:p text:style-name="P9"/>
          </table:table-cell>
          <table:covered-table-cell/>
          <table:covered-table-cell/>
          <table:table-cell table:style-name="Tabella21.A1" table:number-columns-spanned="0" office:value-type="string">
            <text:p text:style-name="P9"/>
          </table:table-cell>
        </table:table-row>
        <table:table-row table:style-name="Tabella21.1">
          <table:table-cell table:style-name="Tabella21.A1" table:number-columns-spanned="2" office:value-type="string">
            <text:p text:style-name="Standard"><text:span text:style-name="T16">Luogo e Data:</text:span></text:p>
          </table:table-cell>
          <table:covered-table-cell/>
          <table:table-cell table:style-name="Tabella21.A1" office:value-type="string">
            <text:p text:style-name="P9"/>
          </table:table-cell>
          <table:table-cell table:style-name="Tabella21.A1" table:number-columns-spanned="3" office:value-type="string">
            <text:p text:style-name="P16"><text:span text:style-name="T16">Firma dirigente II fascia</text:span></text:p>
          </table:table-cell>
          <table:covered-table-cell/>
          <table:covered-table-cell/>
          <table:table-cell table:style-name="Tabella21.A1" office:value-type="string">
            <text:p text:style-name="P9"/>
          </table:table-cell>
          <table:table-cell table:style-name="Tabella21.A1" office:value-type="string">
            <text:p text:style-name="P16"><text:span text:style-name="T16">Firma dirigente con incarico I fascia</text:span></text:p>
          </table:table-cell>
        </table:table-row>
        <table:table-row table:style-name="Tabella21.1">
          <table:table-cell table:style-name="Tabella21.A1" office:value-type="string">
            <text:p text:style-name="P9"/>
          </table:table-cell>
          <table:table-cell table:style-name="Tabella21.A1" table:number-columns-spanned="2" office:value-type="string">
            <text:p text:style-name="P9"/>
          </table:table-cell>
          <table:covered-table-cell/>
          <table:table-cell table:style-name="Tabella21.A1" office:value-type="string">
            <text:p text:style-name="P9"/>
          </table:table-cell>
          <table:table-cell table:style-name="Tabella21.A1" office:value-type="string">
            <text:p text:style-name="P9"/>
          </table:table-cell>
          <table:table-cell table:style-name="Tabella21.A1" table:number-columns-spanned="3" office:value-type="string">
            <text:p text:style-name="P9"/>
          </table:table-cell>
          <table:covered-table-cell/>
          <table:covered-table-cell/>
          <table:table-cell table:style-name="Tabella21.A1" table:number-columns-spanned="0" office:value-type="string">
            <text:p text:style-name="P9"/>
          </table:table-cell>
        </table:table-row>
        <table:table-row table:style-name="Tabella21.1">
          <table:table-cell table:style-name="Tabella21.B3" table:number-columns-spanned="2" office:value-type="string">
            <text:p text:style-name="Standard"><text:span text:style-name="T16"> </text:span></text:p>
          </table:table-cell>
          <table:covered-table-cell/>
          <table:table-cell table:style-name="Tabella21.A1" office:value-type="string">
            <text:p text:style-name="P9"/>
          </table:table-cell>
          <table:table-cell table:style-name="Tabella21.B3" table:number-columns-spanned="3" office:value-type="string">
            <text:p text:style-name="Standard"><text:span text:style-name="T16"> </text:span></text:p>
          </table:table-cell>
          <table:covered-table-cell/>
          <table:covered-table-cell/>
          <table:table-cell table:style-name="Tabella21.A1" office:value-type="string">
            <text:p text:style-name="P9"/>
          </table:table-cell>
          <table:table-cell table:style-name="Tabella21.B3" office:value-type="string">
            <text:p text:style-name="P96"><text:span text:style-name="T16"> </text:span></text:p>
          </table:table-cell>
        </table:table-row>
      </table:table>
      <text:p text:style-name="P176"/>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A"/>
        <table:table-column table:style-name="Tabella22.G"/>
        <table:table-row table:style-name="Tabella22.1">
          <table:table-cell table:style-name="Tabella22.A1" office:value-type="string">
            <text:p text:style-name="Standard"><text:span text:style-name="T24">DIPARTIMENTO</text:span></text:p>
          </table:table-cell>
          <table:table-cell table:style-name="Tabella22.B1" table:number-columns-spanned="2" office:value-type="string">
            <text:p text:style-name="Standard"><text:span text:style-name="T24"> </text:span></text:p>
          </table:table-cell>
          <table:covered-table-cell/>
          <table:table-cell table:style-name="Tabella22.A1" table:number-columns-spanned="2" office:value-type="string">
            <text:p text:style-name="P9"/>
          </table:table-cell>
          <table:covered-table-cell/>
        </table:table-row>
        <table:table-row table:style-name="Tabella22.1">
          <table:table-cell table:style-name="Tabella22.A1" office:value-type="string">
            <text:p text:style-name="Standard"><text:span text:style-name="T24">DIREZIONE GENERALE</text:span></text:p>
          </table:table-cell>
          <table:table-cell table:style-name="Tabella22.B2" table:number-columns-spanned="2" office:value-type="string">
            <text:p text:style-name="Standard"><text:span text:style-name="T24"> </text:span></text:p>
          </table:table-cell>
          <table:covered-table-cell/>
          <table:table-cell table:style-name="Tabella22.A1" table:number-columns-spanned="2" office:value-type="string">
            <text:p text:style-name="P9"/>
          </table:table-cell>
          <table:covered-table-cell/>
        </table:table-row>
        <table:table-row table:style-name="Tabella22.1">
          <table:table-cell table:style-name="Tabella22.A1" office:value-type="string">
            <text:p text:style-name="Standard"><text:span text:style-name="T24">DIRIGENTE DI II FASCIA</text:span></text:p>
          </table:table-cell>
          <table:table-cell table:style-name="Tabella22.B3" table:number-columns-spanned="2" office:value-type="string">
            <text:p text:style-name="Standard"><text:span text:style-name="T24">NOME COGNOME</text:span></text:p>
          </table:table-cell>
          <table:covered-table-cell/>
          <table:table-cell table:style-name="Tabella22.A1" table:number-columns-spanned="2" office:value-type="string">
            <text:p text:style-name="P34"><text:span text:style-name="T24">UFFICIO:</text:span></text:p>
          </table:table-cell>
          <table:covered-table-cell/>
          <table:table-cell table:style-name="Tabella22.F3" office:value-type="string">
            <text:p text:style-name="Standard"><text:span text:style-name="T24"> </text:span></text:p>
          </table:table-cell>
          <table:table-cell table:style-name="Tabella22.A1" office:value-type="string">
            <text:p text:style-name="P9"/>
          </table:table-cell>
        </table:table-row>
        <table:table-row table:style-name="Tabella22.1">
          <table:table-cell table:style-name="Tabella22.A1" table:number-columns-spanned="2" office:value-type="string">
            <text:p text:style-name="P13"/>
          </table:table-cell>
          <table:covered-table-cell/>
          <table:table-cell table:style-name="Tabella22.A1" office:value-type="string">
            <text:p text:style-name="P13"/>
          </table:table-cell>
          <table:table-cell table:style-name="Tabella22.D4" office:value-type="string">
            <text:p text:style-name="P9"/>
          </table:table-cell>
          <table:table-cell table:style-name="Tabella22.D4" table:number-columns-spanned="2" office:value-type="string">
            <text:p text:style-name="P9"/>
          </table:table-cell>
          <table:covered-table-cell/>
          <table:table-cell table:style-name="Tabella22.A1" office:value-type="string">
            <text:p text:style-name="P9"/>
          </table:table-cell>
          <table:table-cell table:style-name="Tabella22.A1" table:number-columns-spanned="0" office:value-type="string">
            <text:p text:style-name="P9"/>
          </table:table-cell>
        </table:table-row>
        <table:table-row table:style-name="Tabella22.1">
          <table:table-cell table:style-name="Tabella22.A1" table:number-columns-spanned="2" office:value-type="string">
            <text:p text:style-name="P9"/>
          </table:table-cell>
          <table:covered-table-cell/>
          <table:table-cell table:style-name="Tabella22.A1" office:value-type="string">
            <text:p text:style-name="P9"/>
          </table:table-cell>
          <table:table-cell table:style-name="Tabella22.A1" office:value-type="string">
            <text:p text:style-name="P9"/>
          </table:table-cell>
          <table:table-cell table:style-name="Tabella22.A1" table:number-columns-spanned="2" office:value-type="string">
            <text:p text:style-name="P9"/>
          </table:table-cell>
          <table:covered-table-cell/>
          <table:table-cell table:style-name="Tabella22.A1" office:value-type="string">
            <text:p text:style-name="P9"/>
          </table:table-cell>
          <table:table-cell table:style-name="Tabella22.A1" table:number-columns-spanned="0" office:value-type="string">
            <text:p text:style-name="P9"/>
          </table:table-cell>
        </table:table-row>
        <table:table-row table:style-name="Tabella22.1">
          <table:table-cell table:style-name="Tabella22.A6" table:number-columns-spanned="5" office:value-type="string">
            <text:p text:style-name="P16"><text:span text:style-name="T24">AREA COMPORTAMENTI ORGANIZZATIVI</text:span></text:p>
          </table:table-cell>
          <table:covered-table-cell/>
          <table:covered-table-cell/>
          <table:covered-table-cell/>
          <table:covered-table-cell/>
        </table:table-row>
        <table:table-row table:style-name="Tabella22.1">
          <table:table-cell table:style-name="Tabella22.A7" office:value-type="string">
            <text:p text:style-name="P16"><text:span text:style-name="T24">MACROAREA</text:span></text:p>
          </table:table-cell>
          <table:table-cell table:style-name="Tabella22.B7" table:number-columns-spanned="2" office:value-type="string">
            <text:p text:style-name="P16"><text:span text:style-name="T24">COMPORTAMENTO ASSEGNATO</text:span></text:p>
          </table:table-cell>
          <table:covered-table-cell/>
          <table:table-cell table:style-name="Tabella22.D7" table:number-columns-spanned="2" office:value-type="string">
            <text:p text:style-name="P16"><text:span text:style-name="T24">INDICATORE</text:span></text:p>
          </table:table-cell>
          <table:covered-table-cell/>
          <table:table-cell table:style-name="Tabella22.F7" table:number-columns-spanned="2" office:value-type="string">
            <text:p text:style-name="P16"><text:span text:style-name="T24">PESO %</text:span></text:p>
          </table:table-cell>
          <table:covered-table-cell/>
        </table:table-row>
        <table:table-row table:style-name="Tabella22.1">
          <table:table-cell table:style-name="Tabella22.A8" table:number-rows-spanned="2" office:value-type="string">
            <text:p text:style-name="P94"><text:span text:style-name="T16">MANAGEMENT</text:span></text:p>
          </table:table-cell>
          <table:table-cell table:style-name="Tabella22.B8" table:number-rows-spanned="2" table:number-columns-spanned="2" office:value-type="string">
            <text:p text:style-name="Standard"><text:span text:style-name="T16">Capacità di valutare i risultati dei propri collaboratori esprimendo le relative differenziate valutazioni (*)</text:span></text:p>
          </table:table-cell>
          <table:covered-table-cell/>
          <table:table-cell table:style-name="Tabella22.D8" table:number-rows-spanned="2" table:number-columns-spanned="2" office:value-type="string">
            <text:p text:style-name="Standard"><text:span text:style-name="T16">- capacità di valutazione delle </text:span><text:span text:style-name="T30">performance</text:span><text:span text:style-name="T16"> dei propri collaboratori<text:line-break/>- colloqui di valutazione effettuati<text:line-break/>- piani di miglioramento e crescita professionale correttamente compilati</text:span></text:p>
          </table:table-cell>
          <table:covered-table-cell/>
          <table:table-cell table:style-name="Tabella22.D8" table:number-columns-spanned="2" office:value-type="string">
            <text:p text:style-name="P16"><text:span text:style-name="T16">3%</text:span></text:p>
          </table:table-cell>
          <table:covered-table-cell/>
        </table:table-row>
        <table:table-row table:style-name="Tabella22.1">
          <table:covered-table-cell/>
          <table:covered-table-cell/>
          <table:covered-table-cell/>
          <table:covered-table-cell/>
          <table:covered-table-cell/>
          <table:table-cell table:style-name="Tabella22.D8" table:number-columns-spanned="2" office:value-type="string">
            <text:p text:style-name="P10"/>
          </table:table-cell>
          <table:covered-table-cell/>
        </table:table-row>
        <table:table-row table:style-name="Tabella22.1">
          <table:table-cell table:style-name="Tabella22.A10" office:value-type="string">
            <text:p text:style-name="P94"><text:span text:style-name="T16">MACROAREA</text:span></text:p>
          </table:table-cell>
          <table:table-cell table:style-name="Tabella22.B10" table:number-columns-spanned="2" office:value-type="string">
            <text:p text:style-name="P94"><text:span text:style-name="T16">COMPORTAMENTO ASSEGNATO</text:span></text:p>
          </table:table-cell>
          <table:covered-table-cell/>
          <table:table-cell table:style-name="Tabella22.D9" table:number-columns-spanned="2" office:value-type="string">
            <text:p text:style-name="P94"><text:span text:style-name="T16">Indicatore/i</text:span></text:p>
          </table:table-cell>
          <table:covered-table-cell/>
          <table:table-cell table:style-name="Tabella22.D9" table:number-columns-spanned="2" office:value-type="string">
            <text:p text:style-name="P16"><text:span text:style-name="T16"> </text:span></text:p>
          </table:table-cell>
          <table:covered-table-cell/>
        </table:table-row>
        <table:table-row table:style-name="Tabella22.1">
          <table:table-cell table:style-name="Tabella22.A8" office:value-type="string">
            <text:p text:style-name="P94"><text:span text:style-name="T16">MACROAREA</text:span></text:p>
          </table:table-cell>
          <table:table-cell table:style-name="Tabella22.B10" table:number-columns-spanned="2" office:value-type="string">
            <text:p text:style-name="P94"><text:span text:style-name="T16">COMPORTAMENTO ASSEGNATO</text:span></text:p>
          </table:table-cell>
          <table:covered-table-cell/>
          <table:table-cell table:style-name="Tabella22.D9" table:number-columns-spanned="2" office:value-type="string">
            <text:p text:style-name="P94"><text:span text:style-name="T16">Indicatore /i</text:span></text:p>
          </table:table-cell>
          <table:covered-table-cell/>
          <table:table-cell table:style-name="Tabella22.D9" table:number-columns-spanned="2" office:value-type="string">
            <text:p text:style-name="P16"><text:span text:style-name="T16"> </text:span></text:p>
          </table:table-cell>
          <table:covered-table-cell/>
        </table:table-row>
        <table:table-row table:style-name="Tabella22.1">
          <table:table-cell table:style-name="Tabella22.A12" office:value-type="string">
            <text:p text:style-name="P16"><text:span text:style-name="T16">PESO TOTALE AREA DEI COMPORTAMENTI ORGANIZZATIVI </text:span><text:span text:style-name="T24">30%</text:span></text:p>
          </table:table-cell>
          <table:table-cell table:style-name="Tabella22.B12" table:number-columns-spanned="2" office:value-type="string">
            <text:p text:style-name="Standard"><text:span text:style-name="T16"> </text:span></text:p>
          </table:table-cell>
          <table:covered-table-cell/>
          <table:table-cell table:style-name="Tabella22.D12" table:number-columns-spanned="2" office:value-type="string">
            <text:p text:style-name="P16"><text:span text:style-name="T88">3%</text:span></text:p>
          </table:table-cell>
          <table:covered-table-cell/>
        </table:table-row>
        <table:table-row table:style-name="Tabella22.1">
          <table:table-cell table:style-name="Tabella22.A13" table:number-columns-spanned="5" office:value-type="string">
            <text:p text:style-name="P16"><text:span text:style-name="T24">Osservazioni</text:span></text:p>
          </table:table-cell>
          <table:covered-table-cell/>
          <table:covered-table-cell/>
          <table:covered-table-cell/>
          <table:covered-table-cell/>
        </table:table-row>
        <table:table-row table:style-name="Tabella22.1">
          <table:table-cell table:style-name="Tabella22.A14" table:number-rows-spanned="4" table:number-columns-spanned="5" office:value-type="string">
            <text:p text:style-name="P16"><text:span text:style-name="T16"> </text:span></text:p>
          </table:table-cell>
          <table:covered-table-cell/>
          <table:covered-table-cell/>
          <table:covered-table-cell/>
          <table:covered-table-cell/>
        </table:table-row>
        <table:table-row table:style-name="Tabella22.1">
          <table:covered-table-cell/>
          <table:covered-table-cell/>
          <table:covered-table-cell/>
          <table:covered-table-cell/>
          <table:covered-table-cell/>
        </table:table-row>
        <table:table-row table:style-name="Tabella22.1">
          <table:covered-table-cell/>
          <table:covered-table-cell/>
          <table:covered-table-cell/>
          <table:covered-table-cell/>
          <table:covered-table-cell/>
        </table:table-row>
        <table:table-row table:style-name="Tabella22.1">
          <table:covered-table-cell/>
          <table:covered-table-cell/>
          <table:covered-table-cell/>
          <table:covered-table-cell/>
          <table:covered-table-cell/>
        </table:table-row>
        <table:table-row table:style-name="Tabella22.1">
          <table:table-cell table:style-name="Tabella22.A1" table:number-columns-spanned="2" office:value-type="string">
            <text:p text:style-name="P9"/>
          </table:table-cell>
          <table:covered-table-cell/>
          <table:table-cell table:style-name="Tabella22.A1" office:value-type="string">
            <text:p text:style-name="P9"/>
          </table:table-cell>
          <table:table-cell table:style-name="Tabella22.A1" office:value-type="string">
            <text:p text:style-name="P9"/>
          </table:table-cell>
          <table:table-cell table:style-name="Tabella22.A1" table:number-columns-spanned="2" office:value-type="string">
            <text:p text:style-name="P9"/>
          </table:table-cell>
          <table:covered-table-cell/>
          <table:table-cell table:style-name="Tabella22.A1" office:value-type="string">
            <text:p text:style-name="P9"/>
          </table:table-cell>
          <table:table-cell table:style-name="Tabella22.A1" table:number-columns-spanned="0" office:value-type="string">
            <text:p text:style-name="P9"/>
          </table:table-cell>
        </table:table-row>
        <table:table-row table:style-name="Tabella22.1">
          <table:table-cell table:style-name="Tabella22.A1" table:number-columns-spanned="2" office:value-type="string">
            <text:p text:style-name="Standard"><text:span text:style-name="T16">Luogo e Data:</text:span></text:p>
          </table:table-cell>
          <table:covered-table-cell/>
          <table:table-cell table:style-name="Tabella22.A1" office:value-type="string">
            <text:p text:style-name="P9"/>
          </table:table-cell>
          <table:table-cell table:style-name="Tabella22.A1" office:value-type="string">
            <text:p text:style-name="P16"><text:span text:style-name="T16">Firma dirigente II fascia</text:span></text:p>
          </table:table-cell>
          <table:table-cell table:style-name="Tabella22.A1" table:number-columns-spanned="2" office:value-type="string">
            <text:p text:style-name="P9"/>
          </table:table-cell>
          <table:covered-table-cell/>
          <table:table-cell table:style-name="Tabella22.A1" office:value-type="string">
            <text:p text:style-name="P16"><text:span text:style-name="T16">Firma dirigente con incarico I fascia</text:span></text:p>
          </table:table-cell>
          <table:table-cell table:style-name="Tabella22.A1" table:number-columns-spanned="0" office:value-type="string">
            <text:p text:style-name="P9"/>
          </table:table-cell>
        </table:table-row>
        <table:table-row table:style-name="Tabella22.1">
          <table:table-cell table:style-name="Tabella22.A1" table:number-columns-spanned="2" office:value-type="string">
            <text:p text:style-name="P9"/>
          </table:table-cell>
          <table:covered-table-cell/>
          <table:table-cell table:style-name="Tabella22.A1" office:value-type="string">
            <text:p text:style-name="P9"/>
          </table:table-cell>
          <table:table-cell table:style-name="Tabella22.A1" office:value-type="string">
            <text:p text:style-name="P10"/>
          </table:table-cell>
          <table:table-cell table:style-name="Tabella22.A1" table:number-columns-spanned="2" office:value-type="string">
            <text:p text:style-name="P9"/>
          </table:table-cell>
          <table:covered-table-cell/>
          <table:table-cell table:style-name="Tabella22.A1" office:value-type="string">
            <text:p text:style-name="P10"/>
          </table:table-cell>
          <table:table-cell table:style-name="Tabella22.A1" table:number-columns-spanned="0" office:value-type="string">
            <text:p text:style-name="P9"/>
          </table:table-cell>
        </table:table-row>
        <table:table-row table:style-name="Tabella22.1">
          <table:table-cell table:style-name="Tabella22.F3" table:number-columns-spanned="2" office:value-type="string">
            <text:p text:style-name="Standard"><text:span text:style-name="T16"> </text:span></text:p>
          </table:table-cell>
          <table:covered-table-cell/>
          <table:table-cell table:style-name="Tabella22.A1" office:value-type="string">
            <text:p text:style-name="P9"/>
          </table:table-cell>
          <table:table-cell table:style-name="Tabella22.F3" office:value-type="string">
            <text:p text:style-name="P16"><text:span text:style-name="T16"> </text:span></text:p>
          </table:table-cell>
          <table:table-cell table:style-name="Tabella22.A1" table:number-columns-spanned="2" office:value-type="string">
            <text:p text:style-name="P9"/>
          </table:table-cell>
          <table:covered-table-cell/>
          <table:table-cell table:style-name="Tabella22.F3" office:value-type="string">
            <text:p text:style-name="P16"><text:span text:style-name="T16"> </text:span></text:p>
          </table:table-cell>
          <table:table-cell table:style-name="Tabella22.A1" table:number-columns-spanned="0" office:value-type="string">
            <text:p text:style-name="P9"/>
          </table:table-cell>
        </table:table-row>
      </table:table>
      <text:p text:style-name="Footer"/>
      <text:h text:style-name="P163" text:outline-level="1"><text:bookmark text:name="__RefHeading__6680_61558908"/><text:bookmark-start text:name="_Toc379302107"/><text:span text:style-name="T77">Il processo seguito e le azioni di miglioramento del Ciclo di gestione della </text:span><text:span text:style-name="T76">performance</text:span><text:bookmark-end text:name="__RefHeading__6680_61558908"/><text:bookmark-end text:name="_Toc379302107"/></text:h>
      <text:h text:style-name="P104" text:outline-level="2"><text:bookmark text:name="__RefHeading__6682_61558908"/><text:bookmark-start text:name="_Toc379302108"/><text:span text:style-name="T52">6.1 <text:tab/>Fasi, soggetti e tempi del processo di redazione del Piano</text:span><text:bookmark-end text:name="_Toc379302108"/><text:span text:style-name="T52"> </text:span><text:bookmark-end text:name="__RefHeading__6682_61558908"/></text:h>
      <text:p text:style-name="P19"><text:span text:style-name="T11">Analogamente a quanto avvenuto per il 2013, il procedimento di predisposizione del Piano della </text:span><text:span text:style-name="T27">performance</text:span><text:span text:style-name="T11"> per il triennio 2014-2016 si è svolto in maniera coerente sotto il profilo temporale con il processo di programmazione economico-finanziaria e di bilancio (Nota integrativa alla legge di bilancio 2014). In tal modo, in osservanza degli artt. 5 comma 1 e 10 comma 1 lett. a) del d.lgs. n. 150/2009, è stata assicurata l’integrazione degli obiettivi del Piano con il processo di programmazione economico-finanziaria e di bilancio. La concreta sostenibilità e perseguibilità degli obiettivi passa, infatti, attraverso la garanzia della congruità tra le risorse effettivamente disponibili e le attività da porre in essere per realizzare gli obiettivi. La suddetta integrazione va realizzata tenendo conto dei seguenti parametri: coerenza dei contenuti; coerenza del calendario con cui si sviluppano i processi di pianificazione della </text:span><text:span text:style-name="T27">performance</text:span><text:span text:style-name="T11"> e di programmazione finanziaria. </text:span></text:p>
      <text:p text:style-name="P19"><text:span text:style-name="T11">Entrando nello specifico, il processo di redazione del Piano elaborato per il triennio 2014-2016 ha preso avvio in data 16 ottobre 2013 con apposita Nota circolare dell’OIV, con la quale sono stati forniti gli elementi conoscitivi (Atto di indirizzo del Ministro) e gli strumenti metodologici per l’elaborazione da parte dei CRA di proposte di obiettivi strategici e dei connessi obiettivi operativi.</text:span></text:p>
      <text:p text:style-name="P19"><text:span text:style-name="T11">In particolare, l’OIV ha provveduto ad avviare il processo di pianificazione strategica attraverso gruppi di lavoro, a cui hanno preso parte i </text:span><text:span text:style-name="T27">tutor</text:span><text:span text:style-name="T11"> di dipartimento/direzione e i dirigenti coinvolti per materia, per l’esame preliminare degli obiettivi strategici e dei connessi obiettivi operativi, elaborati sulla base dell’Atto di indirizzo del Ministro per l’anno 2014, adottato in data 8 ottobre 2013, con i relativi <text:s/>indicatori e valori attesi. Gli obiettivi strategici così individuati, unitamente agli obiettivi istituzionali, sono stati posti a base del processo di compilazione, elaborazione e trasmissione della Nota integrativa al bilancio di previsione per l’anno 2014 e per il triennio 2014-2016 conclusosi l’8 gennaio 2014. </text:span></text:p>
      <text:p text:style-name="P19"><text:span text:style-name="T11">L’intero procedimento si è concluso con l’emanazione della Direttiva generale per l’attività amministrativa e la gestione, che fa parte integrante del presente Piano. </text:span></text:p>
      <text:p text:style-name="P19"><text:span text:style-name="T11">Contestualmente al procedimento volto all’adozione della Direttiva di I livello, è stato avviato il processo di programmazione dell’attività istituzionale (direttive di II e III livello).</text:span></text:p>
      <text:p text:style-name="P19"><text:span text:style-name="T11">Per il Piano della </text:span><text:span text:style-name="T27">performance</text:span><text:span text:style-name="T11"> 2014 – 2016, tenendo conto anche dell’evoluzione del quadro normativo sull’anticorruzione e, in particolare, dell’emanazione nel 2013 dei decreti legislativi n. 33 e n. 39 – sul riordino della disciplina riguardante gli obblighi di pubblicità e trasparenza e il regime delle inconferibilità e incompatibilità degli incarichi presso le pubbliche amministrazioni – è stato previsto il riferimento a obiettivi, indicatori e </text:span><text:span text:style-name="T27">target</text:span><text:span text:style-name="T11"> relativi ai risultati da conseguire tramite la realizzazione del Piano triennale di prevenzione della corruzione (PTPC) e del Programma triennale della trasparenza. </text:span></text:p>
      <text:h text:style-name="P106" text:outline-level="2"/>
      <text:h text:style-name="P104" text:outline-level="2"><text:bookmark text:name="__RefHeading__6684_61558908"/><text:bookmark-start text:name="_Toc379302109"/><text:bookmark-start text:name="_Toc316999840"/><text:span text:style-name="T52">6.2<text:tab/>Coerenza con la programmazione economico-finanziaria e di bilancio</text:span><text:bookmark-end text:name="__RefHeading__6684_61558908"/><text:bookmark-end text:name="_Toc379302109"/><text:bookmark-end text:name="_Toc316999840"/></text:h>
      <text:p text:style-name="P174"><text:span text:style-name="T52">In linea con la riduzione di strutture e dotazioni organiche prevista dal DL n.95/2012, convertito con modificazioni dalla legge n. 135/2012 cd. “</text:span><text:span text:style-name="T65">spending review</text:span><text:span text:style-name="T52">”, attuata attraverso il DPCM 22 gennaio 2013, nonché con la legge n. 148/2013 (bilancio per l'anno 2014 e per il triennio 2014-2016), il ciclo di programmazione economico-finanziaria ha previsto una rigorosa azione di contenimento della spesa pubblica. </text:span></text:p>
      <text:p text:style-name="P174"><text:soft-page-break/><text:span text:style-name="T52">Il quadro istituzionale così delineato fa necessariamente da prologo alla comprovata esigenza di coerenza tra il ciclo di programmazione economico-finanziaria e di bilancio e quello di gestione della </text:span><text:span text:style-name="T65">performance</text:span><text:span text:style-name="T52"> e quindi di raccordo tra il presente documento e la Nota integrativa al bilancio di previsione, anche al fine di recepire nella citata Nota gli indicatori di natura economico-finanziaria individuati per la misurazione della </text:span><text:span text:style-name="T65">performance</text:span><text:span text:style-name="T52">. E’ utile, tuttavia, richiamare le correlate modalità previste dal Sistema di misurazione e valutazione della </text:span><text:span text:style-name="T65">performance</text:span><text:span text:style-name="T52"> del Ministero, secondo cui la fase ascendente del processo di pianificazione strategica e operativa con la proposta da parte dei CRA di obiettivi strategici, operativi, piani di azione, indicatori e </text:span><text:span text:style-name="T65">target</text:span><text:span text:style-name="T52"> risulta conclusa il 30 settembre. Contestualmente, con la predisposizione della Nota integrativa al bilancio vengono individuati gli obiettivi concretamente perseguibili, sottostanti ai Programmi di spesa, e i relativi indicatori di risultato, in coerenza con le risorse a disposizione sui Programmi di pertinenza, realizzando il necessario collegamento fra la programmazione di bilancio e quella strategica.</text:span></text:p>
      <text:p text:style-name="P174"><text:span text:style-name="T52">La Nota integrativa infatti prevede, con riferimento alla spesa, una sezione in cui va indicato il piano degli obiettivi correlati a ciascun programma e i relativi indicatori di risultato, al fine di programmare l’impiego delle risorse pubbliche per il triennio di riferimento del bilancio. Essa diventa, pertanto, lo strumento con il quale vengono illustrati i criteri di formulazione delle previsioni, gli obiettivi da raggiungere e gli indicatori per misurarli. </text:span></text:p>
      <text:p text:style-name="P174"><text:span text:style-name="T52">La sezione di cui sopra contiene le informazioni relative al quadro di riferimento in cui l’amministrazione opera, illustra le priorità politiche, espone le attività e indica gli obiettivi riferiti a ciascun programma di spesa, che l’amministrazione intende conseguire in termini di livello dei servizi e di interventi, in coerenza con il programma generale dell’azione di Governo. Ulteriore elemento fondamentale per il raggiungimento di detti obiettivi è l’indicazione delle risorse finanziarie necessarie per realizzarli, unitamente agli indicatori di realizzazione, ai criteri e ai parametri utilizzati per la loro quantificazione. In merito agli indicatori, la Ragioneria generale dello Stato (circ. 32/2013) ha sottolineato l’importanza e l’opportunità che gli obiettivi contenuti nelle Note integrative vengano associati ad un sistema completo di indicatori di realizzazione fisica e finanziaria, di risultato e impatto.</text:span></text:p>
      <text:p text:style-name="P174"><text:span text:style-name="T52">I Nuclei di analisi e valutazione della spesa, ai sensi dell’articolo 1, comma 2, lettera f), del decreto del Ministro dell’Economia e delle Finanze del 22 marzo 2010, possono inoltre effettuare proposte per l’adozione di indicatori misurabili miranti a rappresentare i risultati intermedi o finali dei programmi di spesa da associare alle previsioni di bilancio in collegamento con la Nota integrativa di cui all’articolo 21 della L. n. 196 del 2009 e il corrispondente rapporto sui risultati che accompagna il rendiconto di cui all’articolo 35 della medesima legge. </text:span></text:p>
      <text:p text:style-name="P174"><text:span text:style-name="T52">La Nota integrativa al bilancio di previsione si inserisce, quindi, nell’ampio processo di programmazione che prende avvio, come già detto, dalla definizione generale degli obiettivi di Governo, nel rispetto dei vincoli di finanza pubblica, contenuti nella legge di bilancio e si conclude con l’emanazione della Direttiva generale per l’attività amministrativa e la gestione, che risulta essere parte integrante del presente Piano (allegato n. 1). </text:span></text:p>
      <text:p text:style-name="P174"><text:span text:style-name="T52">In particolare, pur nel rispetto della rigorosa azione di contenimento della spesa pubblica, in sede di formulazione delle proposte di bilancio, per motivate esigenze, le dotazioni delle spese rimodulabili possono essere compensate, non solo all’interno di un programma o tra programmi di ciascuna missione, ma anche tra le missioni di ciascun stato di previsione. </text:span></text:p>
      <text:p text:style-name="P174"><text:span text:style-name="T52">Proprio per ottimizzare il coordinamento delle attività per la realizzazione degli interventi e obiettivi individuati, la realizzazione di ciascun programma di spesa è affidata ad un unico centro di responsabilità amministrativa.</text:span></text:p>
      <text:p text:style-name="P174"><text:soft-page-break/><text:span text:style-name="T52">Per garantire, infine, il massimo coordinamento tra OIV e nucleo di analisi e valutazione della spesa, con particolare riguardo alla definizione di indicatori significativi che possono essere impiegati sia nella Nota integrativa al bilancio di previsione sia nel Piano della </text:span><text:span text:style-name="T65">performance,</text:span><text:span text:style-name="T52"> è stata prevista la partecipazione in qualità di uditore di un rappresentante della struttura tecnica permanente dell’OIV alle attività del citato nucleo.</text:span></text:p>
      <text:p text:style-name="P176"/>
      <text:h text:style-name="P104" text:outline-level="2"><text:bookmark text:name="__RefHeading__6686_61558908"/><text:bookmark-start text:name="_Toc379302110"/><text:bookmark-start text:name="_Toc316999841"/><text:span text:style-name="T52">6.3<text:tab/>Integrazione tra Piano della </text:span><text:span text:style-name="T65">performance</text:span><text:span text:style-name="T52"> e altri documenti collegati</text:span><text:bookmark-end text:name="__RefHeading__6686_61558908"/><text:bookmark-end text:name="_Toc379302110"/><text:bookmark-end text:name="_Toc316999841"/></text:h>
      <text:h text:style-name="P104" text:outline-level="2"><text:bookmark text:name="__RefHeading__6688_61558908"/><text:bookmark-start text:name="_Toc379302111"/><text:bookmark-start text:name="_Toc316999842"/><text:span text:style-name="T54">6.3.1 Piano e standard di qualità dei servizi erogati</text:span><text:bookmark-end text:name="__RefHeading__6688_61558908"/><text:bookmark-end text:name="_Toc379302111"/><text:bookmark-end text:name="_Toc316999842"/></text:h>
      <text:p text:style-name="P19"><text:span text:style-name="T11">Il Ministero della salute con DM 29 dicembre 2011 ha adottato gli standard qualitativi relativi a una prima </text:span><text:span text:style-name="T27">tranche</text:span><text:span text:style-name="T11"> di 26 servizi erogati direttamente. Nel corso del 2013, così come indicato nel DM citato e nella relativa relazione illustrativa, l’amministrazione ha proceduto all’individuazione di nuovi standard quali-quantitativi relativi ad altri servizi erogati dai Dipartimenti e dalle Direzioni generali e all’aggiornamento di quelli già individuati. Sulle modalità seguite per la definizione degli <text:s/>standard si evidenzia che si è fatto ricorso, come per il precedente decreto, ad apposite riunioni alle quali hanno preso parte oltre un rappresentante della Struttura tecnica permanente presso l’OIV i dirigenti referenti dei servizi. Il lavoro di definizione dei nuovi standard e di aggiornamento di quelli già individuati si è protratto sino a dicembre 2013, dando luogo all’individuazione e adozione di 54 schede standard di cui 3 costituiscono revisione di schede già adottate con il precedente decreto (è stata, altresì, eliminata una scheda del precedente decreto, in quanto priva di significatività). E’ attualmente in fase di adozione il DM relativo agli standard così individuati. L’attività volta alla definizione ed individuazione degli standard dovrà essere completata per tutti i servizi erogati dal Ministero, in coerenza con quelli individuati nel Progetto servizi e con la rilevazione sui termini dei procedimenti a istanza di parte. A tal proposito, viene assegnato l’obiettivo di “trasparenza” a tutti gli uffici titolari di servizi per i quali non sono ancora state elaborate/completate le schede servizio e/o gli standard di qualità. La dizione dell’obiettivo di trasparenza è: “Migliorare l'accessibilità ai servizi erogati, attraverso la compilazione e l'aggiornamento della relativa Scheda informativa nel Catalogo dei servizi del Ministero e la definizione dei relativi standard qualitativi e quantitativi”. All’interno di questo obiettivo sono previste 2 ipotesi:</text:span></text:p>
      <text:p text:style-name="P19"><text:span text:style-name="T11">1. Ufficio che non ha fornito tutte le schede servizio, i relativi indicatori equipesati sono:</text:span></text:p>
      <text:p text:style-name="P19"><text:span text:style-name="T11">a. n° schede informative fornite / n° servizi erogati;</text:span></text:p>
      <text:p text:style-name="P19"><text:span text:style-name="T11">b. n° schede standard definite / n° schede servizi.</text:span></text:p>
      <text:p text:style-name="P19"><text:span text:style-name="T11">2. Ufficio che ha già pubblicato tutte le schede servizio, l’indicatore è il seguente:</text:span></text:p>
      <text:p text:style-name="P19"><text:span text:style-name="T11">a. n° schede standard definite / n° schede servizi.</text:span></text:p>
      <text:p text:style-name="P19"><text:span text:style-name="T13">Invece, come sopra accennato, per gli uffici che erogano servizi e che hanno definito il relativo standard qualitativo è previsto l’obiettivo “Rispetto degli standard di qualità e quantità dei servizi erogati, pubblicati sul portale” i cui indicatori vengono desunti direttamente dalle schede elaborate (n° criteri soddisfatti/ n° criteri previsti)</text:span><text:span text:style-name="T11">. </text:span></text:p>
      <text:p text:style-name="Body_20_Text_20_2"/>
      <text:h text:style-name="P104" text:outline-level="2"><text:bookmark text:name="__RefHeading__6690_61558908"/><text:bookmark-start text:name="_Toc379302112"/><text:span text:style-name="T54">6.3.2 Piano della </text:span><text:span text:style-name="T66">performance</text:span><text:span text:style-name="T54"> , Sistema di misurazione e valutazione e Piano della formazione</text:span><text:bookmark-end text:name="__RefHeading__6690_61558908"/><text:bookmark-end text:name="_Toc379302112"/></text:h>
      <text:p text:style-name="P19"><text:span text:style-name="T11">L’Ufficio generale risorse, organizzazione e bilancio del Ministero ha aderito dal 2011 al progetto “</text:span><text:span text:style-name="T27">Una rete per la formazione di qualità</text:span><text:span text:style-name="T11">” promosso dal Dipartimento della funzione pubblica, nell’ambito della convenzione con la Scuola nazionale dell’amministrazione (SNA), e ha contribuito a implementare la metodologia per la rilevazione dei fabbisogni formativi e la programmazione degli obiettivi formativi, in coerenza con i documenti di programmazione strategica </text:span><text:soft-page-break/><text:span text:style-name="T11">nonché gli esiti del processo di valutazione della </text:span><text:span text:style-name="T27">performance</text:span><text:span text:style-name="T11"> individuale, come per altro auspicato nel d.lgs. n. 150/2009 e nelle successive delibere dell’ANAC.</text:span></text:p>
      <text:p text:style-name="P19"><text:span text:style-name="T11">Il DPR 16 aprile 2013, n. 70 entrato in vigore il 9 luglio 2013, che ha riordinato il sistema di reclutamento e formazione dei dipendenti pubblici <text:s/>e delle Scuole pubbliche di formazione, all’art.8 ha fissato il termine per l’adozione del Piano triennale di formazione da parte delle amministrazioni statali al 30 giugno di ogni anno. Il termine per l’adozione del Piano risulta coerente con il termine del 31 gennaio fissato per l’adozione del Piano delle </text:span><text:span text:style-name="T27">performance</text:span><text:span text:style-name="T11">. </text:span></text:p>
      <text:p text:style-name="P19"><text:span text:style-name="T11">Ciò consentirà, quindi, di effettuare una migliore analisi del fabbisogno formativo <text:s/>che tenga compiutamente conto:</text:span></text:p>
      <text:p text:style-name="P19"><text:span text:style-name="T11">•<text:tab/>degli obiettivi di </text:span><text:span text:style-name="T27">performance</text:span><text:span text:style-name="T11"> dell’amministrazione;</text:span></text:p>
      <text:p text:style-name="P19"><text:span text:style-name="T11">•<text:tab/>delle indicazioni ricavabili dalle valutazioni della </text:span><text:span text:style-name="T27">performance</text:span><text:span text:style-name="T11"> individuale;</text:span></text:p>
      <text:p text:style-name="P19"><text:span text:style-name="T11">•<text:tab/>del fabbisogno formativo espresso dai singoli dipendenti. </text:span></text:p>
      <text:p text:style-name="P19"><text:span text:style-name="T11">Si procederà, quindi, a rilevare i fabbisogni formativi tenendo in considerazione il conseguimento degli obiettivi strategici e istituzionali, da un lato, e i risultati della valutazione della </text:span><text:span text:style-name="T27">performance</text:span><text:span text:style-name="T11"> individuale, dall’altro. Ciò al fine di indirizzare la progettazione formativa verso piani e progetti in grado di rafforzare le conoscenze e capacità individuali che maggiormente incidono sul conseguimento degli obiettivi organizzativi e strategici previsti dal Piano della </text:span><text:span text:style-name="T27">performance</text:span><text:span text:style-name="T11">.</text:span></text:p>
      <text:p text:style-name="P19"><text:span text:style-name="T11">Si potrà rilevare il fabbisogno formativo di tutto il personale, dirigenziale e non, tenendo conto degli esiti delle valutazioni individuali. In particolare, i piani di miglioramento e crescita professionale concordati tra </text:span><text:span text:style-name="T27">Valutato </text:span><text:span text:style-name="T11">e V</text:span><text:span text:style-name="T27">alutatore </text:span><text:span text:style-name="T11">durante i previsti colloqui di valutazione, forniranno</text:span><text:span text:style-name="T27"> </text:span><text:span text:style-name="T11">utili elementi in termini di fabbisogno formativo.</text:span></text:p>
      <text:p text:style-name="P19"><text:span text:style-name="T11">Il processo di integrazione tra il Sistema di misurazione e valutazione della </text:span><text:span text:style-name="T27">performance</text:span><text:span text:style-name="T11"> ed il sistema di gestione dei processi formativi sarà supportato anche dall’Organismo indipendente di valutazione per i seguenti aspetti:</text:span></text:p>
      <text:list xml:id="list32690699" text:style-name="WWNum18">
        <text:list-item>
          <text:p text:style-name="P65"><text:span text:style-name="T11">le modalità operative per la definizione del raccordo funzionale tra il Piano di formazione e gli atti di programmazione strategica e istituzionale;</text:span></text:p>
        </text:list-item>
        <text:list-item>
          <text:p text:style-name="P65"><text:span text:style-name="T11">l'individuazione delle iniziative di formazione utili al rafforzamento e alla valorizzazione delle competenze del personale. </text:span></text:p>
        </text:list-item>
      </text:list>
      <text:p text:style-name="P19"><text:span text:style-name="T11">Quindi, per la definizione del Piano triennale di formazione 2014-2016 andranno considerati i seguenti elementi:</text:span></text:p>
      <text:list xml:id="list32673150" text:style-name="WWNum19">
        <text:list-item>
          <text:p text:style-name="P21"><text:span text:style-name="T11">gli obiettivi strategici e istituzionali del Ministero, così come riportati nella Direttiva di I livello, per l’anno 2014 e nella nota integrativa al bilancio di previsione 2014-2016;</text:span></text:p>
        </text:list-item>
        <text:list-item>
          <text:p text:style-name="P21"><text:span text:style-name="T11">i risultati della valutazione <text:s/>degli obiettivi di comportamento organizzativo del personale – relativa al 2013 – effettuata in applicazione del vigente Sistema di misurazione e valutazione della </text:span><text:span text:style-name="T27">performance</text:span><text:span text:style-name="T11"> del Ministero;</text:span></text:p>
        </text:list-item>
        <text:list-item>
          <text:p text:style-name="P21"><text:span text:style-name="T11">il dizionario dei comportamenti organizzativi di tutto il personale.</text:span></text:p>
        </text:list-item>
      </text:list>
      <text:p text:style-name="P19"><text:span text:style-name="T11">Il processo di integrazione dovrà condurre, infine, alla definizione del Piano generale di formazione, in cui saranno evidenziate sia il raccordo funzionale con gli obiettivi strategici e istituzionali, sia la relazione tra le iniziative di formazione e le competenze organizzative.</text:span></text:p>
      <text:p text:style-name="P176"/>
      <text:h text:style-name="P104" text:outline-level="2"><text:bookmark text:name="__RefHeading__6692_61558908"/><text:bookmark-start text:name="_Toc379302113"/><text:bookmark-start text:name="_Toc316999844"/><text:span text:style-name="T54">6.3.3 Piano della </text:span><text:span text:style-name="T66">performance</text:span><text:span text:style-name="T54"> e Piano triennale di prevenzione della corruzione</text:span><text:bookmark-end text:name="_Toc316999844"/><text:span text:style-name="T54"> (PTPC)</text:span><text:bookmark-end text:name="__RefHeading__6692_61558908"/><text:bookmark-end text:name="_Toc379302113"/></text:h>
      <text:p text:style-name="P19"><text:span text:style-name="T11">Con provvedimento del 5 febbraio 2013 il Ministro, in attuazione dell’art. 1, comma 6 della legge n. 190 del 2012, ha nominato il responsabile della prevenzione della corruzione (RPC), con il compito di proporre il PTPC del Ministero </text:span><text:soft-page-break/><text:span text:style-name="T11">della salute e di monitorarne l’applicazione, nella persona del dott. Viggiano, dirigente di I fascia appartenente ai ruoli del Ministero, attualmente preposto alla DGOTCS.</text:span></text:p>
      <text:p text:style-name="P19"><text:span text:style-name="T11">Sono stati individuati, in sede di Conferenza Capi Dipartimento e Direttori generali svoltasi il 21 febbraio 2013, quali referenti del RPC, i dirigenti degli uffici primi dei Dipartimenti e delle Direzioni generali e degli uffici centrali di coordinamento delle strutture dirigenziali periferiche e territoriali. Tali dirigenti dovranno garantire il raccordo necessario alla creazione di un efficace meccanismo di comunicazione/informazione, per il proficuo esercizio della funzione di prevenzione della corruzione. Al fine di avviare le attività propedeutiche alla predisposizione del Piano triennale, la Conferenza sopraddetta ha deliberato la costituzione di un gruppo di lavoro multidisciplinare con il compito di collaborare con il RPC nella rilevazione dei processi afferenti alle attività a più elevato rischio di corruzione e alla conseguente fase di valutazione del rischio potenziale per ciascun processo.</text:span></text:p>
      <text:p text:style-name="P19"><text:span text:style-name="T11">Il suddetto gruppo di lavoro è composto da funzionari con differente qualificazione professionale ed esperienza di servizio presso diverse strutture ministeriali, con la partecipazione di un funzionario dell’OIV anche ai fini del raccordo con il medesimo Organismo. Il lavoro del gruppo è stato avviato a seguito dell’individuazione, sulla base della attività già considerate tali dal comma 16 dell’art. 1 della legge n. 190/2012, delle aree di rischio (Area acquisizione e progressione del personale; Area affidamento di lavori, servizi e forniture; Area provvedimenti ampliativi della sfera giuridica dei destinatari privi di effetto economico diretto ed immediato per il destinatario; Area provvedimenti ampliativi della sfera giuridica dei destinatari con effetto economico diretto ed immediato per il destinatario; Area ispezione, vigilanza e controllo). E’ stata effettuata la mappatura dei processi afferenti alle aree di rischio; si è proceduto in seguito all’identificazione dei possibili rischi di corruzione per ciascun processo afferente alle individuate aree di rischio e all’analisi del rischio, consistente nella valutazione della probabilità che il rischio si realizzi e delle conseguenze che il rischio produce (impatto), volta alla determinazione del livello di rischio, rappresentato da un valore numerico. In questa fase, sono state effettuate delle interviste ai dirigenti coinvolti nella rilevazione, anche ai fini di individuare le possibili misure di prevenzione. Sulla base di questo lavoro istruttorio, è stata predisposta la bozza di Piano da sottoporre alla firma del Sig. <text:s/>Ministro, che contiene un’apposita sezione relativa al Programma triennale della trasparenza. <text:s/>Ai fini dell’ integrazione del ciclo della </text:span><text:span text:style-name="T27">performance</text:span><text:span text:style-name="T11"> con gli strumenti e i processi relativi alla qualità dei servizi, alla trasparenza, all’integrità e in generale alla prevenzione della anticorruzione, sulla base delle previsioni contenute nel Piano nazionale anticorruzione, questa amministrazione, tenuto conto del processo di valutazione del rischio effettuato dal Responsabile della prevenzione della corruzione con gli uffici dirigenziali titolari di processi potenzialmente a rischio, ritiene di individuare in sede di prima applicazione un obiettivo da assegnare ai dirigenti responsabili degli adempimenti previsti nel PTPC. I risultati conseguiti in relazione a tale obiettivo saranno valutati ai fini della </text:span><text:span text:style-name="T27">performance</text:span><text:span text:style-name="T11"> individuale per la corresponsione dell’indennità di risultato. L’obiettivo individuato con i relativi indicatori e valori </text:span><text:span text:style-name="T27">target</text:span><text:span text:style-name="T11"> è il seguente: “Attuazione degli adempimenti e delle misure previste dal PTCP”; indicatore: 1) adempimenti effettuati nei termini previsti/adempimenti da porre in essere; valore target: 1) 100%. Per quanto riguarda il Responsabile della <text:s/>prevenzione della corruzione, è stato assegnato al medesimo, ai sensi della legge n. 190/2012, l’obiettivo individuale: Predisposizione del Piano triennale prevenzione corruzione; indicatore: documento redatto; valore </text:span><text:span text:style-name="T27">target</text:span><text:span text:style-name="T11">: 1. <text:s/></text:span></text:p>
      <text:p text:style-name="P176"/>
      <text:h text:style-name="P104" text:outline-level="2"><text:bookmark text:name="__RefHeading__6694_61558908"/><text:bookmark-start text:name="_Toc379302114"/><text:soft-page-break/><text:span text:style-name="T52">6.4<text:tab/>Azioni per il miglioramento del Ciclo di gestione della </text:span><text:span text:style-name="T65">performance</text:span><text:bookmark-end text:name="__RefHeading__6694_61558908"/><text:bookmark-end text:name="_Toc379302114"/></text:h>
      <text:p text:style-name="P174"><text:span text:style-name="T52">Il ciclo di gestione della </text:span><text:span text:style-name="T65">performance</text:span><text:span text:style-name="T52"> è oggetto di affinamenti e perfezionamenti che, nell’ottica del miglioramento continuo, tengono conto, in maniera sistematica, delle buone pratiche già realizzate nel corso dei primi anni di applicazione della riforma, con particolare riferimento alle</text:span> <text:span text:style-name="T52">modalità di informazione, formazione e comunicazione, volte a garantire la massima diffusione e comprensione del Piano all’interno e all’esterno dell’amministrazione, con l’obiettivo di ricevere </text:span><text:span text:style-name="T65">feed-back</text:span><text:span text:style-name="T52"> utili per migliorare l’intero processo.</text:span></text:p>
      <text:p text:style-name="P174"><text:span text:style-name="T52">In riferimento alla diffusione verso l’esterno, riveste particolare importanza la modalità di pubblicazione del presente documento sul sito istituzionale nonché le iniziative in materia di trasparenza quali ad esempio la </text:span><text:span text:style-name="T65">Giornata della trasparenza, </text:span><text:span text:style-name="T52">già realizzata negli anni 2011, 2012 e 2013,</text:span><text:span text:style-name="T65"> </text:span><text:span text:style-name="T52">aperta agli </text:span><text:span text:style-name="T65">stakeholder</text:span><text:span text:style-name="T52"> interni ed esterni. </text:span></text:p>
      <text:p text:style-name="P174"><text:span text:style-name="T52">L’aggiornamento sistematico della sezione “Amministrazione trasparente” del portale del Ministero, secondo quanto previsto dal Programma triennale per la trasparenza e l’integrità, costituisce il presupposto necessario per attuare l’accessibilità totale da parte di tutti i portatori di interesse, con particolare riguardo alla sfera della </text:span><text:span text:style-name="T65">performance</text:span><text:span text:style-name="T52">. Le modalità di pubblicazione del Piano sono il frutto della stretta collaborazione tra la Struttura tecnica permanente dell’OIV, l’Ufficio competente per il portale (Ufficio V della Direzione <text:s/>generale <text:s/>della <text:s/>comunicazione e delle <text:s/>relazioni istituzionali) e l’Ufficio generale risorse, organizzazione e bilancio, avviata già dal 2011, e consentono una consultazione del documento più rapida ed efficace.</text:span></text:p>
      <text:p text:style-name="P174"><text:span text:style-name="T52">Oltre alla pubblicazione </text:span><text:span text:style-name="T65">on-line</text:span><text:span text:style-name="T52"> dei documenti e all’organizzazione sistematica della Giornata della trasparenza, <text:s/>assume particolare rilevanza il coinvolgimento degli </text:span><text:span text:style-name="T65">stakeholder</text:span><text:span text:style-name="T52"> nella fase di programmazione degli obiettivi di </text:span><text:span text:style-name="T65">performance</text:span><text:span text:style-name="T52">, dei relativi indicatori e </text:span><text:span text:style-name="T65">target</text:span><text:span text:style-name="T52"> e nella definizione degli standard qualitativi dei </text:span><text:span text:style-name="T65">servizi </text:span><text:span text:style-name="T52">erogati dall’amministrazione. L’aver individuato, infatti, la mappa degli </text:span><text:span text:style-name="T65">stakeholder</text:span><text:span text:style-name="T52"> di riferimento (che come sopra accennato va intesa in senso dinamico, anche in funzione degli obiettivi che ci si propone di raggiungere) non esaurisce il compito che l’amministrazione deve svolgere, nel ciclo della </text:span><text:span text:style-name="T65">performance</text:span><text:span text:style-name="T52">.</text:span></text:p>
      <text:p text:style-name="P174"><text:span text:style-name="T52">L’amministrazione sostiene e supporta il miglioramento del ciclo della </text:span><text:span text:style-name="T65">performance</text:span><text:span text:style-name="T52"> accompagnando gli attori coinvolti attraverso specifici interventi formativi; in particolare, nel corso del 2013 è stato organizzato e realizzato uno specifico intervento formativo dal titolo “</text:span><text:span text:style-name="T65">Rafforzare le competenze professionali necessarie per una corretta ed efficace <text:s text:c="31"/>programmazione degli obiettivi di performance e dei relativi indicatori</text:span><text:span text:style-name="T52">”, finalizzato a rafforzare le competenze dei dirigenti e dei funzionari di tutte le strutture generali, coinvolti nei processi di programmazione strategico-istituzionale. </text:span></text:p>
      <text:p text:style-name="P174"><text:span text:style-name="T52">A fine 2013, è stato realizzato un intervento di formazione in forma laboratoriale con l’obiettivo di ridisegnare il Sistema di misurazione e valutazione della </text:span><text:span text:style-name="T65">performance</text:span><text:span text:style-name="T52"> e in particolare ridefinire il dizionario delle competenze organizzative oggetto di valutazione. Il gruppo di miglioramento (15 partecipanti circa) ha alternato momenti d’aula a momenti di lavoro sul campo, producendo una proposta di revisione del Sistema utilizzabile già a partire dal 2014.</text:span></text:p>
      <text:p text:style-name="P174"><text:span text:style-name="T52">Nell’ambito della collaborazione tra Ministero della salute e la Scuola nazionale dell’amministrazione, saranno previste altre iniziative di formazione a supporto della fase di programmazione; in particolare, proseguendo la proficua collaborazione tra la Struttura tecnica permanente dell’OIV e l’Ufficio generale risorse, organizzazione e bilancio (UGROB), si intende attivare un percorso di approfondimento sugli ambiti di applicazione della riforma che presentano le maggiori criticità, quali lo </text:span><text:span text:style-name="T65">stakeholder engagement</text:span><text:span text:style-name="T52"> nonché sull’individuazione degli </text:span><text:span text:style-name="T65">outcome</text:span><text:span text:style-name="T52"> e dei relativi indicatori, con lo scopo di diffondere maggiormente la cultura della misurazione e di favorire il processo di miglioramento del ciclo della </text:span><text:span text:style-name="T65">performance</text:span><text:span text:style-name="T52">, puntando principalmente al coinvolgimento dei </text:span><text:span text:style-name="T65">tutor</text:span><text:span text:style-name="T52">, che hanno svolto nei primi anni di </text:span><text:soft-page-break/><text:span text:style-name="T52">implementazione un ruolo decisivo di trasmissione all’interno delle strutture di appartenenza della metodologia sviluppata.</text:span></text:p>
      <text:p text:style-name="P174"><text:span text:style-name="T52">In merito, infine, all’integrazione dei sistemi informativi a supporto del ciclo della </text:span><text:span text:style-name="T65">performance</text:span><text:span text:style-name="T52">, anche per il 2014 la rilevazione dei dati ai fini del monitoraggio della Direttiva generale del Ministro verrà svolta impiegando l’applicazione informatizzata appositamente progettata, accessibile </text:span><text:span text:style-name="T65">on-line</text:span><text:span text:style-name="T52"> all’interno del sistema NSIS, in grado di consentire un flusso continuo e una lettura bi-direzionale delle informazioni fornite dai Centri di responsabilità.</text:span></text:p>
      <text:p text:style-name="P174"><text:span text:style-name="T52">Il sistema consente ai titolari dei CRA di assumere decisioni appropriate e tempestive e all’OIV di verificare, con cadenza trimestrale, eventuali scostamenti e criticità nelle attività programmate.</text:span></text:p>
      <text:p text:style-name="P174"><text:span text:style-name="T52">Secondo tale modello, è possibile per i Centri di responsabilità comunicare in tempo reale all’OIV le informazioni circa lo stato di avanzamento e di sviluppo delle attività connesse agli obiettivi strategici e operativi della Direttiva, nonché l’utilizzo delle risorse umane e finanziarie ad essi afferenti. </text:span></text:p>
      <text:p text:style-name="P174"><text:span text:style-name="T52">Va rilevato, inoltre, che prosegue l’attività dell’amministrazione tesa alla completa implementazione del sistema informativo per il controllo di gestione. In questo ambito, l’amministrazione usufruisce di una serie di servizi previsti dal contratto quadro stipulato dall’Agenzia per l’Italia Digitale (ex DigitPA) con il raggruppamento temporaneo di imprese Telecom – Value Team.</text:span></text:p>
      <text:p text:style-name="P174"><text:span text:style-name="T52">Secondo il progetto in via di implementazione, è prevista, tra l’altro, l’effettuazione, con cadenza trimestrale, della rilevazione sul sistema per il monitoraggio dei centri di costo (GESPEMCC). Tale applicativo, posizionato all’interno del sistema NSIS in maniera integrata con l’anagrafica del personale, costituisce uno dei moduli alimentanti del sistema di controllo di gestione ed è utilizzato sia per misurare l’impiego delle risorse di personale sulle linee di attività individuate dalle singole unità organizzative sia per rilevare i volumi di </text:span><text:span text:style-name="T65">output</text:span><text:span text:style-name="T52"> prodotti.</text:span></text:p>
      <text:p text:style-name="P174"><text:span text:style-name="T52">Per la predisposizione, invece, delle schede di assegnazione obiettivi di </text:span><text:span text:style-name="T65">performance</text:span><text:span text:style-name="T52"> di struttura allegate alle direttive di II e III livello, che fanno parte integrante del presente Piano, si è fatto ricorso ad un specifico modulo all’interno del sistema NSIS, denominato </text:span><text:span text:style-name="T65">Monitoraggio direttive</text:span><text:span text:style-name="T52">;</text:span><text:span text:style-name="T65"> </text:span><text:span text:style-name="T52">tale modulo, integrato con il sistema per il monitoraggio dei centri di costo (GESPEMCC), ha consentito di informatizzare del tutto il processo di individuazione e assegnazione degli obiettivi di </text:span><text:span text:style-name="T65">performance</text:span><text:span text:style-name="T52"> di struttura, anche attraverso il coinvolgimento dei </text:span><text:span text:style-name="T65">tutor</text:span><text:span text:style-name="T52"> di dipartimento e di direzione, che divengono, unitamente all’UGROB e all’OIV, gli utenti finali. </text:span></text:p>
      <text:p text:style-name="P174"><text:span text:style-name="T52">Sono state previste, in particolare, delle maschere di alimentazione in cui verranno in fase preventiva inseriti gli obiettivi, gli indicatori e i </text:span><text:span text:style-name="T65">target</text:span><text:span text:style-name="T52"> concordati in sede di approvazione delle direttive di III livello (dal Direttore generale al dirigente responsabile di struttura) e a consuntivo i dati relativi ai parametri necessari per il calcolo degli indicatori, rendendo così disponibili in maniera automatica report sugli scostamenti rilevati rispetto ai valori attesi, consultabili direttamente </text:span><text:span text:style-name="T65">on-line</text:span><text:span text:style-name="T52"> da parte sia dei responsabili delle strutture ai diversi livelli della struttura organizzativa che dell’UGROB e dell’OIV. Il sistema prevede una verifica intermedia con cadenza semestrale, in coerenza con quanto previsto dal Sistema di misurazione e valutazione della </text:span><text:span text:style-name="T65">performance</text:span><text:span text:style-name="T52">, in modo da consentire, sulla base della valutazione tempestiva dei </text:span><text:span text:style-name="T65">feed-back</text:span><text:span text:style-name="T52">, azioni correttive nel secondo semestre, tese al miglioramento continuo della </text:span><text:span text:style-name="T65">performance</text:span><text:span text:style-name="T52"> stessa.</text:span></text:p>
      <text:p text:style-name="P174"><text:span text:style-name="T52">Il Sistema, a partire dal 2013, ha consentito di informatizzare il processo di assegnazione e valutazione degli obiettivi individuali.</text:span></text:p>
      <text:p text:style-name="P174"><text:soft-page-break/><text:span text:style-name="T52">Per tutte le descritte azioni di miglioramento del ciclo di gestione della </text:span><text:span text:style-name="T65">performance</text:span><text:span text:style-name="T52">, si conferma l’esigenza di dare sempre maggior rilevanza al valore dell’integrazione tra le diverse strutture, perché spesso le iniziative di ciascuna di esse possono essere messe a sistema, producendo sinergie e ottimizzando gli sforzi verso risultati utili per i diversi soggetti interessati: è necessario, cioè, far circolare all’interno dell’organizzazione le informazioni, affinché le iniziative che possono avere impatto anche sulle attività di soggetti diversi possano essere integrate per produrre effetti positivi su più fronti, incentivando l’impiego del lavoro di gruppo, che è risultato lo strumento vincente in questi primi anni di applicazione della riforma.</text:span></text:p>
      <text:h text:style-name="P162" text:outline-level="1"><text:bookmark text:name="__RefHeading__6696_61558908"/><text:bookmark-start text:name="_Toc379302115"/><text:span text:style-name="T77">Allegati tecnici</text:span><text:bookmark-end text:name="_Toc379302115"/><text:span text:style-name="T77"> </text:span><text:bookmark-end text:name="__RefHeading__6696_61558908"/></text:h>
      <text:p text:style-name="P173"><text:span text:style-name="T51">(consultabili sul portale </text:span><text:a xlink:type="simple" xlink:href="http://www.salute.gov.it"><text:span text:style-name="T51">www.salute.gov.it</text:span></text:a><text:span text:style-name="T51"> nella pagina dedicata al Piano della </text:span><text:span text:style-name="T64">performance</text:span><text:span text:style-name="T51">, sezione Amministrazione trasparente)</text:span></text:p>
      <text:list xml:id="list32686761" text:style-name="WWNum26">
        <text:list-item>
          <text:h text:style-name="P105" text:outline-level="2"><text:bookmark text:name="__RefHeading__6698_61558908"/><text:bookmark-start text:name="_Toc379302116"/><text:span text:style-name="T70">Direttiva generale per l’attività amministrativa e la gestione 2014</text:span><text:span text:style-name="T69"> (Direttiva I livello)</text:span><text:bookmark-end text:name="__RefHeading__6698_61558908"/><text:bookmark-end text:name="_Toc379302116"/></text:h>
        </text:list-item>
        <text:list-item>
          <text:h text:style-name="P105" text:outline-level="2"><text:bookmark text:name="__RefHeading__6700_61558908"/><text:bookmark-start text:name="_Toc379302117"/><text:span text:style-name="T69">Direttive di II livello</text:span><text:bookmark-end text:name="__RefHeading__6700_61558908"/><text:bookmark-end text:name="_Toc379302117"/></text:h>
        </text:list-item>
        <text:list-item>
          <text:h text:style-name="P105" text:outline-level="2"><text:bookmark text:name="__RefHeading__6702_61558908"/><text:bookmark-start text:name="_Toc379302118"/><text:span text:style-name="T69">Direttive di III livello</text:span><text:bookmark-end text:name="__RefHeading__6702_61558908"/><text:bookmark-end text:name="_Toc379302118"/></text:h>
        </text:list-item>
        <text:list-item>
          <text:h text:style-name="P105" text:outline-level="2"><text:bookmark text:name="__RefHeading__6704_61558908"/><text:bookmark-start text:name="_Toc379302119"/><text:span text:style-name="T73">Classificazione dei principali </text:span><text:span text:style-name="T74">stakeholder</text:span><text:span text:style-name="T73"> esterni</text:span><text:bookmark-end text:name="__RefHeading__6704_61558908"/><text:bookmark-end text:name="_Toc379302119"/></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Kunstler Script" svg:font-family="'Kunstler Script'" style:font-family-generic="roman" style:font-pitch="variable"/>
    <style:font-face style:name="KunstlerschreibschDMed" svg:font-family="KunstlerschreibschDM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Grassetto" svg:font-family="'Times New Roman Grassetto'"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Italic" svg:font-family="Times-Italic" style:font-family-generic="system" style:font-pitch="variable"/>
    <style:font-face style:name="Times-Roman" svg:font-family="Times-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default-outline-level="" style:class="text">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break-before="page" fo:keep-with-next="always"/>
      <style:text-properties fo:text-transform="uppercase" style:font-name="Calibri" fo:font-size="14pt" fo:font-weight="bold" style:letter-kerning="true" style:font-size-asian="14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Calibri" fo:font-size="14pt"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style>
    <style:style style:name="Heading_20_4" style:display-name="Heading 4" style:family="paragraph" style:parent-style-name="Standard" style:next-style-name="Text_20_body" style:default-outline-level="4" style:class="text">
      <style:paragraph-properties fo:margin-top="0.212cm" fo:margin-bottom="0.212cm" fo:orphans="0" fo:widows="0"/>
      <style:text-properties style:font-name="Times New Roman Grassetto" fo:font-size="11pt" fo:font-style="italic" fo:font-weight="bold" style:font-size-asian="11pt" style:font-style-asian="italic" style:font-weight-asian="bold" style:font-size-complex="10pt"/>
    </style:style>
    <style:style style:name="Heading_20_5" style:display-name="Heading 5" style:family="paragraph" style:parent-style-name="Standard" style:next-style-name="Text_20_body"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423cm" fo:margin-bottom="0.106cm"/>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Arial1" fo:font-size="11pt" style:font-size-asian="11pt" style:font-name-complex="Arial2" style:font-size-complex="11pt"/>
    </style:style>
    <style:style style:name="Corpo_20_del_20_testo_20_1" style:display-name="Corpo del testo 1" style:family="paragraph" style:parent-style-name="Standard" style:default-outline-level="">
      <style:paragraph-properties fo:margin-left="0.762cm" fo:margin-right="0cm" fo:margin-top="0.212cm" fo:margin-bottom="0.212cm" fo:text-align="justify" style:justify-single-word="false" fo:text-indent="0cm" style:auto-text-indent="false"/>
      <style:text-properties style:font-name="Calibri"/>
    </style:style>
    <style:style style:name="Body_20_Text_20_2" style:display-name="Body Text 2" style:family="paragraph" style:parent-style-name="Standard" style:default-outline-level="">
      <style:paragraph-properties fo:margin-left="1.016cm" fo:margin-right="0cm" fo:margin-top="0.212cm" fo:margin-bottom="0.212cm" fo:text-align="justify" style:justify-single-word="false" fo:text-indent="0cm" style:auto-text-indent="false"/>
      <style:text-properties style:font-name="Calibri"/>
    </style:style>
    <style:style style:name="Body_20_Text_20_3" style:display-name="Body Text 3" style:family="paragraph" style:parent-style-name="Standard" style:default-outline-level="">
      <style:paragraph-properties fo:margin-left="1.27cm" fo:margin-right="0cm" fo:margin-top="0.212cm" fo:margin-bottom="0.212cm" fo:text-indent="0cm" style:auto-text-indent="false"/>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text-transform="uppercase" fo:font-size="14pt" fo:font-style="italic" fo:font-weight="bold" style:letter-kerning="true" style:font-size-asian="14pt" style:font-style-asian="italic" style:font-weight-asian="bold" style:font-size-complex="16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default-outline-level="" style:class="extra">
      <style:paragraph-properties text:number-lines="false" text:line-number="0">
        <style:tab-stops>
          <style:tab-stop style:position="7.232cm" style:type="center"/>
          <style:tab-stop style:position="14.64cm" style:type="right"/>
        </style:tab-stops>
      </style:paragraph-properties>
      <style:text-properties fo:font-size="11pt" style:font-size-asian="11pt"/>
    </style:style>
    <style:style style:name="Contents_20_1" style:display-name="Contents 1" style:family="paragraph" style:parent-style-name="Standard" style:default-outline-level="" style:class="index">
      <style:paragraph-properties fo:margin-left="0.751cm" fo:margin-right="0cm" fo:line-height="0.564cm" fo:text-indent="-0.751cm" style:auto-text-indent="false">
        <style:tab-stops>
          <style:tab-stop style:position="0.847cm"/>
          <style:tab-stop style:position="14.974cm" style:type="right" style:leader-style="dotted" style:leader-text="."/>
        </style:tab-stops>
      </style:paragraph-properties>
      <style:text-properties fo:text-transform="uppercase" fo:font-weight="bold" style:font-weight-asian="bold"/>
    </style:style>
    <style:style style:name="Lista_20_1" style:display-name="Lista 1" style:family="paragraph" style:parent-style-name="Standard" style:default-outline-level="">
      <style:paragraph-properties fo:margin-left="2.293cm" fo:margin-right="0cm" fo:text-align="justify" style:justify-single-word="false" fo:text-indent="-0.635cm" style:auto-text-indent="false">
        <style:tab-stops>
          <style:tab-stop style:position="2.293cm"/>
        </style:tab-stops>
      </style:paragraph-properties>
    </style:style>
    <style:style style:name="Contents_20_2" style:display-name="Contents 2" style:family="paragraph" style:parent-style-name="Standard" style:default-outline-level="" style:class="index">
      <style:paragraph-properties fo:margin-left="1.752cm" fo:margin-right="0.007cm" fo:line-height="0.564cm" fo:text-indent="-1cm" style:auto-text-indent="false">
        <style:tab-stops>
          <style:tab-stop style:position="1.693cm"/>
          <style:tab-stop style:position="14.993cm" style:type="right" style:leader-style="dotted" style:leader-text="."/>
        </style:tab-stops>
      </style:paragraph-properties>
      <style:text-properties fo:font-variant="small-caps"/>
    </style:style>
    <style:style style:name="Contents_20_3" style:display-name="Contents 3" style:family="paragraph" style:parent-style-name="Standard" style:default-outline-level="" style:class="index">
      <style:paragraph-properties fo:margin-left="0.847cm" fo:margin-right="0cm" fo:text-indent="0cm" style:auto-text-indent="false">
        <style:tab-stops>
          <style:tab-stop style:position="16.002cm" style:type="right" style:leader-style="dotted" style:leader-text="."/>
        </style:tab-stops>
      </style:paragraph-properties>
      <style:text-properties fo:font-style="italic" style:font-style-asian="italic"/>
    </style:style>
    <style:style style:name="Contents_20_4" style:display-name="Contents 4" style:family="paragraph" style:parent-style-name="Standard" style:default-outline-level="" style:class="index">
      <style:paragraph-properties fo:margin-left="1.27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left="1.693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class="index">
      <style:paragraph-properties fo:margin-left="2.117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class="index">
      <style:paragraph-properties fo:margin-left="2.54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class="index">
      <style:paragraph-properties fo:margin-left="2.963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fo:margin-left="3.387cm" fo:margin-right="0cm" fo:text-indent="0cm" style:auto-text-indent="false">
        <style:tab-stops>
          <style:tab-stop style:position="13.007cm" style:type="right" style:leader-style="dotted" style:leader-text="."/>
        </style:tab-stops>
      </style:paragraph-properties>
    </style:style>
    <style:style style:name="Lista_20_2" style:display-name="Lista 2" style:family="paragraph" style:parent-style-name="Lista_20_1" style:default-outline-level="">
      <style:paragraph-properties fo:margin-left="3.351cm" fo:margin-right="0cm" fo:text-indent="-0.635cm" style:auto-text-indent="false">
        <style:tab-stops>
          <style:tab-stop style:position="3.351cm"/>
        </style:tab-stops>
      </style:paragraph-properties>
    </style:style>
    <style:style style:name="Header" style:family="paragraph" style:parent-style-name="Standard" style:default-outline-level="" style:class="extra">
      <style:paragraph-properties text:number-lines="false" text:line-number="0">
        <style:tab-stops>
          <style:tab-stop style:position="8.795cm" style:type="center"/>
          <style:tab-stop style:position="17.59cm" style:type="right"/>
        </style:tab-stops>
      </style:paragraph-properties>
    </style:style>
    <style:style style:name="Lista" style:family="paragraph" style:parent-style-name="Body_20_Text_20_2" style:default-outline-level="">
      <style:paragraph-properties fo:margin-top="0cm" fo:margin-bottom="0cm"/>
    </style:style>
    <style:style style:name="footnote_20_text" style:display-name="footnote text" style:family="paragraph" style:parent-style-name="Standard" style:default-outline-level="">
      <style:paragraph-properties fo:text-align="justify" style:justify-single-word="false"/>
      <style:text-properties fo:font-size="10pt" style:font-size-asian="10pt"/>
    </style:style>
    <style:style style:name="Text_20_body_20_indent" style:display-name="Text body indent" style:family="paragraph" style:parent-style-name="Standard" style:default-outline-level="" style:class="text">
      <style:paragraph-properties fo:margin-left="2.406cm" fo:margin-right="0cm" fo:text-align="justify" style:justify-single-word="false" fo:text-indent="0.134cm" style:auto-text-indent="false"/>
      <style:text-properties style:font-size-complex="10pt"/>
    </style:style>
    <style:style style:name="Titoletto" style:family="paragraph" style:parent-style-name="Standard" style:default-outline-level="">
      <style:paragraph-properties fo:text-align="justify" style:justify-single-word="false" fo:keep-with-next="always"/>
      <style:text-properties style:font-name="Book Antiqua" fo:language="en" fo:country="GB" fo:font-style="italic" fo:font-weight="bold" style:font-style-asian="italic" style:font-weight-asian="bold" style:font-size-complex="10pt"/>
    </style:style>
    <style:style style:name="Body_20_Text_20_Indent_20_2" style:display-name="Body Text Indent 2" style:family="paragraph" style:parent-style-name="Standard" style:default-outline-level="">
      <style:paragraph-properties fo:margin-left="1.111cm" fo:margin-right="0cm" fo:text-align="justify" style:justify-single-word="false" fo:text-indent="0cm" style:auto-text-indent="false"/>
      <style:text-properties style:font-name="Book Antiqua" style:font-size-complex="10pt"/>
    </style:style>
    <style:style style:name="Body_20_Text_20_Indent_20_3" style:display-name="Body Text Indent 3" style:family="paragraph" style:parent-style-name="Standard" style:default-outline-level="">
      <style:paragraph-properties fo:margin-left="2.406cm" fo:margin-right="0cm" fo:text-indent="0cm" style:auto-text-indent="false"/>
      <style:text-properties style:font-size-complex="10pt"/>
    </style:style>
    <style:style style:name="caption" style:family="paragraph" style:parent-style-name="Standard" style:default-outline-level="">
      <style:paragraph-properties fo:text-align="center" style:justify-single-word="false"/>
      <style:text-properties fo:font-weight="bold" style:font-weight-asian="bold" style:font-size-complex="10pt"/>
    </style:style>
    <style:style style:name="A_20_BULLET" style:display-name="A BULLET" style:family="paragraph" style:parent-style-name="Standard" style:default-outline-level="">
      <style:paragraph-properties fo:margin-left="0.584cm" fo:margin-right="0cm" fo:text-align="justify" style:justify-single-word="false" fo:text-indent="-0.584cm" style:auto-text-indent="false"/>
      <style:text-properties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size-complex="10pt"/>
    </style:style>
    <style:style style:name="Corpo" style:family="paragraph" style:parent-style-name="Standard" style:default-outline-level="">
      <style:paragraph-properties fo:text-align="justify" style:justify-single-word="false"/>
      <style:text-properties style:font-size-complex="10pt"/>
    </style:style>
    <style:style style:name="Corpo6" style:family="paragraph" style:parent-style-name="Corpo" style:default-outline-level="">
      <style:paragraph-properties fo:margin-top="0.212cm" fo:margin-bottom="0cm"/>
    </style:style>
    <style:style style:name="index_20_5" style:display-name="index 5" style:family="paragraph" style:parent-style-name="Standard" style:default-outline-level="">
      <style:paragraph-properties fo:margin-left="2.117cm" fo:margin-right="0cm" fo:text-indent="-0.423cm" style:auto-text-indent="false"/>
    </style:style>
    <style:style style:name="indent1" style:family="paragraph" style:parent-style-name="Standard" style:default-outline-level="">
      <style:text-properties style:font-name="Book Antiqua" fo:font-size="10pt" style:font-size-asian="10pt" style:font-size-complex="10pt"/>
    </style:style>
    <style:style style:name="Normal_20_Boxed" style:display-name="Normal Boxed" style:family="paragraph" style:parent-style-name="Standard" style:default-outline-level="">
      <style:paragraph-properties fo:padding="0.176cm" fo:border="0.026cm solid #00000a"/>
      <style:text-properties style:font-name="Book Antiqua" fo:font-size="10pt" fo:language="en" fo:country="US" style:font-size-asian="10pt" style:font-size-complex="10pt"/>
    </style:style>
    <style:style style:name="index_20_heading" style:display-name="index heading" style:family="paragraph" style:parent-style-name="Standard" style:default-outline-level=""/>
    <style:style style:name="index_20_1" style:display-name="index 1" style:family="paragraph" style:parent-style-name="Standard" style:default-outline-level="">
      <style:paragraph-properties fo:margin-left="0.423cm" fo:margin-right="0cm" fo:text-indent="-0.423cm" style:auto-text-indent="false"/>
    </style:style>
    <style:style style:name="index_20_2" style:display-name="index 2" style:family="paragraph" style:parent-style-name="Standard" style:default-outline-level="">
      <style:paragraph-properties fo:margin-left="0.847cm" fo:margin-right="0cm" fo:text-indent="-0.423cm" style:auto-text-indent="false"/>
    </style:style>
    <style:style style:name="index_20_3" style:display-name="index 3" style:family="paragraph" style:parent-style-name="Standard" style:default-outline-level="">
      <style:paragraph-properties fo:margin-left="1.27cm" fo:margin-right="0cm" fo:text-indent="-0.423cm" style:auto-text-indent="false"/>
    </style:style>
    <style:style style:name="index_20_4" style:display-name="index 4" style:family="paragraph" style:parent-style-name="Standard" style:default-outline-level="">
      <style:paragraph-properties fo:margin-left="1.693cm" fo:margin-right="0cm" fo:text-indent="-0.423cm" style:auto-text-indent="false"/>
    </style:style>
    <style:style style:name="index_20_6" style:display-name="index 6" style:family="paragraph" style:parent-style-name="Standard" style:default-outline-level="">
      <style:paragraph-properties fo:margin-left="2.54cm" fo:margin-right="0cm" fo:text-indent="-0.423cm" style:auto-text-indent="false"/>
    </style:style>
    <style:style style:name="index_20_7" style:display-name="index 7" style:family="paragraph" style:parent-style-name="Standard" style:default-outline-level="">
      <style:paragraph-properties fo:margin-left="2.963cm" fo:margin-right="0cm" fo:text-indent="-0.423cm" style:auto-text-indent="false"/>
    </style:style>
    <style:style style:name="index_20_8" style:display-name="index 8" style:family="paragraph" style:parent-style-name="Standard" style:default-outline-level="">
      <style:paragraph-properties fo:margin-left="3.387cm" fo:margin-right="0cm" fo:text-indent="-0.423cm" style:auto-text-indent="false"/>
    </style:style>
    <style:style style:name="index_20_9" style:display-name="index 9" style:family="paragraph" style:parent-style-name="Standard" style:default-outline-level="">
      <style:paragraph-properties fo:margin-left="3.81cm" fo:margin-right="0cm" fo:text-indent="-0.423cm" style:auto-text-indent="false"/>
    </style:style>
    <style:style style:name="Char_20_Char1_20_Carattere_20_Carattere1_20_Char_20_Char_20_Carattere_20_Carattere_20_Char_20_Char1" style:display-name="Char Char1 Carattere Carattere1 Char Char Carattere Carattere Char Char1"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name-complex="Arial2"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class="index">
      <style:paragraph-properties fo:margin-top="0.847cm" fo:margin-bottom="0cm" fo:line-height="115%" fo:keep-together="always" fo:break-before="page" text:number-lines="false" text:line-number="0"/>
      <style:text-properties fo:font-variant="normal" fo:text-transform="none" fo:color="#365f91" style:font-name="Cambria" fo:font-size="16pt" fo:font-weight="bold" style:letter-kerning="true" style:font-size-asian="16pt" style:language-asian="en" style:country-asian="US" style:font-weight-asian="bold" style:font-size-complex="14pt" style:font-weight-complex="bold"/>
    </style:style>
    <style:style style:name="Default" style:family="paragraph" style:default-outline-level="">
      <style:paragraph-properties fo:orphans="2" fo:widows="2" style:writing-mode="lr-tb"/>
      <style:text-properties fo:color="#000000" fo:font-size="12pt" style:font-size-asian="12pt" style:font-size-complex="12pt"/>
    </style:style>
    <style:style style:name="Normal_20__28_Web_29_" style:display-name="Normal (Web)" style:family="paragraph" style:parent-style-name="Standard" style:default-outline-level="">
      <style:paragraph-properties fo:margin-top="0.049cm" fo:margin-bottom="0.049cm"/>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Block_20_Text" style:display-name="Block Text" style:family="paragraph" style:parent-style-name="Standard" style:default-outline-level="">
      <style:paragraph-properties fo:margin-left="1cm" fo:margin-right="0.75cm" fo:line-height="150%" fo:text-align="justify" style:justify-single-word="false" fo:text-indent="0.25cm" style:auto-text-indent="false"/>
      <style:text-properties fo:font-size="14pt" style:font-size-asian="14pt" style:font-size-complex="10pt"/>
    </style:style>
    <style:style style:name="Titolo_20_principale" style:display-name="Titolo principale" style:family="paragraph" style:parent-style-name="Standard" style:default-outline-level="">
      <style:paragraph-properties fo:margin-left="-1.482cm" fo:margin-right="0cm" fo:line-height="120%" fo:text-align="center" style:justify-single-word="false" fo:text-indent="1.482cm" style:auto-text-indent="false"/>
      <style:text-properties style:font-name="Calibri" fo:font-size="26pt" fo:font-weight="bold" style:font-size-asian="26pt" style:font-weight-asian="bold" style:font-size-complex="26pt"/>
    </style:style>
    <style:style style:name="Plain_20_Text" style:display-name="Plain Text" style:family="paragraph" style:parent-style-name="Standard" style:default-outline-level="">
      <style:text-properties fo:color="#17365d" style:font-name-asian="Calibri1" style:language-asian="en" style:country-asian="US" style:font-size-complex="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style>
    <style:style style:name="page_20_number" style:display-name="page number" style:family="text">
      <style:text-properties style:font-name="Times New Roman" fo:font-size="12pt" style:font-size-asian="12pt"/>
    </style:style>
    <style:style style:name="FollowedHyperlink" style:family="text">
      <style:text-properties fo:color="#800080" style:text-underline-style="solid" style:text-underline-width="auto" style:text-underline-color="font-color"/>
    </style:style>
    <style:style style:name="Piè_20_di_20_pagina_20_Carattere" style:display-name="Piè di pagina Carattere" style:family="text">
      <style:text-properties fo:font-size="11pt" style:font-size-asian="11pt" style:font-size-complex="12pt"/>
    </style:style>
    <style:style style:name="Emphasis" style:family="text">
      <style:text-properties fo:font-style="italic" style:font-style-asian="italic" style:font-style-complex="italic"/>
    </style:style>
    <style:style style:name="Titolo_20_2_20_Carattere" style:display-name="Titolo 2 Carattere" style:family="text">
      <style:text-properties style:font-name="Calibri" fo:font-size="14pt" fo:font-weight="bold" style:font-size-asian="14pt" style:font-weight-asian="bold" style:font-size-complex="14pt" style:font-style-complex="italic" style:font-weight-complex="bold"/>
    </style:style>
    <style:style style:name="Corpo_20_del_20_testo_20_2_20_Carattere" style:display-name="Corpo del testo 2 Carattere" style:family="text">
      <style:text-properties style:font-name="Calibri" fo:font-size="12pt" style:font-size-asian="12pt" style:font-size-complex="12pt"/>
    </style:style>
    <style:style style:name="Preformattato_20_HTML_20_Carattere" style:display-name="Preformattato HTML Carattere" style:family="text">
      <style:text-properties style:font-name="Courier New" style:font-name-complex="Courier New2"/>
    </style:style>
    <style:style style:name="Strong_20_Emphasis" style:display-name="Strong Emphasis" style:family="text">
      <style:text-properties fo:font-weight="bold" style:font-weight-asian="bold" style:font-weight-complex="bold"/>
    </style:style>
    <style:style style:name="Testo_20_normale_20_Carattere" style:display-name="Testo normale Carattere" style:family="text" style:parent-style-name="Default_20_Paragraph_20_Font">
      <style:text-properties fo:color="#17365d" fo:font-size="12pt" style:font-name-asian="Calibri1" style:font-size-asian="12pt" style:language-asian="en" style:country-asian="US" style:font-size-complex="10.5pt"/>
    </style:style>
    <style:style style:name="Testo_20_nota_20_a_20_piè_20_di_20_pagina_20_Carattere" style:display-name="Testo nota a piè di pagina Carattere" style:family="text" style:parent-style-name="Default_20_Paragraph_20_Font">
      <style:text-properties style:font-size-complex="12pt"/>
    </style:style>
    <style:style style:name="Titolo_20_1_20_Carattere" style:display-name="Titolo 1 Carattere" style:family="text" style:parent-style-name="Default_20_Paragraph_20_Font">
      <style:text-properties fo:text-transform="uppercase" style:font-name="Calibri" fo:font-size="14pt" fo:font-weight="bold" style:letter-kerning="true" style:font-size-asian="14pt" style:font-weight-asian="bold" style:font-size-complex="16pt" style:font-weight-complex="bold"/>
    </style:style>
    <style:style style:name="ListLabel_20_1" style:display-name="ListLabel 1" style:family="text">
      <style:text-properties fo:font-size="11pt" style:font-size-asian="11pt"/>
    </style:style>
    <style:style style:name="ListLabel_20_2" style:display-name="ListLabel 2" style:family="text">
      <style:text-properties fo:font-size="12pt" style:font-name-asian="Times New Roman1" style:font-size-asian="12pt" style:font-name-complex="Calibri1" style:font-size-complex="12pt"/>
    </style:style>
    <style:style style:name="ListLabel_20_3" style:display-name="ListLabel 3" style:family="text">
      <style:text-properties style:font-name-complex="Courier New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751cm" fo:margin-right="0cm" fo:text-indent="0cm" style:auto-text-indent="false"/>
      <style:text-properties style:font-name="Kunstler Script" fo:font-size="9pt" style:font-size-asian="9pt" style:font-weight-complex="bold"/>
    </style:style>
    <style:style style:name="MP2" style:family="paragraph" style:parent-style-name="Header">
      <style:paragraph-properties fo:margin-left="0.751cm" fo:margin-right="0cm" fo:text-indent="0cm" style:auto-text-indent="false"/>
    </style:style>
    <style:style style:name="MP3" style:family="paragraph" style:parent-style-name="Footer">
      <style:paragraph-properties fo:margin-left="-0.501cm" fo:margin-right="0cm" fo:text-indent="0cm" style:auto-text-indent="false"/>
    </style:style>
    <style:style style:name="MP4" style:family="paragraph" style:parent-style-name="Footer">
      <style:paragraph-properties fo:text-align="end" style:justify-single-word="false"/>
    </style:style>
    <style:style style:name="MP5" style:family="paragraph" style:parent-style-name="Footer">
      <style:paragraph-properties>
        <style:tab-stops>
          <style:tab-stop style:position="15.505cm"/>
        </style:tab-stops>
      </style:paragraph-properties>
    </style:style>
    <style:style style:name="MP6" style:family="paragraph" style:parent-style-name="Footer">
      <style:paragraph-properties fo:text-align="end" style:justify-single-word="false"/>
      <style:text-properties style:font-name="Calibri"/>
    </style:style>
    <style:style style:name="MP7" style:family="paragraph" style:parent-style-name="Header">
      <style:paragraph-properties fo:padding-left="0cm" fo:padding-right="0cm" fo:padding-top="0cm" fo:padding-bottom="0.035cm" fo:border-left="none" fo:border-right="none" fo:border-top="none" fo:border-bottom="0.018cm solid #000001"/>
    </style:style>
    <style:style style:name="MP8" style:family="paragraph" style:parent-style-name="Footer">
      <style:paragraph-properties fo:padding-left="0cm" fo:padding-right="0cm" fo:padding-top="0.176cm" fo:padding-bottom="0cm" fo:border-left="none" fo:border-right="none" fo:border-top="0.018cm solid #000001" fo:border-bottom="none"/>
    </style:style>
    <style:style style:name="MT1" style:family="text">
      <style:text-properties style:font-name="Kunstler Script" fo:font-size="9pt" style:font-size-asian="9pt" style:font-weight-complex="bold"/>
    </style:style>
    <style:style style:name="MT2" style:family="text">
      <style:text-properties style:font-name="Kunstler Script" fo:font-size="20pt" style:font-size-asian="20pt" style:font-weight-complex="bold"/>
    </style:style>
    <style:style style:name="MT3" style:family="text"/>
    <style:style style:name="MT4" style:family="text">
      <style:text-properties style:font-name="Calibri" fo:font-size="10pt" style:font-size-asian="10pt" style:font-size-complex="10pt"/>
    </style:style>
    <style:style style:name="MT5" style:family="text">
      <style:text-properties style:font-name="Calibri" fo:font-size="10pt" fo:font-style="italic" style:font-size-asian="10pt" style:font-style-asian="italic"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cm" fo:margin-bottom="0.183cm" fo:margin-left="2cm" fo:margin-right="2cm" style:writing-mode="lr-tb" style:layout-grid-color="#c0c0c0" style:layout-grid-lines="50"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401cm" fo:margin-left="0cm" fo:margin-right="0cm" fo:margin-bottom="1.3cm" style:dynamic-spacing="true"/>
      </style:header-style>
      <style:footer-style>
        <style:header-footer-properties fo:min-height="1.817cm" fo:margin-left="0cm" fo:margin-right="0cm" fo:margin-top="1.716cm" style:dynamic-spacing="true"/>
      </style:footer-style>
    </style:page-layout>
    <style:page-layout style:name="Mpm4">
      <style:page-layout-properties fo:page-width="29.7cm" fo:page-height="21.001cm" style:num-format="1" style:print-orientation="landscape" fo:margin-top="0.6cm" fo:margin-bottom="0cm" fo:margin-left="2cm" fo:margin-right="2cm" style:writing-mode="lr-tb" style:layout-grid-color="#c0c0c0" style:layout-grid-lines="35"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401cm" fo:margin-left="0cm" fo:margin-right="0cm" fo:margin-bottom="1.3cm" style:dynamic-spacing="true"/>
      </style:header-style>
      <style:footer-style>
        <style:header-footer-properties fo:min-height="2cm" fo:margin-left="0cm" fo:margin-right="0cm" fo:margin-top="1.9cm" style:dynamic-spacing="true"/>
      </style:footer-style>
    </style:page-layout>
    <style:page-layout style:name="Mpm5">
      <style:page-layout-properties fo:page-width="29.7cm" fo:page-height="21.001cm" style:num-format="1" style:print-orientation="landscape" fo:margin-top="0.6cm" fo:margin-bottom="0.183cm" fo:margin-left="2cm" fo:margin-right="2cm" style:writing-mode="lr-tb" style:layout-grid-color="#c0c0c0" style:layout-grid-lines="35"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401cm" fo:margin-left="0cm" fo:margin-right="0cm" fo:margin-bottom="1.3cm" style:dynamic-spacing="true"/>
      </style:header-style>
      <style:footer-style>
        <style:header-footer-properties fo:min-height="1.817cm" fo:margin-left="0cm" fo:margin-right="0cm" fo:margin-top="1.716cm"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header>
        <text:p text:style-name="MP1"/>
        <text:p text:style-name="MP2"><text:span text:style-name="MT1"><text:s/></text:span><text:span text:style-name="MT2">Ministero della Salute</text:span></text:p>
        <text:p text:style-name="Header"/>
      </style:header>
      <style:footer>
        <text:p text:style-name="MP3"><text:span text:style-name="page_20_number"/></text:p>
        <text:p text:style-name="Footer"><text:span text:style-name="page_20_number"><text:span text:style-name="MT4">Piano della </text:span></text:span><text:span text:style-name="page_20_number"><text:span text:style-name="MT5">performance</text:span></text:span><text:span text:style-name="page_20_number"><text:span text:style-name="MT4"> 2014-2016</text:span></text:span></text:p>
        <text:p text:style-name="MP4"><text:page-number text:select-page="current">54</text:page-number></text:p>
        <text:p text:style-name="Footer"/>
      </style:footer>
    </style:master-page>
    <style:master-page style:name="Converted4" style:page-layout-name="Mpm4">
      <style:header>
        <text:p text:style-name="MP2"><text:span text:style-name="MT1"><text:s/></text:span><text:span text:style-name="MT2">Ministero della Salute</text:span></text:p>
      </style:header>
      <style:footer>
        <text:p text:style-name="Footer"><text:span text:style-name="page_20_number"/></text:p>
        <text:p text:style-name="MP5"><text:span text:style-name="page_20_number"><text:span text:style-name="MT4">Piano della </text:span></text:span><text:span text:style-name="page_20_number"><text:span text:style-name="MT5">performance</text:span></text:span><text:span text:style-name="page_20_number"><text:span text:style-name="MT4"> 2014-2016</text:span></text:span></text:p>
        <text:p text:style-name="MP4"><text:page-number text:select-page="current">54</text:page-number></text:p>
        <text:p text:style-name="Footer"/>
      </style:footer>
    </style:master-page>
    <style:master-page style:name="Converted5" style:page-layout-name="Mpm3">
      <style:header>
        <text:p text:style-name="MP1"/>
        <text:p text:style-name="MP2"><text:span text:style-name="MT1"><text:s/></text:span><text:span text:style-name="MT2">Ministero della Salute</text:span></text:p>
        <text:p text:style-name="Header"/>
      </style:header>
      <style:footer>
        <text:p text:style-name="Footer"><text:span text:style-name="page_20_number"/></text:p>
        <text:p text:style-name="Footer"><text:span text:style-name="page_20_number"><text:span text:style-name="MT4">Piano della </text:span></text:span><text:span text:style-name="page_20_number"><text:span text:style-name="MT5">performance</text:span></text:span><text:span text:style-name="page_20_number"><text:span text:style-name="MT4"> 2014-2016</text:span></text:span></text:p>
        <text:p text:style-name="MP4"><text:page-number text:select-page="current">54</text:page-number></text:p>
        <text:p text:style-name="MP6"/>
        <text:p text:style-name="Footer"/>
      </style:footer>
    </style:master-page>
    <style:master-page style:name="Converted6" style:page-layout-name="Mpm5">
      <style:header>
        <text:p text:style-name="MP1"/>
        <text:p text:style-name="MP7"><text:span text:style-name="MT1"><text:s text:c="18"/></text:span><text:span text:style-name="MT2">Ministero della Salute</text:span></text:p>
        <text:p text:style-name="Header"/>
      </style:header>
      <style:footer>
        <text:p text:style-name="Footer"><text:span text:style-name="page_20_number"/></text:p>
        <text:p text:style-name="MP8"><text:span text:style-name="page_20_number"><text:span text:style-name="MT4">Piano della </text:span></text:span><text:span text:style-name="page_20_number"><text:span text:style-name="MT5">performance</text:span></text:span><text:span text:style-name="page_20_number"><text:span text:style-name="MT4"> 2014-2016</text:span></text:span></text:p>
        <text:p text:style-name="MP4"><text:page-number text:select-page="current">54</text:page-number></text:p>
        <text:p text:style-name="MP6"/>
        <text:p text:style-name="Footer"/>
      </style:footer>
    </style:master-page>
    <style:master-page style:name="Converted7" style:page-layout-name="Mpm3">
      <style:header>
        <text:p text:style-name="MP1"/>
        <text:p text:style-name="MP7"><text:span text:style-name="MT1"><text:s text:c="18"/></text:span><text:span text:style-name="MT2">Ministero della Salute</text:span></text:p>
        <text:p text:style-name="Header"/>
      </style:header>
      <style:footer>
        <text:p text:style-name="Footer"><text:span text:style-name="page_20_number"/></text:p>
        <text:p text:style-name="MP8"><text:span text:style-name="page_20_number"><text:span text:style-name="MT4">Piano della </text:span></text:span><text:span text:style-name="page_20_number"><text:span text:style-name="MT5">performance</text:span></text:span><text:span text:style-name="page_20_number"><text:span text:style-name="MT4"> 2014-2016</text:span></text:span></text:p>
        <text:p text:style-name="MP4"><text:page-number text:select-page="current">54</text:page-number></text:p>
        <text:p text:style-name="MP6"/>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ello_lp_v01</dc:title>
    <dc:subject>Linee guida del Modello di lungo periodo</dc:subject>
    <meta:initial-creator>Raffaele Romano</meta:initial-creator>
    <dc:creator>F C</dc:creator>
    <meta:editing-cycles>77</meta:editing-cycles>
    <meta:print-date>2014-02-11T16:08:00</meta:print-date>
    <meta:creation-date>2014-02-04T09:19:00</meta:creation-date>
    <dc:date>2014-02-12T12:58:18.42</dc:date>
    <meta:editing-duration>PT14M11S</meta:editing-duration>
    <meta:generator>OpenOffice.org/3.3$Win32 OpenOffice.org_project/330m20$Build-9567</meta:generator>
    <meta:document-statistic meta:table-count="22" meta:image-count="0" meta:object-count="0" meta:page-count="54" meta:paragraph-count="1441" meta:word-count="20952" meta:character-count="1491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