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21cm" fo:margin-left="-0.199cm" table:align="left" style:writing-mode="lr-tb"/>
    </style:style>
    <style:style style:name="Tabella1.A" style:family="table-column">
      <style:table-column-properties style:column-width="2.441cm"/>
    </style:style>
    <style:style style:name="Tabella1.B" style:family="table-column">
      <style:table-column-properties style:column-width="3.75cm"/>
    </style:style>
    <style:style style:name="Tabella1.C" style:family="table-column">
      <style:table-column-properties style:column-width="3.251cm"/>
    </style:style>
    <style:style style:name="Tabella1.D" style:family="table-column">
      <style:table-column-properties style:column-width="3.501cm"/>
    </style:style>
    <style:style style:name="Tabella1.E" style:family="table-column">
      <style:table-column-properties style:column-width="5.267cm"/>
    </style:style>
    <style:style style:name="Tabella1.1" style:family="table-row">
      <style:table-row-properties style:keep-together="false" fo:keep-together="always"/>
    </style:style>
    <style:style style:name="Tabella1.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 style:family="table-row">
      <style:table-row-properties style:min-row-height="2.771cm" style:keep-together="false" fo:keep-together="always"/>
    </style:style>
    <style:style style:name="P1" style:family="paragraph" style:parent-style-name="Normale_20_calibri">
      <style:paragraph-properties fo:line-height="100%"/>
    </style:style>
    <style:style style:name="P2" style:family="paragraph" style:parent-style-name="Normale_20_calibri">
      <style:paragraph-properties fo:line-height="100%" fo:text-align="start" style:justify-single-word="false"/>
    </style:style>
    <style:style style:name="P3" style:family="paragraph" style:parent-style-name="Normale_20_calibri">
      <style:paragraph-properties fo:line-height="100%" fo:text-align="start" style:justify-single-word="false" style:snap-to-layout-grid="false"/>
    </style:style>
    <style:style style:name="P4" style:family="paragraph" style:parent-style-name="Normale_20_calibri" style:list-style-name="WW8Num23">
      <style:paragraph-properties fo:line-height="100%"/>
    </style:style>
    <style:style style:name="P5" style:family="paragraph" style:parent-style-name="Normale_20_calibri" style:list-style-name="WW8Num7">
      <style:paragraph-properties fo:line-height="100%" style:text-autospace="none"/>
    </style:style>
    <style:style style:name="P6" style:family="paragraph" style:parent-style-name="Normale_20_calibri">
      <style:paragraph-properties fo:line-height="100%"/>
      <style:text-properties fo:font-size="12pt" style:font-size-asian="12pt" style:font-size-complex="12pt"/>
    </style:style>
    <style:style style:name="P7" style:family="paragraph" style:parent-style-name="Normale_20_calibri">
      <style:paragraph-properties fo:line-height="100%"/>
      <style:text-properties fo:color="#000000" fo:font-size="12pt" style:font-size-asian="12pt" style:font-name-complex="Calibri" style:font-size-complex="12pt"/>
    </style:style>
    <style:style style:name="P8" style:family="paragraph" style:parent-style-name="Normale_20_calibri">
      <style:paragraph-properties fo:line-height="100%" style:text-autospace="none"/>
      <style:text-properties fo:color="#000000" fo:font-size="12pt" style:font-size-asian="12pt" style:font-name-complex="Calibri" style:font-size-complex="12pt"/>
    </style:style>
    <style:style style:name="P9" style:family="paragraph" style:parent-style-name="Normale_20_calibri">
      <style:paragraph-properties fo:line-height="100%" fo:text-align="start" style:justify-single-word="false" style:snap-to-layout-grid="false"/>
      <style:text-properties fo:color="#000000" fo:font-size="11pt" style:font-size-asian="11pt" style:font-size-complex="11pt"/>
    </style:style>
    <style:style style:name="P10" style:family="paragraph" style:parent-style-name="Normale_20_calibri">
      <style:paragraph-properties fo:line-height="100%"/>
      <style:text-properties fo:font-size="11pt" style:font-size-asian="11pt" style:font-size-complex="11pt"/>
    </style:style>
    <style:style style:name="P11" style:family="paragraph" style:parent-style-name="Normale_20_calibri">
      <style:paragraph-properties fo:line-height="100%" fo:text-align="start" style:justify-single-word="false"/>
      <style:text-properties fo:font-size="11pt" style:font-size-asian="11pt" style:font-size-complex="11pt"/>
    </style:style>
    <style:style style:name="P12" style:family="paragraph" style:parent-style-name="Normale_20_calibri">
      <style:paragraph-properties fo:line-height="100%" fo:text-align="start" style:justify-single-word="false" style:snap-to-layout-grid="false"/>
      <style:text-properties fo:font-size="11pt" style:font-size-asian="11pt" style:font-size-complex="11pt"/>
    </style:style>
    <style:style style:name="P13" style:family="paragraph" style:parent-style-name="Normale_20_calibri">
      <style:paragraph-properties fo:line-height="100%" style:snap-to-layout-grid="false"/>
      <style:text-properties fo:font-size="11pt" style:font-size-asian="11pt" style:font-size-complex="11pt"/>
    </style:style>
    <style:style style:name="P14" style:family="paragraph" style:parent-style-name="Normale_20_calibri">
      <style:paragraph-properties fo:line-height="100%" fo:text-align="center" style:justify-single-word="false" style:snap-to-layout-grid="false"/>
      <style:text-properties fo:font-size="11pt" fo:font-weight="bold" style:font-size-asian="11pt" style:font-weight-asian="bold" style:font-size-complex="11pt"/>
    </style:style>
    <style:style style:name="P15" style:family="paragraph" style:parent-style-name="Normale_20_calibri">
      <style:paragraph-properties fo:line-height="100%" fo:text-align="start" style:justify-single-word="false"/>
      <style:text-properties fo:font-size="11pt" fo:font-weight="bold" style:font-size-asian="11pt" style:font-weight-asian="bold" style:font-size-complex="11pt" style:font-weight-complex="bold"/>
    </style:style>
    <style:style style:name="P16" style:family="paragraph" style:parent-style-name="Normale_20_calibri">
      <style:paragraph-properties fo:line-height="100%" fo:text-align="start" style:justify-single-word="false"/>
      <style:text-properties fo:color="#1f497d" fo:font-size="11pt" style:font-size-asian="11pt" style:font-size-complex="11pt"/>
    </style:style>
    <style:style style:name="P17" style:family="paragraph" style:parent-style-name="Normale_20_calibri">
      <style:paragraph-properties fo:margin-top="0.212cm" fo:margin-bottom="0cm" fo:line-height="100%"/>
    </style:style>
    <style:style style:name="P18" style:family="paragraph" style:parent-style-name="Normale_20_calibri">
      <style:paragraph-properties fo:margin-top="0.212cm" fo:margin-bottom="0.212cm" fo:line-height="100%"/>
    </style:style>
    <style:style style:name="P19" style:family="paragraph" style:parent-style-name="Normale_20_calibri">
      <style:paragraph-properties fo:margin-left="1.386cm" fo:margin-right="0cm" fo:line-height="100%" fo:text-indent="0cm" style:auto-text-indent="false" style:text-autospace="none"/>
      <style:text-properties fo:font-size="11pt" style:font-size-asian="11pt" style:font-size-complex="11pt"/>
    </style:style>
    <style:style style:name="P20" style:family="paragraph" style:parent-style-name="Default">
      <style:paragraph-properties fo:margin-top="0.423cm" fo:margin-bottom="0.212cm" fo:text-align="justify" style:justify-single-word="false"/>
    </style:style>
    <style:style style:name="P21" style:family="paragraph" style:parent-style-name="Header">
      <style:text-properties fo:font-size="6pt" fo:language="none" fo:country="none" style:font-size-asian="6pt" style:language-asian="none" style:country-asian="none" style:font-size-complex="6pt"/>
    </style:style>
    <style:style style:name="P22"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P23" style:family="paragraph" style:parent-style-name="Heading_20_1" style:master-page-name="Standard">
      <style:paragraph-properties style:page-number="auto"/>
    </style:style>
    <style:style style:name="P24" style:family="paragraph" style:parent-style-name="Standard" style:list-style-name="WW8Num43">
      <style:paragraph-properties fo:text-align="justify" style:justify-single-word="false" style:text-autospace="none"/>
    </style:style>
    <style:style style:name="P25" style:family="paragraph" style:parent-style-name="Standard">
      <style:paragraph-properties fo:text-align="justify" style:justify-single-word="false" style:text-autospace="none"/>
      <style:text-properties fo:color="#000000" style:font-name="Calibri" style:font-name-complex="Calibri"/>
    </style:style>
    <style:style style:name="P26" style:family="paragraph" style:parent-style-name="Standard" style:list-style-name="WW8Num43">
      <style:paragraph-properties fo:margin-top="0cm" fo:margin-bottom="0.268cm" fo:text-align="justify" style:justify-single-word="false" style:text-autospace="none"/>
    </style:style>
    <style:style style:name="P27" style:family="paragraph" style:parent-style-name="Standard">
      <style:paragraph-properties fo:margin-top="0.423cm" fo:margin-bottom="0.212cm" style:text-autospace="none"/>
    </style:style>
    <style:style style:name="P28" style:family="paragraph">
      <style:paragraph-properties fo:text-align="center" style:writing-mode="lr-tb"/>
    </style:style>
    <style:style style:name="T1" style:family="text">
      <style:text-properties fo:font-style="italic" style:font-style-asian="italic"/>
    </style:style>
    <style:style style:name="T2" style:family="text">
      <style:text-properties fo:color="#000000" style:font-name="Calibri"/>
    </style:style>
    <style:style style:name="T3" style:family="text">
      <style:text-properties fo:color="#000000" style:font-name="Calibri"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color="#000000" style:font-name="Calibri" fo:font-weight="bold" style:font-weight-asian="bold" style:font-name-complex="Calibri"/>
    </style:style>
    <style:style style:name="T9" style:family="text">
      <style:text-properties fo:color="#000000" style:font-name="Calibri" fo:font-weight="bold" style:font-weight-asian="bold" style:font-name-complex="Cambria"/>
    </style:style>
    <style:style style:name="T10" style:family="text">
      <style:text-properties fo:color="#000000" style:font-name="Calibri" style:font-name-complex="Calibri"/>
    </style:style>
    <style:style style:name="T11" style:family="text">
      <style:text-properties fo:color="#000000" style:font-name="Calibri" style:font-name-complex="Cambria"/>
    </style:style>
    <style:style style:name="T12" style:family="text">
      <style:text-properties fo:color="#000000" fo:font-size="12pt" style:font-size-asian="12pt" style:font-name-complex="Calibri" style:font-size-complex="12pt"/>
    </style:style>
    <style:style style:name="T13" style:family="text">
      <style:text-properties fo:color="#000000" fo:font-size="12pt" fo:font-style="italic" style:font-size-asian="12pt" style:font-style-asian="italic" style:font-name-complex="Calibri" style:font-size-complex="12pt" style:font-style-complex="italic"/>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language="none" fo:country="none" style:language-asian="none" style:country-asian="none"/>
    </style:style>
    <style:style style:name="T17" style:family="text">
      <style:text-properties style:font-name="Kunstler Script" fo:font-size="9pt" style:font-size-asian="9pt" style:font-weight-complex="bold"/>
    </style:style>
    <style:style style:name="T18" style:family="text">
      <style:text-properties style:font-name="Kunstler Script" fo:font-size="20pt" style:font-size-asian="20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Ref329851578"/><text:bookmark-start text:name="_Ref329851570"/>il processo di redazione della relazione sulla <text:span text:style-name="T1">performance</text:span><text:bookmark-end text:name="_Ref329851578"/><text:bookmark-end text:name="_Ref329851570"/></text:h>
      <text:p text:style-name="P20"><text:span text:style-name="T2">In questa sezione viene descritto il processo seguito dall’Amministrazione per la redazione della Relazione, indicando le fasi, i soggetti, i tempi e le responsabilità, ed evidenziando i punti di forza e di debolezza del ciclo della </text:span><text:span text:style-name="T3">performance</text:span><text:span text:style-name="T2">. </text:span></text:p>
      <text:h text:style-name="Heading_20_2" text:outline-level="2">Fasi, soggetti, tempi e responsabilità</text:h>
      <text:p text:style-name="P1"><text:span text:style-name="T4">Entro il mese di febbraio 2012 si è conclusa la fase di Monitoraggio del Piano della Perfomance 2011 utile per rendicontare i risultati finali degli Obiettivi assegnati alle strutture del Ministero.</text:span></text:p>
      <text:p text:style-name="P25">La fase di misurazione e valutazione della performance si è avvalsa, a vari livelli, di informazioni dislocate in diversi sottosistemi. I principali sistemi informativi utilizzati sono stati: </text:p>
      <text:list xml:id="list32291546" text:style-name="WW8Num43">
        <text:list-item>
          <text:p text:style-name="P26"><text:span text:style-name="T8">Gespe</text:span><text:span text:style-name="T10"> (Gestione del personale) – che contiene l’anagrafe del personale e la relativa posizione organizzativa; </text:span></text:p>
        </text:list-item>
        <text:list-item>
          <text:p text:style-name="P26"><text:span text:style-name="T8">Gespe - MCC</text:span><text:span text:style-name="T10"> (Monitoraggio dei Centri di Costo) - che consente di effettuare la rilevazione periodica dell'utilizzo delle risorse umane e strumentali che operano per le diverse linee di attività di ciascuna unità organizzativa, nonché del numero di prodotti di ciascuna attività; </text:span></text:p>
        </text:list-item>
        <text:list-item>
          <text:p text:style-name="P24"><text:span text:style-name="T8">Gespe – MCC Direttiva</text:span><text:span text:style-name="T10"> - che consente di gestire i dati relativi agli obiettivi strategici dei Dipartimenti, i relativi obiettivi operativi, completi di fasi e indicatori, e gli stati d’avanzamento, comprensivi delle risorse umane e finanziarie impegnate e utilizzate da parte delle Direzioni Generali. </text:span></text:p>
        </text:list-item>
        <text:list-item>
          <text:p text:style-name="P24"><text:span text:style-name="T8">DocsPA</text:span><text:span text:style-name="T10"> – Sistema di protocollo e gestione documentale in uso presso gli Uffici centrali del Ministero.</text:span></text:p>
        </text:list-item>
        <text:list-item>
          <text:p text:style-name="P24"><text:span text:style-name="T8">Sicoge</text:span><text:span text:style-name="T10"> – Sistema per la gestione integrata della contabilità economica e finanziaria.</text:span></text:p>
        </text:list-item>
      </text:list>
      <text:p text:style-name="P17"><text:span text:style-name="T12">Inoltre, poiché l’Amministrazione dispone di altri sistemi informativi nell’ambito del Nuovo Sistema Informativo Sanitario (NSIS) a supporto delle attività istituzionali, è stato possibile effettuare determinazioni di misure di indicatori utili al monitoraggio della </text:span><text:span text:style-name="T13">performance </text:span><text:span text:style-name="T12">ricorrendo ad estrazioni automatiche dei dati anche a partire da questi sistemi informativi.</text:span></text:p>
      <text:p text:style-name="P7">Per concludere compiutamente la fase di misurazione e valutazione del Piano della Performance 2011 è stato necessario integrare il monitoraggio della performance con il rendiconto dell’esercizio finanziario riferito all’anno 2011 e con le risorse umane effettivamente disponibili nel corso del 2011.</text:p>
      <text:p text:style-name="P6">Il processo di valutazione individuale a cura di ciascun responsabile di struttura, stante la stretta relazione tra gli obiettivi di performance individuale e gli obiettivi di struttura, è stata avviata al termine della fase precedente. Tale processo, avviato per la prima volta secondo il nuovo sistema di valutazione adottato dal Ministro della Salute nel dicembre del 2010, si è rivelato piuttosto complesso ed è stato necessario supportarlo con specifici interventi formativi rivolti a tutti i responsabili di struttura.</text:p>
      <text:p text:style-name="P6">Il processo di redazione della presente Relazione è stato coordinato dall’Ufficio generale risorse, organizzazione e bilancio che ha costituito un apposito gruppo di lavoro interdipartimentale.</text:p>
      <text:p text:style-name="P6"/>
      <text:p text:style-name="P6"/>
      <text:p text:style-name="P6"/>
      <text:p text:style-name="P6"/>
      <text:p text:style-name="P6"/>
      <text:p text:style-name="P10"/>
      <text:p text:style-name="Caption"><text:bookmark-start text:name="_Ref329704586"/><text:soft-page-break/>Tabella <text:sequence text:ref-name="refTable0" text:name="Table" text:formula="ooow:Table+1" style:num-format="1">1</text:sequence> - Fasi, soggetti, tempi e responsabilità del processo di redazione della Relazione sulla Performance<text:bookmark-end text:name="_Ref329704586"/></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P14">Fasi</text:p>
            </table:table-cell>
            <table:table-cell table:style-name="Tabella1.A1" office:value-type="string">
              <text:p text:style-name="P14">Output</text:p>
            </table:table-cell>
            <table:table-cell table:style-name="Tabella1.A1" office:value-type="string">
              <text:p text:style-name="P14">Attori coinvolti</text:p>
            </table:table-cell>
            <table:table-cell table:style-name="Tabella1.A1" office:value-type="string">
              <text:p text:style-name="P14">Normativa / Strumenti</text:p>
            </table:table-cell>
            <table:table-cell table:style-name="Tabella1.E1" office:value-type="string">
              <text:p text:style-name="P14">Scadenza</text:p>
            </table:table-cell>
          </table:table-row>
        </table:table-header-rows>
        <table:table-row table:style-name="Tabella1.1">
          <table:table-cell table:style-name="Tabella1.A2" table:number-rows-spanned="2" office:value-type="string">
            <text:p text:style-name="P12">Consuntivo Piano della Performance 2011</text:p>
          </table:table-cell>
          <table:table-cell table:style-name="Tabella1.A2" office:value-type="string">
            <text:p text:style-name="P12">Misurazione e valutazione <text:s/>degli obiettivi strategici</text:p>
          </table:table-cell>
          <table:table-cell table:style-name="Tabella1.A2" office:value-type="string">
            <text:p text:style-name="P12">OIV, Titolari dei Centri di Responsabilità</text:p>
          </table:table-cell>
          <table:table-cell table:style-name="Tabella1.A2" office:value-type="string">
            <text:p text:style-name="P12">Sistema di monitoraggio della direttiva, Sistema informativo per il controllo di gestione</text:p>
          </table:table-cell>
          <table:table-cell table:style-name="Tabella1.E2" office:value-type="string">
            <text:p text:style-name="P12">31 gennaio 2012</text:p>
          </table:table-cell>
        </table:table-row>
        <table:table-row table:style-name="Tabella1.1">
          <table:covered-table-cell/>
          <table:table-cell table:style-name="Tabella1.A2" office:value-type="string">
            <text:p text:style-name="P12">Misurazione e valutazione degli obiettivi assegnati alle strutture organizzative nello svolgimento dell’attività istituzionale</text:p>
          </table:table-cell>
          <table:table-cell table:style-name="Tabella1.A2" office:value-type="string">
            <text:p text:style-name="P12">Responsabili delle strutture organizzative, Dirigenti di I fascia e titolari dei Centri di Responsabilità Amministrativa </text:p>
          </table:table-cell>
          <table:table-cell table:style-name="Tabella1.A2" office:value-type="string">
            <text:p text:style-name="P12">Sistema informativo per il controllo di gestione, Sistema di protocollo, Sistemi gestionali in uso presso l’Amministrazione</text:p>
          </table:table-cell>
          <table:table-cell table:style-name="Tabella1.E2" office:value-type="string">
            <text:p text:style-name="P12">29 gennaio 2012</text:p>
          </table:table-cell>
        </table:table-row>
        <table:table-row table:style-name="Tabella1.1">
          <table:table-cell table:style-name="Tabella1.A2" office:value-type="string">
            <text:p text:style-name="P12">Valutazione della Performance individuale</text:p>
          </table:table-cell>
          <table:table-cell table:style-name="Tabella1.A2" office:value-type="string">
            <text:p text:style-name="P12">Valutazioni individuali</text:p>
          </table:table-cell>
          <table:table-cell table:style-name="Tabella1.A2" office:value-type="string">
            <text:p text:style-name="P12">Responsabili di struttura, Dirigenti di I fascia e titolari dei Centri di Responsabilità Amministrativa</text:p>
          </table:table-cell>
          <table:table-cell table:style-name="Tabella1.A2" office:value-type="string">
            <text:p text:style-name="P12">Manuale operativo sistema di valutazione delle prestazioni del personale, circolari esplicativa UGROB, corso di formazione a supporto del processo di valutazione</text:p>
          </table:table-cell>
          <table:table-cell table:style-name="Tabella1.E2" office:value-type="string">
            <text:p text:style-name="P12">5 luglio 2012</text:p>
          </table:table-cell>
        </table:table-row>
        <table:table-row table:style-name="Tabella1.1">
          <table:table-cell table:style-name="Tabella1.A2" office:value-type="string">
            <text:p text:style-name="P12">Consuntivo al Bilancio 2011</text:p>
          </table:table-cell>
          <table:table-cell table:style-name="Tabella1.A2" office:value-type="string">
            <text:p text:style-name="P12">Rendiconto (composto dal conto del bilancio e conto del patrimonio e corredato da nota integrativa; in allegato le risultanze economiche con il prospetto di riconciliazione con la gestione finanziaria delle spese e le risultanze delle spese relative ai programmi aventi natura o contenuti ambientali )</text:p>
          </table:table-cell>
          <table:table-cell table:style-name="Tabella1.A2" office:value-type="string">
            <text:p text:style-name="P12">Centri di responsabilità amministrativa (nota integrativa e riconciliazione tra risultanze economiche e gestione finanziaria), OIV (per la nota integrativa), Centri di costo della contabilità economica (risultanze economiche), Dg interessate alle risultanze per spese ambientali (DG prevenzione)</text:p>
          </table:table-cell>
          <table:table-cell table:style-name="Tabella1.A2" office:value-type="string">
            <text:p text:style-name="P12">Lg. 196/2009, art. 35 - 38</text:p>
          </table:table-cell>
          <table:table-cell table:style-name="Tabella1.E2" office:value-type="string">
            <text:p text:style-name="P3"><text:span text:style-name="T14">entro il 30 aprile</text:span><text:span text:style-name="T15"> successivo al termine dell'anno finanziario: </text:span></text:p>
            <text:p text:style-name="P11">trasmissione al Ministero dell'economia e delle finanze - Dipartimento della Ragioneria generale dello Stato </text:p>
            <text:p text:style-name="P2"><text:span text:style-name="T14">entro 31 maggio</text:span><text:span text:style-name="T15">, il Ministro dell'economia e delle finanze, per cura del Ragioniere generale dello Stato, trasmette alla Corte dei conti il rendiconto generale dell'esercizio scaduto</text:span></text:p>
            <text:p text:style-name="P15">entro il mese di giugno:</text:p>
            <text:p text:style-name="P11">Il Ministro dell'economia e delle finanze presenta alle Camere, , il rendiconto generale dell'esercizio scaduto il 31 dicembre dell'anno precedente</text:p>
            <text:p text:style-name="P16"/>
          </table:table-cell>
        </table:table-row>
        <table:table-row table:style-name="Tabella1.1">
          <table:table-cell table:style-name="Tabella1.A2" office:value-type="string">
            <text:p text:style-name="P12">Redazione della Relazione</text:p>
          </table:table-cell>
          <table:table-cell table:style-name="Tabella1.A2" office:value-type="string">
            <text:p text:style-name="P12">Relazione sulla performance</text:p>
          </table:table-cell>
          <table:table-cell table:style-name="Tabella1.A2" office:value-type="string">
            <text:p text:style-name="P12">Centri di responsabilità amministrativa</text:p>
          </table:table-cell>
          <table:table-cell table:style-name="Tabella1.A2" office:value-type="string">
            <text:p text:style-name="P12">Delibera CIVIT n.5/2012, gruppo di lavoro interdipartimentale</text:p>
          </table:table-cell>
          <table:table-cell table:style-name="Tabella1.E2" office:value-type="string">
            <text:p text:style-name="P12">Entro il 20 giugno 2012</text:p>
          </table:table-cell>
        </table:table-row>
        <text:soft-page-break/>
        <table:table-row table:style-name="Tabella1.1">
          <table:table-cell table:style-name="Tabella1.A2" table:number-rows-spanned="2" office:value-type="string">
            <text:p text:style-name="P12">Adozione della Relazione</text:p>
          </table:table-cell>
          <table:table-cell table:style-name="Tabella1.A2" office:value-type="string">
            <text:p text:style-name="P12">Predisposizione decreto di adozione</text:p>
          </table:table-cell>
          <table:table-cell table:style-name="Tabella1.A2" office:value-type="string">
            <text:p text:style-name="P12">Ufficio di Gabinetto</text:p>
          </table:table-cell>
          <table:table-cell table:style-name="Tabella1.A2" office:value-type="string">
            <text:p text:style-name="P12"/>
          </table:table-cell>
          <table:table-cell table:style-name="Tabella1.E2" office:value-type="string">
            <text:p text:style-name="P12">Entro il 20 giugno 2012</text:p>
          </table:table-cell>
        </table:table-row>
        <table:table-row table:style-name="Tabella1.1">
          <table:covered-table-cell/>
          <table:table-cell table:style-name="Tabella1.A2" office:value-type="string">
            <text:p text:style-name="P12">Adozione della Relazione</text:p>
          </table:table-cell>
          <table:table-cell table:style-name="Tabella1.A2" office:value-type="string">
            <text:p text:style-name="P12">Ministro</text:p>
          </table:table-cell>
          <table:table-cell table:style-name="Tabella1.A2" office:value-type="string">
            <text:p text:style-name="P12"/>
          </table:table-cell>
          <table:table-cell table:style-name="Tabella1.E2" office:value-type="string">
            <text:p text:style-name="P12">Entro il 30 giugno 2012</text:p>
          </table:table-cell>
        </table:table-row>
        <table:table-row table:style-name="Tabella1.9">
          <table:table-cell table:style-name="Tabella1.A2" office:value-type="string">
            <text:p text:style-name="P12">Validazione della Relazione</text:p>
          </table:table-cell>
          <table:table-cell table:style-name="Tabella1.A2" office:value-type="string">
            <text:p text:style-name="P12">Documento di validazione</text:p>
          </table:table-cell>
          <table:table-cell table:style-name="Tabella1.A2" office:value-type="string">
            <text:p text:style-name="P12">OIV</text:p>
          </table:table-cell>
          <table:table-cell table:style-name="Tabella1.A2" office:value-type="string">
            <text:p text:style-name="P9">art 10 c.1 lett b d.lgs. 150/2012, Delibera n. 6/2012, <text:s/>griglia di analisi predisposta dall’OIV</text:p>
          </table:table-cell>
          <table:table-cell table:style-name="Tabella1.E2" office:value-type="string">
            <text:p text:style-name="P12">Entro il 15 settembre 2012</text:p>
          </table:table-cell>
        </table:table-row>
      </table:table>
      <text:p text:style-name="P10"/>
      <text:h text:style-name="Heading_20_2" text:outline-level="2">Punti di forza e di debolezza del ciclo della performance</text:h>
      <text:p text:style-name="P18"><text:span text:style-name="T4">Nelle varie fasi del Ciclo della Performance si sono ravvisati <text:s/>i seguenti </text:span><text:span text:style-name="T7">punti di forza</text:span><text:span text:style-name="T4">:</text:span></text:p>
      <text:list xml:id="list32304615" text:style-name="WW8Num23">
        <text:list-item>
          <text:p text:style-name="P4"><text:span text:style-name="T7">coerenza del sistema</text:span><text:span text:style-name="T4">: il Sistema di misurazione e valutazione della performance del Ministero utilizza coerentemente una metodologia definita, quella sottesa alla Balanced ScoreCard che è tra quelle previste dalla delibera n. 89/2010 della CIVIT che consente di ottenere risultati confrontabili per prospettive.</text:span></text:p>
        </text:list-item>
        <text:list-item>
          <text:p text:style-name="P4"><text:span text:style-name="T7">Completezza del sistema</text:span><text:span text:style-name="T4">: il Sistema di misurazione e valutazione della performance copre tutte le aree previste dal D. Lgs. n. 150, ossia la performance organizzativa delle strutture e la performance individuale di tutti i dirigenti e di tutto il personale non dirigenziale.</text:span></text:p>
        </text:list-item>
        <text:list-item>
          <text:p text:style-name="P4"><text:span text:style-name="T7">Attendibilità del sistema</text:span><text:span text:style-name="T4">: l’applicazione ha dimostrato che il Sistema di misurazione e valutazione della performance ha dato risultati attendibili considerate le significative variazioni nel livello di raggiungimento dei diversi obiettivi, delle aree strategiche e delle prospettive.</text:span></text:p>
        </text:list-item>
        <text:list-item>
          <text:p text:style-name="P4"><text:span text:style-name="T7">Procedimentalizzazione del sistema</text:span><text:span text:style-name="T4">: il Sistema di misurazione e valutazione della performance prevede procedure codificate con azioni e termini predeterminati atti a garantire la trasparenza e l’attendibilità del sistema, nonché i soggetti coinvolti.</text:span></text:p>
        </text:list-item>
        <text:list-item>
          <text:p text:style-name="P4"><text:span text:style-name="T7">Sistema di </text:span><text:span text:style-name="T6">cascading</text:span><text:span text:style-name="T7"> degli obiettivi</text:span><text:span text:style-name="T4">: il Sistema di misurazione e valutazione della perfomance prevede una stretta correlazione tra gli obiettivi previsti nell’ambito della performance organizzativa e quelli previsti per la valutazione individuale. Ciò ha consentito e consentirà di incentivare la collaborazione ed il </text:span><text:span text:style-name="T5">teamworking.</text:span></text:p>
        </text:list-item>
        <text:list-item>
          <text:p text:style-name="P4"><text:span text:style-name="T7">Miglioramento e crescita professionale: </text:span><text:span text:style-name="T4"><text:s/>l’attività di valutazione è volta al miglioramento continuo della performance: il suo scopo non è la definizione di un giudizio, ma l’attribuzione di valore alla performance individuale per apprezzare l’apporto del singolo e definire azioni di miglioramento per una crescita professionale continua e per l’efficacia del Sistema nel suo insieme. </text:span></text:p>
        </text:list-item>
        <text:list-item>
          <text:p text:style-name="P4"><text:span text:style-name="T7">Trasparenza:</text:span><text:span text:style-name="T4"> il processo di valutazione assicura una maggiore trasparenza dei processi decisionali, in quanto attraverso l’esplicitazione degli obiettivi, delle finalità, dei punti di criticità nelle fasi di realizzazione degli stessi ed il raffronto tra i risultati conseguiti e quelli attesi consente una più coordinata ed efficace azione amministrativa in cui gioca un ruolo determinante la partecipazione attiva di tutto il personale anche grazie allo strumento del colloquio individuale tra </text:span><text:span text:style-name="T5">Valutatore</text:span><text:span text:style-name="T4"> e </text:span><text:span text:style-name="T5">Valutato</text:span><text:span text:style-name="T4">.</text:span></text:p>
        </text:list-item>
        <text:list-item>
          <text:p text:style-name="P4"><text:span text:style-name="T7">Completa e corretta applicazione</text:span><text:span text:style-name="T4">: il Sistema di misurazione e valutazione della performance è stato applicato nel 2011 nel rispetto delle fasi, delle procedure e dei termini previsti, benché si trattasse del primo anno di attuazione . Per il solo personale </text:span><text:soft-page-break/><text:span text:style-name="T4">non dirigenziale la valutazione individuale è stata applicata in via sperimentale per quanto riguarda la valutazione dell’area dei comportamenti organizzativi. </text:span></text:p>
        </text:list-item>
      </text:list>
      <text:p text:style-name="P27"><text:span text:style-name="T11">Mentre i </text:span><text:span text:style-name="T9">punti di debolezza </text:span><text:span text:style-name="T11">sono stati:</text:span></text:p>
      <text:p text:style-name="P8"/>
      <text:list xml:id="list32306969" text:style-name="WW8Num7">
        <text:list-item>
          <text:p text:style-name="P5"><text:span text:style-name="T7">non completo allineamento dei processi di pianificazione strategica e di programmazione economico-finanziaria</text:span><text:span text:style-name="T4">: in riferimento agli obiettivi strategici il piano della performance e le linee generali del bilancio di previsione di attività del Ministero risultano coerenti, mentre tenuto conto che la nota integrativa al Bilancio viene definita in anticipo rispetto al Piano non risulta un completo allineamento tra gli indicatori e i relativi target utilizzati nei due processi di pianificazione.</text:span></text:p>
        </text:list-item>
        <text:list-item>
          <text:p text:style-name="P5"><text:span text:style-name="T7">Mancata pianificazione di obiettivi per le pari opportunità:</text:span><text:span text:style-name="T4"> per quanto attiene le pari opportunità, nel 2011 non sono stati esplicitati particolari indicatori ad esse collegati. </text:span></text:p>
        </text:list-item>
        <text:list-item>
          <text:p text:style-name="P5"><text:span text:style-name="T7">Ciclo della performance percepito come puro adempimento e non come strumento organizzativo</text:span><text:span text:style-name="T4">: il Sistema di misurazione e valutazione della performance è ancora percepito dalla maggior parte degli attori come mero adempimento normativo e non come strumento di supporto decisionale per la gestione delle risorse e di miglioramento dei servizi all’utenza e di crescita individuale. E’ necessario proseguire con azioni di sensibilizzazione, formazione e informazione al fine di giungere allo sviluppo di una cultura organizzativa comune e condivisa improntata al risultato.</text:span></text:p>
        </text:list-item>
        <text:list-item>
          <text:p text:style-name="P5"><text:span text:style-name="T7">Margini di miglioramento della definizione degli indicatori e target degli obiettivi</text:span><text:span text:style-name="T4">: nella fase di prima applicazione del nuovo sistema di misurazione e valutazione della performance si è riscontrato un generalizzato appiattimento verso l’alto della performance organizzativa delle strutture. Tale risultato può essere l’effetto di una definizione degli obiettivi di performance da raggiungere e, quindi, indicatori e target poco sfidanti; è necessario proseguire con azioni di sensibilizzazione, formazione e informazione al fine di migliorare la fase ex ante di programmazione degli obiettivi, in particolare, la qualità ed il tipo degli indicatori utilizzati, in particolar modo, per gli indicatori di outcome e di customer satisfaction.</text:span></text:p>
        </text:list-item>
        <text:list-item>
          <text:p text:style-name="P5"><text:span text:style-name="T7"><text:s/>Scarsa integrazione dei Sistemi informatici</text:span><text:span text:style-name="T4">: si rileva una non completa integrazione dei sistemi informativi a supporto dell’intero processo. Tale criticità rende l’attività di misurazione molto gravosa sia per gli uffici sia per i dirigenti responsabili del dato. Occorre, inoltre, procedere al completamento del sistema di gestione della valutazione individuale in maniera integrata con gli altri sistemi di monitoraggio delle direttive.</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style:font-name="Calibri"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style:font-name="Calibri"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style:font-name="Calibri"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style:font-name="Calibri"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style:font-name="Calibri"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text-properties style:font-name="Calibri"/>
    </style:style>
    <style:style style:name="Corpo_20_del_20_testo_20_3" style:display-name="Corpo del testo 3" style:family="paragraph" style:parent-style-name="Standard">
      <style:paragraph-properties fo:margin-top="0.212cm" fo:margin-bottom="0.212cm"/>
      <style:text-properties style:font-name="Calibri"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style:font-name="Calibri"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1">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style:font-name="Calibri"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style:font-name="Calibri"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style="normal" fo:font-weight="normal" style:font-style-asian="normal" style:font-weight-asian="normal"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style>
    <style:style style:name="WW8Num7z1"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fo:font-weight="bold" style:font-name-asian="Times New Roman" style:font-weight-asian="bold"/>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Calibri" fo:font-size="12pt" style:font-name-asian="Times New Roman" style:font-size-asian="12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fo:font-weight="normal" style:font-weight-asian="normal"/>
    </style:style>
    <style:style style:name="WW8Num16z1" style:family="text">
      <style:text-properties style:font-name-complex="Times New Roman"/>
    </style:style>
    <style:style style:name="WW8Num17z0" style:family="text">
      <style:text-properties style:font-name-complex="Times New Roman"/>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mplex="Times New Roman"/>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weight="normal" style:font-weight-asian="normal"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fo:font-weight="normal" style:font-weight-asian="normal" style:font-name-complex="Times New Roman"/>
    </style:style>
    <style:style style:name="WW8Num28z1" style:family="text">
      <style:text-properties style:font-name-complex="Times New Roman"/>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complex="Times New Roman"/>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fo:font-weight="normal" style:font-weight-asian="normal"/>
    </style:style>
    <style:style style:name="WW8Num36z1" style:family="text">
      <style:text-properties style:font-name-complex="Times New Roman"/>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alibri" style:font-name-asian="Times New Roman"/>
    </style:style>
    <style:style style:name="WW8Num40z2" style:family="text">
      <style:text-properties style:font-name="Wingdings"/>
    </style:style>
    <style:style style:name="WW8Num40z4" style:family="text">
      <style:text-properties style:font-name="Courier New"/>
    </style:style>
    <style:style style:name="WW8Num41z0" style:family="text">
      <style:text-properties style:font-name="Times New Roman" style:font-name-asian="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Calibri"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Calibri" style:font-name-asian="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fo:font-weight="normal" style:font-weight-asian="normal"/>
    </style:style>
    <style:style style:name="WW8Num45z1" style:family="text">
      <style:text-properties style:font-name-complex="Times New Roman"/>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parent-style-name="Car._20_predefinito_20_paragrafo">
      <style:text-properties fo:font-size="12pt" style:font-size-asian="12pt" style:font-name-complex="Times New Roman" style:font-size-complex="12pt"/>
    </style:style>
    <style:style style:name="Subtitle_20_Char" style:display-name="Subtitle Char" style:family="text" style:parent-style-name="Car._20_predefinito_20_paragrafo">
      <style:text-properties fo:color="#4f81bd" style:font-name="Cambria" fo:font-size="12pt" fo:letter-spacing="0.026cm" fo:language="none" fo:country="none" fo:font-style="italic" style:font-size-asian="12pt" style:font-style-asian="italic" style:font-name-complex="Times New Roman" style:font-size-complex="12pt" style:font-style-complex="italic"/>
    </style:style>
    <style:style style:name="Plain_20_Text_20_Char" style:display-name="Plain Text Char" style:family="text" style:parent-style-name="Car._20_predefinito_20_paragrafo">
      <style:text-properties style:font-name="Calibri" fo:font-size="10.5pt" fo:language="none" fo:country="none" style:font-name-asian="Times New Roman" style:font-size-asian="10.5pt" style:font-name-complex="Times New Roman" style:font-size-complex="10.5pt"/>
    </style:style>
    <style:style style:name="st1" style:family="text" style:parent-style-name="Car._20_predefinito_20_paragrafo">
      <style:text-properties style:font-name-complex="Times New Roman"/>
    </style:style>
    <style:style style:name="Body_20_Text_20_3_20_Char" style:display-name="Body Text 3 Char" style:family="text" style:parent-style-name="Car._20_predefinito_20_paragrafo">
      <style:text-properties style:font-name="Calibri" style:font-name-complex="Times New Roman"/>
    </style:style>
    <style:style style:name="Heading_20_3_20_Char" style:display-name="Heading 3 Char" style:family="text" style:parent-style-name="Car._20_predefinito_20_paragrafo">
      <style:text-properties fo:color="#000000" style:font-name="Calibri" fo:font-size="12pt" fo:language="it" fo:country="IT" fo:font-weight="bold" style:font-size-asian="12pt"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9z0" style:num-format="1" text:start-value="6">
        <style:list-level-properties text:list-level-position-and-space-mode="label-alignment">
          <style:list-level-label-alignment text:label-followed-by="listtab" fo:text-indent="-0.762cm" fo:margin-left="0.762cm"/>
        </style:list-level-properties>
      </text:outline-level-style>
      <text:outline-level-style text:level="2" text:style-name="WW8Num19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9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9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9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9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9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9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9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6">
        <style:list-level-properties text:list-level-position-and-space-mode="label-alignment">
          <style:list-level-label-alignment text:label-followed-by="listtab" fo:text-indent="-0.762cm" fo:margin-left="0.762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MP2" style:family="paragraph" style:parent-style-name="Header">
      <style:text-properties fo:font-size="6pt" fo:language="none" fo:country="none" style:font-size-asian="6pt" style:language-asian="none" style:country-asian="none" style:font-size-complex="6pt"/>
    </style:style>
    <style:style style:name="MP3" style:family="paragraph">
      <style:paragraph-properties fo:text-align="center" style:writing-mode="lr-tb"/>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0" text:anchor-type="char" svg:x="0cm" svg:y="-0.069cm" svg:width="0.743cm" svg:height="0.838cm" draw:z-index="7"><draw:image xlink:href="Pictures/100002010000019A000001CDFFA59035.png" xlink:type="simple" xlink:show="embed" xlink:actuate="onLoad"/></draw:frame><text:span text:style-name="MT1"> </text:span><text:span text:style-name="MT2">Ministero della Salute <text:s text:c="19"/><text:tab/></text:span></text:p>
        <text:p text:style-name="MP2"><draw:line text:anchor-type="char" draw:z-index="3" draw:style-name="Mgr1" draw:text-style-name="MP3" svg:x1="0.048cm" svg:y1="0.062cm" svg:x2="16.905cm" svg:y2="0.062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2-07-30T12:13:00</meta:creation-date>
    <dc:creator>f.caruso</dc:creator>
    <dc:date>2012-07-30T12:13:00</dc:date>
    <meta:print-date>2012-07-26T14:06:00</meta:print-date>
    <meta:editing-cycles>2</meta:editing-cycles>
    <meta:editing-duration>PT1M</meta:editing-duration>
    <meta:document-statistic meta:table-count="1" meta:image-count="1" meta:object-count="0" meta:page-count="4" meta:paragraph-count="77" meta:word-count="1588" meta:character-count="11270"/>
    <meta:generator>OpenOffice.org/3.3$Win32 OpenOffice.org_project/330m20$Build-9567</meta:generator>
  </office:meta>
</office:document-meta>
</file>