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" style:parent-style-name="Default" style:family="paragraph">
      <style:text-properties fo:font-weight="bold" style:font-weight-asian="bold" fo:font-size="9pt" style:font-size-asian="9pt" style:font-size-complex="9pt"/>
    </style:style>
    <style:style style:name="P7" style:parent-style-name="Default" style:family="paragraph">
      <style:paragraph-properties fo:text-align="justify"/>
    </style:style>
    <style:style style:name="T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Default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" style:parent-style-name="Default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8506in"/>
    </style:style>
    <style:style style:name="Table21" style:family="table">
      <style:table-properties style:width="2.8506in" fo:margin-left="4.1847in" table:align="left"/>
    </style:style>
    <style:style style:name="TableRow23" style:family="table-row">
      <style:table-row-properties style:min-row-height="0.329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M7" style:family="paragraph">
      <style:paragraph-properties style:line-height-at-least="0.1756in" fo:margin-left="0.5909in">
        <style:tab-stops/>
      </style:paragraph-properties>
      <style:text-properties fo:color="#000000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5.3347in"/>
    </style:style>
    <style:style style:name="Table27" style:family="table">
      <style:table-properties style:width="5.3347in" fo:margin-left="0in" table:align="left"/>
    </style:style>
    <style:style style:name="TableRow29" style:family="table-row">
      <style:table-row-properties style:min-row-height="0.729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fo:font-weight="bold" style:font-weight-asian="bold" style:font-weight-complex="bold"/>
    </style:style>
    <style:style style:name="P32" style:parent-style-name="Default" style:family="paragraph">
      <style:text-properties fo:font-weight="bold" style:font-weight-asian="bold" style:font-weight-complex="bold"/>
    </style:style>
    <style:style style:name="P33" style:parent-style-name="Default" style:family="paragraph">
      <style:paragraph-properties fo:text-align="justify" fo:margin-left="4.0361in" fo:text-indent="0.5in">
        <style:tab-stops/>
      </style:paragraph-properties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margin-left="4.0361in" fo:text-indent="0.5in">
        <style:tab-stops/>
      </style:paragraph-properties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margin-left="4.0361in" fo:text-indent="0.5in">
        <style:tab-stops/>
      </style:paragraph-properties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margin-left="4.0361in" fo:text-indent="0.5in">
        <style:tab-stops/>
      </style:paragraph-properties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 fo:margin-left="4.0361in" fo:text-indent="0.5in">
        <style:tab-stops/>
      </style:paragraph-properties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margin-left="3.5in" fo:text-indent="0.5in">
        <style:tab-stops/>
      </style:paragraph-properties>
      <style:text-properties fo:font-size="11pt" style:font-size-asian="11pt" style:font-size-complex="11pt"/>
    </style:style>
    <style:style style:name="P39" style:parent-style-name="CM8" style:family="paragraph">
      <style:paragraph-properties fo:text-align="justify" fo:margin-bottom="0in" style:line-height-at-least="0.1756in" fo:margin-left="4in">
        <style:tab-stops/>
      </style:paragraph-properties>
      <style:text-properties fo:color="#000000" fo:font-size="11pt" style:font-size-asian="11pt" style:font-size-complex="11pt"/>
    </style:style>
    <style:style style:name="P40" style:parent-style-name="CM8" style:family="paragraph">
      <style:paragraph-properties fo:text-align="justify" fo:margin-bottom="0in" style:line-height-at-least="0.1756in" fo:margin-left="3.7486in" fo:text-indent="0.2513in">
        <style:tab-stops/>
      </style:paragraph-properties>
      <style:text-properties fo:color="#000000" fo:font-size="11pt" style:font-size-asian="11pt" style:font-size-complex="11pt"/>
    </style:style>
    <style:style style:name="P41" style:parent-style-name="CM8" style:family="paragraph">
      <style:paragraph-properties fo:text-align="justify" fo:margin-bottom="0in" style:line-height-at-least="0.1756in" fo:margin-left="3.5in" fo:text-indent="0.5in">
        <style:tab-stops/>
      </style:paragraph-properties>
      <style:text-properties fo:color="#000000"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CM8" style:family="paragraph">
      <style:paragraph-properties fo:text-align="justify" style:line-height-at-least="0.1756in" fo:margin-left="0.877in" fo:margin-right="-0.0645in" fo:text-indent="-0.8763in">
        <style:tab-stops/>
      </style:paragraph-properties>
      <style:text-properties fo:color="#000000" fo:font-size="11pt" style:font-size-asian="11pt" style:font-size-complex="11pt"/>
    </style:style>
    <style:style style:name="P44" style:parent-style-name="Default" style:list-style-name="LFO9" style:family="paragraph">
      <style:paragraph-properties style:line-height-at-least="0.1666in"/>
      <style:text-properties fo:font-size="11pt" style:font-size-asian="11pt" style:font-size-complex="11pt"/>
    </style:style>
    <style:style style:name="P45" style:parent-style-name="Default" style:family="paragraph">
      <style:paragraph-properties style:line-height-at-least="0.1666in" fo:margin-left="0.5in">
        <style:tab-stops/>
      </style:paragraph-properties>
      <style:text-properties fo:font-size="11pt" style:font-size-asian="11pt" style:font-size-complex="11pt"/>
    </style:style>
    <style:style style:name="P46" style:parent-style-name="Default" style:list-style-name="LFO6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style:line-height-at-least="0.1666in" fo:text-indent="0.5in"/>
      <style:text-properties fo:font-size="11pt" style:font-size-asian="11pt" style:font-size-complex="11pt"/>
    </style:style>
    <style:style style:name="P48" style:parent-style-name="Default" style:list-style-name="LFO6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49" style:parent-style-name="Default" style:list-style-name="LFO6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style:line-height-at-least="0.1666in" fo:margin-left="0.5in">
        <style:tab-stops/>
      </style:paragraph-properties>
      <style:text-properties fo:font-size="11pt" style:font-size-asian="11pt" style:font-size-complex="11pt"/>
    </style:style>
    <style:style style:name="P51" style:parent-style-name="Default" style:list-style-name="LFO9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52" style:parent-style-name="Default" style:family="paragraph">
      <style:paragraph-properties style:line-height-at-least="0.1666in" fo:text-indent="0.5in"/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style:line-height-at-least="0.1666in" fo:margin-left="0.5in">
        <style:tab-stops/>
      </style:paragraph-properties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style:line-height-at-least="0.1666in" fo:margin-left="0.5in">
        <style:tab-stops/>
      </style:paragraph-properties>
      <style:text-properties fo:font-size="11pt" style:font-size-asian="11pt" style:font-size-complex="11pt"/>
    </style:style>
    <style:style style:name="P55" style:parent-style-name="Default" style:family="paragraph">
      <style:paragraph-properties fo:text-align="center" style:line-height-at-least="0.1666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style:line-height-at-least="0.1666in"/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style:line-height-at-least="0.1666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64" style:parent-style-name="CM12" style:family="paragraph">
      <style:paragraph-properties fo:text-align="justify" style:line-height-at-least="0.1777in" fo:margin-left="0.4923in" fo:margin-right="0.034in">
        <style:tab-stops/>
      </style:paragraph-properties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P71" style:parent-style-name="Default" style:family="paragraph">
      <style:paragraph-properties fo:text-align="justify" fo:margin-left="0.4923in">
        <style:tab-stops/>
      </style:paragraph-properties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Default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89" style:parent-style-name="Default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91" style:parent-style-name="Default" style:family="paragraph">
      <style:paragraph-properties style:line-height-at-least="0.1666in"/>
      <style:text-properties fo:font-size="11pt" style:font-size-asian="11pt" style:font-size-complex="11pt"/>
    </style:style>
    <style:style style:name="P92" style:parent-style-name="CM8" style:family="paragraph">
      <style:paragraph-properties fo:text-align="justify" style:line-height-at-least="0.1777in" fo:margin-right="0.034in"/>
      <style:text-properties fo:color="#000000" fo:font-size="11pt" style:font-size-asian="11pt" style:font-size-complex="11pt"/>
    </style:style>
    <style:style style:name="P93" style:parent-style-name="CM8" style:family="paragraph">
      <style:paragraph-properties fo:text-align="justify" style:line-height-at-least="0.1777in" fo:margin-right="0.034in"/>
      <style:text-properties fo:color="#000000" fo:font-size="11pt" style:font-size-asian="11pt" style:font-size-complex="11pt"/>
    </style:style>
    <style:style style:name="P94" style:parent-style-name="CM8" style:family="paragraph">
      <style:paragraph-properties fo:text-align="justify" style:line-height-at-least="0.1777in" fo:margin-right="0.034in"/>
      <style:text-properties fo:color="#000000" fo:font-size="11pt" style:font-size-asian="11pt" style:font-size-complex="11pt"/>
    </style:style>
    <style:style style:name="P95" style:parent-style-name="CM8" style:family="paragraph">
      <style:paragraph-properties fo:text-align="justify" style:line-height-at-least="0.1777in" fo:margin-right="0.034in"/>
      <style:text-properties fo:color="#000000" fo:font-size="11pt" style:font-size-asian="11pt" style:font-size-complex="11pt"/>
    </style:style>
    <style:style style:name="P96" style:parent-style-name="CM8" style:family="paragraph">
      <style:paragraph-properties fo:text-align="justify" fo:margin-bottom="0.1666in" fo:margin-right="0.034in"/>
      <style:text-properties fo:color="#000000" fo:font-size="11pt" style:font-size-asian="11pt" style:font-size-complex="11pt"/>
    </style:style>
    <style:style style:name="P97" style:parent-style-name="CM8" style:family="paragraph">
      <style:paragraph-properties fo:text-align="justify" fo:margin-bottom="0.1666in" fo:margin-right="0.034in"/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fo:color="#000000" fo:font-size="11pt" style:font-size-asian="11pt" style:font-size-complex="11pt"/>
    </style:style>
    <style:style style:name="P101" style:parent-style-name="CM8" style:list-style-name="LFO12" style:family="paragraph">
      <style:paragraph-properties fo:text-align="justify" fo:margin-bottom="0.1666in" fo:margin-right="0.034in"/>
      <style:text-properties fo:color="#000000" fo:font-size="11pt" style:font-size-asian="11pt" style:font-size-complex="11pt"/>
    </style:style>
    <style:style style:name="P102" style:parent-style-name="CM8" style:list-style-name="LFO12" style:family="paragraph">
      <style:paragraph-properties fo:text-align="justify" fo:margin-bottom="0.1666in" fo:margin-right="0.034in"/>
      <style:text-properties fo:color="#000000" fo:font-size="11pt" style:font-size-asian="11pt" style:font-size-complex="11pt"/>
    </style:style>
    <style:style style:name="P103" style:parent-style-name="Normale" style:list-style-name="LFO12" style:family="paragraph">
      <style:text-properties style:font-name="Arial" style:font-name-complex="Arial" fo:color="#000000" fo:font-size="11pt" style:font-size-asian="11pt" style:font-size-complex="11pt"/>
    </style:style>
    <style:style style:name="P104" style:parent-style-name="Default" style:family="paragraph">
      <style:paragraph-properties fo:margin-left="0.7958in">
        <style:tab-stops/>
      </style:paragraph-properties>
      <style:text-properties fo:font-size="11pt" style:font-size-asian="11pt" style:font-size-complex="11pt"/>
    </style:style>
    <style:style style:name="P105" style:parent-style-name="CM8" style:list-style-name="LFO12" style:family="paragraph">
      <style:paragraph-properties fo:text-align="justify" fo:margin-bottom="0.1666in" fo:margin-right="0.034in"/>
    </style:style>
    <style:style style:name="T106" style:parent-style-name="Car.predefinitoparagrafo" style:family="text">
      <style:text-properties fo:color="#000000" fo:font-size="11pt" style:font-size-asian="11pt" style:font-size-complex="11pt"/>
    </style:style>
    <style:style style:name="T107" style:parent-style-name="Car.predefinitoparagrafo" style:family="text">
      <style:text-properties fo:color="#000000" fo:font-size="11pt" style:font-size-asian="11pt" style:font-size-complex="11pt"/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T109" style:parent-style-name="Car.predefinitoparagrafo" style:family="text">
      <style:text-properties fo:color="#000000" fo:font-size="11pt" style:font-size-asian="11pt" style:font-size-complex="11pt"/>
    </style:style>
    <style:style style:name="T110" style:parent-style-name="Car.predefinitoparagrafo" style:family="text">
      <style:text-properties fo:color="#000000" fo:font-size="11pt" style:font-size-asian="11pt" style:font-size-complex="11pt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112" style:parent-style-name="Car.predefinitoparagrafo" style:family="text">
      <style:text-properties fo:color="#000000" fo:font-size="11pt" style:font-size-asian="11pt" style:font-size-complex="11pt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T114" style:parent-style-name="Car.predefinitoparagrafo" style:family="text">
      <style:text-properties fo:color="#000000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7" style:parent-style-name="CM8" style:list-style-name="LFO12" style:family="paragraph">
      <style:paragraph-properties fo:text-align="justify" fo:margin-bottom="0in" fo:margin-right="0.034in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T119" style:parent-style-name="Car.predefinitoparagrafo" style:family="text">
      <style:text-properties fo:color="#000000"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6" style:parent-style-name="Default" style:family="paragraph">
      <style:paragraph-properties fo:text-align="justify" fo:margin-right="0.034in"/>
      <style:text-properties fo:font-size="11pt" style:font-size-asian="11pt" style:font-size-complex="11pt"/>
    </style:style>
    <style:style style:name="P127" style:parent-style-name="CM8" style:list-style-name="LFO12" style:family="paragraph">
      <style:paragraph-properties fo:text-align="justify" fo:margin-bottom="0in" fo:margin-right="0.034in"/>
    </style:style>
    <style:style style:name="T128" style:parent-style-name="Car.predefinitoparagrafo" style:family="text">
      <style:text-properties fo:color="#000000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color="#000000" fo:font-size="11pt" style:font-size-asian="11pt" style:font-size-complex="11pt"/>
    </style:style>
    <style:style style:name="P131" style:parent-style-name="Default" style:family="paragraph">
      <style:text-properties fo:font-size="11pt" style:font-size-asian="11pt" style:font-size-complex="11pt"/>
    </style:style>
    <style:style style:name="P132" style:parent-style-name="CM8" style:list-style-name="LFO12" style:family="paragraph">
      <style:paragraph-properties fo:text-align="justify" fo:margin-bottom="0in" fo:margin-right="0.034in"/>
      <style:text-properties fo:color="#000000" fo:font-size="11pt" style:font-size-asian="11pt" style:font-size-complex="11pt"/>
    </style:style>
    <style:style style:name="P133" style:parent-style-name="CM8" style:list-style-name="LFO18" style:family="paragraph">
      <style:paragraph-properties fo:text-align="justify" fo:margin-bottom="0in" fo:margin-right="0.034in"/>
      <style:text-properties fo:color="#000000" fo:font-size="11pt" style:font-size-asian="11pt" style:font-size-complex="11pt"/>
    </style:style>
    <style:style style:name="P134" style:parent-style-name="CM8" style:list-style-name="LFO18" style:family="paragraph">
      <style:paragraph-properties fo:text-align="justify" fo:margin-bottom="0in" fo:margin-right="0.034in"/>
      <style:text-properties fo:color="#000000" fo:font-size="11pt" style:font-size-asian="11pt" style:font-size-complex="11pt"/>
    </style:style>
    <style:style style:name="P135" style:parent-style-name="Default" style:family="paragraph">
      <style:text-properties fo:font-size="11pt" style:font-size-asian="11pt" style:font-size-complex="11pt"/>
    </style:style>
    <style:style style:name="P136" style:parent-style-name="Default" style:list-style-name="LFO12" style:family="paragraph">
      <style:text-properties fo:font-size="11pt" style:font-size-asian="11pt" style:font-size-complex="11pt"/>
    </style:style>
    <style:style style:name="P137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38" style:parent-style-name="Default" style:list-style-name="LFO17" style:family="paragraph">
      <style:text-properties fo:font-size="11pt" style:font-size-asian="11pt" style:font-size-complex="11pt"/>
    </style:style>
    <style:style style:name="P139" style:parent-style-name="Paragrafoelenco" style:list-style-name="LFO17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40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1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2" style:parent-style-name="Normale" style:family="paragraph">
      <style:paragraph-properties fo:text-align="justify" fo:line-height="115%" fo:margin-left="0.5in">
        <style:tab-stops/>
      </style:paragraph-properties>
    </style:style>
    <style:style style:name="T14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45" style:parent-style-name="Default" style:list-style-name="LFO17" style:family="paragraph">
      <style:text-properties fo:font-size="11pt" style:font-size-asian="11pt" style:font-size-complex="11pt"/>
    </style:style>
    <style:style style:name="P146" style:parent-style-name="Default" style:family="paragraph">
      <style:paragraph-properties fo:margin-left="0.5458in">
        <style:tab-stops/>
      </style:paragraph-properties>
      <style:text-properties fo:font-size="11pt" style:font-size-asian="11pt" style:font-size-complex="11pt"/>
    </style:style>
    <style:style style:name="P147" style:parent-style-name="Default" style:family="paragraph">
      <style:paragraph-properties fo:margin-left="0.25in">
        <style:tab-stops/>
      </style:paragraph-properties>
    </style:style>
    <style:style style:name="P148" style:parent-style-name="Default" style:family="paragraph">
      <style:paragraph-properties fo:text-align="justify" fo:margin-bottom="0.1666in" fo:margin-right="0.034in"/>
      <style:text-properties fo:font-weight="bold" style:font-weight-asian="bold" fo:font-size="11pt" style:font-size-asian="11pt" style:font-size-complex="11pt"/>
    </style:style>
    <style:style style:name="P149" style:parent-style-name="CM8" style:family="paragraph">
      <style:paragraph-properties fo:text-align="justify" style:line-height-at-least="0.1756in" fo:margin-right="0.034in"/>
      <style:text-properties fo:color="#000000" fo:font-size="11pt" style:font-size-asian="11pt" style:font-size-complex="11pt"/>
    </style:style>
    <style:style style:name="P150" style:parent-style-name="Default" style:family="paragraph">
      <style:paragraph-properties fo:text-align="justify" style:line-height-at-least="0.2638in" fo:margin-right="0.034in"/>
      <style:text-properties fo:font-size="11pt" style:font-size-asian="11pt" style:font-size-complex="11pt"/>
    </style:style>
    <style:style style:name="P151" style:parent-style-name="CM8" style:family="paragraph">
      <style:paragraph-properties fo:text-align="justify" style:line-height-at-least="0.1583in" fo:margin-left="0.25in" fo:margin-right="0.034in" fo:text-indent="-0.25in">
        <style:tab-stops/>
      </style:paragraph-properties>
      <style:text-properties fo:color="#000000" fo:font-size="11pt" style:font-size-asian="11pt" style:font-size-complex="11pt"/>
    </style:style>
    <style:style style:name="P152" style:parent-style-name="Default" style:family="paragraph">
      <style:paragraph-properties fo:text-align="justify" fo:margin-right="0.034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Default" style:family="paragraph">
      <style:paragraph-properties fo:text-align="justify" fo:margin-right="0.034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Default" style:family="paragraph">
      <style:paragraph-properties fo:text-align="justify" fo:margin-right="0.034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CM11" style:family="paragraph">
      <style:paragraph-properties fo:text-align="justify" style:line-height-at-least="0.1604in" fo:margin-right="0.034in"/>
      <style:text-properties fo:color="#000000" fo:font-size="11pt" style:font-size-asian="11pt" style:font-size-complex="11pt"/>
    </style:style>
    <style:style style:name="P156" style:parent-style-name="CM11" style:family="paragraph">
      <style:paragraph-properties fo:text-align="justify" style:line-height-at-least="0.1604in" fo:margin-right="0.034in"/>
      <style:text-properties fo:color="#000000" fo:font-size="11pt" style:font-size-asian="11pt" style:font-size-complex="11pt"/>
    </style:style>
    <style:style style:name="P157" style:parent-style-name="CM8" style:family="paragraph">
      <style:paragraph-properties fo:text-align="justify" fo:margin-right="0.034in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color="#000000" fo:font-size="11pt" style:font-size-asian="11pt" style:font-size-complex="11pt"/>
    </style:style>
    <style:style style:name="T161" style:parent-style-name="Car.predefinitoparagrafo" style:family="text">
      <style:text-properties fo:color="#000000" fo:font-size="11pt" style:font-size-asian="11pt" style:font-size-complex="11pt"/>
    </style:style>
    <style:style style:name="T162" style:parent-style-name="Car.predefinitoparagrafo" style:family="text">
      <style:text-properties fo:color="#000000" fo:font-size="11pt" style:font-size-asian="11pt" style:font-size-complex="11pt"/>
    </style:style>
    <style:style style:name="T163" style:parent-style-name="Car.predefinitoparagrafo" style:family="text">
      <style:text-properties fo:color="#000000" fo:font-size="11pt" style:font-size-asian="11pt" style:font-size-complex="11pt"/>
    </style:style>
    <style:style style:name="T164" style:parent-style-name="Car.predefinitoparagrafo" style:family="text">
      <style:text-properties fo:color="#000000" fo:font-size="11pt" style:font-size-asian="11pt" style:font-size-complex="11pt"/>
    </style:style>
    <style:style style:name="T165" style:parent-style-name="Car.predefinitoparagrafo" style:family="text">
      <style:text-properties fo:color="#000000" fo:font-size="11pt" style:font-size-asian="11pt" style:font-size-complex="11pt"/>
    </style:style>
    <style:style style:name="T166" style:parent-style-name="Car.predefinitoparagrafo" style:family="text">
      <style:text-properties fo:color="#000000" fo:font-size="11pt" style:font-size-asian="11pt" style:font-size-complex="11pt"/>
    </style:style>
    <style:style style:name="T167" style:parent-style-name="Car.predefinitoparagrafo" style:family="text">
      <style:text-properties fo:color="#000000" fo:font-size="11pt" style:font-size-asian="11pt" style:font-size-complex="11pt"/>
    </style:style>
    <style:style style:name="T168" style:parent-style-name="Car.predefinitoparagrafo" style:family="text">
      <style:text-properties fo:color="#000000" fo:font-size="11pt" style:font-size-asian="11pt" style:font-size-complex="11pt"/>
    </style:style>
    <style:style style:name="T169" style:parent-style-name="Car.predefinitoparagrafo" style:family="text">
      <style:text-properties fo:color="#000000" fo:font-size="11pt" style:font-size-asian="11pt" style:font-size-complex="11pt"/>
    </style:style>
    <style:style style:name="T170" style:parent-style-name="Car.predefinitoparagrafo" style:family="text">
      <style:text-properties fo:color="#000000" fo:font-size="11pt" style:font-size-asian="11pt" style:font-size-complex="11pt"/>
    </style:style>
    <style:style style:name="T171" style:parent-style-name="Car.predefinitoparagrafo" style:family="text">
      <style:text-properties fo:color="#000000" fo:font-size="11pt" style:font-size-asian="11pt" style:font-size-complex="11pt"/>
    </style:style>
    <style:style style:name="P172" style:parent-style-name="CM8" style:family="paragraph">
      <style:paragraph-properties fo:text-align="justify" fo:margin-right="0.034in"/>
      <style:text-properties fo:color="#000000" fo:font-size="11pt" style:font-size-asian="11pt" style:font-size-complex="11pt"/>
    </style:style>
    <style:style style:name="P173" style:parent-style-name="Default" style:family="paragraph">
      <style:paragraph-properties fo:text-align="justify" fo:margin-right="0.034in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Default" style:family="paragraph">
      <style:paragraph-properties fo:text-align="justify" fo:margin-right="0.034in"/>
      <style:text-properties fo:font-size="11pt" style:font-size-asian="11pt" style:font-size-complex="11pt"/>
    </style:style>
    <style:style style:name="P179" style:parent-style-name="Default" style:family="paragraph">
      <style:paragraph-properties fo:text-align="justify" fo:margin-right="0.034in"/>
    </style:style>
    <style:style style:name="P180" style:parent-style-name="Default" style:family="paragraph">
      <style:paragraph-properties fo:text-align="justify" fo:margin-right="0.034in"/>
    </style:style>
    <style:style style:name="P181" style:parent-style-name="Default" style:family="paragraph">
      <style:paragraph-properties fo:text-align="justify" fo:margin-right="0.034in"/>
    </style:style>
    <style:style style:name="P182" style:parent-style-name="Default" style:family="paragraph">
      <style:paragraph-properties fo:text-align="justify" fo:margin-right="0.034in"/>
    </style:style>
    <style:style style:name="T183" style:parent-style-name="Car.predefinitoparagrafo" style:family="text">
      <style:text-properties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Modulo</text:span><text:span text:style-name="T4"><text:s/></text:span><text:span text:style-name="T5"><text:s/></text:span></text:p>
      <text:p text:style-name="P6"/>
      <text:p text:style-name="P7"><text:span text:style-name="T8">MODELLO DI RICHIESTA DI<text:s/></text:span><text:span text:style-name="T9">APPROVVIGIONAMENTO E DETENZIONE</text:span><text:span text:style-name="T10"><text:s/>AI SENSI</text:span><text:s/><text:span text:style-name="T11">DELL’ART. 49 DEL DPR 309/90<text:s/></text:span><text:span text:style-name="T12"><text:s/>SUL TERRITORIO NAZIONALE DI<text:s/></text:span><text:span text:style-name="T13">STANDARD</text:span><text:span text:style-name="T14"><text:s/></text:span><text:span text:style-name="T15">CONTENENTI SOSTANZE STUPEFACENTI E PSICOTROPE<text:s/></text:span><text:span text:style-name="T16">DI ESCLUSIVO USO ANALITICO</text:span><text:span text:style-name="T17"><text:s/>– LABORATORI PRIVATI</text:span></text:p>
      <text:p text:style-name="P18"/>
      <text:p text:style-name="P19">SONO ESCLUSI DAL RICHIEDERE LA PRESENTE AUTORIZZAZIONE I LABORATORI PRIVATI<text:s/>TITOLARI<text:s/>DI GABINETTO PER L’ESERCIZIO DELLE PROFESSIONI SANITARIE (ART. 42 DPR 309/90)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Marca da bollo da €<text:s/>16,00<text:s/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(INTESTAZIONE DELLA STRUTTURA RICHIEDENTE)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>AL MINISTERO DELLA SALUTE<text:s/></text:p>
      <text:p text:style-name="P39">Direzione<text:s/>Generale dei<text:s/>Dispositivi<text:s/>Medici<text:s/>e<text:s/>del<text:s/>Servizio<text:s/>Farmaceutico<text:s/><text:s/></text:p>
      <text:p text:style-name="P40">Ufficio Centrale Stupefacenti<text:s/></text:p>
      <text:p text:style-name="P41">Via Giorgio Ribotta, 5<text:s/><text:s/>-<text:s/>00144 ROMA<text:s/></text:p>
      <text:p text:style-name="Default"><text:tab/><text:tab/><text:tab/><text:tab/><text:tab/><text:tab/><text:tab/><text:tab/>PEC:<text:s/><text:a xlink:href="mailto:dgfdm@postacert.sanita.it" office:target-frame-name="_top" xlink:show="replace"><text:span text:style-name="Collegamentoipertestuale">dgfdm@postacert.sanita.it</text:span></text:a></text:p>
      <text:p text:style-name="P42"/>
      <text:p text:style-name="P43">OGGETTO:<text:s/>Laboratori Privati: Richiesta di autorizzazione all’approvvigionamento<text:s/>e detenzione<text:s/>ai sensi dell’art. 49 del D.P.R. 309/90<text:s/>di<text:s/>standard analitici<text:s/>contenenti sostanze stupefacenti e psicotrope.</text:p>
      <text:list text:style-name="LFO9" text:continue-numbering="true">
        <text:list-item>
          <text:p text:style-name="P44">LABORATORI<text:s/>PRIVATI</text:p>
        </text:list-item>
      </text:list>
      <text:p text:style-name="P45">Il sottoscritto,<text:s text:c="2"/>___________________________________<text:s/>in qualità di <text:s text:c="3"/>_________________<text:s/>del laboratorio <text:s/>________________________<text:s text:c="2"/>in possesso:</text:p>
      <text:list text:style-name="LFO6" text:continue-numbering="true">
        <text:list-item>
          <text:p text:style-name="P46">dell’autorizzazione<text:s/><text:s/>regionale<text:s/>all’esercizio di attività di laboratorio<text:s/>di<text:s/>analisi<text:s/>n° <text:s text:c="2"/>____________</text:p>
        </text:list-item>
      </text:list>
      <text:p text:style-name="P47">del <text:s/>________________;</text:p>
      <text:list text:style-name="LFO6" text:continue-numbering="true">
        <text:list-item>
          <text:p text:style-name="P48">dell’iscrizione alla Camera di Commercio di<text:s/><text:s text:c="2"/>______________________________<text:s/>;</text:p>
        </text:list-item>
        <text:list-item>
          <text:p text:style-name="P49">dell’incarico<text:s/>dell’Autorità Giudiziaria<text:s/>_____________________________________</text:p>
        </text:list-item>
      </text:list>
      <text:p text:style-name="P50"/>
      <text:list text:style-name="LFO9" text:continue-numbering="true">
        <text:list-item>
          <text:p text:style-name="P51">LABORATORI CHIMICI PRIVATI<text:s/></text:p>
        </text:list-item>
      </text:list>
      <text:p text:style-name="P52">Il sottoscritto,<text:s text:c="2"/>________________________________________________________________<text:s text:c="19"/></text:p>
      <text:p text:style-name="P53">in qualità di <text:s text:c="5"/>______________________ <text:s/>del laboratorio <text:s/>__________________________<text:s text:c="2"/>in possesso<text:s/>dell’incarico dell’Autorità Giudiziaria <text:s/>____________________ corredato dal nome del perito incaricato e dall’indicazione del laboratorio in cui vengono svolte le analisi e dove sono detenute le sostanze stupefacenti <text:s/></text:p>
      <text:p text:style-name="P54"/>
      <text:p text:style-name="P55">CHIEDE</text:p>
      <text:p text:style-name="P56"/>
      <text:p text:style-name="P57"><text:s/><text:span text:style-name="T58">AI SENSI</text:span><text:span text:style-name="T59"><text:s/>DELL’ART. 49 DEL D.P.R. 309/90</text:span><text:span text:style-name="T60">,<text:s/></text:span><text:span text:style-name="T61">L’AUTORIZZAZIONE ALL’APPROVVIGIONAMENTO E DETENZIONE di</text:span><text:span text:style-name="T62">:</text:span></text:p>
      <text:p text:style-name="P63"/>
      <text:p text:style-name="P64"><text:span text:style-name="T65"><draw:custom-shape svg:x="0.3375in" svg:y="0.07569in" svg:width="0.09583in" svg:height="0.11736in" draw:z-index="251657216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6">dispositivi diagnostici intesi quali materiali di riferimento o standard contenenti sostanze stupefacenti o psicotrope in soluzione a concentrazione fino a 0,1% (p/v) o 1 mg/mL o 1000 ppm o, se non in soluzione, in quantità non superiore a 1 mg per singolo contenitore</text:span><text:span text:style-name="T67">, per esclusivo uso di laboratorio</text:span><text:span text:style-name="T68">, prodotte ed etichettate a norma di legge e poste in commercio in confezionamento singolo o in kit da fornitori italiani autorizzati ai sensi dell’art. 17 e 37 del<text:s/></text:span><text:soft-page-break/><text:span text:style-name="T69">D.P.R. 309/90.</text:span><text:span text:style-name="T70"><text:s/>(CFR D.M. 30 settembre 2014)</text:span></text:p>
      <text:p text:style-name="P71"><draw:custom-shape svg:x="0.3375in" svg:y="0.05278in" svg:width="0.09583in" svg:height="0.11736in" draw:z-index="251658240" draw:id="id1" draw:style-name="a1" draw:name="Rectangle 4" text:anchor-type="paragraph"><svg:title/><svg:desc/><draw:enhanced-geometry draw:type="non-primitive" svg:viewBox="0 0 21600 21600" draw:enhanced-path="M 0 0 L 21600 0 21600 21600 0 21600 Z N"/></draw:custom-shape><text:span text:style-name="T72">dispositivi diagnostici intesi quali materiali di riferimento o standard contenenti sostanze stupefacenti</text:span><text:span text:style-name="T73"><text:s/></text:span><text:span text:style-name="T74">o psicotrope</text:span><text:s/><text:span text:style-name="T75">in quantità</text:span><text:span text:style-name="T76"><text:s/></text:span><text:span text:style-name="T77">superiore a 1 mg</text:span><text:span text:style-name="T78"><text:s/>per singolo contenitore</text:span><text:span text:style-name="T79">,</text:span><text:s/><text:span text:style-name="T80">per esclusivo uso di laboratorio</text:span><text:span text:style-name="T81">, prodotte ed etichettate a norma di legge e poste in commercio in confezionamento singolo o in kit da fornitori italiani autorizzati ai sensi dell’art. 17 e 37 del D.P.R. 309/90</text:span><text:span text:style-name="T82"><text:s/></text:span><text:span text:style-name="T83">o da fornitore estero</text:span><text:span text:style-name="T84"><text:s/></text:span><text:span text:style-name="T85">(</text:span><text:span text:style-name="T86">specificare denominazione sostanze, quantitativi richiesti e nominativo e indirizzo del fornitore</text:span><text:span text:style-name="T87">)</text:span></text:p>
      <text:p text:style-name="P88"/>
      <text:p text:style-name="P89"/>
      <text:p text:style-name="P90"/>
      <text:p text:style-name="P91"/>
      <text:p text:style-name="P92">Tali standard<text:s/>verranno impiegati<text:s/>per<text:s/></text:p>
      <text:p text:style-name="P93">………………………………………………….................................................................................(nota<text:s/>1)<text:s/></text:p>
      <text:p text:style-name="P94">e<text:s/>saranno detenuti<text:s/>presso il laboratorio sito in……………………………………………………………….</text:p>
      <text:p text:style-name="P95"><text:s/>La responsabilità della detenzione e dell’uso scientifico degli standard<text:s/>suddetti<text:s/>è assunta da: <text:s/><text:line-break/>………………………………………., nato/a<text:s/>a………………………………………<text:s/>il…………………, qualifica:………………………………<text:s/>e-mail …………………………………………………………(nota<text:s/>2)<text:s/></text:p>
      <text:p text:style-name="P96"/>
      <text:p text:style-name="P97"><text:span text:style-name="T98">Si allegano i seguenti<text:s/></text:span><text:span text:style-name="T99">documenti</text:span><text:span text:style-name="T100">:</text:span></text:p>
      <text:list text:style-name="LFO12" text:continue-numbering="true">
        <text:list-item>
          <text:p text:style-name="P101">COPIA AUTORIZZAZIONE<text:s/>RILASCIATA<text:s/>DALL’AUTORITA’ SANITARIA LOCALE O SUOI DELEGATI<text:s/>(COMUNE, REGIONE, ASL)<text:s/>ALL’ESERCIZIO DELL’ATTIVITA’<text:s/>DI LABORATORIO DI ANALISI.</text:p>
        </text:list-item>
        <text:list-item>
          <text:p text:style-name="P102">CERTIFICATO/AUTOCERTIFICAZIONE<text:s/>DI ISCRIZIONE ALLA CAMERA DI COMMERCIO.</text:p>
        </text:list-item>
        <text:list-item>
          <text:p text:style-name="P103">CURRICULUM VITAE DEL RESPONSABILE DELL’USO E DELLA DETENZIONE.</text:p>
        </text:list-item>
      </text:list>
      <text:p text:style-name="P104"/>
      <text:list text:style-name="LFO12" text:continue-numbering="true">
        <text:list-item>
          <text:p text:style-name="P105"><text:span text:style-name="T106">EVENTUALI<text:s/></text:span><text:span text:style-name="T107">PROGETT</text:span><text:span text:style-name="T108">I</text:span><text:span text:style-name="T109">/INCARICHI</text:span><text:span text:style-name="T110"><text:s/>DI RICERCA PER CONTO DI ISTITUZIONI PUBBLICHE</text:span><text:span text:style-name="T111"><text:s/></text:span><text:span text:style-name="T112">(Solo in caso si richieda l’autorizzazione<text:s/></text:span><text:span text:style-name="T113">all’approvvigionamento<text:s/></text:span><text:span text:style-name="T114">per tale attività)</text:span><text:span text:style-name="T115">*</text:span><text:span text:style-name="T116">.</text:span></text:p>
        </text:list-item>
        <text:list-item>
          <text:p text:style-name="P117"><text:span text:style-name="T118">SPECIFICO PROVVEDIMENTO DELLA REGIONE O DELLA PROVINCIA AUTONOMA PER L’ABILITAZIONE ALLE ANALISI DI ACCERTAMENTO DI ASSENZA DI TOSSICODIPENDENZA DEI LAVORATORI AI SENSI DELL’INTESA STATO-REGIONI DEL 30 OTTOBRE 2007 IN APPLICAZIONE DELL’ART. 8, COMMA 6, DEL</text:span><text:span text:style-name="T119">LA LEGGE 5 GIUGNO 2003, N. 131.</text:span><text:span text:style-name="T120"><text:s/></text:span><text:span text:style-name="T121">(Solo in caso si richieda l’autorizzazione</text:span><text:span text:style-name="T122"><text:s/>all’approvvigionamento<text:s/></text:span><text:span text:style-name="T123">per tale attività)</text:span><text:span text:style-name="T124">*</text:span><text:span text:style-name="T125">.</text:span></text:p>
        </text:list-item>
      </text:list>
      <text:p text:style-name="P126"/>
      <text:list text:style-name="LFO12" text:continue-numbering="true">
        <text:list-item>
          <text:p text:style-name="P127"><text:span text:style-name="T128">SPECIFICO INCARICO DELL’AUTORITA’ GIUDIZIARIA</text:span><text:span text:style-name="T129"><text:s/></text:span><text:span text:style-name="T130">corredato dal nome del perito incaricato e dall’indicazione del laboratorio in cui vengono svolte le analisi e dove sono detenute le sostanze stupefacenti <text:s/></text:span></text:p>
        </text:list-item>
      </text:list>
      <text:p text:style-name="P131">.</text:p>
      <text:list text:style-name="LFO12" text:continue-numbering="true">
        <text:list-item>
          <text:p text:style-name="P132">IN CASO DI RINNOVO DI AUTORIZZAZIONE INDICARE:<text:s/></text:p>
        </text:list-item>
      </text:list>
      <text:list text:style-name="LFO18" text:continue-numbering="true">
        <text:list-item>
          <text:p text:style-name="P133">IL NUMERO E L’ANNO <text:s/>DELL’ AUTORIZZAZIONE DA RINNOVARE…………………</text:p>
        </text:list-item>
        <text:list-item>
          <text:p text:style-name="P134">ELENCO GIACENZE<text:s/>RELATIVE ALLA<text:s/>PRECEDENTE AUTORIZZAZIONE<text:s/></text:p>
        </text:list-item>
      </text:list>
      <text:p text:style-name="P135"/>
      <text:soft-page-break/>
      <text:list text:style-name="LFO12" text:continue-numbering="true">
        <text:list-item>
          <text:p text:style-name="P136">IN CASO DI ACQUISTO DA FORNITORE ESTERO:</text:p>
        </text:list-item>
      </text:list>
      <text:p text:style-name="P137"/>
      <text:list text:style-name="LFO17" text:continue-numbering="true">
        <text:list-item>
          <text:p text:style-name="P138">dogana di ingresso nel territorio italiano: ________________________;</text:p>
        </text:list-item>
        <text:list-item>
          <text:p text:style-name="P139">originale della ricevuta di versamento<text:s/>presso la Tesoreria Provinciale di Viterbo<text:s/>di €<text:s/>49,65<text:s/>da effettuare, in alternativa, con le seguenti modalità:<text:s/></text:p>
        </text:list-item>
      </text:list>
      <text:p text:style-name="P140">c/c. postale n. 1005116734<text:s/></text:p>
      <text:p text:style-name="P141">Bonifico bancario IBAN: IT-58-C-07601-14500-001005116734<text:s/></text:p>
      <text:p text:style-name="P142"><text:span text:style-name="T143">(tariffa dovuta per il permesso di importazione di sostanze stupefacenti o psicotrope)</text:span><text:span text:style-name="T144">;</text:span></text:p>
      <text:list text:style-name="LFO17" text:continue-numbering="true">
        <text:list-item>
          <text:p text:style-name="P145">Il/la sottoscritt …………………………si impegna ad informare tempestivamente l’Ufficio Centrale Stupefacenti in ordine alla data dell’avvenuta movimentazione ed alla quantità delle sostanze espresse in base anidra.</text:p>
        </text:list-item>
      </text:list>
      <text:p text:style-name="P146"/>
      <text:p text:style-name="P147"/>
      <text:p text:style-name="P148">*L’AUTORIZZAZIONE SARA’ RILASCIATA ESCLUSIVAMENTE PER LE ATTIVITA’ ADEGUATAMENTE DOCUMENTATE</text:p>
      <text:p text:style-name="P149">Data………………………….<text:s/></text:p>
      <text:p text:style-name="P150">Firma del responsabile dell’uso e detenzione <text:s text:c="12"/><text:s text:c="5"/>Firma del<text:s/>responsabile della struttura<text:s/>(nota<text:s/>3)<text:s/></text:p>
      <text:p text:style-name="P151"/>
      <text:p text:style-name="P152"/>
      <text:p text:style-name="P153"/>
      <text:p text:style-name="P154">NOTE</text:p>
      <text:p text:style-name="P155"/>
      <text:p text:style-name="P156">1) <text:s/>Dettagliata descrizione e scopo delle sperimentazioni<text:s/></text:p>
      <text:p text:style-name="P157"><text:span text:style-name="T158">2</text:span><text:span text:style-name="T159">) <text:s/></text:span><text:span text:style-name="T160">Il responsabile della detenzione e dell’uso de</text:span><text:span text:style-name="T161">gli standard</text:span><text:span text:style-name="T162"><text:s/>richiest</text:span><text:span text:style-name="T163">i</text:span><text:span text:style-name="T164"><text:s/>assume<text:s/></text:span><text:span text:style-name="T165">gli</text:span><text:span text:style-name="T166"><text:s/>stess</text:span><text:span text:style-name="T167">i</text:span><text:span text:style-name="T168"><text:s/>in entrata su apposito registro vidimato dall’Autorità Sanitaria locale e si munisce, ai fini della registrazione di scarico, delle dichiarazioni rilasciate dai singoli ricercatori</text:span><text:span text:style-name="T169"><text:s/>e</text:span><text:span text:style-name="T170"><text:s/>sperimentatori. Inoltre, ha l'obbligo di compilare ed inviare a questo Ufficio una relazione annuale contenente la descrizione delle ricerche e delle sperimentazioni effettuate con l'indicazione dei nomi dei ricercatori e dei periti</text:span><text:span text:style-name="T171">.</text:span></text:p>
      <text:p text:style-name="P172">3) (Esempi): Dirigente di Laboratorio.<text:s/></text:p>
      <text:p text:style-name="P173"><text:span text:style-name="T174">Si ricorda che nelle avvertenze d’uso del Buono Acquisto è specificato che deve essere riportato sullo stesso il numero del decreto autorizzativo e la validità sia del<text:s/></text:span><text:span text:style-name="T175">richiedente</text:span><text:span text:style-name="T176"><text:s/>che del<text:s/></text:span><text:span text:style-name="T177">fornitore.</text:span></text:p>
      <text:p text:style-name="P178">Alla relazione annuale deve essere allegata copia del Buono<text:s/>Acquisto.</text:p>
      <text:p text:style-name="P179"/>
      <text:p text:style-name="P180"/>
      <text:p text:style-name="P181"/>
      <text:p text:style-name="P182"><text:span text:style-name="T183">N.B.: In caso di autocertificazione, è necessario allegare copia di un documento valido. La modulistica in uso dell’autocertificazione deve prevedere l’espressa indicazione del richiamo alle sanzioni penali per chi rilascia false dichiarazioni e l’informativa prevista dall’art.10 della legge sulla priv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3506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722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902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0854in"/>
      <style:text-properties style:use-window-font-color="true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1687in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Arial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Uso scientifico.doc</dc:title>
    <dc:subject/>
    <meta:initial-creator>Paolillo</meta:initial-creator>
    <dc:creator>Del Pizzo Mariagiovanna</dc:creator>
    <meta:creation-date>2021-11-25T15:33:00Z</meta:creation-date>
    <dc:date>2021-11-25T15:33:00Z</dc:date>
    <meta:print-date>2019-09-13T07:5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00" meta:character-count="6689" meta:row-count="47" meta:non-whitespace-character-count="5702"/>
  </office:meta>
</office:document-meta>
</file>