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">
        <style:list-level-properties/>
      </text:list-level-style-bullet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fo:font-size="9pt" style:font-size-asian="9pt" style:font-size-complex="9pt"/>
    </style:style>
    <style:style style:name="T2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3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5" style:parent-style-name="Car.predefinitoparagrafo" style:family="text">
      <style:text-properties fo:font-size="9pt" style:font-size-asian="9pt" style:font-size-complex="9pt" fo:language="en" fo:country="US"/>
    </style:style>
    <style:style style:name="T6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7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8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P9" style:parent-style-name="Default" style:family="paragraph">
      <style:text-properties fo:font-weight="bold" style:font-weight-asian="bold" fo:font-size="9pt" style:font-size-asian="9pt" style:font-size-complex="9pt" fo:language="en" fo:country="US"/>
    </style:style>
    <style:style style:name="P10" style:parent-style-name="Default" style:family="paragraph">
      <style:text-properties fo:font-weight="bold" style:font-weight-asian="bold" fo:font-size="9pt" style:font-size-asian="9pt" style:font-size-complex="9pt" fo:language="en" fo:country="US"/>
    </style:style>
    <style:style style:name="P11" style:parent-style-name="CM7" style:family="paragraph">
      <style:paragraph-properties fo:text-align="justify" style:line-height-at-least="0.1666in"/>
    </style:style>
    <style:style style:name="T12" style:parent-style-name="Car.predefinitoparagrafo" style:family="text">
      <style:text-properties fo:color="#000000" fo:font-size="9pt" style:font-size-asian="9pt" style:font-size-complex="9pt"/>
    </style:style>
    <style:style style:name="T13" style:parent-style-name="Car.predefinitoparagrafo" style:family="text">
      <style:text-properties style:font-weight-complex="bold" fo:color="#000000" fo:font-size="9pt" style:font-size-asian="9pt" style:font-size-complex="9pt"/>
    </style:style>
    <style:style style:name="T14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" style:parent-style-name="Car.predefinitoparagrafo" style:family="text">
      <style:text-properties style:font-weight-complex="bold" fo:color="#000000" fo:font-size="9pt" style:font-size-asian="9pt" style:font-size-complex="9pt"/>
    </style:style>
    <style:style style:name="T16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0" style:parent-style-name="Car.predefinitoparagrafo" style:family="text">
      <style:text-properties fo:color="#000000" fo:font-size="9pt" style:font-size-asian="9pt" style:font-size-complex="9pt"/>
    </style:style>
    <style:style style:name="T21" style:parent-style-name="Car.predefinitoparagrafo" style:family="text">
      <style:text-properties fo:color="#000000" fo:font-size="9pt" style:font-size-asian="9pt" style:font-size-complex="9pt"/>
    </style:style>
    <style:style style:name="T22" style:parent-style-name="Car.predefinitoparagrafo" style:family="text">
      <style:text-properties fo:color="#000000" fo:font-size="9pt" style:font-size-asian="9pt" style:font-size-complex="9pt"/>
    </style:style>
    <style:style style:name="T23" style:parent-style-name="Car.predefinitoparagrafo" style:family="text">
      <style:text-properties fo:color="#000000" fo:font-size="9pt" style:font-size-asian="9pt" style:font-size-complex="9pt"/>
    </style:style>
    <style:style style:name="TableColumn25" style:family="table-column">
      <style:table-column-properties style:column-width="4.5284in"/>
    </style:style>
    <style:style style:name="Table24" style:family="table">
      <style:table-properties style:width="4.5284in" fo:margin-left="0.075in" table:align="left"/>
    </style:style>
    <style:style style:name="TableRow26" style:family="table-row">
      <style:table-row-properties style:min-row-height="0.4972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Default" style:family="paragraph">
      <style:text-properties fo:font-weight="bold" style:font-weight-asian="bold" style:font-weight-complex="bold"/>
    </style:style>
    <style:style style:name="P29" style:parent-style-name="Default" style:family="paragraph">
      <style:text-properties fo:font-weight="bold" style:font-weight-asian="bold" style:font-weight-complex="bold"/>
    </style:style>
    <style:style style:name="P30" style:parent-style-name="Default" style:family="paragraph">
      <style:paragraph-properties fo:margin-left="2in" fo:text-indent="0.5in">
        <style:tab-stops/>
      </style:paragraph-properties>
    </style:style>
    <style:style style:name="P31" style:parent-style-name="Default" style:family="paragraph">
      <style:paragraph-properties fo:margin-left="2in" fo:text-indent="0.5in">
        <style:tab-stops/>
      </style:paragraph-properties>
    </style:style>
    <style:style style:name="P32" style:parent-style-name="CM8" style:family="paragraph">
      <style:paragraph-properties fo:margin-bottom="0in" style:line-height-at-least="0.1756in"/>
      <style:text-properties fo:color="#000000" fo:font-size="11pt" style:font-size-asian="11pt" style:font-size-complex="11pt"/>
    </style:style>
    <style:style style:name="P33" style:parent-style-name="CM8" style:family="paragraph">
      <style:paragraph-properties fo:margin-bottom="0in" style:line-height-at-least="0.1756in" fo:margin-left="2in" fo:text-indent="0.5in">
        <style:tab-stops/>
      </style:paragraph-properties>
      <style:text-properties fo:color="#000000" fo:font-size="11pt" style:font-size-asian="11pt" style:font-size-complex="11pt"/>
    </style:style>
    <style:style style:name="P34" style:parent-style-name="CM8" style:family="paragraph">
      <style:paragraph-properties fo:margin-bottom="0in" style:line-height-at-least="0.1756in" fo:text-indent="0.5in"/>
      <style:text-properties fo:color="#000000" fo:font-size="11pt" style:font-size-asian="11pt" style:font-size-complex="11pt"/>
    </style:style>
    <style:style style:name="P35" style:parent-style-name="CM8" style:family="paragraph">
      <style:paragraph-properties fo:margin-bottom="0in" style:line-height-at-least="0.1756in" fo:text-indent="0.5in"/>
      <style:text-properties fo:color="#000000" fo:font-size="11pt" style:font-size-asian="11pt" style:font-size-complex="11pt"/>
    </style:style>
    <style:style style:name="P36" style:parent-style-name="CM8" style:family="paragraph">
      <style:paragraph-properties style:line-height-at-least="0.1756in" fo:margin-left="0.877in" fo:margin-right="0.4881in" fo:text-indent="-0.8763in">
        <style:tab-stops/>
      </style:paragraph-properties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T40" style:parent-style-name="Car.predefinitoparagrafo" style:family="text">
      <style:text-properties fo:color="#000000" fo:font-size="11pt" style:font-size-asian="11pt" style:font-size-complex="11pt"/>
    </style:style>
    <style:style style:name="T41" style:parent-style-name="Car.predefinitoparagrafo" style:family="text">
      <style:text-properties fo:color="#000000" fo:font-size="11pt" style:font-size-asian="11pt" style:font-size-complex="11pt"/>
    </style:style>
    <style:style style:name="T42" style:parent-style-name="Car.predefinitoparagrafo" style:family="text">
      <style:text-properties fo:color="#000000" fo:font-size="9pt" style:font-size-asian="9pt" style:font-size-complex="9pt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P46" style:parent-style-name="CM12" style:family="paragraph">
      <style:paragraph-properties fo:text-align="justify" style:line-height-at-least="0.1777in" fo:margin-right="0.034in"/>
      <style:text-properties fo:color="#000000" fo:font-size="11pt" style:font-size-asian="11pt" style:font-size-complex="11pt"/>
    </style:style>
    <style:style style:name="P47" style:parent-style-name="CM8" style:family="paragraph">
      <style:paragraph-properties style:line-height-at-least="0.1777in" fo:margin-right="0.3701in"/>
      <style:text-properties fo:color="#000000" fo:font-size="11pt" style:font-size-asian="11pt" style:font-size-complex="11pt"/>
    </style:style>
    <style:style style:name="P48" style:parent-style-name="CM8" style:family="paragraph">
      <style:paragraph-properties style:line-height-at-least="0.1777in" fo:margin-right="0.3701in"/>
      <style:text-properties fo:color="#000000" fo:font-size="11pt" style:font-size-asian="11pt" style:font-size-complex="11pt"/>
    </style:style>
    <style:style style:name="P49" style:parent-style-name="CM8" style:family="paragraph">
      <style:paragraph-properties style:line-height-at-least="0.1777in" fo:margin-right="0.3701in"/>
      <style:text-properties fo:color="#000000" fo:font-size="11pt" style:font-size-asian="11pt" style:font-size-complex="11pt"/>
    </style:style>
    <style:style style:name="P50" style:parent-style-name="CM8" style:family="paragraph">
      <style:paragraph-properties style:line-height-at-least="0.1777in" fo:margin-right="0.3701in"/>
      <style:text-properties fo:color="#000000" fo:font-size="11pt" style:font-size-asian="11pt" style:font-size-complex="11pt"/>
    </style:style>
    <style:style style:name="P51" style:parent-style-name="CM8" style:family="paragraph">
      <style:paragraph-properties style:line-height-at-least="0.1777in" fo:margin-right="0.3701in"/>
      <style:text-properties fo:color="#000000" fo:font-size="11pt" style:font-size-asian="11pt" style:font-size-complex="11pt"/>
    </style:style>
    <style:style style:name="P52" style:parent-style-name="CM8" style:family="paragraph">
      <style:paragraph-properties style:line-height-at-least="0.1756in"/>
      <style:text-properties fo:color="#000000" fo:font-size="11pt" style:font-size-asian="11pt" style:font-size-complex="11pt"/>
    </style:style>
    <style:style style:name="P53" style:parent-style-name="Default" style:family="paragraph">
      <style:paragraph-properties style:line-height-at-least="0.2638in"/>
      <style:text-properties fo:font-size="11pt" style:font-size-asian="11pt" style:font-size-complex="11pt"/>
    </style:style>
    <style:style style:name="P54" style:parent-style-name="Default" style:family="paragraph">
      <style:paragraph-properties style:line-height-at-least="0.2638in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9" style:parent-style-name="Default" style:family="paragraph">
      <style:paragraph-properties style:line-height-at-least="0.2638in"/>
      <style:text-properties fo:font-size="11pt" style:font-size-asian="11pt" style:font-size-complex="11pt"/>
    </style:style>
    <style:style style:name="P60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61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62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63" style:parent-style-name="CM8" style:list-style-name="LFO3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color="#000000" fo:font-size="10pt" style:font-size-asian="10pt" style:font-size-complex="10pt"/>
    </style:style>
    <style:style style:name="P68" style:parent-style-name="CM11" style:list-style-name="LFO3" style:family="paragraph">
      <style:paragraph-properties fo:text-align="justify" style:line-height-at-least="0.1604in" fo:margin-left="0.2958in" fo:margin-right="0.034in" fo:text-indent="-0.2958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/>
    </style:style>
    <style:style style:name="P69" style:parent-style-name="CM11" style:list-style-name="LFO3" style:family="paragraph">
      <style:paragraph-properties fo:text-align="justify" style:line-height-at-least="0.1604in" fo:margin-left="0.2958in" fo:text-indent="-0.2958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/>
    </style:style>
    <style:style style:name="P70" style:parent-style-name="CM11" style:list-style-name="LFO3" style:family="paragraph">
      <style:paragraph-properties style:line-height-at-least="0.1604in" fo:margin-left="0.2958in" fo:text-indent="-0.2958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color="#000000" fo:font-size="8pt" style:font-size-asian="8pt" style:font-size-complex="8pt"/>
    </style:style>
    <style:style style:name="T73" style:parent-style-name="Car.predefinitoparagrafo" style:family="text">
      <style:text-properties fo:color="#000000" fo:font-size="8pt" style:font-size-asian="8pt" style:font-size-complex="8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CM8" style:list-style-name="LFO3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Default"><text:span text:style-name="T2">Modulo</text:span><text:span text:style-name="T3"><text:s/></text:span><text:span text:style-name="T4">STP-US-ACP</text:span><text:span text:style-name="T5"><text:s/></text:span><text:span text:style-name="T6">(</text:span><text:span text:style-name="T7">art. 26</text:span><text:span text:style-name="T8">)</text:span></text:p>
      <text:p text:style-name="P9"/>
      <text:p text:style-name="P10"/>
      <text:p text:style-name="P11"><text:span text:style-name="T12">MODELLO DI RICHIESTA DI<text:s/></text:span><text:span text:style-name="T13">AUTORIZZAZIONE</text:span><text:span text:style-name="T14"><text:s/></text:span><text:span text:style-name="T15">ALLA</text:span><text:span text:style-name="T16"><text:s/></text:span><text:span text:style-name="T17">COLTIVAZIONE<text:s/></text:span><text:span text:style-name="T18">PER<text:s/></text:span><text:span text:style-name="T19">SCOPI SCIENTIFICI, SPERIMENTALI O DIDATTICI</text:span><text:span text:style-name="T20"><text:s/></text:span><text:span text:style-name="T21">AI SENSI DELL’ART.<text:s/></text:span><text:span text:style-name="T22">26</text:span><text:span text:style-name="T23"><text:s/>DEL DPR 309/90.<text:s/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(INTESTAZIONE DELLA STRUTTURA RICHIEDENTE)</text:p>
          </table:table-cell>
        </table:table-row>
      </table:table>
      <text:p text:style-name="P29"/>
      <text:p text:style-name="P30"/>
      <text:p text:style-name="P31">AL MINISTERO DELLA SALUTE<text:s/></text:p>
      <text:p text:style-name="P32"><text:tab/><text:tab/><text:tab/><text:tab/><text:tab/>Direzione generale dei dispositivi medici, del servizio<text:s/></text:p>
      <text:p text:style-name="P33">farmaceutico e della sicurezza delle cure<text:s/></text:p>
      <text:p text:style-name="P34"><text:tab/><text:tab/><text:tab/><text:tab/>Ufficio Centrale Stupefacenti<text:s/></text:p>
      <text:p text:style-name="P35"><text:tab/><text:tab/><text:tab/><text:tab/>Via Giorgio Ribotta, 5 00144 ROMA<text:s/></text:p>
      <text:p text:style-name="Default"/>
      <text:p text:style-name="P36"><text:span text:style-name="T37">OGGETTO:<text:s/></text:span><text:span text:style-name="T38">STP-US-ACP:<text:s/></text:span><text:span text:style-name="T39">Richiesta di autorizzazione<text:s/></text:span><text:span text:style-name="T40">alla coltivazione</text:span><text:span text:style-name="T41">, per scopi scientifici, sperimentali o didattici</text:span><text:span text:style-name="T42"><text:s/></text:span><text:span text:style-name="T43">di<text:s/></text:span><text:span text:style-name="T44">piante incluse nella tabella I di cui all’art. 14<text:s/></text:span><text:span text:style-name="T45">del D.P.R. 309/90 e successive modificazioni ed integrazioni.<text:s/></text:span></text:p>
      <text:p text:style-name="P46">AI SENSI DELL’ART.<text:s/>26<text:s/>comma 2<text:s/>DEL D.P.R. 309/90, SI CHIEDE<text:s/>L’AUTORIZZAZIONE<text:s/>ALLA COLTIVAZIONE di................<text:s/>(1)<text:s/></text:p>
      <text:p text:style-name="P47"/>
      <text:p text:style-name="P48">Si dichiara che la suddetta coltivazione è finalizzata a .........................................(2)</text:p>
      <text:p text:style-name="P49">La coltivazione sarà effettuata presso <text:s/>(3)</text:p>
      <text:p text:style-name="P50">I prodotti ottenuti saranno detenuti presso....(4)</text:p>
      <text:p text:style-name="P51">La persona responsabile della ricerca e della coltivazione è..............<text:s/>(5)</text:p>
      <text:p text:style-name="P52">Data………………………….<text:s/></text:p>
      <text:p text:style-name="P53">Firma del responsabile<text:s/>della coltivazione<text:s/><text:s text:c="26"/>Firma del responsabile della struttura<text:s/></text:p>
      <text:p text:style-name="P54"><text:span text:style-name="T55">e della ricerca..</text:span><text:span text:style-name="T56">.......................................</text:span><text:span text:style-name="T57">. <text:s text:c="26"/>.</text:span><text:span text:style-name="T58">......................................................</text:span></text:p>
      <text:p text:style-name="P59"/>
      <text:p text:style-name="P60"/>
      <text:p text:style-name="P61">NOTE</text:p>
      <text:p text:style-name="P62"/>
      <text:list text:style-name="LFO3" text:continue-numbering="true">
        <text:list-item>
          <text:p text:style-name="P63"><text:span text:style-name="T64">Indicare la specie di coltivaz</text:span><text:span text:style-name="T65">ione e i prodotti che si intendono</text:span><text:span text:style-name="T66"><text:s/>ottenere</text:span><text:span text:style-name="T67">.<text:s/></text:span></text:p>
        </text:list-item>
        <text:list-item>
          <text:p text:style-name="P68">Descrizione dettagliata del progetto di ricerca (sperimentale, scientifico o didattico) per il quale si richiede la coltivazione.</text:p>
        </text:list-item>
        <text:list-item>
          <text:p text:style-name="P69">Indicazione del luogo, delle particelle catastali e della superficie di terreno sulla quale sarà effettuata la coltivazione.<text:s/>Indicazione dei sistemi di sicurezza e sorveglianza.</text:p>
        </text:list-item>
        <text:list-item>
          <text:p text:style-name="P70"><text:span text:style-name="T71">Indicare i locali dove saranno detenuti i prodotti ottenuti dalla coltivazione.</text:span><text:span text:style-name="T72"><text:s/></text:span><text:span text:style-name="T73"><text:line-break/></text:span><text:span text:style-name="T74">Relazione tecnica, compreso il sistema di sicurezza, corredata da planimetria del laboratorio</text:span><text:span text:style-name="T75">.</text:span></text:p>
        </text:list-item>
        <text:list-item>
          <text:p text:style-name="P76"><text:span text:style-name="T77">Indicare il nominativo della persona responsabile del controllo della coltivazione e della ricerca, specificando i dati anagrafici (data e luogo di nascita) e qualific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fo:margin-bottom="0.3506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756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722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0902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fo:margin-bottom="0.0854in"/>
      <style:text-properties style:use-window-font-color="true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1687in"/>
      <style:text-properties style:font-name="Arial" style:font-name-complex="Arial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">
        <style:list-level-properties/>
      </text:list-level-style-bullet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57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Uso scientifico.doc</dc:title>
    <meta:initial-creator>Paolillo</meta:initial-creator>
    <dc:creator>degaetano angela rita</dc:creator>
    <meta:creation-date>2013-01-21T15:49:00Z</meta:creation-date>
    <dc:date>2013-01-21T15:49:00Z</dc:date>
    <meta:print-date>2008-11-21T11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7" meta:character-count="2054" meta:row-count="14" meta:non-whitespace-character-count="1751"/>
  </office:meta>
</office:document-meta>
</file>