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Oklahoma" svg:font-family="Oklahoma" style:font-family-generic="swiss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1" text:start-value="8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/>
      <style:text-properties fo:font-size="10pt" style:font-size-asian="10pt" style:font-size-complex="10pt"/>
    </style:style>
    <style:style style:name="P2" style:parent-style-name="Normale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3" style:parent-style-name="Normale" style:family="paragraph">
      <style:paragraph-properties fo:text-align="justify" fo:margin-left="0.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4" style:parent-style-name="Normale" style:list-style-name="LFO4" style:family="paragraph">
      <style:paragraph-properties fo:text-align="justify"/>
    </style:style>
    <style:style style:name="T5" style:parent-style-name="Car.predefinitoparagrafo" style:family="text">
      <style:text-properties fo:font-size="10pt" style:font-size-asian="10pt" style:font-size-complex="10pt"/>
    </style:style>
    <style:style style:name="T6" style:parent-style-name="Car.predefinitoparagrafo" style:family="text">
      <style:text-properties fo:font-size="10pt" style:font-size-asian="10pt" style:font-size-complex="10pt"/>
    </style:style>
    <style:style style:name="T7" style:parent-style-name="Car.predefinitoparagrafo" style:family="text">
      <style:text-properties fo:font-size="10pt" style:font-size-asian="10pt" style:font-size-complex="10pt"/>
    </style:style>
    <style:style style:name="T8" style:parent-style-name="Car.predefinitoparagrafo" style:family="text">
      <style:text-properties fo:font-size="10pt" style:font-size-asian="10pt" style:font-size-complex="10pt"/>
    </style:style>
    <style:style style:name="T9" style:parent-style-name="Car.predefinitoparagrafo" style:family="text">
      <style:text-properties fo:font-size="10pt" style:font-size-asian="10pt" style:font-size-complex="10pt"/>
    </style:style>
    <style:style style:name="T10" style:parent-style-name="Car.predefinitoparagrafo" style:family="text">
      <style:text-properties fo:font-size="10pt" style:font-size-asian="10pt" style:font-size-complex="10pt"/>
    </style:style>
    <style:style style:name="T11" style:parent-style-name="Car.predefinitoparagrafo" style:family="text">
      <style:text-properties fo:font-size="10pt" style:font-size-asian="10pt" style:font-size-complex="10pt"/>
    </style:style>
    <style:style style:name="T12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13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14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15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P16" style:parent-style-name="Normale" style:family="paragraph">
      <style:paragraph-properties fo:text-align="justify"/>
    </style:style>
    <style:style style:name="T17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18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19" style:parent-style-name="Car.predefinitoparagrafo" style:family="text">
      <style:text-properties fo:font-size="10pt" style:font-size-asian="10pt" style:font-size-complex="10pt"/>
    </style:style>
    <style:style style:name="P20" style:parent-style-name="Normale" style:family="paragraph">
      <style:text-properties fo:font-size="10pt" style:font-size-asian="10pt" style:font-size-complex="10pt"/>
    </style:style>
    <style:style style:name="P21" style:parent-style-name="Normale" style:family="paragraph">
      <style:text-properties fo:font-size="10pt" style:font-size-asian="10pt" style:font-size-complex="10pt"/>
    </style:style>
    <style:style style:name="P22" style:parent-style-name="Normale" style:family="paragraph">
      <style:text-properties fo:font-size="10pt" style:font-size-asian="10pt" style:font-size-complex="10pt"/>
    </style:style>
    <style:style style:name="P23" style:parent-style-name="Normale" style:family="paragraph">
      <style:text-properties fo:font-size="10pt" style:font-size-asian="10pt" style:font-size-complex="10pt"/>
    </style:style>
    <style:style style:name="P24" style:parent-style-name="Normale" style:family="paragraph">
      <style:text-properties fo:font-size="10pt" style:font-size-asian="10pt" style:font-size-complex="10pt"/>
    </style:style>
    <style:style style:name="P25" style:parent-style-name="Normale" style:family="paragraph">
      <style:text-properties fo:font-size="10pt" style:font-size-asian="10pt" style:font-size-complex="10pt"/>
    </style:style>
    <style:style style:name="P26" style:parent-style-name="Normale" style:family="paragraph">
      <style:text-properties fo:font-size="10pt" style:font-size-asian="10pt" style:font-size-complex="10pt"/>
    </style:style>
    <style:style style:name="P27" style:parent-style-name="Normale" style:family="paragraph">
      <style:text-properties fo:font-size="10pt" style:font-size-asian="10pt" style:font-size-complex="10pt"/>
    </style:style>
    <style:style style:name="P28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29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30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31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32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33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34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35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36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37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38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39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40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41" style:parent-style-name="Corpodeltesto2" style:family="paragraph">
      <style:text-properties style:font-name="Times New Roman" fo:font-size="10pt" style:font-size-asian="10pt"/>
    </style:style>
    <style:style style:name="P42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43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44" style:parent-style-name="Normale" style:family="paragraph">
      <style:paragraph-properties fo:text-align="justify"/>
      <style:text-properties fo:font-size="10pt" style:font-size-asian="10pt" style:font-size-complex="10pt"/>
    </style:style>
    <style:style style:name="P45" style:parent-style-name="NormaleWeb" style:family="paragraph">
      <style:paragraph-properties style:line-height-at-least="0.25in"/>
      <style:text-properties style:font-name="Verdana" fo:color="#000000" fo:font-size="9pt" style:font-size-asian="9pt" style:font-size-complex="9pt"/>
    </style:style>
  </office:automatic-styles>
  <office:body>
    <office:text text:use-soft-page-breaks="true">
      <text:p text:style-name="P1">MODELLO<text:s/>1</text:p>
      <text:p text:style-name="P2"/>
      <text:p text:style-name="P3"/>
      <text:list text:style-name="LFO4" text:continue-numbering="true">
        <text:list-item>
          <text:p text:style-name="P4"><text:span text:style-name="T5">MODELLO DI DOMANDA<text:s/></text:span><text:span text:style-name="T6">(</text:span><text:span text:style-name="T7">su</text:span><text:span text:style-name="T8"><text:s/></text:span><text:span text:style-name="T9">carta intestata</text:span><text:span text:style-name="T10">)<text:s/></text:span><text:span text:style-name="T11">PER CHIEDERE<text:s/></text:span><text:span text:style-name="T12">AUTORIZZAZIONE AL<text:s/></text:span><text:span text:style-name="T13">TRASPORTO ED ESPORTAZIONI di FARMACI A BASE</text:span><text:span text:style-name="T14"><text:s/>DI STUPEFACENTI E SO</text:span><text:span text:style-name="T15">STANZE PSICOTROPE E RELATIVI MEDICINALI<text:s/></text:span></text:p>
        </text:list-item>
      </text:list>
      <text:p text:style-name="P16"><text:span text:style-name="T17"><text:s text:c="13"/></text:span><text:span text:style-name="T18"><text:s/></text:span><text:span text:style-name="T19">(D.P.R. 309/90 e successive modifiche e aggiornamenti)</text:span></text:p>
      <text:p text:style-name="P20"/>
      <text:p text:style-name="P21">Al Ministero<text:s/>della<text:s/>salute</text:p>
      <text:p text:style-name="P22">Direzione generale dei dispositivi medici, del servizio farmaceutico e della sicurezza delle cure <text:s/></text:p>
      <text:p text:style-name="P23">Ufficio Centrale Stupefacenti</text:p>
      <text:p text:style-name="P24">Via Giorgio Ribotta, 5</text:p>
      <text:p text:style-name="P25">00144 Roma</text:p>
      <text:p text:style-name="P26">Fax: 0659943226</text:p>
      <text:p text:style-name="P27"/>
      <text:p text:style-name="P28">Allo scopo di assicurare i medicinali stupefacenti per missione umanitaria presso <text:s text:c="36"/>, si chiede l’autorizzazione ed il trasporto dei seguenti medicinali forniti dalla farmacia <text:s text:c="36"/></text:p>
      <text:p text:style-name="P29"/>
      <text:p text:style-name="P30"/>
      <text:p text:style-name="P31"/>
      <text:p text:style-name="P32"/>
      <text:p text:style-name="P33">Il responsabile del trasporto è il dott. <text:s text:c="10"/><text:s text:c="23"/>recapito telefonico+ fax ed indirizzo pec</text:p>
      <text:p text:style-name="P34">Il punto di transito doganale è il seguente:</text:p>
      <text:p text:style-name="P35">la data prevista per la missione è la seguente.</text:p>
      <text:p text:style-name="P36"/>
      <text:p text:style-name="P37"/>
      <text:p text:style-name="P38">………..……li…………….. <text:s text:c="57"/><text:s text:c="3"/>Persona responsabile</text:p>
      <text:p text:style-name="P39"><text:s text:c="110"/>(timbro e firma)</text:p>
      <text:p text:style-name="P40"/>
      <text:p text:style-name="P41"/>
      <text:p text:style-name="P42"/>
      <text:p text:style-name="P43"/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Oklahoma" svg:font-family="Oklahoma" style:font-family-generic="swiss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text-align="justify" fo:line-height="0.1666in"/>
      <style:text-properties style:font-name="Comic Sans MS" fo:font-size="14pt" style:font-size-asian="14pt" style:font-size-complex="10pt" fo:hyphenate="false"/>
    </style:style>
    <style:style style:name="Corpodeltesto2" style:display-name="Corpo del testo 2" style:family="paragraph" style:parent-style-name="Normale">
      <style:paragraph-properties fo:text-align="justify"/>
      <style:text-properties style:font-name="Oklahoma" style:font-size-complex="10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PreformattatoHTML" style:display-name="Preformattato HTML" style:family="paragraph" style:parent-style-name="Normale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Enfasicorsivo" style:display-name="Enfasi (corsivo)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1" text:start-value="8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ODELLO DI DOMANDA PER CHIEDERE IL RINNOVO DELL’AUTORIZZAZIONE AL COMMERCIO ALL’INGROSSO DI STUPEFACENTI E SOSTANZE PSICOTROPE (in carta da bollo da € 14,62)</dc:title>
    <meta:initial-creator>BassoG</meta:initial-creator>
    <dc:creator>Paolillo Carmela</dc:creator>
    <meta:creation-date>2013-06-19T13:36:00Z</meta:creation-date>
    <dc:date>2013-06-19T13:36:00Z</dc:date>
    <meta:print-date>2006-04-12T12:49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72" meta:character-count="1156" meta:row-count="8" meta:non-whitespace-character-count="986"/>
  </office:meta>
</office:document-meta>
</file>