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1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Car.predefinitoparagrafo1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ormale" style:family="paragraph">
      <style:paragraph-properties fo:text-align="end" fo:margin-left="4in">
        <style:tab-stops/>
      </style:paragraph-properties>
    </style:style>
    <style:style style:name="T10" style:parent-style-name="Car.predefinitoparagrafo1" style:family="text">
      <style:text-properties fo:font-size="10pt" style:font-size-asian="10pt" style:font-size-complex="10pt"/>
    </style:style>
    <style:style style:name="T11" style:parent-style-name="Car.predefinitoparagrafo1" style:family="text">
      <style:text-properties fo:font-size="10pt" style:font-size-asian="10pt" style:font-size-complex="10pt"/>
    </style:style>
    <style:style style:name="P12" style:parent-style-name="Normale" style:family="paragraph">
      <style:paragraph-properties fo:text-align="end" fo:margin-left="4in">
        <style:tab-stops/>
      </style:paragraph-properties>
    </style:style>
    <style:style style:name="T13" style:parent-style-name="Car.predefinitoparagrafo1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end" fo:margin-left="2.4583in">
        <style:tab-stops/>
      </style:paragraph-properties>
    </style:style>
    <style:style style:name="T15" style:parent-style-name="Car.predefinitoparagrafo1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ollegamentoipertestuale" style:family="text">
      <style:text-properties style:font-weight-complex="bold" fo:font-size="10pt" style:font-size-asian="10pt" style:font-size-complex="10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color="#000000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3" style:parent-style-name="Normale" style:family="paragraph">
      <style:text-properties fo:color="#000000" fo:font-size="10pt" style:font-size-asian="10pt" style:font-size-complex="10pt"/>
    </style:style>
    <style:style style:name="P24" style:parent-style-name="Normale" style:family="paragraph">
      <style:text-properties fo:color="#000000" fo:font-size="10pt" style:font-size-asian="10pt" style:font-size-complex="10pt"/>
    </style:style>
    <style:style style:name="P25" style:parent-style-name="Normale" style:family="paragraph">
      <style:text-properties fo:color="#000000" fo:font-size="10pt" style:font-size-asian="10pt" style:font-size-complex="10pt"/>
    </style:style>
    <style:style style:name="P26" style:parent-style-name="Normale" style:family="paragraph">
      <style:text-properties fo:color="#000000" fo:font-size="10pt" style:font-size-asian="10pt" style:font-size-complex="10pt"/>
    </style:style>
    <style:style style:name="P27" style:parent-style-name="Normale" style:family="paragraph">
      <style:text-properties fo:color="#000000" fo:font-size="10pt" style:font-size-asian="10pt" style:font-size-complex="10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0" style:parent-style-name="Corpodeltesto2" style:family="paragraph">
      <style:paragraph-properties fo:margin-left="0.4916in">
        <style:tab-stops/>
      </style:paragraph-properties>
    </style:style>
    <style:style style:name="T41" style:parent-style-name="Car.predefinitoparagrafo" style:family="text">
      <style:text-properties style:font-name="Times New Roman" fo:font-size="10pt" style:font-size-asian="10pt"/>
    </style:style>
    <style:style style:name="T42" style:parent-style-name="Car.predefinitoparagrafo" style:family="text">
      <style:text-properties style:font-name="Times New Roman" fo:font-size="10pt" style:font-size-asian="10pt"/>
    </style:style>
    <style:style style:name="T43" style:parent-style-name="Car.predefinitoparagrafo" style:family="text">
      <style:text-properties style:font-name="Times New Roman" fo:color="#FF0000" fo:font-size="10pt" style:font-size-asian="10pt"/>
    </style:style>
    <style:style style:name="P44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1" style:family="text">
      <style:text-properties fo:font-size="10pt" style:font-size-asian="10pt" style:font-size-complex="10pt"/>
    </style:style>
    <style:style style:name="T47" style:parent-style-name="Car.predefinitoparagrafo1" style:family="text">
      <style:text-properties fo:font-size="10pt" style:font-size-asian="10pt" style:font-size-complex="10pt"/>
    </style:style>
    <style:style style:name="P48" style:parent-style-name="Paragrafoelenco" style:family="paragraph">
      <style:paragraph-properties fo:text-align="justify" fo:line-height="115%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1" style:family="text">
      <style:text-properties fo:font-size="10pt" style:font-size-asian="10pt" style:font-size-complex="10pt"/>
    </style:style>
    <style:style style:name="T51" style:parent-style-name="Car.predefinitoparagrafo1" style:family="text">
      <style:text-properties fo:font-size="10pt" style:font-size-asian="10pt" style:font-size-complex="10pt"/>
    </style:style>
    <style:style style:name="P52" style:parent-style-name="Paragrafoelenco" style:family="paragraph">
      <style:paragraph-properties fo:text-align="justify" fo:line-height="115%"/>
    </style:style>
    <style:style style:name="T53" style:parent-style-name="Car.predefinitoparagrafo1" style:family="text">
      <style:text-properties fo:font-size="10pt" style:font-size-asian="10pt" style:font-size-complex="10pt"/>
    </style:style>
    <style:style style:name="T54" style:parent-style-name="Car.predefinitoparagrafo1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 fo:line-height="115%" fo:margin-left="0.5in">
        <style:tab-stops/>
      </style:paragraph-properties>
    </style:style>
    <style:style style:name="T56" style:parent-style-name="Car.predefinitoparagrafo1" style:family="text"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 fo:line-height="115%" fo:margin-left="0.25in" fo:text-indent="0.2416in">
        <style:tab-stops/>
      </style:paragraph-properties>
    </style:style>
    <style:style style:name="T58" style:parent-style-name="Car.predefinitoparagrafo1" style:family="text"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line-height="115%" fo:text-indent="0.4916in"/>
    </style:style>
    <style:style style:name="T60" style:parent-style-name="Car.predefinitoparagrafo1" style:family="text">
      <style:text-properties fo:font-size="10pt" style:font-size-asian="10pt" style:font-size-complex="10pt"/>
    </style:style>
    <style:style style:name="T61" style:parent-style-name="Car.predefinitoparagrafo1" style:family="text">
      <style:text-properties fo:font-size="10pt" style:font-size-asian="10pt" style:font-size-complex="10pt"/>
    </style:style>
    <style:style style:name="P62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63" style:parent-style-name="Car.predefinitoparagrafo1" style:family="text">
      <style:text-properties fo:font-size="10pt" style:font-size-asian="10pt" style:font-size-complex="10pt"/>
    </style:style>
    <style:style style:name="P64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65" style:parent-style-name="Car.predefinitoparagrafo1" style:family="text">
      <style:text-properties fo:font-size="10pt" style:font-size-asian="10pt" style:font-size-complex="10pt"/>
    </style:style>
    <style:style style:name="T66" style:parent-style-name="Car.predefinitoparagrafo1" style:family="text">
      <style:text-properties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1" style:parent-style-name="Corpodeltesto2" style:family="paragraph">
      <style:paragraph-properties fo:margin-left="0.25in">
        <style:tab-stops/>
      </style:paragraph-properties>
      <style:text-properties style:font-name="Times New Roman" fo:color="#FF0000" fo:font-size="8pt" style:font-size-asian="8pt" style:font-size-complex="8pt"/>
    </style:style>
    <style:style style:name="P72" style:parent-style-name="Corpodeltesto2" style:family="paragraph">
      <style:paragraph-properties fo:margin-left="0.25in">
        <style:tab-stops/>
      </style:paragraph-properties>
      <style:text-properties style:font-name="Times New Roman" fo:color="#FF0000" fo:font-size="8pt" style:font-size-asian="8pt" style:font-size-complex="8pt"/>
    </style:style>
    <style:style style:name="P73" style:parent-style-name="Corpodeltesto2" style:family="paragraph">
      <style:paragraph-properties fo:margin-left="0.25in">
        <style:tab-stops/>
      </style:paragraph-properties>
    </style:style>
    <style:style style:name="T74" style:parent-style-name="Car.predefinitoparagrafo" style:family="text">
      <style:text-properties style:font-name="Times New Roman" fo:color="#FF0000" fo:font-size="8pt" style:font-size-asian="8pt" style:font-size-complex="8pt"/>
    </style:style>
    <style:style style:name="T75" style:parent-style-name="Car.predefinitoparagrafo" style:family="text">
      <style:text-properties style:font-name="Times New Roman" fo:font-size="8pt" style:font-size-asian="8pt" style:font-size-complex="8pt"/>
    </style:style>
    <style:style style:name="T76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77" style:parent-style-name="Car.predefinitoparagrafo" style:family="text">
      <style:text-properties style:font-name="Times New Roman" fo:font-size="8pt" style:font-size-asian="8pt" style:font-size-complex="8pt"/>
    </style:style>
    <style:style style:name="P78" style:parent-style-name="Corpodeltesto2" style:family="paragraph">
      <style:paragraph-properties fo:margin-left="0.25in">
        <style:tab-stops/>
      </style:paragraph-properties>
    </style:style>
    <style:style style:name="T79" style:parent-style-name="Car.predefinitoparagrafo" style:family="text">
      <style:text-properties style:font-name="Times New Roman" fo:color="#FF0000" fo:font-size="8pt" style:font-size-asian="8pt" style:font-size-complex="8pt"/>
    </style:style>
    <style:style style:name="T80" style:parent-style-name="Car.predefinitoparagrafo" style:family="text">
      <style:text-properties style:font-name="Times New Roman" fo:font-size="8pt" style:font-size-asian="8pt" style:font-size-complex="8pt"/>
    </style:style>
    <style:style style:name="T81" style:parent-style-name="Car.predefinitoparagrafo" style:family="text">
      <style:text-properties style:font-name="Times New Roman" fo:font-size="8pt" style:font-size-asian="8pt" style:font-size-complex="8pt"/>
    </style:style>
    <style:style style:name="P8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83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84" style:parent-style-name="Normale" style:list-style-name="LFO1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85" style:parent-style-name="Normale" style:list-style-name="LFO1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86" style:parent-style-name="Normale" style:list-style-name="LFO1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87" style:parent-style-name="Normale" style:list-style-name="LFO1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88" style:parent-style-name="Normale" style:family="paragraph">
      <style:paragraph-properties fo:text-align="justify"/>
      <style:text-properties fo:color="#FF0000" fo:font-size="11pt" style:font-size-asian="11pt" style:font-size-complex="11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91" style:parent-style-name="Car.predefinitoparagrafo" style:family="text">
      <style:text-properties fo:color="#000000" fo:font-size="8pt" style:font-size-asian="8pt" style:font-size-complex="8pt"/>
    </style:style>
    <style:style style:name="T92" style:parent-style-name="Car.predefinitoparagrafo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3">MODELLO DI DOMANDA (apporre tre marche da bollo da € 16,00) PER IL<text:s/></text:span><text:span text:style-name="T4">RINNOVO DELL’AUTORIZZAZIONE</text:span><text:span text:style-name="T5"><text:s/></text:span><text:span text:style-name="T6">ALL’IMPIEGO</text:span><text:span text:style-name="T7"><text:s/>DI SOSTANZE STUPEFACENTI E PSICOTROPE (</text:span><text:span text:style-name="T8">D.P.R. 309/90 s.m.i.)</text:span></text:p>
      <text:p text:style-name="P9"><text:span text:style-name="T10">Ministero della<text:s/></text:span><text:span text:style-name="T11">Salute</text:span></text:p>
      <text:p text:style-name="P12"><text:span text:style-name="T13">DGDMF - Ufficio Centrale Stupefacenti</text:span></text:p>
      <text:p text:style-name="P14"><text:span text:style-name="T15">Via Ribotta, 5 Roma</text:span><text:span text:style-name="T16"><text:s/>- PEC:<text:s/></text:span><text:a xlink:href="mailto:dgfdm@postacert.sanita.it" office:target-frame-name="_top" xlink:show="replace"><text:span text:style-name="T17">dgfdm@postacert.sanita.it</text:span></text:a></text:p>
      <text:p text:style-name="Normale"/>
      <text:p text:style-name="P18"><text:span text:style-name="T19">Il/La sottoscritt.….attuale<text:s/></text:span><text:span text:style-name="T20">responsabile</text:span><text:span text:style-name="T21"><text:s/>della ditta…..…………………………………………………………………</text:span></text:p>
      <text:p text:style-name="P22">con sede legale in……………………………………………………………………………………………………….</text:p>
      <text:p text:style-name="P23">magazzino/officina sito in………………………………………………………………………………………………</text:p>
      <text:p text:style-name="P24">in possesso del D.D. n. ………………………validità…………………………………….Codice Ditta:……………..</text:p>
      <text:p text:style-name="P25">PEC…………………………………………………………………………………..telefono………………………..</text:p>
      <text:p text:style-name="P26">e-mail responsabili (legale<text:s/>rappr./persona qualificata)……………………………………………………………………</text:p>
      <text:p text:style-name="P27"/>
      <text:p text:style-name="P28"><text:span text:style-name="T29">CHIEDE IL RINNOVO</text:span></text:p>
      <text:p text:style-name="P30"/>
      <text:p text:style-name="P31">all’autorizzazione all’impiego delle sostanze stupefacenti e psicotrope sotto indicate:</text:p>
      <text:p text:style-name="P32">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.</text:p>
      <text:p text:style-name="P34">Si dichiara che la direzione tecnica è affidata al Dr. ……………………………………………………….......</text:p>
      <text:p text:style-name="P35">nonché di disporre di locali idonei per la buona conservazione dei medicinali e per la perfetta custodia delle sostanze stupefacenti e psicotrope.</text:p>
      <text:p text:style-name="P36">La A.S.L. competente<text:s/>per territorio è la seguente: (indirizzo completo)</text:p>
      <text:p text:style-name="P37">……………………………………………………………………………………………………………………………</text:p>
      <text:p text:style-name="P38"><text:tab/><text:tab/></text:p>
      <text:p text:style-name="P39">Si allega la seguente documentazione:</text:p>
      <text:p text:style-name="P40"><text:span text:style-name="T41">1) Copia dell’autorizzazione di officina farmaceutica rilasciata dall'Ufficio competente dell’AIFA, valida per<text:s/></text:span><text:span text:style-name="T42">classi di sostanze e/o forme farmaceutiche ed il nominativo della/e persona/e qualificata (p.q.) responsabile dell’officina.</text:span><text:span text:style-name="T43">(*) (**)<text:s/></text:span></text:p>
      <text:p text:style-name="P44"><text:span text:style-name="T45">2) <text:s/></text:span><text:span text:style-name="T46">Certificato o dichiarazione sostitutiva di certificazione relativa all’iscrizione alla Camera di Commercio da cui risu</text:span><text:span text:style-name="T47">lti il nominativo del titolare o del legale rappresentante, la ragione sociale e l'esatta ubicazione dell'impresa;</text:span></text:p>
      <text:p text:style-name="P48"><text:span text:style-name="T49">3)<text:s/></text:span><text:span text:style-name="T50">Certificato o dichiarazione sostitutiva di certificazione relativa al casellario giudiziale del titolare o legale rappresentante dell'impr</text:span><text:span text:style-name="T51">esa, nonché della persona qualificata;</text:span></text:p>
      <text:p text:style-name="P52"><text:span text:style-name="T53">4) Certificato o dichiarazione sostitutiva di certificazione dei carichi pendenti della Procura della Repubblica presso il Tribunale di competenza del titolare o legale rappresentante, nonché della persona qualificata</text:span><text:span text:style-name="T54">;<text:s/></text:span></text:p>
      <text:p text:style-name="P55"><text:span text:style-name="T56">5) Certificato o dichiarazione sostitutiva di certificazione di residenza e stato di famiglia del titolare o legale rappresentante, nonché della persona qualificata;</text:span></text:p>
      <text:p text:style-name="P57"><text:span text:style-name="T58">6) Autocertificazione del titolo di studio della persona qualificata;</text:span></text:p>
      <text:p text:style-name="P59"><text:span text:style-name="T60">7) Accettazione d</text:span><text:span text:style-name="T61">ell’incarico da parte della persona qualificata;</text:span></text:p>
      <text:p text:style-name="P62"><text:span text:style-name="T63">8) Attestazione del versamento presso la Tesoreria Provinciale di Viterbo della tariffa di euro 229,70 da effettuare, in alternativa, con le seguenti modalità:<text:s/></text:span></text:p>
      <text:p text:style-name="P64"><text:span text:style-name="T65">- c/c. postale n. 1005116734 - Bonifico bancar</text:span><text:span text:style-name="T66">io IBAN: IT-58-C-07601-14500-001005116734<text:s/></text:span></text:p>
      <text:p text:style-name="P67"/>
      <text:p text:style-name="P68">………..……lì…………….. <text:s text:c="100"/>Il legale rappresentante</text:p>
      <text:p text:style-name="P69"><text:s text:c="70"/><text:s text:c="83"/></text:p>
      <text:p text:style-name="P70"/>
      <text:p text:style-name="P71"/>
      <text:p text:style-name="P72"/>
      <text:p text:style-name="P73"><text:span text:style-name="T74">(*)<text:s/></text:span><text:span text:style-name="T75">Per l’impiego di Gammabutirrolattone<text:s/></text:span><text:span text:style-name="T76">(GBL)</text:span><text:span text:style-name="T77"><text:s/>è necessaria l’aut. A.I.F.A. di Officina Farmaceutica nel caso si producano farmaci.<text:s/></text:span></text:p>
      <text:p text:style-name="P78"><text:span text:style-name="T79">(**)<text:s/></text:span><text:span text:style-name="T80">Nel caso di attività di sola<text:s/></text:span><text:span text:style-name="T81">ricerca, sperimentazione o indagini di laboratorio è sufficiente fornire l’autorizzazione delle competenti Autorità (Regionali/Statali) che dimostri l’idoneità dei locali.</text:span></text:p>
      <text:p text:style-name="P82"/>
      <text:p text:style-name="P83">L’autorizzazione all’impiego ha validità biennale e consente le seguenti attività:</text:p>
      <text:list text:style-name="LFO1" text:continue-numbering="true">
        <text:list-item>
          <text:p text:style-name="P84">Impiego della sostanza per la produzione di forme farmaceutiche.</text:p>
        </text:list-item>
        <text:list-item>
          <text:p text:style-name="P85">Impiego della sostanza in tutte le fasi preliminari alla produzione comprese quelle relative alle sperimentazioni pre-cliniche e all’allestimento dei lotti pilota, effettuate anche da aziende<text:s/>per conto terzi.</text:p>
        </text:list-item>
        <text:list-item>
          <text:p text:style-name="P86">Impiego delle preparazioni in bulk per le successive fasi di produzione.</text:p>
        </text:list-item>
        <text:list-item>
          <text:p text:style-name="P87">Impiego delle confezioni già allestite per l’etichettatura finale.</text:p>
        </text:list-item>
      </text:list>
      <text:p text:style-name="P88"/>
      <text:p text:style-name="P89"><text:span text:style-name="T90">N.B.:</text:span><text:span text:style-name="T91"><text:s/>In caso di autocertificazioni, è necessario allegare copia di un documento in corso di vali</text:span><text:span text:style-name="T92">dità. La modulistica in uso dell’autocertificazione deve prevedere l’espressa indicazione del richiamo alle sanzioni penali per chi rilascia false dichiarazioni e l’info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 style:line-height-at-least="0.0694in"/>
      <style:text-properties style:font-name="Arial" style:font-name-complex="Arial" style:letter-kerning="true" style:language-asian="ar" style:country-asian="SA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justify" style:vertical-align="auto"/>
      <style:text-properties style:font-name="Oklahoma" style:font-size-complex="10pt" fo:hyphenate="true"/>
    </style:style>
    <style:style style:name="Corpodeltesto2Carattere" style:display-name="Corpo del testo 2 Carattere" style:family="text" style:parent-style-name="Car.predefinitoparagrafo">
      <style:text-properties style:font-name="Oklahoma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ULTIMO AGGIORNAMENTO:<text:s/>NOVEMBRE<text:s/>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anti Moreno</meta:initial-creator>
    <dc:creator>Del Pizzo Mariagiovanna</dc:creator>
    <meta:creation-date>2021-11-19T15:58:00Z</meta:creation-date>
    <dc:date>2021-11-19T17:28:00Z</dc:date>
    <meta:print-date>2015-06-24T11:24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33" meta:character-count="4235" meta:row-count="30" meta:non-whitespace-character-count="3610"/>
  </office:meta>
</office:document-meta>
</file>