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1041in" style:line-height-at-least="0.2333in" fo:background-color="#FFFFFF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style:font-name-asian="Calibri" fo:font-size="10pt" style:font-size-asian="10pt" style:font-size-complex="10pt"/>
    </style:style>
    <style:style style:name="T8" style:parent-style-name="Car.predefinitoparagrafo" style:family="text">
      <style:text-properties style:font-name-asian="Calibri" fo:font-size="10pt" style:font-size-asian="10pt" style:font-size-complex="10pt"/>
    </style:style>
    <style:style style:name="T9" style:parent-style-name="Car.predefinitoparagrafo" style:family="text">
      <style:text-properties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asian="Calibri" fo:font-size="10pt" style:font-size-asian="10pt" style:font-size-complex="10pt"/>
    </style:style>
    <style:style style:name="T11" style:parent-style-name="Car.predefinitoparagrafo" style:family="text">
      <style:text-properties style:font-name-asian="Calibri" fo:color="#000000" fo:font-size="10pt" style:font-size-asian="10pt" style:font-size-complex="10pt"/>
    </style:style>
    <style:style style:name="T12" style:parent-style-name="Car.predefinitoparagrafo" style:family="text">
      <style:text-properties fo:color="#000000" fo:font-size="10pt" style:font-size-asian="10pt" style:font-size-complex="10pt"/>
    </style:style>
    <style:style style:name="T13" style:parent-style-name="Car.predefinitoparagrafo" style:family="text">
      <style:text-properties style:font-name-asian="Calibri" fo:color="#000000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e" style:family="paragraph">
      <style:paragraph-properties fo:margin-left="4in">
        <style:tab-stops/>
      </style:paragraph-properties>
    </style:style>
    <style:style style:name="T16" style:parent-style-name="Car.predefinitoparagrafo1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margin-left="4in">
        <style:tab-stops/>
      </style:paragraph-properties>
    </style:style>
    <style:style style:name="T18" style:parent-style-name="Car.predefinitoparagrafo1" style:family="text">
      <style:text-properties fo:font-size="10pt" style:font-size-asian="10pt" style:font-size-complex="10pt"/>
    </style:style>
    <style:style style:name="T19" style:parent-style-name="Car.predefinitoparagrafo1" style:family="text">
      <style:text-properties fo:font-size="10pt" style:font-size-asian="10pt" style:font-size-complex="10pt"/>
    </style:style>
    <style:style style:name="P20" style:parent-style-name="Normale" style:family="paragraph">
      <style:paragraph-properties fo:margin-left="4in">
        <style:tab-stops/>
      </style:paragraph-properties>
    </style:style>
    <style:style style:name="T21" style:parent-style-name="Car.predefinitoparagrafo1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ollegamentoipertestuale" style:family="text">
      <style:text-properties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weight-complex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7" style:parent-style-name="Normale" style:family="paragraph">
      <style:paragraph-properties fo:text-align="justify" fo:line-height="115%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color="#000000"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P33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T34" style:parent-style-name="Car.predefinitoparagrafo" style:family="text">
      <style:text-properties fo:color="#000000" fo:font-size="10pt" style:font-size-asian="10pt" style:font-size-complex="10pt"/>
    </style:style>
    <style:style style:name="T35" style:parent-style-name="Car.predefinitoparagrafo1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color="#000000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50" style:parent-style-name="Normale" style:list-style-name="LFO1" style:family="paragraph">
      <style:paragraph-properties fo:text-align="justify" fo:line-height="0.1666in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3" style:parent-style-name="Normale" style:list-style-name="LFO1" style:family="paragraph">
      <style:paragraph-properties fo:text-align="justify" fo:line-height="0.1666in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9" style:parent-style-name="Normale" style:list-style-name="LFO1" style:family="paragraph">
      <style:paragraph-properties fo:text-align="justify" fo:line-height="0.1666in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3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1" style:family="text">
      <style:text-properties fo:font-size="10pt" style:font-size-asian="10pt" style:font-size-complex="10pt"/>
    </style:style>
    <style:style style:name="T66" style:parent-style-name="Car.predefinitoparagrafo1" style:family="text">
      <style:text-properties fo:font-size="10pt" style:font-size-asian="10pt" style:font-size-complex="10pt"/>
    </style:style>
    <style:style style:name="P67" style:parent-style-name="Paragrafoelenco" style:family="paragraph">
      <style:paragraph-properties fo:text-align="justify" fo:line-height="115%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1" style:family="text">
      <style:text-properties fo:font-size="10pt" style:font-size-asian="10pt" style:font-size-complex="10pt"/>
    </style:style>
    <style:style style:name="T70" style:parent-style-name="Car.predefinitoparagrafo1" style:family="text">
      <style:text-properties fo:font-size="10pt" style:font-size-asian="10pt" style:font-size-complex="10pt"/>
    </style:style>
    <style:style style:name="P71" style:parent-style-name="Paragrafoelenco" style:family="paragraph">
      <style:paragraph-properties fo:text-align="justify" fo:line-height="115%"/>
    </style:style>
    <style:style style:name="T72" style:parent-style-name="Car.predefinitoparagrafo1" style:family="text">
      <style:text-properties fo:font-size="10pt" style:font-size-asian="10pt" style:font-size-complex="10pt"/>
    </style:style>
    <style:style style:name="T73" style:parent-style-name="Car.predefinitoparagrafo1" style:family="text">
      <style:text-properties fo:font-size="10pt" style:font-size-asian="10pt" style:font-size-complex="10pt"/>
    </style:style>
    <style:style style:name="P74" style:parent-style-name="Normale" style:family="paragraph">
      <style:paragraph-properties fo:text-align="justify" fo:line-height="115%" fo:margin-left="0.5in">
        <style:tab-stops/>
      </style:paragraph-properties>
    </style:style>
    <style:style style:name="T75" style:parent-style-name="Car.predefinitoparagrafo1" style:family="text">
      <style:text-properties fo:font-size="10pt" style:font-size-asian="10pt" style:font-size-complex="10pt"/>
    </style:style>
    <style:style style:name="T76" style:parent-style-name="Car.predefinitoparagrafo1" style:family="text">
      <style:text-properties fo:font-size="10pt" style:font-size-asian="10pt" style:font-size-complex="10pt"/>
    </style:style>
    <style:style style:name="P77" style:parent-style-name="Normale" style:family="paragraph">
      <style:paragraph-properties fo:text-align="justify" fo:line-height="115%" fo:margin-left="0.25in" fo:text-indent="0.2416in">
        <style:tab-stops/>
      </style:paragraph-properties>
    </style:style>
    <style:style style:name="T78" style:parent-style-name="Car.predefinitoparagrafo1" style:family="text">
      <style:text-properties fo:font-size="10pt" style:font-size-asian="10pt" style:font-size-complex="10pt"/>
    </style:style>
    <style:style style:name="P79" style:parent-style-name="Normale" style:family="paragraph">
      <style:paragraph-properties fo:text-align="justify" fo:line-height="115%" fo:text-indent="0.4916in"/>
    </style:style>
    <style:style style:name="T80" style:parent-style-name="Car.predefinitoparagrafo1" style:family="text">
      <style:text-properties fo:font-size="10pt" style:font-size-asian="10pt" style:font-size-complex="10pt"/>
    </style:style>
    <style:style style:name="P81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82" style:parent-style-name="Car.predefinitoparagrafo1" style:family="text">
      <style:text-properties fo:font-size="10pt" style:font-size-asian="10pt" style:font-size-complex="10pt"/>
    </style:style>
    <style:style style:name="T83" style:parent-style-name="Car.predefinitoparagrafo1" style:family="text">
      <style:text-properties fo:font-size="10pt" style:font-size-asian="10pt" style:font-size-complex="10pt"/>
    </style:style>
    <style:style style:name="P84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85" style:parent-style-name="Car.predefinitoparagrafo1" style:family="text">
      <style:text-properties fo:font-size="10pt" style:font-size-asian="10pt" style:font-size-complex="10pt"/>
    </style:style>
    <style:style style:name="P86" style:parent-style-name="Normale" style:family="paragraph">
      <style:paragraph-properties fo:text-align="justify" fo:margin-left="0.25in" fo:text-indent="0.2416in">
        <style:tab-stops/>
      </style:paragraph-properties>
    </style:style>
    <style:style style:name="T87" style:parent-style-name="Car.predefinitoparagrafo1" style:family="text">
      <style:text-properties fo:font-size="10pt" style:font-size-asian="10pt" style:font-size-complex="10pt"/>
    </style:style>
    <style:style style:name="T88" style:parent-style-name="Car.predefinitoparagrafo1" style:family="text">
      <style:text-properties fo:font-size="10pt" style:font-size-asian="10pt" style:font-size-complex="10pt"/>
    </style:style>
    <style:style style:name="P89" style:parent-style-name="Paragrafoelenco" style:family="paragraph">
      <style:paragraph-properties fo:text-align="justify" fo:line-height="115%"/>
    </style:style>
    <style:style style:name="P9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96" style:parent-style-name="Car.predefinitoparagrafo" style:family="text">
      <style:text-properties fo:color="#000000" fo:font-size="10pt" style:font-size-asian="10pt" style:font-size-complex="10pt"/>
    </style:style>
    <style:style style:name="T97" style:parent-style-name="Car.predefinitoparagrafo" style:family="text">
      <style:text-properties fo:color="#000000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fo:color="#000000" fo:font-size="8pt" style:font-size-asian="8pt" style:font-size-complex="8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P107" style:parent-style-name="Normale" style:list-style-name="LFO2" style:family="paragraph">
      <style:paragraph-properties fo:text-align="justify"/>
    </style:style>
    <style:style style:name="T108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6">MODELLO DI DOMANDA (apporre tre marche da bollo da € 16,00) PER CHIEDERE L’</text:span><text:span text:style-name="T7">AUTORIZZAZIONE, ai sensi del D.P.R. n. 309/90, artt. 17 e 19, DI STANDARD ANALITICI contenenti sostanze<text:s/></text:span><text:span text:style-name="T8">stupefacenti e psicotrope,<text:s/></text:span><text:span text:style-name="T9">ad esclusivo uso di laboratorio</text:span><text:span text:style-name="T10">, PER L’ESECUZIONE DI TEST SU CAMPIONI DI PREPARAZIONI MAGISTRALI, OPPURE DI TEST SU ALIMENTI<text:s/></text:span><text:span text:style-name="T11">DERIVATI DA SEMI DI CANAPA<text:s/></text:span><text:span text:style-name="T12">(Cfr. Circolare Ministeriale 22 maggio 2009)</text:span><text:span text:style-name="T13">.</text:span></text:p>
      <text:p text:style-name="P14"/>
      <text:p text:style-name="P15"><text:span text:style-name="T16">Ministero della Salute</text:span></text:p>
      <text:p text:style-name="P17"><text:span text:style-name="T18">DGDMF -</text:span><text:span text:style-name="T19"><text:s/>Ufficio Centrale Stupefacenti</text:span></text:p>
      <text:p text:style-name="P20"><text:span text:style-name="T21">Via G. Ribotta, n. <text:s/>5 - 00144 Roma</text:span></text:p>
      <text:p text:style-name="P22"><text:span text:style-name="T23"><text:s text:c="2"/>PEC:<text:s/></text:span><text:a xlink:href="mailto:dgfdm@postacert.sanita.it" office:target-frame-name="_top" xlink:show="replace"><text:span text:style-name="T24">dgfdm@postacert.sanita.it</text:span></text:a><text:span text:style-name="T25"><text:s/></text:span></text:p>
      <text:p text:style-name="P26"/>
      <text:p text:style-name="P27"><text:span text:style-name="T28">Il/La sottoscritt.….attuale<text:s/></text:span><text:span text:style-name="T29">responsabile</text:span><text:span text:style-name="T30"><text:s/>della ditta…..……………………………………………………………………</text:span></text:p>
      <text:p text:style-name="P31">con sede legale in………………………………………………………………………………………………………….</text:p>
      <text:p text:style-name="P32">magazzino/officina sito in…………………………………………………………………………………………………</text:p>
      <text:p text:style-name="P33">PEC…………………………………………………………………………………..telefono……………………………</text:p>
      <text:p text:style-name="Normale"><text:span text:style-name="T34">e-mail responsabili (legale rappr./</text:span><text:span text:style-name="T35">persona qualificata</text:span><text:span text:style-name="T36">)……………………………………………………………………</text:span></text:p>
      <text:p text:style-name="P37"/>
      <text:p text:style-name="P38">CHIEDE L’AUTORIZZAZIONE<text:s/></text:p>
      <text:p text:style-name="P39"/>
      <text:p text:style-name="P40"><text:span text:style-name="T41">all’approvvigionamento e alla detenzione di</text:span><text:s/><text:span text:style-name="T42">standard analitici</text:span><text:span text:style-name="T43"><text:s/>contenenti sostanze stupefacenti e psicotrope in soluzione,<text:s/></text:span><text:span text:style-name="T44">per esclusivo uso di laboratorio.</text:span></text:p>
      <text:p text:style-name="P45"/>
      <text:p text:style-name="P46">Si dichiara che la responsabilità tecnica è affidata al Dr. …………………………………………………………</text:p>
      <text:p text:style-name="P47">nonché di disporre di locali idonei per la custodia degli standard.</text:p>
      <text:p text:style-name="P48"/>
      <text:p text:style-name="P49">Si allega la seguente documentazione:</text:p>
      <text:list text:style-name="LFO1" text:continue-numbering="true">
        <text:list-item>
          <text:p text:style-name="P50"><text:span text:style-name="T51">Copia dell’autorizzazione rilasciata dalla ASL competente per territorio<text:s/></text:span><text:span text:style-name="T52">(tutti i laboratori);</text:span></text:p>
        </text:list-item>
        <text:list-item>
          <text:p text:style-name="P53"><text:span text:style-name="T54">Copia della certificazione nell’ambito del Sistema di<text:s/></text:span><text:span text:style-name="T55">Assicurazione di Qualità, come riportato in<text:s/></text:span><text:span text:style-name="T56">Farmacopea Ufficiale della Repubblica Italiana</text:span><text:span text:style-name="T57">, con Valutazioni esterne di qualità (VEQ) (Accreditamento delle prove ai sensi della Norma ISO/IEC 17025)<text:s/></text:span><text:span text:style-name="T58">(se si eseguono test su preparazioni magistrali);</text:span></text:p>
        </text:list-item>
        <text:list-item>
          <text:p text:style-name="P59"><text:span text:style-name="T60">Copia att</text:span><text:span text:style-name="T61">estato iscrizione nelle liste regionali dei laboratori che effettuano analisi nell’ambito delle procedure di autocontrollo delle imprese alimentari (Accreditamento delle prove ai sensi della Norma ISO/IEC 17025)<text:s/></text:span><text:span text:style-name="T62">(se si eseguono analisi su alimenti);</text:span></text:p>
        </text:list-item>
      </text:list>
      <text:p text:style-name="P63"><text:span text:style-name="T64">4) <text:s text:c="2"/></text:span><text:span text:style-name="T65">C</text:span><text:span text:style-name="T66">ertificato o dichiarazione sostitutiva di certificazione relativa all’iscrizione alla Camera di Commercio da cui risulti il nominativo del titolare o del legale rappresentante, la ragione sociale e l'esatta ubicazione dell'impresa;</text:span></text:p>
      <text:p text:style-name="P67"><text:span text:style-name="T68">3)<text:s/></text:span><text:span text:style-name="T69">Certificato o dichiar</text:span><text:span text:style-name="T70">azione sostitutiva di certificazione relativa al casellario giudiziale del titolare o legale rappresentante dell'impresa, nonché del responsabile tecnico;</text:span></text:p>
      <text:p text:style-name="P71"><text:span text:style-name="T72">4) Certificato o dichiarazione sostitutiva di certificazione dei carichi pendenti della Procura della</text:span><text:span text:style-name="T73"><text:s/>Repubblica presso il Tribunale di competenza del titolare o legale rappresentante, nonché del responsabile tecnico;<text:s/></text:span></text:p>
      <text:p text:style-name="P74"><text:span text:style-name="T75">5) Certificato o dichiarazione sostitutiva di certificazione di residenza e stato di famiglia del titolare o legale rappresentante, nonché</text:span><text:span text:style-name="T76"><text:s/>del responsabile tecnico;</text:span></text:p>
      <text:p text:style-name="P77"><text:span text:style-name="T78">6) Autocertificazione del titolo di studio del responsabile tecnico;</text:span></text:p>
      <text:p text:style-name="P79"><text:span text:style-name="T80">7) Accettazione dell’incarico da parte del responsabile tecnico;</text:span></text:p>
      <text:p text:style-name="P81"><text:span text:style-name="T82">8) Attestazione del versamento presso la Tesoreria Provinciale di Viterbo della tariffa di euro</text:span><text:span text:style-name="T83"><text:s/>229,70 da effettuare, in alternativa, con le seguenti modalità:<text:s/></text:span></text:p>
      <text:p text:style-name="P84"><text:span text:style-name="T85">- c/c. postale n. 1005116734 - Bonifico bancario IBAN: IT-58-C-07601-14500-001005116734<text:s/></text:span></text:p>
      <text:p text:style-name="P86"><text:span text:style-name="T87">9) Breve relazione tecnica sui locali adibiti alla custodia degli stupefacenti e delle sostanze<text:s/></text:span><text:span text:style-name="T88">psicotrope.</text:span></text:p>
      <text:p text:style-name="P89"/>
      <text:p text:style-name="P90">………..……lì…………….. <text:s text:c="100"/>Il legale rappresentante</text:p>
      <text:p text:style-name="P91"/>
      <text:p text:style-name="P92"/>
      <text:p text:style-name="P93"/>
      <text:p text:style-name="P94"><text:span text:style-name="T95">N.B.:</text:span><text:span text:style-name="T96"><text:s/>In caso di autocertificazioni, è necessario allegare copia di un documento in corso di valid</text:span><text:span text:style-name="T97">ità. La modulistica in uso dell’autocertificazione deve prevedere l’espressa indicazione del richiamo alle sanzioni penali per chi rilascia false dichiarazioni e l’informativa prevista dall’art.10 della legge sulla privacy.<text:s/></text:span></text:p>
      <text:p text:style-name="P98"/>
      <text:p text:style-name="P99"><text:span text:style-name="T100">NOTE:</text:span><text:span text:style-name="T101"><text:s/>Dettagliata descrizione<text:s/></text:span><text:span text:style-name="T102">e scopo delle analisi.<text:s/></text:span></text:p>
      <text:soft-page-break/>
      <text:p text:style-name="P103"><text:span text:style-name="T104">L’autorizzazione alla detenzione e all’approvvigionamento di standard analitici contenenti sostanze stupefacenti e psicotrope in soluzione,<text:s/></text:span><text:span text:style-name="T105">per esclusivo uso di laboratorio,<text:s/></text:span><text:span text:style-name="T106"><text:s/>ha validità biennale e consente la seguente attività:</text:span></text:p>
      <text:list text:style-name="LFO2" text:continue-numbering="true">
        <text:list-item>
          <text:p text:style-name="P107"><text:span text:style-name="T108">Analisi di laboratorio su alimenti e/o preparazioni magistral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0.1666in"/>
      <style:text-properties style:font-name="Comic Sans MS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Oklahoma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 fo:background-color="#FFFF00"/>
    </style:style>
    <style:style style:name="T4" style:parent-style-name="Car.predefinitoparagrafo" style:family="text">
      <style:text-properties fo:font-size="8pt" style:font-size-asian="8pt" style:font-size-complex="8pt" fo:background-color="#FFFF00"/>
    </style:style>
    <style:style style:name="T5" style:parent-style-name="Car.predefinitoparagrafo" style:family="text">
      <style:text-properties fo:font-size="8pt" style:font-size-asian="8pt" style:font-size-complex="8pt" fo:background-color="#FFFF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ULTIMO AGGIORNAMENTO:<text:s/></text:span><text:span text:style-name="T3">NOVEMBRE</text:span><text:span text:style-name="T4"><text:s/>202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CHIEDERE IL RINNOVO DELL’AUTORIZZAZIONE AL COMMERCIO ALL’INGROSSO DI STUPEFACENTI E SOSTANZE PSICOTROPE (in carta da bollo da € 14,62)</dc:title>
    <dc:subject/>
    <meta:initial-creator>BassoG</meta:initial-creator>
    <dc:creator>Del Pizzo Mariagiovanna</dc:creator>
    <meta:creation-date>2021-11-19T15:04:00Z</meta:creation-date>
    <dc:date>2021-11-19T19:31:00Z</dc:date>
    <meta:print-date>2006-04-26T09:44:00Z</meta:print-date>
    <meta:template xlink:href="Normal" xlink:type="simple"/>
    <meta:editing-cycles>4</meta:editing-cycles>
    <meta:editing-duration>PT120S</meta:editing-duration>
    <meta:document-statistic meta:page-count="2" meta:paragraph-count="8" meta:word-count="607" meta:character-count="4062" meta:row-count="28" meta:non-whitespace-character-count="3463"/>
  </office:meta>
</office:document-meta>
</file>