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Titolo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4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margin-left="1.9666in" fo:text-indent="0.4916in">
        <style:tab-stops/>
      </style:paragraph-properties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1" style:parent-style-name="Collegamentoipertestuale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P25" style:parent-style-name="Normale" style:family="paragraph">
      <style:paragraph-properties fo:margin-left="3.125in" fo:margin-right="-0.1979in" fo:text-indent="-3.125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Normale" style:family="paragraph">
      <style:paragraph-properties fo:margin-left="3.125in" fo:margin-right="-0.1979in" fo:text-indent="-3.1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Normale" style:family="paragraph">
      <style:paragraph-properties fo:line-height="150%" fo:margin-left="3.125in" fo:margin-right="-0.1979in" fo:text-indent="-3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1" style:parent-style-name="Normale" style:family="paragraph">
      <style:paragraph-properties fo:margin-left="3.125in" fo:margin-right="-0.1979in" fo:text-indent="-3.125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8" style:parent-style-name="Normale" style:family="paragraph">
      <style:paragraph-properties fo:line-height="200%" fo:margin-left="3.125in" fo:margin-right="-0.1979in" fo:text-indent="-3.125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2" style:parent-style-name="Normale" style:family="paragraph">
      <style:paragraph-properties fo:line-height="150%" fo:margin-left="3.125in" fo:margin-right="-0.1979in" fo:text-indent="-3.125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5" style:parent-style-name="Normale" style:family="paragraph">
      <style:paragraph-properties fo:margin-left="3.125in" fo:margin-right="-0.1979in" fo:text-indent="-3.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fo:margin-right="-0.1979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7" style:parent-style-name="Normale" style:family="paragraph">
      <style:paragraph-properties fo:line-height="115%" fo:margin-right="-0.1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e" style:family="paragraph">
      <style:paragraph-properties fo:margin-right="-0.1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e" style:family="paragraph">
      <style:paragraph-properties fo:margin-right="-0.197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e" style:family="paragraph">
      <style:paragraph-properties fo:line-height="150%" fo:margin-right="-0.1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e" style:family="paragraph">
      <style:paragraph-properties fo:line-height="150%" fo:margin-right="-0.197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line-height="150%" fo:margin-right="-0.1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3" style:parent-style-name="Normale" style:family="paragraph">
      <style:paragraph-properties fo:line-height="115%" fo:margin-right="-0.1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4" style:parent-style-name="Normale" style:family="paragraph">
      <style:paragraph-properties fo:margin-top="0.0833in" fo:margin-right="-0.1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5" style:parent-style-name="Normale" style:family="paragraph">
      <style:paragraph-properties fo:margin-top="0.0833in" fo:margin-right="-0.1979in"/>
    </style:style>
    <style:style style:name="T5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2" style:parent-style-name="Normale" style:family="paragraph">
      <style:paragraph-properties fo:margin-top="0.0833in" fo:margin-right="-0.1979in"/>
    </style:style>
    <style:style style:name="T6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" style:parent-style-name="Normale" style:family="paragraph">
      <style:paragraph-properties fo:margin-top="0.0833in" fo:margin-right="-0.1979in"/>
    </style:style>
    <style:style style:name="T7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8" style:parent-style-name="Normale" style:family="paragraph">
      <style:paragraph-properties fo:margin-top="0.0833in" fo:margin-right="-0.1979in"/>
    </style:style>
    <style:style style:name="T7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7" style:parent-style-name="Normale" style:family="paragraph">
      <style:paragraph-properties fo:margin-top="0.0833in" fo:margin-right="-0.1979in"/>
    </style:style>
    <style:style style:name="T8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7" style:parent-style-name="Normale" style:family="paragraph">
      <style:paragraph-properties fo:margin-top="0.0833in" fo:margin-right="-0.1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8" style:parent-style-name="Normale" style:family="paragraph">
      <style:paragraph-properties fo:margin-top="0.0833in" fo:margin-right="-0.1979in"/>
    </style:style>
    <style:style style:name="T9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4" style:parent-style-name="Normale" style:family="paragraph">
      <style:paragraph-properties fo:margin-top="0.0833in" fo:margin-right="-0.1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5" style:parent-style-name="Normale" style:family="paragraph">
      <style:paragraph-properties fo:margin-top="0.0833in" fo:margin-right="-0.1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" style:parent-style-name="Normale" style:family="paragraph">
      <style:paragraph-properties fo:text-align="center" fo:margin-top="0.0833in" fo:margin-right="-0.1979in"/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text-align="center" fo:margin-top="0.0833in" fo:margin-right="-0.1979in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margin-top="0.0833in" fo:margin-right="-0.1979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09" style:parent-style-name="Normale" style:family="paragraph">
      <style:paragraph-properties fo:margin-top="0.0833in" fo:margin-right="-0.1979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0" style:parent-style-name="Normale" style:family="paragraph">
      <style:paragraph-properties fo:margin-top="0.0833in" fo:margin-right="-0.1979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1" style:parent-style-name="Normale" style:family="paragraph">
      <style:paragraph-properties fo:margin-top="0.0833in" fo:margin-right="-0.1979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2" style:parent-style-name="Normale" style:family="paragraph">
      <style:paragraph-properties fo:text-align="justify" fo:margin-right="-0.1979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3" style:parent-style-name="Normale" style:family="paragraph">
      <style:paragraph-properties fo:text-align="justify" fo:margin-right="-0.1979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4" style:parent-style-name="Normale" style:family="paragraph">
      <style:paragraph-properties fo:text-align="justify" fo:margin-right="-0.1979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5" style:parent-style-name="Normale" style:family="paragraph">
      <style:paragraph-properties fo:text-align="justify" fo:margin-right="-0.1979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6" style:parent-style-name="Normale" style:family="paragraph">
      <style:paragraph-properties fo:margin-left="3.9333in" fo:margin-right="-0.1979in" fo:text-indent="0.4916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Normale" style:family="paragraph">
      <style:paragraph-properties fo:margin-right="-0.197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Normale" style:family="paragraph">
      <style:paragraph-properties fo:margin-right="-0.197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e" style:family="paragraph">
      <style:paragraph-properties fo:margin-left="4.9166in" fo:margin-right="-0.1979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e" style:family="paragraph">
      <style:paragraph-properties fo:margin-left="4.425in" fo:margin-right="-0.1979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Normale" style:family="paragraph">
      <style:paragraph-properties fo:margin-left="3.9333in" fo:margin-right="-0.1979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Normale" style:family="paragraph">
      <style:paragraph-properties fo:margin-left="3.9333in" fo:margin-right="-0.1979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e" style:family="paragraph">
      <style:paragraph-properties fo:margin-right="-0.197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MODELLO<text:s/>DI RICHIESTA<text:s/>DI<text:s/>PERMESSO DI<text:s/>IMPORTAZIONE DI MEDICINALI STUPEFACENTI<text:s/>REGOLARMENTE REGISTRATI IN ITALIA E TEMPORANEAMENTE <text:s/>CARENTI SUL MERCATO NAZIONALE</text:p>
      <text:p text:style-name="P3">(D.M. 11/05/2001)</text:p>
      <text:p text:style-name="P4"/>
      <text:p text:style-name="P5"><text:span text:style-name="T6">COMPILARE TUTTI I CAMPI E</text:span><text:span text:style-name="T7"><text:s/>INVIARE AL</text:span></text:p>
      <text:p text:style-name="P8">Ministero della Salute</text:p>
      <text:p text:style-name="P9">Direzione Generale dei dispositivi medici e del servizio farmaceutico<text:s/></text:p>
      <text:p text:style-name="P10">Ufficio Centrale Stupefacenti</text:p>
      <text:p text:style-name="Normale"><text:span text:style-name="T11">Via<text:s/></text:span><text:span text:style-name="T12">Giorgio Ribotta 5</text:span><text:span text:style-name="T13"><text:s/>-</text:span><text:span text:style-name="T14"><text:s/>00144 Roma</text:span><text:span text:style-name="T15"><text:s text:c="3"/></text:span><text:span text:style-name="T16"><text:s/></text:span><text:span text:style-name="T17"><text:s text:c="2"/></text:span><text:span text:style-name="T18">FAX 06 59943226</text:span></text:p>
      <text:p text:style-name="P19"><text:span text:style-name="T20">PEC:<text:s/></text:span><text:a xlink:href="mailto:dgfdm@postacert.sanita.it" office:target-frame-name="_top" xlink:show="replace"><text:span text:style-name="T21">dgfdm@postacert.sanita.it</text:span></text:a></text:p>
      <text:p text:style-name="Normale"><text:span text:style-name="T22"><text:s/></text:span><text:span text:style-name="T23"><text:tab/></text:span><text:span text:style-name="T24"><text:tab/><text:s text:c="11"/></text:span></text:p>
      <text:p text:style-name="P25"><text:span text:style-name="T26">I</text:span><text:span text:style-name="T27">NDIRIZZO COMPLETO</text:span><text:span text:style-name="T28"><text:s/>DELLA</text:span></text:p>
      <text:p text:style-name="P29">STRUTTURA SANITARIA<text:s/>RICHIEDENTE:<text:s/>………..…………………………………………………………………………..……….</text:p>
      <text:p text:style-name="P30">(Farmacia ospedaliera/<text:s/>Servizio farmaceutico territoriale)<text:s/><text:s text:c="6"/></text:p>
      <text:p text:style-name="P31"><text:span text:style-name="T32">.</text:span><text:span text:style-name="T33">…….<text:s/></text:span><text:span text:style-name="T34">.</text:span><text:span text:style-name="T35"><text:s/>.. …………………………………………………………………………</text:span><text:span text:style-name="T36">………………………………………………………………………</text:span><text:span text:style-name="T37">……..</text:span></text:p>
      <text:p text:style-name="P38"><text:span text:style-name="T39">Indirizzo a cui inviare<text:s/></text:span><text:span text:style-name="T40">il permesso</text:span><text:span text:style-name="T41"><text:s/>(se diverso da quello del <text:s/>richiedente) <text:s text:c="3"/></text:span></text:p>
      <text:p text:style-name="P42"><text:span text:style-name="T43">……………………………………………………………………………………………………………………………………………………………</text:span><text:span text:style-name="T44">………</text:span></text:p>
      <text:p text:style-name="P45">FARMACISTA REFERENTE<text:s/>PER LA RICHIESTA: Dott.…………………………………………………………………………..…</text:p>
      <text:p text:style-name="P46"/>
      <text:p text:style-name="P47">Tel: <text:s text:c="2"/>……………………………<text:s/><text:s text:c="6"/>e-mail …………………………………………………………………….</text:p>
      <text:p text:style-name="P48">Fax: <text:s/>.…………………………..<text:s/><text:s text:c="10"/>PEC…………………………………………………………………….</text:p>
      <text:p text:style-name="P49"/>
      <text:p text:style-name="P50">DENOMINAZIONE <text:s/>E INDIRIZZO COMPLETO DELLA DITTA ESTERA ESPORTATRICE: <text:s text:c="5"/></text:p>
      <text:p text:style-name="P51">.……………………………………………………………………………………………………………………..</text:p>
      <text:p text:style-name="P52">DOGANA DI INGRESSO NEL TERRITORIO ITALIANO:<text:s text:c="3"/>…….……………………………………………………...</text:p>
      <text:p text:style-name="P53">MEDICO RICHIEDENTE: Dott……………………………………………………………….…<text:s/>…………………………<text:s text:c="33"/></text:p>
      <text:p text:style-name="P54">INFORMAZIONI SUL<text:s/>MEDICINALE</text:p>
      <text:list text:style-name="LFO5" text:continue-numbering="true">
        <text:list-item>
          <text:p text:style-name="P55"><text:span text:style-name="T56">NOME COMMERCIALE</text:span><text:span text:style-name="T57">:</text:span><text:span text:style-name="T58"><text:s/></text:span><text:span text:style-name="T59">………………………………………………………………………………………</text:span><text:span text:style-name="T60">……</text:span><text:span text:style-name="T61">…………..</text:span></text:p>
        </text:list-item>
        <text:list-item>
          <text:p text:style-name="P62"><text:span text:style-name="T63">DENOMINAZIONE PRINCIPIO ATTIVO:</text:span><text:span text:style-name="T64">………...</text:span><text:span text:style-name="T65">………………………………</text:span><text:span text:style-name="T66">…………………………</text:span><text:span text:style-name="T67">……</text:span><text:span text:style-name="T68">…………….</text:span></text:p>
        </text:list-item>
        <text:list-item>
          <text:p text:style-name="P69"><text:span text:style-name="T70">FORMA FARMACEUTICA</text:span><text:span text:style-name="T71">:</text:span><text:span text:style-name="T72"><text:s/></text:span><text:span text:style-name="T73">.</text:span><text:span text:style-name="T74">………………………………………</text:span><text:span text:style-name="T75">……………………………………………</text:span><text:span text:style-name="T76">……</text:span><text:span text:style-name="T77">………….</text:span></text:p>
        </text:list-item>
        <text:list-item>
          <text:p text:style-name="P78"><text:span text:style-name="T79">CONFEZIONI DA (numero di unità per confezione)</text:span><text:span text:style-name="T80">….</text:span><text:span text:style-name="T81">.</text:span><text:span text:style-name="T82"><text:s/></text:span><text:span text:style-name="T83">……………………………..</text:span><text:span text:style-name="T84">…………………</text:span><text:span text:style-name="T85">……</text:span><text:span text:style-name="T86">………………</text:span></text:p>
        </text:list-item>
        <text:list-item>
          <text:p text:style-name="P87"><text:span text:style-name="T88">NUMERO CONFEZIONI RICHIESTE:</text:span><text:span text:style-name="T89"><text:s/></text:span><text:span text:style-name="T90">……….</text:span><text:span text:style-name="T91">…</text:span><text:span text:style-name="T92">…………………</text:span><text:span text:style-name="T93">………………………………</text:span><text:span text:style-name="T94">……</text:span><text:span text:style-name="T95">…………</text:span><text:span text:style-name="T96">…………..</text:span></text:p>
        </text:list-item>
      </text:list>
      <text:p text:style-name="P97">PAESE DI PROVENIENZA DEL MEDICINALE<text:s/></text:p>
      <text:p text:style-name="P98"><text:span text:style-name="T99">(in cui è regolarmente autorizzato alla immissione in commercio</text:span><text:span text:style-name="T100">)</text:span><text:span text:style-name="T101">:</text:span><text:span text:style-name="T102"><text:s/></text:span><text:span text:style-name="T103">……………………………………………………………………</text:span></text:p>
      <text:p text:style-name="P104">Titolare estero………………………………………………n.<text:s/>AIC nel Paese di provenienza……………………..………………..</text:p>
      <text:p text:style-name="P105">n. lotto nel paese di provenienza ……………………………………………………………………………………………………….</text:p>
      <text:p text:style-name="P106"/>
      <text:p text:style-name="P107">DICHIARAZIONE A CURA DEL MEDICO RICHIEDENTE</text:p>
      <text:p text:style-name="P108"/>
      <text:p text:style-name="P109">Il sottoscritto…………………………………………………………………………………………………………………………..…….</text:p>
      <text:p text:style-name="P110">Dichiara che il medicinale:</text:p>
      <text:list text:style-name="LFO1" text:continue-numbering="true">
        <text:list-item>
          <text:p text:style-name="P111">è regolarmente registrato in Italia, ma temporaneamente carente sul territorio nazionale; <text:s/></text:p>
        </text:list-item>
        <text:list-item>
          <text:p text:style-name="P112">è<text:s/>posto<text:s/>regolarmente<text:s/>in vendita<text:s/>nel paese di provenienza;</text:p>
        </text:list-item>
        <text:list-item>
          <text:p text:style-name="P113">non<text:s/>è<text:s/>sostituibile con altri medicinali<text:s/>registrati in Italia e non sono disponibili al momento<text:s/>in Italia<text:s/>alternative terapeutiche;</text:p>
        </text:list-item>
        <text:list-item>
          <text:p text:style-name="P114">verrà utilizzato esclusivamente per le indicazioni approvate nel paese di provenienza e in accordo con il relativo riassunto delle caratteristiche del prodotto;<text:s/></text:p>
        </text:list-item>
        <text:list-item>
          <text:p text:style-name="P115">verrà<text:s/>impiegato sotto la<text:s/>sua<text:s/>diretta responsabilità, dopo aver<text:s/>ottenuto il consenso informato scritto dei pazienti<text:s/>stessi<text:s/>o, in caso di minori o incapaci, di chi esercita la patria potestà<text:s/>e che le generalità<text:s/>dei pazienti e i documenti relativi al consenso informato saranno in possesso<text:s/>dello scrivente medico curante.</text:p>
        </text:list-item>
      </text:list>
      <text:p text:style-name="P116"><text:span text:style-name="T117"><draw:frame draw:z-index="251657216" draw:id="id0" draw:style-name="a0" draw:name="Text Box 2" text:anchor-type="paragraph" svg:x="-0.04653in" svg:y="0.15in" svg:width="3.51597in" svg:height="0.45278in" style:rel-width="scale" style:rel-height="scale"><draw:text-box><text:p text:style-name="P118">IL RESPONSABILE DEL SERVIZIO DI FARMACIA<text:s/></text:p><text:p text:style-name="P119"><text:s text:c="19"/>(firma e timbro personale)</text:p><text:p text:style-name="Normale"/></draw:text-box><svg:title/><svg:desc/></draw:frame></text:span></text:p>
      <text:p text:style-name="P120">IL MEDICO</text:p>
      <text:p text:style-name="P121">(firma e timbro personale)</text:p>
      <text:p text:style-name="P122"/>
      <text:p text:style-name="P123"/>
      <text:p text:style-name="P124"/>
      <text:p text:style-name="Normale"><text:span text:style-name="T125"><draw:frame draw:z-index="251658240" draw:id="id1" draw:style-name="a1" draw:name="Text Box 3" text:anchor-type="paragraph" svg:x="7.64653in" svg:y="0.09583in" svg:width="2.20139in" svg:height="0.75486in" style:rel-width="scale" style:rel-height="scale"><draw:text-box><text:p text:style-name="Normale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1in" fo:text-indent="-1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Corpotesto" style:display-name="Corpo testo" style:family="paragraph" style:parent-style-name="Normale">
      <style:paragraph-properties fo:text-align="center"/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875in" fo:text-indent="-0.87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A INVIARE VIA FAX</dc:title>
    <meta:initial-creator>Ministero Salute</meta:initial-creator>
    <dc:creator>Prosposito Valentina</dc:creator>
    <meta:creation-date>2019-09-20T09:14:00Z</meta:creation-date>
    <dc:date>2019-09-20T09:14:00Z</dc:date>
    <meta:print-date>2016-11-24T14:3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40" meta:character-count="2949" meta:row-count="20" meta:non-whitespace-character-count="2514"/>
  </office:meta>
</office:document-meta>
</file>