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3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Normale" style:family="paragraph">
      <style:paragraph-properties fo:margin-left="1.9666in" fo:text-indent="0.4916in">
        <style:tab-stops/>
      </style:paragraph-properties>
    </style:style>
    <style:style style:name="T19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fr" fo:country="FR"/>
    </style:style>
    <style:style style:name="T20" style:parent-style-name="Collegamentoipertestuale" style:family="text">
      <style:text-properties style:font-name="Arial" style:font-name-complex="Arial" style:font-weight-complex="bold" fo:font-size="10pt" style:font-size-asian="10pt" style:font-size-complex="10pt" fo:language="fr" fo:country="FR"/>
    </style:style>
    <style:style style:name="T21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fr" fo:country="FR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fr" fo:country="FR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fr" fo:country="FR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fr" fo:country="FR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fr" fo:country="FR"/>
    </style:style>
    <style:style style:name="P26" style:parent-style-name="Normale" style:family="paragraph">
      <style:paragraph-properties fo:margin-left="3.125in" fo:text-indent="-3.1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margin-left="3.125in" fo:text-indent="-3.1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margin-left="3.125in" fo:text-indent="-3.1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9" style:parent-style-name="Normale" style:family="paragraph">
      <style:paragraph-properties fo:margin-left="3.125in" fo:text-indent="-3.125in">
        <style:tab-stops/>
      </style:paragraph-properties>
    </style:style>
    <style:style style:name="T3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35" style:parent-style-name="Normale" style:family="paragraph">
      <style:paragraph-properties fo:line-height="150%" fo:margin-left="3.125in" fo:text-indent="-3.125in">
        <style:tab-stops/>
      </style:paragraph-properties>
    </style:style>
    <style:style style:name="T3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39" style:parent-style-name="Normale" style:family="paragraph">
      <style:paragraph-properties fo:line-height="150%" fo:margin-left="3.125in" fo:text-indent="-3.125in">
        <style:tab-stops/>
      </style:paragraph-properties>
    </style:style>
    <style:style style:name="T4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41" style:parent-style-name="Normale" style:family="paragraph">
      <style:paragraph-properties fo:margin-left="3.125in" fo:text-indent="-3.1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Normale" style:family="paragraph">
      <style:paragraph-properties fo:margin-left="3.125in" fo:text-indent="-3.125in">
        <style:tab-stops/>
      </style:paragraph-properties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ale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ale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Normale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Normale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Normale" style:family="paragraph">
      <style:paragraph-properties fo:margin-top="0.0833in"/>
    </style:style>
    <style:style style:name="T6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63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64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6" style:parent-style-name="Normale" style:family="paragraph">
      <style:paragraph-properties fo:margin-top="0.0833in"/>
    </style:style>
    <style:style style:name="T67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68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6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70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7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5" style:parent-style-name="Normale" style:family="paragraph">
      <style:paragraph-properties fo:margin-top="0.0833in"/>
    </style:style>
    <style:style style:name="T7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2" style:parent-style-name="Normale" style:family="paragraph">
      <style:paragraph-properties fo:margin-top="0.0833in"/>
    </style:style>
    <style:style style:name="T83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84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7" style:parent-style-name="Normale" style:family="paragraph">
      <style:paragraph-properties fo:margin-top="0.0833in"/>
    </style:style>
    <style:style style:name="T88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8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9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9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4" style:parent-style-name="Normale" style:family="paragraph">
      <style:paragraph-properties fo:margin-top="0.0833in"/>
    </style:style>
    <style:style style:name="T95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9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9" style:parent-style-name="Normale" style:family="paragraph">
      <style:paragraph-properties fo:margin-top="0.0833in"/>
    </style:style>
    <style:style style:name="T100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01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10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03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0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9" style:parent-style-name="Normale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10" style:parent-style-name="Normale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11" style:parent-style-name="Normale" style:family="paragraph">
      <style:paragraph-properties fo:margin-top="0.0833in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12" style:parent-style-name="Normale" style:family="paragraph">
      <style:paragraph-properties fo:margin-top="0.0833in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13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14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15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16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17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9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2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2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130" style:parent-style-name="Normale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MODELLO<text:s/>DI RICHIESTA<text:s/>DI<text:s/>PERMESSO DI<text:s/>IMPORTAZIONE DI MEDICINALI STUPEFACENTI NON REGISTRATI IN ITALIA<text:s/>AD ESCLUSIONE DI CANNABIS AD USO MEDICO*</text:p>
      <text:p text:style-name="P2">(D.M. 11/02/1997 e successive modificazioni ed integrazioni)</text:p>
      <text:p text:style-name="P3"/>
      <text:p text:style-name="P4"><text:span text:style-name="T5">COMPILARE TUTTI I CAMPI E</text:span><text:span text:style-name="T6"><text:s/>INVIARE AL</text:span></text:p>
      <text:p text:style-name="P7">Ministero della Salute</text:p>
      <text:p text:style-name="P8">Direzione Generale dei dispositivi medici e<text:s/>del servizio farmaceutico<text:s/></text:p>
      <text:p text:style-name="P9">Ufficio Centrale Stupefacenti</text:p>
      <text:p text:style-name="Normale"><text:span text:style-name="T10">Via<text:s/></text:span><text:span text:style-name="T11">Giorgio Ribotta 5</text:span><text:span text:style-name="T12"><text:s/>-</text:span><text:span text:style-name="T13"><text:s/>00144 Roma</text:span><text:span text:style-name="T14"><text:s text:c="3"/></text:span><text:span text:style-name="T15"><text:s/></text:span><text:span text:style-name="T16"><text:s text:c="2"/></text:span><text:span text:style-name="T17">FAX 06 59943226</text:span></text:p>
      <text:p text:style-name="P18"><text:span text:style-name="T19">PEC:<text:s/></text:span><text:a xlink:href="mailto:dgfdm@postacert.sanita.it" office:target-frame-name="_top" xlink:show="replace"><text:span text:style-name="T20">dgfdm@postacert.sanita.it</text:span></text:a></text:p>
      <text:p text:style-name="Normale"><text:span text:style-name="T21"><text:s/></text:span><text:span text:style-name="T22"><text:tab/></text:span><text:span text:style-name="T23"><text:tab/></text:span><text:span text:style-name="T24"><text:tab/></text:span><text:span text:style-name="T25"><text:tab/><text:s text:c="11"/></text:span></text:p>
      <text:p text:style-name="P26">INDIRIZZO COMPLETO<text:s/>DELLA</text:p>
      <text:p text:style-name="P27">STRUTTURA SANITARIA<text:s/>RICHIEDENTE:<text:s/>………..……………………………………………………..</text:p>
      <text:p text:style-name="P28">(Farmacia ospedaliera/<text:s/>Servizio farmaceutico territoriale)<text:s/><text:s text:c="6"/></text:p>
      <text:p text:style-name="P29"><text:span text:style-name="T30">.</text:span><text:span text:style-name="T31">…….<text:s/></text:span><text:span text:style-name="T32">.</text:span><text:span text:style-name="T33"><text:s/>.. …………………………………………………………………………</text:span><text:span text:style-name="T34">………………………………………………………………………..</text:span></text:p>
      <text:p text:style-name="P35"><text:span text:style-name="T36">Indirizzo a cui inviare<text:s/></text:span><text:span text:style-name="T37">il permesso</text:span><text:span text:style-name="T38"><text:s/>(se diverso da quello del <text:s/>richiedente) <text:s text:c="3"/></text:span></text:p>
      <text:p text:style-name="P39"><text:span text:style-name="T40">…………………………………………………………………………………………………………………………………………………………….</text:span></text:p>
      <text:p text:style-name="P41"/>
      <text:p text:style-name="P42"><text:span text:style-name="T43">FARMACISTA REFEREN</text:span><text:span text:style-name="T44">TE</text:span><text:span text:style-name="T45"><text:s/>PER LA RICHIESTA</text:span><text:span text:style-name="T46">:<text:s/></text:span><text:span text:style-name="T47">Dott.</text:span><text:span text:style-name="T48">…………………………………………………………</text:span></text:p>
      <text:p text:style-name="P49"/>
      <text:p text:style-name="P50">Tel: <text:s text:c="2"/>……………………………<text:s/>e-mail ……………………………………………………………….</text:p>
      <text:p text:style-name="P51">Fax: <text:s/>.…………………………..<text:s/>PEC<text:s/>…………………………………………………………………..</text:p>
      <text:p text:style-name="P52"/>
      <text:p text:style-name="P53"/>
      <text:p text:style-name="P54">DENOMINAZIONE <text:s/>E<text:s/>INDIRIZZO COMPLETO DELLA DITTA ESTERA ESPORTATRICE:<text:s text:c="6"/></text:p>
      <text:p text:style-name="P55">.………………………………………………………………………………………………………………….</text:p>
      <text:p text:style-name="P56">.………………………………………………………………………………………………………………….</text:p>
      <text:p text:style-name="P57">DOGANA DI INGRESSO NEL TERRITORIO ITALIANO:<text:s text:c="3"/>…….…………………………………….</text:p>
      <text:p text:style-name="P58"/>
      <text:p text:style-name="P59">MEDICO RICHIEDENTE: Dott……………………………………………………………….…<text:s text:c="34"/></text:p>
      <text:p text:style-name="P60">INFORMAZIONI SUL<text:s/>MEDICINALE</text:p>
      <text:list text:style-name="LFO5" text:continue-numbering="true">
        <text:list-item>
          <text:p text:style-name="P61"><text:span text:style-name="T62">NOME COMMERCIALE</text:span><text:span text:style-name="T63">:</text:span><text:span text:style-name="T64"><text:s text:c="17"/></text:span><text:span text:style-name="T65">………………………………………………………………………………………</text:span></text:p>
        </text:list-item>
        <text:list-item>
          <text:p text:style-name="P66"><text:span text:style-name="T67">DENOMINAZIONE PRINCIPIO ATTIVO:</text:span><text:span text:style-name="T68"><text:s/></text:span><text:span text:style-name="T69"><text:s text:c="15"/></text:span><text:span text:style-name="T70"><text:s/></text:span><text:span text:style-name="T71"><text:s/></text:span><text:span text:style-name="T72">………...</text:span><text:span text:style-name="T73">………………………………</text:span><text:span text:style-name="T74">…………………………</text:span></text:p>
        </text:list-item>
        <text:list-item>
          <text:p text:style-name="P75"><text:span text:style-name="T76">FORMA FARMACEUTICA</text:span><text:span text:style-name="T77">:</text:span><text:span text:style-name="T78"><text:s text:c="16"/></text:span><text:span text:style-name="T79">.</text:span><text:span text:style-name="T80">………………………………………</text:span><text:span text:style-name="T81">……………………………………………</text:span></text:p>
        </text:list-item>
        <text:list-item>
          <text:p text:style-name="P82"><text:span text:style-name="T83">DOSAGGIO:</text:span><text:span text:style-name="T84"><text:s text:c="17"/></text:span><text:span text:style-name="T85">………………………………………………………………..</text:span><text:span text:style-name="T86">……………………………………</text:span></text:p>
        </text:list-item>
        <text:list-item>
          <text:p text:style-name="P87"><text:span text:style-name="T88">CONFEZIONI DA (numero di unità per confezione)</text:span><text:span text:style-name="T89"><text:s text:c="23"/></text:span><text:span text:style-name="T90">….</text:span><text:span text:style-name="T91"><text:s/></text:span><text:span text:style-name="T92">……………………………..</text:span><text:span text:style-name="T93">…………………</text:span></text:p>
        </text:list-item>
        <text:list-item>
          <text:p text:style-name="P94"><text:span text:style-name="T95">NUMERO CONFEZIONI RICHIESTE:</text:span><text:span text:style-name="T96"><text:s text:c="42"/></text:span><text:span text:style-name="T97">……………………</text:span><text:span text:style-name="T98">……………………………….</text:span></text:p>
        </text:list-item>
        <text:list-item>
          <text:p text:style-name="P99"><text:span text:style-name="T100">POSOLOGIA PRESCRITTA (</text:span><text:span text:style-name="T101">escluso per la ketamina</text:span><text:span text:style-name="T102">)</text:span><text:span text:style-name="T103"><text:s text:c="16"/></text:span><text:span text:style-name="T104">……</text:span><text:span text:style-name="T105">.</text:span><text:span text:style-name="T106"><text:s/></text:span><text:span text:style-name="T107">………………………….</text:span><text:span text:style-name="T108">………………………</text:span></text:p>
        </text:list-item>
      </text:list>
      <text:p text:style-name="P109"/>
      <text:p text:style-name="P110">DICHIARAZIONE A CURA DEL MEDICO RICHIEDENTE</text:p>
      <text:p text:style-name="P111">Il sottoscritto………………………………………………………………………………………………….</text:p>
      <text:p text:style-name="P112">Dichiara che il medicinale:</text:p>
      <text:list text:style-name="LFO1" text:continue-numbering="true">
        <text:list-item>
          <text:p text:style-name="P113">è<text:s/>posto<text:s/>regolarmente<text:s/>in vendita<text:s/>nel paese di provenienza;</text:p>
        </text:list-item>
        <text:list-item>
          <text:p text:style-name="P114"><text:s/>non<text:s/>è<text:s/>sostituibile con altri medicinali<text:s/>registrati in Italia e non sono disponibili al momento alternative terapeutiche;</text:p>
        </text:list-item>
        <text:list-item>
          <text:p text:style-name="P115">verrà<text:s/>impiegato sotto la<text:s/>sua<text:s/>diretta responsabilità, per n.<text:s/>……<text:s text:c="2"/>pazienti già<text:s/>individuati, dopo aver<text:s/>ottenuto il consenso informato scritto dei pazienti<text:s/>stessi<text:s/>o, in caso di minori o incapaci, di chi esercita la patria potestà<text:s/>e che le generalità<text:s/>dei pazienti e i documenti relativi al consenso informato saranno in possesso dello scrivente medico curante;</text:p>
        </text:list-item>
        <text:list-item>
          <text:p text:style-name="P116">il quantitativo richiesto<text:s/>è<text:s/>necessario per una cura<text:s/>non superiore a 90 giorni, per ogni singolo paziente.</text:p>
        </text:list-item>
      </text:list>
      <text:p text:style-name="P117"/>
      <text:p text:style-name="P118"><text:s text:c="8"/>IL MEDICO</text:p>
      <text:p text:style-name="P119"><text:s text:c="8"/>(firma e timbro personale)</text:p>
      <text:p text:style-name="P120"/>
      <text:p text:style-name="P121">IL RESPONSABILE DEL SERVIZIO DI FARMACIA<text:s/></text:p>
      <text:p text:style-name="P122"><text:s text:c="19"/>(firma e timbro personale)</text:p>
      <text:p text:style-name="P123"/>
      <text:p text:style-name="P124"/>
      <text:p text:style-name="P125"/>
      <text:p text:style-name="Normale"><text:span text:style-name="T126">(*)</text:span><text:span text:style-name="T127"><text:s/></text:span><text:span text:style-name="T128">per la cannabis ad uso medico</text:span><text:span text:style-name="T129"><text:s/>utilizzare il modello di richiesta specifico disponibile sul portale web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1in" fo:text-indent="-1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Corpotesto" style:display-name="Corpo testo" style:family="paragraph" style:parent-style-name="Normale">
      <style:paragraph-properties fo:text-align="center"/>
      <style:text-properties fo:hyphenate="false"/>
    </style:style>
    <style:style style:name="Rientrocorpodeltesto" style:display-name="Rientro corpo del testo" style:family="paragraph" style:parent-style-name="Normale">
      <style:paragraph-properties fo:margin-left="0.875in" fo:text-indent="-0.87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DA INVIARE VIA FAX</dc:title>
    <meta:initial-creator>Ministero Salute</meta:initial-creator>
    <dc:creator>Prosposito Valentina</dc:creator>
    <meta:creation-date>2018-06-06T07:39:00Z</meta:creation-date>
    <dc:date>2018-06-06T07:39:00Z</dc:date>
    <meta:print-date>2006-02-22T15:1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44" meta:character-count="2971" meta:row-count="21" meta:non-whitespace-character-count="2532"/>
  </office:meta>
</office:document-meta>
</file>