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" style:parent-style-name="Car.predefinitoparagrafo1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Car.predefinitoparagrafo1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left="4in">
        <style:tab-stops/>
      </style:paragraph-properties>
    </style:style>
    <style:style style:name="T10" style:parent-style-name="Car.predefinitoparagrafo1" style:family="text">
      <style:text-properties style:font-name="Times New Roman" style:font-name-complex="Times New Roman"/>
    </style:style>
    <style:style style:name="P11" style:parent-style-name="Normale" style:family="paragraph">
      <style:paragraph-properties fo:margin-left="4in">
        <style:tab-stops/>
      </style:paragraph-properties>
    </style:style>
    <style:style style:name="T12" style:parent-style-name="Car.predefinitoparagrafo1" style:family="text">
      <style:text-properties style:font-name="Times New Roman" style:font-name-complex="Times New Roman"/>
    </style:style>
    <style:style style:name="P13" style:parent-style-name="Normale" style:family="paragraph">
      <style:paragraph-properties fo:margin-left="4in">
        <style:tab-stops/>
      </style:paragraph-properties>
    </style:style>
    <style:style style:name="T14" style:parent-style-name="Car.predefinitoparagrafo1" style:family="text"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ollegamentoipertestuale" style:family="text">
      <style:text-properties style:font-name="Times New Roman" style:font-name-complex="Times New Roman" style:font-weight-complex="bold"/>
    </style:style>
    <style:style style:name="T18" style:parent-style-name="Car.predefinitoparagrafo" style:family="text">
      <style:text-properties style:font-name="Times New Roman" style:font-name-complex="Times New Roman" style:font-weight-complex="bold" fo:color="#0563C1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Car.predefinitoparagrafo" style:family="text">
      <style:text-properties style:font-name="Times New Roman" style:font-name-complex="Times New Roman" fo:color="#000000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P32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33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34" style:parent-style-name="Normale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5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36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37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38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39" style:parent-style-name="Normale" style:family="paragraph">
      <style:paragraph-properties fo:line-height="115%"/>
      <style:text-properties style:font-name="Times New Roman" style:font-name-complex="Times New Roman" fo:color="#000000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Normale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Normale" style:family="paragraph">
      <style:text-properties style:font-name="Times New Roman" style:font-name-complex="Times New Roman" fo:color="#FF0000"/>
    </style:style>
    <style:style style:name="T54" style:parent-style-name="Car.predefinitoparagrafo" style:family="text">
      <style:text-properties style:font-name="Times New Roman" style:font-name-complex="Times New Roman" fo:color="#FF0000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Normale" style:family="paragraph">
      <style:text-properties style:font-name="Times New Roman" style:font-name-complex="Times New Roman" fo:color="#FF0000"/>
    </style:style>
    <style:style style:name="T57" style:parent-style-name="Car.predefinitoparagrafo" style:family="text">
      <style:text-properties fo:color="#FF0000"/>
    </style:style>
  </office:automatic-styles>
  <office:body>
    <office:text text:use-soft-page-breaks="true">
      <text:p text:style-name="P1">MODELLO FAC-SIMILE<text:s/></text:p>
      <text:p text:style-name="P2"/>
      <text:p text:style-name="P3"><text:span text:style-name="T4">MODELLO DI DOMANDA PER<text:s/></text:span><text:span text:style-name="T5">LA RICHIESTA DI VIDIMAZIONE DEL REGISTRO DI LAVORAZIONE</text:span><text:span text:style-name="T6"><text:s/>DI SOSTANZE STUPEFACENTI E PSICOTROPE (</text:span><text:span text:style-name="T7">art.63<text:s/></text:span><text:span text:style-name="T8">D.P.R. 309/90 s.m.i.)</text:span></text:p>
      <text:p text:style-name="Normale"/>
      <text:p text:style-name="P9"><text:span text:style-name="T10">Ministero della Salute</text:span></text:p>
      <text:p text:style-name="P11"><text:span text:style-name="T12">DGDMF - Ufficio Centrale Stupefacenti</text:span></text:p>
      <text:p text:style-name="P13"><text:span text:style-name="T14">Via G. Ribotta, n. <text:s/>5 - 00144 Roma</text:span></text:p>
      <text:p text:style-name="P15"><text:span text:style-name="T16"><text:s text:c="2"/>PEC:<text:s/></text:span><text:a xlink:href="mailto:dgfdm@postacert.sanita.it" office:target-frame-name="_top" xlink:show="replace"><text:span text:style-name="T17">dgfdm@postacert.sanita.it</text:span></text:a><text:span text:style-name="T18"><text:s/></text:span></text:p>
      <text:p text:style-name="P19"/>
      <text:p text:style-name="P20">Il sottoscritto ………………………………………….………………………………………………...…….<text:s/></text:p>
      <text:p text:style-name="P21">nato il …………………………… <text:s/>a ………………………………………….............................................. <text:s/></text:p>
      <text:p text:style-name="P22">residente in …………………………………………………………………………………………………<text:s/></text:p>
      <text:p text:style-name="P23"><text:span text:style-name="T24">in qualità di titolare o legale rappresentante<text:s/></text:span><text:span text:style-name="T25">o persona qualificata<text:s/></text:span><text:span text:style-name="T26">d</text:span><text:span text:style-name="T27">ell</text:span><text:span text:style-name="T28">’Ente</text:span><text:span text:style-name="T29">/Impresa</text:span><text:span text:style-name="T30"><text:s/></text:span><text:span text:style-name="T31">autorizzata alla</text:span></text:p>
      <text:p text:style-name="P32">fabbricazione di sostanze stupefacenti o psicotrope<text:s text:c="2"/>…………………………………………………………...</text:p>
      <text:p text:style-name="P33">……………………………………………………………………………………………………………….…</text:p>
      <text:p text:style-name="P34">con<text:s/>sede<text:s/>legale<text:s/>in<text:s/>………………………………………………………………………………………………</text:p>
      <text:p text:style-name="P35">in possesso del D.D. n. ……………………………validità…………………………………….………………</text:p>
      <text:p text:style-name="P36">PEC…………………………………………………………………………………………………………….</text:p>
      <text:p text:style-name="P37">telefono………………………………………………………………………………………………………….</text:p>
      <text:p text:style-name="P38">e-mail ……………………………………………………….…………………………………………………..</text:p>
      <text:p text:style-name="P39"><text:s text:c="73"/>CHIEDE</text:p>
      <text:p text:style-name="P40"><text:span text:style-name="T41">la vidimazione di n…….. Registr</text:span><text:span text:style-name="T42">……</text:span><text:span text:style-name="T43">. di lavorazione per gli enti e le imprese autorizzati alla fabbricazione di sost</text:span><text:span text:style-name="T44">anze stupefacenti o psicotrope di cui all’art. 63 DPR 309/90<text:s/></text:span><text:span text:style-name="T45">per successivo utilizzo dello<text:s/></text:span><text:span text:style-name="T46">stesso nella registrazione della fabbricazione delle sostanze in all</text:span><text:span text:style-name="T47">egato (</text:span><text:span text:style-name="T48">allegare elenco sostanze</text:span><text:span text:style-name="T49">)</text:span><text:span text:style-name="T50"><text:s/></text:span></text:p>
      <text:p text:style-name="P51">Si allega copia del versamento di Euro 19,10</text:p>
      <text:p text:style-name="P52">N.B. Nel caso in cui il registro non possa essere ritirato dalla persona responsabile che ne fa richiesta, è necessario fornire il nominativo della persona delegata al ritiro per successiva identificazione.</text:p>
      <text:p text:style-name="P53"/>
      <text:p text:style-name="Normale"><text:span text:style-name="T54"><text:s text:c="129"/></text:span><text:span text:style-name="T55">FIRMA<text:s/></text:span></text:p>
      <text:p text:style-name="P56"><text:s text:c="3"/></text:p>
      <text:p text:style-name="Normale"><text:span text:style-name="T5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 Pizzo Mariagiovanna</meta:initial-creator>
    <dc:creator>Del Pizzo Mariagiovanna</dc:creator>
    <meta:creation-date>2021-12-16T15:54:00Z</meta:creation-date>
    <dc:date>2021-12-16T15:54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7" meta:row-count="13" meta:non-whitespace-character-count="1600"/>
  </office:meta>
</office:document-meta>
</file>