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CM7" style:family="paragraph">
      <style:paragraph-properties fo:text-align="justify" style:line-height-at-least="0.1666in">
        <style:tab-stops>
          <style:tab-stop style:type="left" style:position="5.5854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CM7" style:family="paragraph">
      <style:paragraph-properties fo:text-align="justify" style:line-height-at-least="0.1666in"/>
    </style:style>
    <style:style style:name="T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olumn21" style:family="table-column">
      <style:table-column-properties style:column-width="3.8138in"/>
    </style:style>
    <style:style style:name="Table20" style:family="table">
      <style:table-properties style:width="3.8138in" fo:margin-left="0.075in" table:align="left"/>
    </style:style>
    <style:style style:name="TableRow22" style:family="table-row">
      <style:table-row-properties style:min-row-height="0.9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paragraph-properties fo:margin-left="2.4611in" fo:text-indent="1.3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CM8" style:family="paragraph">
      <style:paragraph-properties fo:margin-bottom="0in" fo:margin-left="3.839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6" style:parent-style-name="CM8" style:family="paragraph">
      <style:paragraph-properties fo:margin-bottom="0in" fo:margin-left="3.839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7" style:parent-style-name="CM8" style:family="paragraph">
      <style:paragraph-properties fo:margin-bottom="0in" fo:margin-left="3.839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CM8" style:family="paragraph">
      <style:paragraph-properties fo:margin-bottom="0in" fo:margin-left="3.8395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43" style:parent-style-name="CM8" style:family="paragraph">
      <style:paragraph-properties fo:text-align="justify" style:line-height-at-least="0.1756in" fo:margin-left="0.877in" fo:margin-right="0.4881in" fo:text-indent="-0.8763in">
        <style:tab-stops>
          <style:tab-stop style:type="left" style:position="6.013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4" style:parent-style-name="CM8" style:family="paragraph">
      <style:paragraph-properties fo:text-align="justify" fo:margin-right="-0.0645in">
        <style:tab-stops>
          <style:tab-stop style:type="left" style:position="6.8909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Normale" style:family="paragraph">
      <style:paragraph-properties fo:margin-top="0.0694in" fo:margin-right="-0.0548in"/>
      <style:text-properties fo:font-size="10pt" style:font-size-asian="10pt" style:font-size-complex="10pt"/>
    </style:style>
    <style:style style:name="P61" style:parent-style-name="Normale" style:family="paragraph">
      <style:paragraph-properties fo:margin-top="0.0694in" fo:margin-right="-0.0548in"/>
      <style:text-properties fo:font-size="10pt" style:font-size-asian="10pt" style:font-size-complex="10pt"/>
    </style:style>
    <style:style style:name="P62" style:parent-style-name="Normale" style:family="paragraph">
      <style:paragraph-properties fo:margin-top="0.0694in" fo:margin-right="-0.0548in"/>
      <style:text-properties fo:font-size="10pt" style:font-size-asian="10pt" style:font-size-complex="10pt"/>
    </style:style>
    <style:style style:name="P63" style:parent-style-name="Normale" style:family="paragraph">
      <style:paragraph-properties fo:margin-top="0.0694in" fo:line-height="150%" fo:margin-right="-0.0548in"/>
      <style:text-properties fo:font-size="10pt" style:font-size-asian="10pt" style:font-size-complex="10pt"/>
    </style:style>
    <style:style style:name="P64" style:parent-style-name="CM12" style:family="paragraph">
      <style:paragraph-properties fo:text-align="center" style:line-height-at-least="0.1777in" fo:margin-right="0.034in">
        <style:tab-stops>
          <style:tab-stop style:type="left" style:position="6.8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CM12" style:family="paragraph">
      <style:paragraph-properties fo:text-align="center" style:line-height-at-least="0.1777in" fo:margin-right="0.034in">
        <style:tab-stops>
          <style:tab-stop style:type="left" style:position="6.8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Default" style:family="paragraph">
      <style:text-properties fo:font-size="10pt" style:font-size-asian="10pt" style:font-size-complex="10pt"/>
    </style:style>
    <style:style style:name="P67" style:parent-style-name="Default" style:family="paragraph">
      <style:text-properties fo:font-size="10pt" style:font-size-asian="10pt" style:font-size-complex="10pt"/>
    </style:style>
    <style:style style:name="P68" style:parent-style-name="CM12" style:family="paragraph">
      <style:paragraph-properties fo:text-align="justify" style:line-height-at-least="0.1777in" fo:margin-right="0.034in">
        <style:tab-stops>
          <style:tab-stop style:type="left" style:position="6.8909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80" style:parent-style-name="Normale" style:family="paragraph">
      <style:paragraph-properties fo:margin-bottom="0.1111in" fo:line-height="105%"/>
      <style:text-properties fo:color="#000000" fo:font-size="11pt" style:font-size-asian="11pt" style:font-size-complex="11pt"/>
    </style:style>
    <style:style style:name="P81" style:parent-style-name="Normale" style:family="paragraph">
      <style:text-properties fo:color="#000000" fo:font-size="10pt" style:font-size-asian="10pt" style:font-size-complex="11pt"/>
    </style:style>
    <style:style style:name="P82" style:parent-style-name="Normale" style:family="paragraph">
      <style:text-properties fo:color="#000000" fo:font-size="10pt" style:font-size-asian="10pt" style:font-size-complex="11pt"/>
    </style:style>
    <style:style style:name="P83" style:parent-style-name="Normale" style:family="paragraph">
      <style:text-properties fo:color="#000000" fo:font-size="10pt" style:font-size-asian="10pt" style:font-size-complex="11pt"/>
    </style:style>
    <style:style style:name="P84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85" style:parent-style-name="Paragrafoelenco" style:list-style-name="LFO1" style:family="paragraph">
      <style:paragraph-properties fo:text-align="justify" fo:line-height="150%"/>
    </style:style>
    <style:style style:name="T86" style:parent-style-name="Car.predefinitoparagrafo" style:family="text">
      <style:text-properties fo:font-size="10pt" style:font-size-asian="10pt" style:font-size-complex="11pt"/>
    </style:style>
    <style:style style:name="T87" style:parent-style-name="Car.predefinitoparagrafo" style:family="text">
      <style:text-properties fo:color="#000000" fo:font-size="10pt" style:font-size-asian="10pt" style:font-size-complex="11pt"/>
    </style:style>
    <style:style style:name="P88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89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90" style:parent-style-name="Paragrafoelenco" style:list-style-name="LFO1" style:family="paragraph">
      <style:paragraph-properties fo:text-align="justify" fo:line-height="150%"/>
    </style:style>
    <style:style style:name="T91" style:parent-style-name="Car.predefinitoparagrafo" style:family="text">
      <style:text-properties fo:color="#000000" fo:font-size="10pt" style:font-size-asian="10pt" style:font-size-complex="11pt"/>
    </style:style>
    <style:style style:name="T92" style:parent-style-name="Car.predefinitoparagrafo" style:family="text">
      <style:text-properties fo:font-weight="bold" style:font-weight-asian="bold" fo:color="#000000" fo:font-size="10pt" style:font-size-asian="10pt" style:font-size-complex="11pt"/>
    </style:style>
    <style:style style:name="T93" style:parent-style-name="Car.predefinitoparagrafo" style:family="text">
      <style:text-properties fo:color="#000000" fo:font-size="10pt" style:font-size-asian="10pt" style:font-size-complex="11pt"/>
    </style:style>
    <style:style style:name="T94" style:parent-style-name="Car.predefinitoparagrafo" style:family="text">
      <style:text-properties fo:color="#000000" fo:font-size="10pt" style:font-size-asian="10pt" style:font-size-complex="11pt"/>
    </style:style>
    <style:style style:name="P95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96" style:parent-style-name="Paragrafoelenco" style:list-style-name="LFO1" style:family="paragraph">
      <style:paragraph-properties fo:text-align="justify" fo:line-height="150%"/>
    </style:style>
    <style:style style:name="T97" style:parent-style-name="Car.predefinitoparagrafo" style:family="text">
      <style:text-properties fo:font-size="10pt" style:font-size-asian="10pt" style:font-size-complex="11pt"/>
    </style:style>
    <style:style style:name="T98" style:parent-style-name="Car.predefinitoparagrafo" style:family="text">
      <style:text-properties fo:font-size="10pt" style:font-size-asian="10pt" style:font-size-complex="11pt"/>
    </style:style>
    <style:style style:name="T99" style:parent-style-name="Car.predefinitoparagrafo" style:family="text">
      <style:text-properties fo:color="#000000" fo:font-size="10pt" style:font-size-asian="10pt" style:font-size-complex="11pt"/>
    </style:style>
    <style:style style:name="P100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01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02" style:parent-style-name="Paragrafoelenco" style:list-style-name="LFO1" style:family="paragraph">
      <style:paragraph-properties fo:text-align="justify" fo:line-height="150%"/>
    </style:style>
    <style:style style:name="T103" style:parent-style-name="Car.predefinitoparagrafo" style:family="text">
      <style:text-properties fo:font-size="10pt" style:font-size-asian="10pt" style:font-size-complex="11pt"/>
    </style:style>
    <style:style style:name="T104" style:parent-style-name="Car.predefinitoparagrafo" style:family="text">
      <style:text-properties style:font-weight-complex="bold" fo:color="#000000" fo:font-size="10pt" style:font-size-asian="10pt" style:font-size-complex="11pt"/>
    </style:style>
    <style:style style:name="T105" style:parent-style-name="Car.predefinitoparagrafo" style:family="text">
      <style:text-properties fo:font-style="italic" style:font-style-asian="italic" fo:color="#000000" fo:font-size="10pt" style:font-size-asian="10pt" style:font-size-complex="11pt"/>
    </style:style>
    <style:style style:name="T106" style:parent-style-name="Car.predefinitoparagrafo" style:family="text">
      <style:text-properties style:font-weight-complex="bold" fo:color="#000000" fo:font-size="10pt" style:font-size-asian="10pt" style:font-size-complex="11pt"/>
    </style:style>
    <style:style style:name="T107" style:parent-style-name="Car.predefinitoparagrafo" style:family="text">
      <style:text-properties style:font-weight-complex="bold" fo:font-style="italic" style:font-style-asian="italic" style:font-style-complex="italic" fo:color="#000000" fo:font-size="10pt" style:font-size-asian="10pt" style:font-size-complex="11pt"/>
    </style:style>
    <style:style style:name="T108" style:parent-style-name="Car.predefinitoparagrafo" style:family="text">
      <style:text-properties style:font-weight-complex="bold" fo:color="#000000" fo:font-size="10pt" style:font-size-asian="10pt" style:font-size-complex="11pt"/>
    </style:style>
    <style:style style:name="T109" style:parent-style-name="Car.predefinitoparagrafo" style:family="text">
      <style:text-properties fo:font-size="10pt" style:font-size-asian="10pt" style:font-size-complex="11pt"/>
    </style:style>
    <style:style style:name="T110" style:parent-style-name="Car.predefinitoparagrafo" style:family="text">
      <style:text-properties fo:font-size="10pt" style:font-size-asian="10pt" style:font-size-complex="11pt"/>
    </style:style>
    <style:style style:name="P111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12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13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14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15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16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17" style:parent-style-name="Paragrafoelenco" style:list-style-name="LFO1" style:family="paragraph">
      <style:paragraph-properties fo:text-align="justify" fo:line-height="150%"/>
    </style:style>
    <style:style style:name="T118" style:parent-style-name="Car.predefinitoparagrafo" style:family="text">
      <style:text-properties fo:font-size="10pt" style:font-size-asian="10pt" style:font-size-complex="11pt"/>
    </style:style>
    <style:style style:name="P119" style:parent-style-name="Paragrafoelenco" style:list-style-name="LFO1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20" style:parent-style-name="Paragrafoelenco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21" style:parent-style-name="Normale" style:family="paragraph">
      <style:paragraph-properties fo:text-align="justify" fo:line-height="150%"/>
      <style:text-properties fo:font-size="10pt" style:font-size-asian="10pt" style:font-size-complex="11pt"/>
    </style:style>
    <style:style style:name="P122" style:parent-style-name="Normale" style:list-style-name="LFO2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23" style:parent-style-name="Normale" style:list-style-name="LFO2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24" style:parent-style-name="Normale" style:list-style-name="LFO2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25" style:parent-style-name="Normale" style:list-style-name="LFO2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26" style:parent-style-name="Normale" style:list-style-name="LFO2" style:family="paragraph">
      <style:paragraph-properties fo:text-align="justify" fo:line-height="150%"/>
    </style:style>
    <style:style style:name="T127" style:parent-style-name="Car.predefinitoparagrafo" style:family="text">
      <style:text-properties fo:font-size="10pt" style:font-size-asian="10pt" style:font-size-complex="11pt"/>
    </style:style>
    <style:style style:name="P128" style:parent-style-name="Normale" style:list-style-name="LFO2" style:family="paragraph">
      <style:paragraph-properties fo:text-align="justify" fo:line-height="150%"/>
    </style:style>
    <style:style style:name="T129" style:parent-style-name="Car.predefinitoparagrafo" style:family="text">
      <style:text-properties fo:font-size="10pt" style:font-size-asian="10pt" style:font-size-complex="11pt"/>
    </style:style>
    <style:style style:name="P130" style:parent-style-name="Paragrafoelenco" style:list-style-name="LFO3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31" style:parent-style-name="Normale" style:list-style-name="LFO3" style:family="paragraph">
      <style:paragraph-properties fo:text-align="justify" fo:line-height="150%"/>
    </style:style>
    <style:style style:name="T132" style:parent-style-name="Car.predefinitoparagrafo" style:family="text">
      <style:text-properties fo:font-size="10pt" style:font-size-asian="10pt" style:font-size-complex="11pt"/>
    </style:style>
    <style:style style:name="P133" style:parent-style-name="Normale" style:list-style-name="LFO3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34" style:parent-style-name="Normale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35" style:parent-style-name="Normale" style:family="paragraph">
      <style:paragraph-properties fo:text-align="justify" fo:line-height="150%"/>
      <style:text-properties fo:color="#000000" fo:font-size="10pt" style:font-size-asian="10pt" style:font-size-complex="11pt"/>
    </style:style>
    <style:style style:name="P136" style:parent-style-name="Normale" style:family="paragraph">
      <style:text-properties fo:font-size="11pt" style:font-size-asian="11pt"/>
    </style:style>
    <style:style style:name="P137" style:parent-style-name="Default" style:family="paragraph">
      <style:paragraph-properties fo:line-height="115%"/>
      <style:text-properties style:font-name="Times New Roman" style:font-name-complex="Times New Roman" fo:font-size="10pt" style:font-size-asian="10pt" style:font-size-complex="11pt"/>
    </style:style>
    <style:style style:name="P138" style:parent-style-name="Default" style:family="paragraph">
      <style:paragraph-properties fo:line-height="115%"/>
      <style:text-properties style:font-name="Times New Roman" style:font-name-complex="Times New Roman" fo:font-size="10pt" style:font-size-asian="10pt" style:font-size-complex="11pt"/>
    </style:style>
    <style:style style:name="P139" style:parent-style-name="Default" style:family="paragraph">
      <style:paragraph-properties fo:line-height="115%"/>
      <style:text-properties style:font-name="Times New Roman" style:font-name-complex="Times New Roman" fo:font-size="10pt" style:font-size-asian="10pt" style:font-size-complex="11pt"/>
    </style:style>
    <style:style style:name="P140" style:parent-style-name="Default" style:family="paragraph">
      <style:paragraph-properties fo:line-height="115%"/>
      <style:text-properties style:font-name="Times New Roman" style:font-name-complex="Times New Roman" fo:font-size="10pt" style:font-size-asian="10pt" style:font-size-complex="11pt"/>
    </style:style>
    <style:style style:name="P141" style:parent-style-name="Default" style:family="paragraph">
      <style:paragraph-properties fo:line-height="115%"/>
      <style:text-properties style:font-name="Times New Roman" style:font-name-complex="Times New Roman" fo:font-size="10pt" style:font-size-asian="10pt" style:font-size-complex="11pt"/>
    </style:style>
    <style:style style:name="P142" style:parent-style-name="Default" style:family="paragraph">
      <style:paragraph-properties fo:line-height="115%"/>
      <style:text-properties style:font-name="Times New Roman" style:font-name-complex="Times New Roman" fo:font-size="10pt" style:font-size-asian="10pt" style:font-size-complex="11pt"/>
    </style:style>
    <style:style style:name="P143" style:parent-style-name="Normale" style:family="paragraph">
      <style:text-properties fo:font-size="11pt" style:font-size-asian="11pt"/>
    </style:style>
    <style:style style:name="P144" style:parent-style-name="Normale" style:family="paragraph">
      <style:text-properties fo:font-size="11pt" style:font-size-asian="11pt"/>
    </style:style>
    <style:style style:name="P145" style:parent-style-name="Normale" style:family="paragraph">
      <style:text-properties fo:font-size="11pt" style:font-size-asian="11pt"/>
    </style:style>
    <style:style style:name="P146" style:parent-style-name="Normale" style:family="paragraph">
      <style:text-properties fo:color="#000000" fo:font-size="10pt" style:font-size-asian="10pt" style:font-size-complex="11pt"/>
    </style:style>
    <style:style style:name="P147" style:parent-style-name="Normale" style:family="paragraph">
      <style:text-properties fo:color="#000000" fo:font-size="10pt" style:font-size-asian="10pt" style:font-size-complex="11pt"/>
    </style:style>
    <style:style style:name="P148" style:parent-style-name="Normale" style:family="paragraph">
      <style:text-properties fo:color="#000000" fo:font-size="10pt" style:font-size-asian="10pt" style:font-size-complex="11pt"/>
    </style:style>
    <style:style style:name="P149" style:parent-style-name="Normale" style:family="paragraph">
      <style:text-properties fo:color="#000000" fo:font-size="10pt" style:font-size-asian="10pt" style:font-size-complex="11pt"/>
    </style:style>
    <style:style style:name="P150" style:parent-style-name="Normale" style:family="paragraph">
      <style:text-properties fo:color="#000000" fo:font-size="10pt" style:font-size-asian="10pt" style:font-size-complex="11pt"/>
    </style:style>
    <style:style style:name="T151" style:parent-style-name="Car.predefinitoparagrafo" style:family="text">
      <style:text-properties fo:font-size="10pt" style:font-size-asian="10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/text:p>
      <text:p text:style-name="P4"><text:span text:style-name="T5">MODELLO DI RICHIESTA DI<text:s/></text:span><text:span text:style-name="T6">AUTORIZZAZIONE</text:span><text:span text:style-name="T7">,<text:s/></text:span><text:span text:style-name="T8">AI SENSI DELL’ART. 27 DEL DPR 309/90, ALLA</text:span><text:span text:style-name="T9"><text:s/></text:span><text:span text:style-name="T10">COLTIVAZIONE DI PIANTE DI<text:s/></text:span><text:span text:style-name="T11">CANNABIS<text:s/></text:span><text:bookmark-start text:name="_Hlk64541327"/><text:span text:style-name="T12">SATIVA L.</text:span><text:span text:style-name="T13"><text:s/>DA SEMENTI CERTIFICATE DI VARIETÀ CONSENTITE DALLA<text:s/></text:span><text:span text:style-name="T14">NORMATIVA DELL’UNIONE EUROPEA (</text:span><text:bookmark-start text:name="_Hlk64539717"/><text:span text:style-name="T15">art. 17 della direttiva 2002/53/CE del Consiglio, del 13 giugno 2002</text:span><text:bookmark-end text:name="_Hlk64539717"/><text:span text:style-name="T16">), PER LA FORNITURA DI FOGLIE E INFIORESCENZE DI<text:s/></text:span><text:span text:style-name="T17">CANNABIS SATIVA L.</text:span><text:span text:style-name="T18"><text:s/>A OFFICINE FARMACEUTICHE AUTORIZZATE DALL’AIFA ALLA PRODUZIONE DI UN PRINCIPIO ATTIVO FAR</text:span><text:span text:style-name="T19">MACEUTICO (A.P.I. Active Pharmaceutical Ingredient).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_Hlk64541327"/>(INTESTAZIONE DELLA AZIENDA AGRICOLA RICHIEDENTE)</text:p>
          </table:table-cell>
        </table:table-row>
      </table:table>
      <text:p text:style-name="P25"><text:s text:c="7"/><text:tab/><text:tab/><text:tab/><text:tab/><text:tab/><text:tab/></text:p>
      <text:p text:style-name="Default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h text:style-name="P34" text:outline-level="1">AL MINISTERO DELLA SALUTE<text:s/></text:h>
      <text:p text:style-name="P35">Direzione Generale dei Dispositivi Medici e del Servizio Farmaceutico<text:s/></text:p>
      <text:p text:style-name="P36">Ufficio 7- Ufficio Centrale<text:s/>Stupefacenti- U.C.S.<text:s/></text:p>
      <text:p text:style-name="P37">Viale Giorgio Ribotta, 5 00144 ROMA<text:s/></text:p>
      <text:p text:style-name="P38"><text:span text:style-name="T39">PEC<text:s/></text:span><text:a xlink:href="mailto:dgfdm@postacert.sanita.it" office:target-frame-name="_top" xlink:show="replace"><text:span text:style-name="T40">dgfdm@postacert.sanita.it</text:span></text:a><text:span text:style-name="T41"><text:s/></text:span></text:p>
      <text:p text:style-name="P42"/>
      <text:p text:style-name="P43"/>
      <text:p text:style-name="P44"><text:span text:style-name="T45">OGGETTO: Richiesta di autorizzazione alla coltivazione</text:span><text:span text:style-name="T46"><text:s/></text:span><text:span text:style-name="T47">di piante di<text:s/></text:span><text:span text:style-name="T48">Cannabis</text:span><text:span text:style-name="T49"><text:s/></text:span><text:span text:style-name="T50">Sativa L.</text:span><text:span text:style-name="T51"><text:s/>da sementi certificate dell</text:span><text:span text:style-name="T52">e varietà consentite dalla normativa dell’Unione Europea (art. 17 della direttiva 2002/53/CE del Consiglio, del 13 giugno 2002), per la fornitura di foglie e infiorescenze di<text:s/></text:span><text:span text:style-name="T53">Cannabis</text:span><text:span text:style-name="T54"><text:s/></text:span><text:span text:style-name="T55">Sativa L.</text:span><text:span text:style-name="T56"><text:s/></text:span><text:span text:style-name="T57">ad una officina farmaceutica autorizzata con determina AIFA al</text:span><text:span text:style-name="T58">la produzione di un principio attivo farmaceutico (A.P.I. Active Pharmaceutical Ingredient).</text:span></text:p>
      <text:p text:style-name="P59"/>
      <text:p text:style-name="P60">Il/La sottoscritto/a …………………………………….……………………………….…………………...…….<text:s/></text:p>
      <text:p text:style-name="P61">nato/a il ……………………..……… a ………………………………………....................................................<text:s/></text:p>
      <text:p text:style-name="P62">residente in ………………………………………………………………………………………………………<text:s/></text:p>
      <text:p text:style-name="P63">in qualità di titolare o legale rappresentante dell’azienda agricola (ragione sociale, indirizzo, telefono, fax, e-mail, PEC)………………………………………………………………………………………………………………………………………..............................<text:bookmark-start text:name="_Hlk50725118"/>..............<text:bookmark-end text:name="_Hlk50725118"/>................................................................................................</text:p>
      <text:p text:style-name="P64"/>
      <text:p text:style-name="P65">CHIEDE</text:p>
      <text:p text:style-name="P66"/>
      <text:p text:style-name="P67"/>
      <text:p text:style-name="P68"><text:span text:style-name="T69">l’autorizzazione alla coltivazione, ai sensi dell’art. 27 del D.P.R. 309/90, per l’annata agraria _____/_____, di piante di<text:s/></text:span><text:span text:style-name="T70">Cannabi</text:span><text:span text:style-name="T71">s</text:span><text:span text:style-name="T72"><text:s/></text:span><text:span text:style-name="T73">Sativa L.</text:span><text:span text:style-name="T74"><text:s/>da sementi certificate delle varietà consentite dall’Unione Europea, per la fornitura di foglie e infiorescenze di<text:s/></text:span><text:span text:style-name="T75">Cannabis</text:span><text:span text:style-name="T76"><text:s/></text:span><text:span text:style-name="T77">Sativa L.</text:span><text:span text:style-name="T78"><text:s/>alla seguente officina farmaceutica autorizzata da A.I.F.A. ………..con determinazione n…</text:span><text:span text:style-name="T79">..</text:span></text:p>
      <text:p text:style-name="Normale"/>
      <text:p text:style-name="P80"/>
      <text:p text:style-name="P81">Il sottoscritto<text:s/>allega alla presente la seguente documentazione:</text:p>
      <text:p text:style-name="P82"/>
      <text:p text:style-name="P83"/>
      <text:list text:style-name="LFO1" text:continue-numbering="true">
        <text:list-item>
          <text:p text:style-name="P84">Certificato di iscrizione alla Camera di Commercio o dichiarazione sostitutiva di certificazione del legale rappresentante da cui risulti il nominativo del titolare o del legale rappresentante, la ragione<text:s/>sociale e l’esatta ubicazione della azienda agricola.</text:p>
        </text:list-item>
        <text:list-item>
          <text:p text:style-name="P85"><text:span text:style-name="T86">Descrizione della specie e della varietà di coltivazione consentita dalla normativa dell’Unione Europea</text:span><text:span text:style-name="T87">.<text:s/></text:span></text:p>
        </text:list-item>
        <text:list-item>
          <text:p text:style-name="P88">Descrizione dettagliata dell’attività di coltivazione ai sensi dell’art. 27 del DPR 309/90 per la quale si richiede la coltivazione e stima della quantità di materiale vegetale di partenza da produrre annualmente e procedure operative per la gestione del personale.</text:p>
        </text:list-item>
        <text:list-item>
          <text:p text:style-name="P89">Indicazione del luogo, delle particelle catastali e della superficie di terreno (ettari) sulla quale sarà effettuata annualmente la coltivazione.</text:p>
        </text:list-item>
        <text:list-item>
          <text:p text:style-name="P90"><text:span text:style-name="T91">Indicazione delle aree adibite al<text:s/></text:span><text:span text:style-name="T92">centro unico di lavorazione dei prodotti</text:span><text:span text:style-name="T93">, al carico e allo scarico del materiale vegetale di partenza e relativa procedura di stoccaggio del semilavorato/prodotto</text:span><text:span text:style-name="T94"><text:s/>pronto per la cessione alla officina farmaceutica.</text:span></text:p>
        </text:list-item>
        <text:list-item>
          <text:p text:style-name="P95">Indicazione dei sistemi di sicurezza e sorveglianza.</text:p>
        </text:list-item>
        <text:list-item>
          <text:p text:style-name="P96"><text:span text:style-name="T97">Relazione tecnica, corredata da planimetria (indicare eventuali particelle catastali) dei locali all’interno dei quali saranno detenuti i prodotti otte</text:span><text:span text:style-name="T98">nuti dalla coltivazione autorizzata,<text:s/></text:span><text:span text:style-name="T99">nonché dei sistemi di sicurezza e sorveglianza. (sistemi anti intrusione).</text:span></text:p>
        </text:list-item>
        <text:list-item>
          <text:p text:style-name="P100">Dati anagrafici (nome, cognome, data e luogo di nascita, codice fiscale, indirizzo di residenza, numero iscrizione albo dei Dottori Agronomi e Forestali) e qualifica della persona responsabile del controllo GACP della coltivazione, qualora non coincida con il titolare dell’azienda agricola (specificare n. iscrizione Albo dei Dottori Agronomi e Forestali).</text:p>
        </text:list-item>
        <text:list-item>
          <text:p text:style-name="P101">Indicazione della ragione sociale, legale<text:s/>rappresentante, indirizzo, PEC e riferimenti telefonici dell’officina farmaceutica autorizzata.</text:p>
        </text:list-item>
        <text:list-item>
          <text:p text:style-name="P102"><text:span text:style-name="T103">Accordo di conferimento<text:s/></text:span><text:span text:style-name="T104">per la fornitura di materiale vegetale di partenza (foglie e infiorescenze) di<text:s/></text:span><text:span text:style-name="T105">Cannabis</text:span><text:span text:style-name="T106"><text:s/></text:span><text:span text:style-name="T107">sativa L.</text:span><text:span text:style-name="T108"><text:s/></text:span><text:span text:style-name="T109">all’officina farmaceutica autorizzata<text:s/></text:span><text:span text:style-name="T110">(per la produzione di sostanze attive o per ricerca e sviluppo) denominata…………………….…….autorizzata con determina A.I.F.A. n……..…</text:span></text:p>
        </text:list-item>
        <text:list-item>
          <text:p text:style-name="P111">Dichiarazione di coltivazione GACP secondo la normativa dell’Unione Europea firmata dal responsabile della coltivazione GACP, dal responsabile dell’azienda agricola e dal responsabile dell’officina farmaceutica (accordo tra le parti).</text:p>
        </text:list-item>
        <text:list-item>
          <text:p text:style-name="P112">Attestazione del versamento presso la Tesoreria Provinciale di Viterbo della tariffa di euro 229,70 da effettuare, in alternativa, con le seguenti modalità: c/c. postale n. 1005116734 - Bonifico bancario IBAN: IT-58-C-07601-14500-001005116734.</text:p>
        </text:list-item>
        <text:list-item>
          <text:p text:style-name="P113">N. 3 marche da bollo da € 16,00 da apporre sulla domanda.</text:p>
        </text:list-item>
        <text:list-item>
          <text:p text:style-name="P114">Certificato o dichiarazione sostitutiva di certificazione relativa al casellario giudiziale del titolare o legale rappresentante dell’impresa, nonché del responsabile della coltivazione GACP.</text:p>
        </text:list-item>
        <text:list-item>
          <text:p text:style-name="P115">Certificato o dichiarazione sostitutiva di certificazione dei carichi pendenti rilasciato dalla Procura della Repubblica presso il Tribunale che ha la giurisdizione sul luogo dove ha la residenza il titolare o il legale rappresentante dell’azienda agricola, nonché del responsabile della coltivazione GACP ai sensi del DPR 28/12/2000 n.445).</text:p>
        </text:list-item>
        <text:list-item>
          <text:p text:style-name="P116">Certificato o dichiarazione sostitutiva di certificazione di residenza e stato di<text:s/>famiglia del titolare o legale rappresentante, nonché del responsabile della coltivazione GACP.</text:p>
        </text:list-item>
        <text:list-item>
          <text:p text:style-name="P117"><text:span text:style-name="T118">Certificato o dichiarazione sostitutiva di certificazione del titolo di studio del responsabile della coltivazione GACP.</text:span></text:p>
        </text:list-item>
        <text:list-item>
          <text:p text:style-name="P119">Accettazione dell’incarico da parte del responsabile della coltivazione GACP.</text:p>
        </text:list-item>
      </text:list>
      <text:p text:style-name="P120"/>
      <text:p text:style-name="P121">Si richiede, inoltre, la dichiarazione in autocertificazione del possesso dei seguenti requisiti previsti dal MIPAAF (per il controllo documentale da parte della Guardia di Finanza):</text:p>
      <text:p text:style-name="Normale"/>
      <text:list text:style-name="LFO2" text:continue-numbering="true">
        <text:list-item>
          <text:p text:style-name="P122">iscrizione all’INPS;</text:p>
        </text:list-item>
        <text:list-item>
          <text:p text:style-name="P123">iscrizione<text:s/>al SIAN;</text:p>
        </text:list-item>
        <text:list-item>
          <text:p text:style-name="P124">codice C.U.A.A.;</text:p>
        </text:list-item>
        <text:list-item>
          <text:p text:style-name="P125">fascicolo aziendale;</text:p>
        </text:list-item>
        <text:list-item>
          <text:p text:style-name="P126"><text:span text:style-name="T127">diario GACP approvato dalle parti (officina farmaceutica-azienda agricola);</text:span></text:p>
        </text:list-item>
        <text:list-item>
          <text:p text:style-name="P128"><text:span text:style-name="T129">schede GACP coltivate fino al momento del controllo;</text:span></text:p>
        </text:list-item>
      </text:list>
      <text:list text:style-name="LFO3" text:continue-numbering="true">
        <text:list-item>
          <text:p text:style-name="P130">contratto per almeno 4 dipendenti (operaio agricolo) regolarmente assunti per l’annata agraria di cui alla presente richiesta;</text:p>
        </text:list-item>
        <text:list-item>
          <text:p text:style-name="P131"><text:span text:style-name="T132">avere a disposizione una superficie di almeno 10 ettari o superiore, di proprietà o in affitto (con contratto di affitto biennale o superiore) al fine garantire le quantità presenti nell’accordo tra le parti;</text:span></text:p>
        </text:list-item>
        <text:list-item>
          <text:p text:style-name="P133">documento di valutazione dei rischi (DVR), ai sensi del D. Lgs. 9 aprile 2008, n. 81 recante “Attuazione dell’articolo 1 della legge 3 agosto 2007, n. 123, in materia di tutela della salute e della sicurezza nei luoghi di lavoro”.</text:p>
        </text:list-item>
      </text:list>
      <text:p text:style-name="P134"/>
      <text:p text:style-name="P135"/>
      <text:p text:style-name="P136"/>
      <text:p text:style-name="P137">Data ……………………</text:p>
      <text:p text:style-name="P138"/>
      <text:p text:style-name="P139"/>
      <text:p text:style-name="P140">Firma<text:s/>del legale rappresentante dell’azienda agricola</text:p>
      <text:p text:style-name="P141"/>
      <text:p text:style-name="P142"><text:s text:c="71"/><text:tab/><text:s text:c="8"/>………………………………………………………….</text:p>
      <text:p text:style-name="P143"/>
      <text:p text:style-name="P144"/>
      <text:p text:style-name="P145"/>
      <text:p text:style-name="P146"/>
      <text:p text:style-name="P147"/>
      <text:p text:style-name="P148">Firma del responsabile della coltivazione GACP</text:p>
      <text:p text:style-name="P149"/>
      <text:p text:style-name="P150"/>
      <text:p text:style-name="Normale"><text:span text:style-name="T151">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CM7" style:display-name="CM7" style:family="paragraph" style:parent-style-name="Default" style:next-style-name="Default">
      <style:paragraph-properties fo:margin-bottom="0.3506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722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0854in"/>
      <style:text-properties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line-height="0.1666in" fo:margin-left="0.3937in" fo:margin-right="0.3937in">
        <style:tab-stops/>
      </style:paragraph-properties>
      <style:text-properties style:font-name="Comic Sans MS" fo:color="#000000"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3937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iotto Laura</meta:initial-creator>
    <dc:creator>Del Pizzo Mariagiovanna</dc:creator>
    <meta:creation-date>2021-11-19T12:47:00Z</meta:creation-date>
    <dc:date>2021-11-19T12:49:00Z</dc:date>
    <meta:print-date>2021-02-23T10:35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53" meta:character-count="7047" meta:row-count="50" meta:non-whitespace-character-count="6008"/>
  </office:meta>
</office:document-meta>
</file>