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" style:parent-style-name="Car.predefinitoparagrafo1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1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Normale" style:family="paragraph">
      <style:paragraph-properties fo:margin-left="4in">
        <style:tab-stops/>
      </style:paragraph-properties>
    </style:style>
    <style:style style:name="T13" style:parent-style-name="Car.predefinitoparagrafo1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margin-left="4in">
        <style:tab-stops/>
      </style:paragraph-properties>
    </style:style>
    <style:style style:name="T15" style:parent-style-name="Car.predefinitoparagrafo1" style:family="text">
      <style:text-properties fo:font-size="10pt" style:font-size-asian="10pt" style:font-size-complex="10pt"/>
    </style:style>
    <style:style style:name="P16" style:parent-style-name="Normale" style:family="paragraph">
      <style:paragraph-properties fo:margin-left="4in">
        <style:tab-stops/>
      </style:paragraph-properties>
    </style:style>
    <style:style style:name="T17" style:parent-style-name="Car.predefinitoparagrafo1" style:family="text">
      <style:text-properties fo:font-size="10pt" style:font-size-asian="10pt" style:font-size-complex="10pt"/>
    </style:style>
    <style:style style:name="P18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ollegamentoipertestuale" style:family="text">
      <style:text-properties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color="#000000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8" style:parent-style-name="Normale" style:family="paragraph">
      <style:text-properties fo:color="#000000" fo:font-size="10pt" style:font-size-asian="10pt" style:font-size-complex="10pt"/>
    </style:style>
    <style:style style:name="P29" style:parent-style-name="Normale" style:family="paragraph">
      <style:text-properties fo:color="#000000" fo:font-size="10pt" style:font-size-asian="10pt" style:font-size-complex="10pt"/>
    </style:style>
    <style:style style:name="P30" style:parent-style-name="Normale" style:family="paragraph">
      <style:text-properties fo:color="#000000" fo:font-size="10pt" style:font-size-asian="10pt" style:font-size-complex="10pt"/>
    </style:style>
    <style:style style:name="P31" style:parent-style-name="Normale" style:family="paragraph">
      <style:text-properties fo:color="#000000" fo:font-size="10pt" style:font-size-asian="10pt" style:font-size-complex="10pt"/>
    </style:style>
    <style:style style:name="P32" style:parent-style-name="Normale" style:family="paragraph">
      <style:text-properties fo:color="#000000" fo:font-size="10pt" style:font-size-asian="10pt" style:font-size-complex="10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 fo:text-indent="0.4916in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color="#FF0000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line-height="0.1666in" fo:margin-left="0.4916in">
        <style:tab-stops/>
      </style:paragraph-properties>
      <style:text-properties fo:font-size="10pt" style:font-size-asian="10pt" style:font-size-complex="10pt"/>
    </style:style>
    <style:style style:name="P50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1" style:family="text">
      <style:text-properties fo:font-size="10pt" style:font-size-asian="10pt" style:font-size-complex="10pt"/>
    </style:style>
    <style:style style:name="T53" style:parent-style-name="Car.predefinitoparagrafo1" style:family="text">
      <style:text-properties fo:font-size="10pt" style:font-size-asian="10pt" style:font-size-complex="10pt"/>
    </style:style>
    <style:style style:name="P54" style:parent-style-name="Paragrafoelenco" style:family="paragraph">
      <style:paragraph-properties fo:text-align="justify" fo:line-height="115%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1" style:family="text">
      <style:text-properties fo:font-size="10pt" style:font-size-asian="10pt" style:font-size-complex="10pt"/>
    </style:style>
    <style:style style:name="P57" style:parent-style-name="Paragrafoelenco" style:family="paragraph">
      <style:paragraph-properties fo:text-align="justify" fo:line-height="115%"/>
    </style:style>
    <style:style style:name="T58" style:parent-style-name="Car.predefinitoparagrafo1" style:family="text">
      <style:text-properties fo:font-size="10pt" style:font-size-asian="10pt" style:font-size-complex="10pt"/>
    </style:style>
    <style:style style:name="T59" style:parent-style-name="Car.predefinitoparagrafo1" style:family="text"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line-height="115%" fo:margin-left="0.5in">
        <style:tab-stops/>
      </style:paragraph-properties>
    </style:style>
    <style:style style:name="T61" style:parent-style-name="Car.predefinitoparagrafo1" style:family="text">
      <style:text-properties fo:font-size="10pt" style:font-size-asian="10pt" style:font-size-complex="10pt"/>
    </style:style>
    <style:style style:name="T62" style:parent-style-name="Car.predefinitoparagrafo1" style:family="text"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 fo:line-height="115%" fo:margin-left="0.25in" fo:text-indent="0.2416in">
        <style:tab-stops/>
      </style:paragraph-properties>
    </style:style>
    <style:style style:name="T64" style:parent-style-name="Car.predefinitoparagrafo1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text-align="justify" fo:line-height="115%" fo:text-indent="0.4916in"/>
    </style:style>
    <style:style style:name="T66" style:parent-style-name="Car.predefinitoparagrafo1" style:family="text">
      <style:text-properties fo:font-size="10pt" style:font-size-asian="10pt" style:font-size-complex="10pt"/>
    </style:style>
    <style:style style:name="P67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68" style:parent-style-name="Car.predefinitoparagrafo1" style:family="text">
      <style:text-properties fo:font-size="10pt" style:font-size-asian="10pt" style:font-size-complex="10pt"/>
    </style:style>
    <style:style style:name="T69" style:parent-style-name="Car.predefinitoparagrafo1" style:family="text"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71" style:parent-style-name="Car.predefinitoparagrafo1" style:family="text">
      <style:text-properties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8" style:parent-style-name="Normale" style:family="paragraph">
      <style:paragraph-properties fo:text-align="justify"/>
      <style:text-properties fo:color="#FF0000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color="#FF0000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color="#FF0000" fo:font-size="11pt" style:font-size-asian="11pt" style:font-size-complex="11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color="#FF0000" fo:font-size="11pt" style:font-size-asian="11pt" style:font-size-complex="11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91" style:parent-style-name="Car.predefinitoparagrafo" style:family="text">
      <style:text-properties fo:color="#000000" fo:font-size="8pt" style:font-size-asian="8pt" style:font-size-complex="8pt"/>
    </style:style>
    <style:style style:name="T92" style:parent-style-name="Car.predefinitoparagrafo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6">MODELLO DI DOMANDA (apporre tre marche da bollo da € 16,00) PER IL<text:s/></text:span><text:span text:style-name="T7">RINNOVO DELL’AUTORIZZAZIONE</text:span><text:span text:style-name="T8"><text:s/></text:span><text:span text:style-name="T9">ALLA FABBRICAZIONE</text:span><text:span text:style-name="T10"><text:s/>DI SOSTANZE STUPEFACENTI E PSICOTROPE (</text:span><text:span text:style-name="T11">D.P.R. 309/90 s.m.i.)</text:span></text:p>
      <text:p text:style-name="Normale"/>
      <text:p text:style-name="P12"><text:span text:style-name="T13">Ministero della Salute</text:span></text:p>
      <text:p text:style-name="P14"><text:span text:style-name="T15">DGDMF - Ufficio Centrale Stupefacenti</text:span></text:p>
      <text:p text:style-name="P16"><text:span text:style-name="T17">Via G. Ribotta, n. <text:s/>5 - 00144 Roma</text:span></text:p>
      <text:p text:style-name="P18"><text:span text:style-name="T19"><text:s text:c="2"/>PEC:<text:s/></text:span><text:a xlink:href="mailto:dgfdm@postacert.sanita.it" office:target-frame-name="_top" xlink:show="replace"><text:span text:style-name="T20">dgfdm@postacert.sanita.it</text:span></text:a><text:span text:style-name="T21"><text:s/></text:span></text:p>
      <text:p text:style-name="Normale"/>
      <text:p text:style-name="P22"><text:span text:style-name="T23">Il/La sottoscritt.….attuale<text:s/></text:span><text:span text:style-name="T24">responsabile</text:span><text:span text:style-name="T25"><text:s/>della ditta…..……………………………………………………</text:span><text:span text:style-name="T26">……………</text:span></text:p>
      <text:p text:style-name="P27">con sede legale in……………………………………………………………………………………………………….</text:p>
      <text:p text:style-name="P28">magazzino/officina sito in………………………………………………………………………………………………</text:p>
      <text:p text:style-name="P29">in possesso del D.D. n. ………………………validità…………………………………….Codice Ditta:……………..</text:p>
      <text:p text:style-name="P30">PEC…………………………………………………………………………………..telefono………………………..</text:p>
      <text:p text:style-name="P31">e-mail responsabili (legale rappr./persona qualificata)……………………………………………………………………</text:p>
      <text:p text:style-name="P32"/>
      <text:p text:style-name="P33"><text:span text:style-name="T34">CHIEDE IL RINNOVO</text:span></text:p>
      <text:p text:style-name="P35"/>
      <text:p text:style-name="P36">autorizzazione alla fabbricazione per sintesi, semisintesi o da sostanze naturali (estrazione, purificazione, separazione, altro) delle sotto elencate sostanze:</text:p>
      <text:p text:style-name="P37">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………….</text:p>
      <text:p text:style-name="P40"><text:span text:style-name="T41">Le sostanze fabbricate saranno vendute come tali e/o saranno utilizzate per la produzione di<text:s/></text:span><text:span text:style-name="T42">farmaci</text:span><text:span text:style-name="T43">*</text:span><text:span text:style-name="T44">.</text:span></text:p>
      <text:p text:style-name="P45">La A.S.L. competente per territorio è la seguente: (indirizzo completo)</text:p>
      <text:p text:style-name="P46">……………………………………………………………………………………………………………………………</text:p>
      <text:p text:style-name="P47"><text:tab/><text:tab/></text:p>
      <text:p text:style-name="P48">Si allega la seguente documentazione:</text:p>
      <text:p text:style-name="P49">1) Copia dell’autorizzazione rilasciata dall’AIFA all’officina farmaceutica per la produzione di materie prime con il nominativo della/e persona qualificata/e (p.q.);</text:p>
      <text:p text:style-name="P50"><text:span text:style-name="T51">2) <text:s/></text:span><text:span text:style-name="T52">Certificato o dichiarazione sostitutiva di certificazione relativa all’iscrizione alla Camera di Commercio da cui risulti il nominativo del titolare o del legale rapprese</text:span><text:span text:style-name="T53">ntante, la ragione sociale e l'esatta ubicazione dell'impresa;</text:span></text:p>
      <text:p text:style-name="P54"><text:span text:style-name="T55">3)<text:s/></text:span><text:span text:style-name="T56">Certificato o dichiarazione sostitutiva di certificazione relativa al casellario giudiziale del titolare o legale rappresentante dell'impresa, nonché della persona qualificata;</text:span></text:p>
      <text:p text:style-name="P57"><text:span text:style-name="T58">4) Certificat</text:span><text:span text:style-name="T59">o o dichiarazione sostitutiva di certificazione dei carichi pendenti della Procura presso il Tribunale del titolare o legale rappresentante, nonché della persona qualificata;<text:s/></text:span></text:p>
      <text:p text:style-name="P60"><text:span text:style-name="T61">5) Certificato o dichiarazione sostitutiva di certificazione di residenza e stat</text:span><text:span text:style-name="T62">o di famiglia del titolare o legale rappresentante, nonché della persona qualificata;</text:span></text:p>
      <text:p text:style-name="P63"><text:span text:style-name="T64">6) Autocertificazione del titolo di studio della persona qualificata;</text:span></text:p>
      <text:p text:style-name="P65"><text:span text:style-name="T66">7) Accettazione dell’incarico da parte della persona qualificata;</text:span></text:p>
      <text:p text:style-name="P67"><text:span text:style-name="T68">8) Attestazione del versamento pre</text:span><text:span text:style-name="T69">sso la Tesoreria Provinciale di Viterbo della tariffa di euro 229,70 da effettuare, in alternativa, con le seguenti modalità:<text:s/></text:span></text:p>
      <text:p text:style-name="P70"><text:span text:style-name="T71">- c/c. postale n. 1005116734 - Bonifico bancario IBAN: IT-58-C-07601-14500-001005116734<text:s/></text:span></text:p>
      <text:p text:style-name="P72"/>
      <text:p text:style-name="P73">………..……lì…………….. <text:s text:c="22"/><text:s text:c="78"/>Il legale rappresentante</text:p>
      <text:p text:style-name="P74"><text:s text:c="153"/>(timbro e firma)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*</text:span><text:span text:style-name="T83">Nel caso di sola fabbricazione, la società dovrà esibire la copia dell’autorizzazione AIFA relativa alle materie prime; nel caso in cui le sostanze venissero utilizzate non solo per la produzione di materie prime ma anche per la pro</text:span><text:span text:style-name="T84">duzione di farmaci, l’azienda dovrà presentare in aggiunta la copia della determinazione AIFA di officina farmaceutica per la produzione di medicinali.</text:span></text:p>
      <text:p text:style-name="P85"><text:span text:style-name="T86">L’autorizzazione alla fabbricazione</text:span><text:span text:style-name="T87"><text:s/>consente di utilizzare la sostanza in tutte le fasi di produzione co</text:span><text:span text:style-name="T88">mprese quelle preliminari, come le fasi cliniche e l’allestimento dei lotti pilota.<text:s/></text:span></text:p>
      <text:p text:style-name="P89"><text:span text:style-name="T90">N.B.:</text:span><text:span text:style-name="T91"><text:s/>In caso di autocertificazioni, è necessario allegare copia di un documento in corso di validità. La modulistica in uso dell’autocertificazione deve prevedere l’espre</text:span><text:span text:style-name="T92">ssa indicazione del richiamo alle sanzioni penali per chi rilascia false dichiarazioni e l’info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 style:line-height-at-least="0.0694in"/>
      <style:text-properties style:font-name="Arial" style:font-name-complex="Arial" style:letter-kerning="true" style:language-asian="ar" style:country-asian="SA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 fo:background-color="#FFFF00"/>
    </style:style>
    <style:style style:name="T4" style:parent-style-name="Car.predefinitoparagrafo" style:family="text">
      <style:text-properties fo:font-size="9pt" style:font-size-asian="9pt" style:font-size-complex="9pt" fo:background-color="#FFFF00"/>
    </style:style>
    <style:style style:name="T5" style:parent-style-name="Car.predefinitoparagrafo" style:family="text">
      <style:text-properties fo:font-size="9pt" style:font-size-asian="9pt" style:font-size-complex="9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</text:span><text:span text:style-name="T4">E 202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anti Moreno</meta:initial-creator>
    <dc:creator>Del Pizzo Mariagiovanna</dc:creator>
    <meta:creation-date>2021-11-19T12:04:00Z</meta:creation-date>
    <dc:date>2021-11-19T19:08:00Z</dc:date>
    <meta:print-date>2015-06-24T11:24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83" meta:character-count="3900" meta:row-count="27" meta:non-whitespace-character-count="3324"/>
  </office:meta>
</office:document-meta>
</file>