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Normale" style:list-style-name="LFO4" style:family="paragraph">
      <style:paragraph-properties fo:text-align="justify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 fo:language="en" fo:country="US"/>
    </style:style>
    <style:style style:name="T23" style:parent-style-name="Car.predefinitoparagrafo" style:family="text">
      <style:text-properties fo:font-size="10pt" style:font-size-asian="10pt" style:font-size-complex="10pt" fo:language="en" fo:country="US"/>
    </style:style>
    <style:style style:name="T24" style:parent-style-name="Car.predefinitoparagrafo" style:family="text">
      <style:text-properties fo:font-size="10pt" style:font-size-asian="10pt" style:font-size-complex="10pt" fo:language="en" fo:country="US"/>
    </style:style>
    <style:style style:name="T25" style:parent-style-name="Car.predefinitoparagrafo" style:family="text">
      <style:text-properties fo:font-size="10pt" style:font-size-asian="10pt" style:font-size-complex="10pt" fo:language="en" fo:country="US"/>
    </style:style>
    <style:style style:name="P26" style:parent-style-name="Normale" style:family="paragraph">
      <style:text-properties fo:font-size="10pt" style:font-size-asian="10pt" style:font-size-complex="10pt" fo:language="en" fo:country="US"/>
    </style:style>
    <style:style style:name="P27" style:parent-style-name="Normale" style:family="paragraph">
      <style:paragraph-properties fo:margin-left="4.425in">
        <style:tab-stops/>
      </style:paragraph-properties>
      <style:text-properties fo:font-size="10pt" style:font-size-asian="10pt" style:font-size-complex="10pt"/>
    </style:style>
    <style:style style:name="P28" style:parent-style-name="Normale" style:family="paragraph">
      <style:paragraph-properties fo:margin-left="4.425in">
        <style:tab-stops/>
      </style:paragraph-properties>
      <style:text-properties fo:font-size="10pt" style:font-size-asian="10pt" style:font-size-complex="10pt"/>
    </style:style>
    <style:style style:name="P29" style:parent-style-name="Normale" style:family="paragraph">
      <style:paragraph-properties fo:margin-left="4.425in">
        <style:tab-stops/>
      </style:paragraph-properties>
      <style:text-properties fo:font-size="10pt" style:font-size-asian="10pt" style:font-size-complex="10pt"/>
    </style:style>
    <style:style style:name="P30" style:parent-style-name="Normale" style:family="paragraph">
      <style:paragraph-properties fo:margin-left="4.425in">
        <style:tab-stops/>
      </style:paragraph-properties>
      <style:text-properties fo:font-size="10pt" style:font-size-asian="10pt" style:font-size-complex="10pt"/>
    </style:style>
    <style:style style:name="P31" style:parent-style-name="Normale" style:family="paragraph">
      <style:paragraph-properties fo:margin-left="4.425in">
        <style:tab-stops/>
      </style:paragraph-properties>
      <style:text-properties fo:font-size="10pt" style:font-size-asian="10pt" style:font-size-complex="10pt"/>
    </style:style>
    <style:style style:name="P32" style:parent-style-name="Normale" style:family="paragraph">
      <style:paragraph-properties fo:margin-left="4.425in">
        <style:tab-stops/>
      </style:paragraph-properties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ollegamentoipertestuale" style:family="text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1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42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43" style:parent-style-name="Normale" style:family="paragraph">
      <style:paragraph-properties fo:line-height="150%" fo:margin-right="-0.0569in"/>
      <style:text-properties fo:color="#000000" fo:font-size="10pt" style:font-size-asian="10pt" style:font-size-complex="10pt"/>
    </style:style>
    <style:style style:name="P44" style:parent-style-name="Normale" style:family="paragraph">
      <style:paragraph-properties fo:text-align="justify" fo:line-height="150%" fo:margin-right="-0.0569in"/>
      <style:text-properties fo:color="#000000" fo:font-size="10pt" style:font-size-asian="10pt" style:font-size-complex="10pt"/>
    </style:style>
    <style:style style:name="P45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46" style:parent-style-name="Normale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1" style:parent-style-name="Corpodeltesto2" style:family="paragraph">
      <style:text-properties style:font-name="Times New Roman" fo:font-size="10pt" style:font-size-asian="10pt"/>
    </style:style>
    <style:style style:name="P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e" style:family="paragraph">
      <style:paragraph-properties fo:text-align="center" fo:line-height="200%"/>
      <style:text-properties fo:font-weight="bold" style:font-weight-asian="bold"/>
    </style:style>
    <style:style style:name="P96" style:parent-style-name="Normale" style:family="paragraph">
      <style:paragraph-properties fo:text-align="center" fo:line-height="200%"/>
      <style:text-properties fo:font-weight="bold" style:font-weight-asian="bold"/>
    </style:style>
    <style:style style:name="P97" style:parent-style-name="Normale" style:family="paragraph">
      <style:paragraph-properties fo:text-align="center" fo:line-height="200%"/>
      <style:text-properties fo:font-weight="bold" style:font-weight-asian="bold"/>
    </style:style>
    <style:style style:name="P98" style:parent-style-name="Normale" style:family="paragraph">
      <style:paragraph-properties fo:text-align="center" fo:line-height="2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center" fo:line-height="200%"/>
    </style:style>
    <style:style style:name="T10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1.1236in"/>
    </style:style>
    <style:style style:name="TableColumn106" style:family="table-column">
      <style:table-column-properties style:column-width="1.0965in"/>
    </style:style>
    <style:style style:name="TableColumn107" style:family="table-column">
      <style:table-column-properties style:column-width="1.125in"/>
    </style:style>
    <style:style style:name="TableColumn108" style:family="table-column">
      <style:table-column-properties style:column-width="0.8645in"/>
    </style:style>
    <style:style style:name="TableColumn109" style:family="table-column">
      <style:table-column-properties style:column-width="0.6888in"/>
    </style:style>
    <style:style style:name="TableColumn110" style:family="table-column">
      <style:table-column-properties style:column-width="0.877in"/>
    </style:style>
    <style:style style:name="TableColumn111" style:family="table-column">
      <style:table-column-properties style:column-width="1.0673in"/>
    </style:style>
    <style:style style:name="Table104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rpotesto1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rpotesto1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rpotesto1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rpotesto1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orpotesto1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orpotesto1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rpotesto1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rpotesto1" style:family="paragraph">
      <style:paragraph-properties fo:line-height="150%"/>
      <style:text-properties style:font-name="Times New Roman" fo:font-size="12pt" style:font-size-asian="12pt"/>
    </style:style>
    <style:style style:name="P427" style:parent-style-name="NormaleWeb" style:family="paragraph">
      <style:paragraph-properties style:line-height-at-least="0.25in"/>
      <style:text-properties style:font-name="Verdana" fo:color="#000000" fo:font-size="9pt" style:font-size-asian="9pt" style:font-size-complex="9pt"/>
    </style:style>
    <style:style style:name="P428" style:parent-style-name="NormaleWeb" style:family="paragraph">
      <style:paragraph-properties style:line-height-at-least="0.25in"/>
      <style:text-properties style:font-name="Verdana" fo:color="#000000" fo:font-size="9pt" style:font-size-asian="9pt" style:font-size-complex="9pt"/>
    </style:style>
    <style:style style:name="P429" style:parent-style-name="Normale" style:family="paragraph">
      <style:paragraph-properties fo:text-align="justify"/>
    </style:style>
    <style:style style:name="P430" style:parent-style-name="Normale" style:family="paragraph">
      <style:paragraph-properties fo:text-align="justify"/>
    </style:style>
    <style:style style:name="P43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list text:style-name="LFO4" text:continue-numbering="true">
        <text:list-item>
          <text:p text:style-name="P4"><text:span text:style-name="T5">MODELLO DI DOMANDA<text:s/></text:span><text:span text:style-name="T6">(</text:span><text:span text:style-name="T7">su</text:span><text:span text:style-name="T8"><text:s/></text:span><text:span text:style-name="T9">carta intestata ditta</text:span><text:span text:style-name="T10">)<text:s/></text:span><text:span text:style-name="T11">PER CHIEDERE<text:s/></text:span><text:span text:style-name="T12">AUTORIZZAZIONE AL</text:span><text:span text:style-name="T13">LA</text:span><text:span text:style-name="T14"><text:s/></text:span><text:span text:style-name="T15">DISTRUZIONE</text:span><text:span text:style-name="T16"><text:s/>DI<text:s/></text:span><text:span text:style-name="T17">SOSTANZE<text:s/></text:span><text:span text:style-name="T18">STUPEFACENTI E PSICOTROPE E RELATIVI MEDICINALI<text:s/></text:span></text:p>
        </text:list-item>
      </text:list>
      <text:p text:style-name="P19"><text:span text:style-name="T20"><text:s text:c="13"/></text:span><text:span text:style-name="T21"><text:s/></text:span><text:span text:style-name="T22">(</text:span><text:span text:style-name="T23">art. 25<text:s/></text:span><text:span text:style-name="T24">e 25-bis<text:s/></text:span><text:span text:style-name="T25">D.P.R. 309/90)</text:span></text:p>
      <text:p text:style-name="P26"/>
      <text:p text:style-name="P27">Ministero<text:s/>della<text:s/>Salute</text:p>
      <text:p text:style-name="P28">Direzione<text:s/>Generale dei<text:s/>Dispositivi<text:s/>Medici<text:s/>e<text:s/>del<text:s/>Servizio<text:s/>Farmaceutico</text:p>
      <text:p text:style-name="P29">Ufficio Centrale Stupefacenti</text:p>
      <text:p text:style-name="P30">Via Giorgio Ribotta, 5</text:p>
      <text:p text:style-name="P31">00144 Roma</text:p>
      <text:p text:style-name="P32"><text:span text:style-name="T33">Pec:<text:s/></text:span><text:a xlink:href="mailto:dgfdm@postacert.sanita.it" office:target-frame-name="_top" xlink:show="replace"><text:span text:style-name="T34">dgfdm@postacert.sanita.it</text:span></text:a></text:p>
      <text:p text:style-name="P35"/>
      <text:p text:style-name="P36"/>
      <text:p text:style-name="P37"/>
      <text:p text:style-name="P38">Il sottoscritto………………………………………………………………………………………………………………</text:p>
      <text:p text:style-name="P39">legale rappresentante della società/ persona qualificata/persona responsabile<text:s/>della società ………………………………………………………………………………………………………………………………</text:p>
      <text:p text:style-name="P40">con sede legale in………………………………………………………………………………………………….……….</text:p>
      <text:p text:style-name="P41">locale commerciale sito in………………………………………………………………………………………….………</text:p>
      <text:p text:style-name="P42">PEC…………………………………………………………………………………..<text:s/>……………………………………</text:p>
      <text:p text:style-name="P43">e-mail responsabili (legale rappr./persona responsabile/persona qualificata)……………………………………………….<text:s/>……………………………………………………………………………………………………………………..……….</text:p>
      <text:p text:style-name="P44">Recapiti:<text:s/>…………………………………………………………………………………………………………………...</text:p>
      <text:p text:style-name="P45">in possesso dell’autorizzazione n…….……validità…………........Codice ditta:………….Fascicolo:……….....................</text:p>
      <text:p text:style-name="P46"/>
      <text:p text:style-name="P47">CHIEDE</text:p>
      <text:p text:style-name="P48"/>
      <text:p text:style-name="P49"><text:span text:style-name="T50">l’</text:span><text:span text:style-name="T51">autorizzazione al</text:span><text:span text:style-name="T52">la distruzione</text:span><text:span text:style-name="T53"><text:s/>di<text:s/></text:span><text:span text:style-name="T54">sostanze<text:s/></text:span><text:span text:style-name="T55">stupefacenti e psicotrope<text:s/></text:span><text:span text:style-name="T56">ai sensi<text:s/></text:span><text:span text:style-name="T57">de</text:span><text:span text:style-name="T58">gli<text:s/></text:span><text:span text:style-name="T59">art</text:span><text:span text:style-name="T60">t</text:span><text:span text:style-name="T61">.25</text:span><text:span text:style-name="T62"><text:s/>e 25-bis</text:span><text:span text:style-name="T63"><text:s/>del D.P.R. 309/90 (</text:span><text:span text:style-name="T64">Testo unico delle leggi in materia di disciplina degli stupefacenti e sostanze psicotrope, prevenzione, cura e riabilitazione dei relativi stati di tossicodipendenza</text:span><text:span text:style-name="T65">)<text:s/></text:span><text:span text:style-name="T66">come da elenco</text:span><text:span text:style-name="T67"><text:s/></text:span><text:span text:style-name="T68">A)</text:span><text:span text:style-name="T69"><text:s/>allegato.</text:span></text:p>
      <text:p text:style-name="P70"/>
      <text:p text:style-name="P71"/>
      <text:p text:style-name="P72">L’azienda sanitaria<text:s/>competente per territorio è la seguente:<text:s/></text:p>
      <text:p text:style-name="P73">denominazione:……………………………………………………………………………………………………………..</text:p>
      <text:p text:style-name="P74">indirizzo:…………………………………………………………………………………………………………………….</text:p>
      <text:p text:style-name="P75">PEC:………………………………………………………………………………………………………………………….</text:p>
      <text:p text:style-name="P76"/>
      <text:p text:style-name="P77"/>
      <text:p text:style-name="P78"/>
      <text:p text:style-name="P79"/>
      <text:p text:style-name="P80">………..……li…………….. <text:s text:c="56"/><text:s text:c="2"/><text:tab/><text:s/><text:s text:c="3"/><text:s/>Persona responsabile</text:p>
      <text:p text:style-name="P81"><text:s text:c="100"/><text:tab/><text:s text:c="10"/>(timbro e firma)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ALLEGATO A)<text:s/>Ditta:…………………………………….</text:p>
      <text:p text:style-name="P98"><text:bookmark-start text:name="_Hlk67398690"/></text:p>
      <text:p text:style-name="P99"><text:span text:style-name="T100">Elenco delle</text:span><text:span text:style-name="T101"><text:s/></text:span><text:span text:style-name="T102">sostanze stupefacenti e/o psicotrope da distruggere</text:span><text:span text:style-name="T103"><text:s/>e relativi medicinali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bookmark-end text:name="_Hlk67398690"/>Medicinale</text:p>
          </table:table-cell>
          <table:table-cell table:style-name="TableCell115">
            <text:p text:style-name="P116">Forma farmaceutica</text:p>
          </table:table-cell>
          <table:table-cell table:style-name="TableCell117">
            <text:p text:style-name="P118">Sostanza stupefacente</text:p>
          </table:table-cell>
          <table:table-cell table:style-name="TableCell119">
            <text:p text:style-name="P120">Unità di misura</text:p>
          </table:table-cell>
          <table:table-cell table:style-name="TableCell121">
            <text:p text:style-name="P122">Q.tà</text:p>
          </table:table-cell>
          <table:table-cell table:style-name="TableCell123">
            <text:p text:style-name="P124">Scadenza</text:p>
          </table:table-cell>
          <table:table-cell table:style-name="TableCell125">
            <text:p text:style-name="P126">Lotto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>………..……li…………….. <text:s text:c="60"/>Persona responsabile</text:p>
      <text:p text:style-name="P430"><text:s text:c="110"/>(timbro e firma)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Oklahoma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nonrisolta" style:display-name="Menzione non risolta" style:family="text">
      <style:text-properties fo:color="#605E5C" fo:background-color="#E1DFDD"/>
    </style:style>
    <style:style style:name="Corpotesto1" style:display-name="Corpo testo1" style:family="paragraph" style:parent-style-name="Normale">
      <style:paragraph-properties fo:widows="0" fo:orphans="0" fo:text-align="justify"/>
      <style:text-properties style:font-name="Oklahoma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CHIEDERE IL RINNOVO DELL’AUTORIZZAZIONE AL COMMERCIO ALL’INGROSSO DI STUPEFACENTI E SOSTANZE PSICOTROPE (in carta da bollo da € 14,62)</dc:title>
    <dc:subject/>
    <meta:initial-creator>BassoG</meta:initial-creator>
    <dc:creator>Del Pizzo Mariagiovanna</dc:creator>
    <meta:creation-date>2021-12-03T15:30:00Z</meta:creation-date>
    <dc:date>2021-12-03T15:30:00Z</dc:date>
    <meta:print-date>2006-04-12T12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8" meta:character-count="2534" meta:row-count="18" meta:non-whitespace-character-count="2161"/>
  </office:meta>
</office:document-meta>
</file>