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36in" text:min-label-width="0.25in"/>
      </text:list-level-style-number>
      <text:list-level-style-bullet text:level="2" text:style-name="WW_CharLFO1LVL2" text:bullet-char="•">
        <style:list-level-properties text:space-before="1.0486in" text:min-label-width="0.25in"/>
      </text:list-level-style-bullet>
      <text:list-level-style-bullet text:level="3" text:style-name="WW_CharLFO1LVL3" text:bullet-char="•">
        <style:list-level-properties text:space-before="1.7777in" text:min-label-width="0.25in"/>
      </text:list-level-style-bullet>
      <text:list-level-style-bullet text:level="4" text:style-name="WW_CharLFO1LVL4" text:bullet-char="•">
        <style:list-level-properties text:space-before="2.5069in" text:min-label-width="0.25in"/>
      </text:list-level-style-bullet>
      <text:list-level-style-bullet text:level="5" text:style-name="WW_CharLFO1LVL5" text:bullet-char="•">
        <style:list-level-properties text:space-before="3.2361in" text:min-label-width="0.25in"/>
      </text:list-level-style-bullet>
      <text:list-level-style-bullet text:level="6" text:style-name="WW_CharLFO1LVL6" text:bullet-char="•">
        <style:list-level-properties text:space-before="3.9652in" text:min-label-width="0.25in"/>
      </text:list-level-style-bullet>
      <text:list-level-style-bullet text:level="7" text:style-name="WW_CharLFO1LVL7" text:bullet-char="•">
        <style:list-level-properties text:space-before="4.6944in" text:min-label-width="0.25in"/>
      </text:list-level-style-bullet>
      <text:list-level-style-bullet text:level="8" text:style-name="WW_CharLFO1LVL8" text:bullet-char="•">
        <style:list-level-properties text:space-before="5.4236in" text:min-label-width="0.25in"/>
      </text:list-level-style-bullet>
      <text:list-level-style-bullet text:level="9" text:style-name="WW_CharLFO1LVL9" text:bullet-char="•">
        <style:list-level-properties text:space-before="6.1527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01in" text:min-label-width="0.143in"/>
      </text:list-level-style-number>
      <text:list-level-style-bullet text:level="2" text:style-name="WW_CharLFO2LVL2" text:bullet-char="•">
        <style:list-level-properties text:space-before="1.018in" text:min-label-width="0.143in"/>
      </text:list-level-style-bullet>
      <text:list-level-style-bullet text:level="3" text:style-name="WW_CharLFO2LVL3" text:bullet-char="•">
        <style:list-level-properties text:space-before="1.7625in" text:min-label-width="0.143in"/>
      </text:list-level-style-bullet>
      <text:list-level-style-bullet text:level="4" text:style-name="WW_CharLFO2LVL4" text:bullet-char="•">
        <style:list-level-properties text:space-before="2.5069in" text:min-label-width="0.143in"/>
      </text:list-level-style-bullet>
      <text:list-level-style-bullet text:level="5" text:style-name="WW_CharLFO2LVL5" text:bullet-char="•">
        <style:list-level-properties text:space-before="3.2513in" text:min-label-width="0.143in"/>
      </text:list-level-style-bullet>
      <text:list-level-style-bullet text:level="6" text:style-name="WW_CharLFO2LVL6" text:bullet-char="•">
        <style:list-level-properties text:space-before="3.9958in" text:min-label-width="0.143in"/>
      </text:list-level-style-bullet>
      <text:list-level-style-bullet text:level="7" text:style-name="WW_CharLFO2LVL7" text:bullet-char="•">
        <style:list-level-properties text:space-before="4.7402in" text:min-label-width="0.143in"/>
      </text:list-level-style-bullet>
      <text:list-level-style-bullet text:level="8" text:style-name="WW_CharLFO2LVL8" text:bullet-char="•">
        <style:list-level-properties text:space-before="5.4847in" text:min-label-width="0.143in"/>
      </text:list-level-style-bullet>
      <text:list-level-style-bullet text:level="9" text:style-name="WW_CharLFO2LVL9" text:bullet-char="•">
        <style:list-level-properties text:space-before="6.2291in" text:min-label-width="0.143in"/>
      </text:list-level-style-bullet>
    </text:list-style>
    <style:style style:name="P1" style:parent-style-name="Normale" style:master-page-name="MP0" style:family="paragraph">
      <style:paragraph-properties fo:margin-top="0.0472in" fo:line-height="0.143in" fo:margin-left="4.4993in">
        <style:tab-stops/>
      </style:paragraph-properties>
    </style:style>
    <style:style style:name="T2" style:parent-style-name="Car.predefinitoparagrafo" style:family="text">
      <style:text-properties fo:font-size="9pt" style:font-size-asian="9pt"/>
    </style:style>
    <style:style style:name="T3" style:parent-style-name="Car.predefinitoparagrafo" style:family="text">
      <style:text-properties fo:letter-spacing="-0.002in" fo:font-size="9pt" style:font-size-asian="9pt"/>
    </style:style>
    <style:style style:name="T4" style:parent-style-name="Car.predefinitoparagrafo" style:family="text">
      <style:text-properties fo:font-size="9pt" style:font-size-asian="9pt"/>
    </style:style>
    <style:style style:name="T5" style:parent-style-name="Car.predefinitoparagrafo" style:family="text">
      <style:text-properties fo:letter-spacing="0.0305in" fo:font-size="9pt" style:font-size-asian="9pt"/>
    </style:style>
    <style:style style:name="T6" style:parent-style-name="Car.predefinitoparagrafo" style:family="text">
      <style:text-properties fo:font-size="9pt" style:font-size-asian="9pt"/>
    </style:style>
    <style:style style:name="P7" style:parent-style-name="Corpodeltesto" style:family="paragraph">
      <style:paragraph-properties fo:margin-left="4.4993in" fo:margin-right="0.718in">
        <style:tab-stops/>
      </style:paragraph-properties>
    </style:style>
    <style:style style:name="T8" style:parent-style-name="Car.predefinitoparagrafo" style:family="text">
      <style:text-properties fo:letter-spacing="-0.0027in"/>
    </style:style>
    <style:style style:name="T9" style:parent-style-name="Car.predefinitoparagrafo" style:family="text">
      <style:text-properties fo:letter-spacing="-0.0027in"/>
    </style:style>
    <style:style style:name="T10" style:parent-style-name="Car.predefinitoparagrafo" style:family="text">
      <style:text-properties fo:letter-spacing="-0.002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326in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0.0006in"/>
    </style:style>
    <style:style style:name="T16" style:parent-style-name="Car.predefinitoparagrafo" style:family="text">
      <style:text-properties fo:letter-spacing="0.0013in"/>
    </style:style>
    <style:style style:name="T17" style:parent-style-name="Car.predefinitoparagrafo" style:family="text">
      <style:text-properties fo:letter-spacing="-0.002in"/>
    </style:style>
    <style:style style:name="T18" style:parent-style-name="Car.predefinitoparagrafo" style:family="text">
      <style:text-properties fo:letter-spacing="0.034in"/>
    </style:style>
    <style:style style:name="P19" style:parent-style-name="Corpodeltesto" style:family="paragraph">
      <style:paragraph-properties fo:margin-left="4.4993in">
        <style:tab-stops/>
      </style:paragraph-properties>
    </style:style>
    <style:style style:name="T2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" style:parent-style-name="Corpodeltesto" style:family="paragraph">
      <style:paragraph-properties fo:margin-top="0.002in"/>
      <style:text-properties fo:font-size="6pt" style:font-size-asian="6pt"/>
    </style:style>
    <style:style style:name="P22" style:parent-style-name="Titolo" style:family="paragraph">
      <style:paragraph-properties fo:line-height="100%"/>
    </style:style>
    <style:style style:name="T23" style:parent-style-name="Car.predefinitoparagrafo" style:family="text">
      <style:text-properties fo:font-weight="normal" style:font-weight-asian="normal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-0.0333in"/>
    </style:style>
    <style:style style:name="P27" style:parent-style-name="Corpodeltesto" style:family="paragraph">
      <style:paragraph-properties fo:margin-top="0.0034in"/>
      <style:text-properties fo:font-weight="bold" style:font-weight-asian="bold" fo:font-size="9.5pt" style:font-size-asian="9.5pt"/>
    </style:style>
    <style:style style:name="P28" style:parent-style-name="Normale" style:family="paragraph">
      <style:paragraph-properties fo:margin-left="0.0736in">
        <style:tab-stops/>
      </style:paragraph-properties>
    </style:style>
    <style:style style:name="T29" style:parent-style-name="Car.predefinitoparagrafo" style:family="text">
      <style:text-properties fo:letter-spacing="-0.0006in" fo:font-size="10pt" style:font-size-asian="10pt"/>
    </style:style>
    <style:style style:name="T30" style:parent-style-name="Car.predefinitoparagrafo" style:family="text">
      <style:text-properties fo:letter-spacing="0.0013in" fo:font-size="10pt" style:font-size-asian="10pt"/>
    </style:style>
    <style:style style:name="T31" style:parent-style-name="Car.predefinitoparagrafo" style:family="text">
      <style:text-properties fo:letter-spacing="-0.0006in" fo:font-size="10pt" style:font-size-asian="10pt"/>
    </style:style>
    <style:style style:name="T32" style:parent-style-name="Car.predefinitoparagrafo" style:family="text">
      <style:text-properties fo:letter-spacing="0.0027in" fo:font-size="10pt" style:font-size-asian="10pt"/>
    </style:style>
    <style:style style:name="T33" style:parent-style-name="Car.predefinitoparagrafo" style:family="text">
      <style:text-properties fo:letter-spacing="-0.0006in" fo:font-size="10pt" style:font-size-asian="10pt"/>
    </style:style>
    <style:style style:name="T34" style:parent-style-name="Car.predefinitoparagrafo" style:family="text">
      <style:text-properties fo:letter-spacing="0.0055in" fo:font-size="10pt" style:font-size-asian="10pt"/>
    </style:style>
    <style:style style:name="T35" style:parent-style-name="Car.predefinitoparagrafo" style:family="text">
      <style:text-properties fo:letter-spacing="-0.0006in" fo:font-size="8pt" style:font-size-asian="8pt"/>
    </style:style>
    <style:style style:name="T36" style:parent-style-name="Car.predefinitoparagrafo" style:family="text">
      <style:text-properties fo:letter-spacing="0.0048in" fo:font-size="8pt" style:font-size-asian="8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letter-spacing="0.0034in"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letter-spacing="0.0034in" fo:font-size="10pt" style:font-size-asian="10pt"/>
    </style:style>
    <style:style style:name="T41" style:parent-style-name="Car.predefinitoparagrafo" style:family="text">
      <style:text-properties fo:font-size="8pt" style:font-size-asian="8pt"/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Normale" style:family="paragraph">
      <style:paragraph-properties fo:margin-top="0.0805in" fo:margin-left="0.0736in">
        <style:tab-stops/>
      </style:paragraph-properties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letter-spacing="-0.0062in" fo:font-size="10pt" style:font-size-asian="10pt"/>
    </style:style>
    <style:style style:name="T46" style:parent-style-name="Car.predefinitoparagrafo" style:family="text">
      <style:text-properties fo:font-size="8pt" style:font-size-asian="8pt"/>
    </style:style>
    <style:style style:name="T47" style:parent-style-name="Car.predefinitoparagrafo" style:family="text">
      <style:text-properties fo:letter-spacing="0.0013in" fo:font-size="8pt" style:font-size-asian="8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letter-spacing="-0.0062in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letter-spacing="-0.0062in" fo:font-size="10pt" style:font-size-asian="10pt"/>
    </style:style>
    <style:style style:name="T52" style:parent-style-name="Car.predefinitoparagrafo" style:family="text">
      <style:text-properties fo:font-size="8pt" style:font-size-asian="8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letter-spacing="-0.0055in" fo:font-size="10pt" style:font-size-asian="10pt"/>
    </style:style>
    <style:style style:name="T55" style:parent-style-name="Car.predefinitoparagrafo" style:family="text">
      <style:text-properties fo:font-size="8pt" style:font-size-asian="8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letter-spacing="-0.0069in" fo:font-size="10pt" style:font-size-asian="10pt"/>
    </style:style>
    <style:style style:name="T58" style:parent-style-name="Car.predefinitoparagrafo" style:family="text">
      <style:text-properties fo:font-size="8pt" style:font-size-asian="8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062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055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-0.0055in" fo:font-size="10pt" style:font-size-asian="10pt"/>
    </style:style>
    <style:style style:name="T65" style:parent-style-name="Car.predefinitoparagrafo" style:family="text">
      <style:text-properties fo:font-size="8pt" style:font-size-asian="8pt"/>
    </style:style>
    <style:style style:name="P66" style:parent-style-name="Corpodeltesto" style:family="paragraph">
      <style:paragraph-properties fo:margin-top="0.0784in" fo:margin-left="0.0736in">
        <style:tab-stops>
          <style:tab-stop style:type="left" style:leader-style="dotted" style:leader-text="." style:position="2.7562in"/>
        </style:tab-stops>
      </style:paragraph-properties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2in"/>
    </style:style>
    <style:style style:name="T70" style:parent-style-name="Car.predefinitoparagrafo" style:family="text">
      <style:text-properties fo:letter-spacing="0.002in"/>
    </style:style>
    <style:style style:name="T71" style:parent-style-name="Car.predefinitoparagrafo" style:family="text">
      <style:text-properties fo:letter-spacing="0.002in"/>
    </style:style>
    <style:style style:name="T72" style:parent-style-name="Car.predefinitoparagrafo" style:family="text">
      <style:text-properties fo:letter-spacing="0.0027in"/>
    </style:style>
    <style:style style:name="T73" style:parent-style-name="Car.predefinitoparagrafo" style:family="text">
      <style:text-properties fo:letter-spacing="0.0027in"/>
    </style:style>
    <style:style style:name="T74" style:parent-style-name="Car.predefinitoparagrafo" style:family="text">
      <style:text-properties fo:letter-spacing="0.0034in"/>
    </style:style>
    <style:style style:name="T75" style:parent-style-name="Car.predefinitoparagrafo" style:family="text">
      <style:text-properties fo:letter-spacing="0.002in"/>
    </style:style>
    <style:style style:name="T76" style:parent-style-name="Car.predefinitoparagrafo" style:family="text">
      <style:text-properties fo:letter-spacing="0.0013in"/>
    </style:style>
    <style:style style:name="T77" style:parent-style-name="Car.predefinitoparagrafo" style:family="text">
      <style:text-properties fo:letter-spacing="0.002in"/>
    </style:style>
    <style:style style:name="T78" style:parent-style-name="Car.predefinitoparagrafo" style:family="text">
      <style:text-properties fo:letter-spacing="0.002in"/>
    </style:style>
    <style:style style:name="T79" style:parent-style-name="Car.predefinitoparagrafo" style:family="text">
      <style:text-properties fo:letter-spacing="0.0013in"/>
    </style:style>
    <style:style style:name="T80" style:parent-style-name="Car.predefinitoparagrafo" style:family="text">
      <style:text-properties fo:letter-spacing="0.002in"/>
    </style:style>
    <style:style style:name="T81" style:parent-style-name="Car.predefinitoparagrafo" style:family="text">
      <style:text-properties fo:letter-spacing="0.0034in"/>
    </style:style>
    <style:style style:name="T82" style:parent-style-name="Car.predefinitoparagrafo" style:family="text">
      <style:text-properties fo:letter-spacing="0.002in"/>
    </style:style>
    <style:style style:name="T83" style:parent-style-name="Car.predefinitoparagrafo" style:family="text">
      <style:text-properties fo:letter-spacing="0.0027in"/>
    </style:style>
    <style:style style:name="P84" style:parent-style-name="Corpodeltesto" style:family="paragraph">
      <style:paragraph-properties fo:margin-top="0.0805in" fo:margin-left="0.0736in">
        <style:tab-stops/>
      </style:paragraph-properties>
    </style:style>
    <style:style style:name="T85" style:parent-style-name="Car.predefinitoparagrafo" style:family="text">
      <style:text-properties fo:letter-spacing="0.0354in"/>
    </style:style>
    <style:style style:name="T86" style:parent-style-name="Car.predefinitoparagrafo" style:family="text">
      <style:text-properties fo:letter-spacing="0.0354in"/>
    </style:style>
    <style:style style:name="T87" style:parent-style-name="Car.predefinitoparagrafo" style:family="text">
      <style:text-properties fo:letter-spacing="0.0354in"/>
    </style:style>
    <style:style style:name="T88" style:parent-style-name="Car.predefinitoparagrafo" style:family="text">
      <style:text-properties fo:letter-spacing="0.0354in"/>
    </style:style>
    <style:style style:name="T89" style:parent-style-name="Car.predefinitoparagrafo" style:family="text">
      <style:text-properties fo:letter-spacing="0.0354in"/>
    </style:style>
    <style:style style:name="T90" style:parent-style-name="Car.predefinitoparagrafo" style:family="text">
      <style:text-properties fo:letter-spacing="0.0388in"/>
    </style:style>
    <style:style style:name="T91" style:parent-style-name="Car.predefinitoparagrafo" style:family="text">
      <style:text-properties fo:letter-spacing="0.0402in"/>
    </style:style>
    <style:style style:name="T92" style:parent-style-name="Car.predefinitoparagrafo" style:family="text">
      <style:text-properties fo:letter-spacing="0.0354in"/>
    </style:style>
    <style:style style:name="T93" style:parent-style-name="Car.predefinitoparagrafo" style:family="text">
      <style:text-properties fo:letter-spacing="0.0368in"/>
    </style:style>
    <style:style style:name="T94" style:parent-style-name="Car.predefinitoparagrafo" style:family="text">
      <style:text-properties fo:letter-spacing="0.0361in"/>
    </style:style>
    <style:style style:name="T95" style:parent-style-name="Car.predefinitoparagrafo" style:family="text">
      <style:text-properties fo:letter-spacing="0.0368in"/>
    </style:style>
    <style:style style:name="T96" style:parent-style-name="Car.predefinitoparagrafo" style:family="text">
      <style:text-properties fo:letter-spacing="0.0361in"/>
    </style:style>
    <style:style style:name="T97" style:parent-style-name="Car.predefinitoparagrafo" style:family="text">
      <style:text-properties fo:letter-spacing="0.0375in"/>
    </style:style>
    <style:style style:name="T98" style:parent-style-name="Car.predefinitoparagrafo" style:family="text">
      <style:text-properties fo:letter-spacing="0.0354in"/>
    </style:style>
    <style:style style:name="T99" style:parent-style-name="Car.predefinitoparagrafo" style:family="text">
      <style:text-properties fo:letter-spacing="0.0361in"/>
    </style:style>
    <style:style style:name="T100" style:parent-style-name="Car.predefinitoparagrafo" style:family="text">
      <style:text-properties fo:letter-spacing="0.0347in"/>
    </style:style>
    <style:style style:name="T101" style:parent-style-name="Car.predefinitoparagrafo" style:family="text">
      <style:text-properties fo:letter-spacing="0.0354in"/>
    </style:style>
    <style:style style:name="T102" style:parent-style-name="Car.predefinitoparagrafo" style:family="text">
      <style:text-properties fo:letter-spacing="0.0354in"/>
    </style:style>
    <style:style style:name="P103" style:parent-style-name="Corpodeltesto" style:family="paragraph">
      <style:paragraph-properties fo:margin-top="0.0805in" fo:margin-left="0.0736in">
        <style:tab-stops/>
      </style:paragraph-properties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06in"/>
    </style:style>
    <style:style style:name="P112" style:parent-style-name="Corpodeltesto" style:family="paragraph">
      <style:paragraph-properties fo:margin-top="0.1097in" fo:margin-left="0.0736in">
        <style:tab-stops/>
      </style:paragraph-properties>
    </style:style>
    <style:style style:name="T113" style:parent-style-name="Car.predefinitoparagrafo" style:family="text">
      <style:text-properties fo:letter-spacing="-0.0027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-0.002in"/>
    </style:style>
    <style:style style:name="T118" style:parent-style-name="Car.predefinitoparagrafo" style:family="text">
      <style:text-properties fo:letter-spacing="-0.0013in"/>
    </style:style>
    <style:style style:name="P119" style:parent-style-name="Paragrafoelenco" style:list-style-name="LFO2" style:family="paragraph">
      <style:paragraph-properties fo:margin-top="0.034in" fo:text-indent="-0.1437in">
        <style:tab-stops>
          <style:tab-stop style:type="left" style:position="0.0006in"/>
          <style:tab-stop style:type="left" style:leader-style="dotted" style:leader-text="." style:position="7.2833in"/>
        </style:tab-stops>
      </style:paragraph-properties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27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13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-0.0013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06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-0.002i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2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06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013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13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13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font-size="8pt" style:font-size-asian="8pt"/>
    </style:style>
    <style:style style:name="P143" style:parent-style-name="Paragrafoelenco" style:list-style-name="LFO2" style:family="paragraph">
      <style:paragraph-properties fo:margin-top="0.0354in" fo:margin-left="0.4215in" fo:text-indent="-0.152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13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13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06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06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P153" style:parent-style-name="Normale" style:family="paragraph">
      <style:paragraph-properties fo:margin-top="0.0222in" fo:margin-left="0.2701in">
        <style:tab-stops>
          <style:tab-stop style:type="left" style:leader-style="dotted" style:leader-text="." style:position="7.2798in"/>
        </style:tab-stops>
      </style:paragraph-properties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2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27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2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27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13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2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27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27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2in" fo:font-size="10pt" style:font-size-asian="10pt"/>
    </style:style>
    <style:style style:name="T172" style:parent-style-name="Car.predefinitoparagrafo" style:family="text">
      <style:text-properties fo:font-size="8pt" style:font-size-asian="8pt"/>
    </style:style>
    <style:style style:name="T173" style:parent-style-name="Car.predefinitoparagrafo" style:family="text">
      <style:text-properties fo:letter-spacing="-0.0027in" fo:font-size="8pt" style:font-size-asian="8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2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13in" fo:font-size="10pt" style:font-size-asian="10pt"/>
    </style:style>
    <style:style style:name="T178" style:parent-style-name="Car.predefinitoparagrafo" style:family="text">
      <style:text-properties fo:font-size="7pt" style:font-size-asian="7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font-size="8pt" style:font-size-asian="8pt"/>
    </style:style>
    <style:style style:name="P182" style:parent-style-name="Corpodeltesto" style:family="paragraph">
      <style:paragraph-properties fo:margin-top="0.0305in" fo:margin-left="0.0736in">
        <style:tab-stops/>
      </style:paragraph-properties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-0.0027in"/>
    </style:style>
    <style:style style:name="P187" style:parent-style-name="Paragrafoelenco" style:list-style-name="LFO1" style:family="paragraph">
      <style:paragraph-properties fo:text-align="justify" fo:margin-top="0.0354in" fo:text-indent="-0.2506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-0.0006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41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2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27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13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27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2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2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06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13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P209" style:parent-style-name="Paragrafoelenco" style:list-style-name="LFO1" style:family="paragraph">
      <style:paragraph-properties fo:text-align="justify" fo:margin-top="0.0354in" fo:line-height="121%" fo:margin-right="0.0694in">
        <style:tab-stops>
          <style:tab-stop style:type="left" style:position="0.0006in"/>
        </style:tab-stops>
      </style:paragraph-properties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0.0006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0.0006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0.0006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0.0006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0.0006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0.0006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0.0006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0.0006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0.0006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0.0006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0.0006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0.0006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0.0006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0.0006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0.0006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0.0347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06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06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006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-0.0013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06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06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13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06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06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0.0013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P263" style:parent-style-name="Paragrafoelenco" style:list-style-name="LFO1" style:family="paragraph">
      <style:paragraph-properties fo:text-align="justify" fo:line-height="121%" fo:margin-right="0.0701in"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font-weight="bold" style:font-weight-asian="bold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0.0006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font-style="italic" style:font-style-asian="italic" fo:font-size="10pt" style:font-size-asian="10pt"/>
    </style:style>
    <style:style style:name="T27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271" style:parent-style-name="Car.predefinitoparagrafo" style:family="text">
      <style:text-properties fo:font-style="italic" style:font-style-asian="italic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0.0006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0.0006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0.0006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0.0006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0.0006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font-weight="bold" style:font-weight-asian="bold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0.0006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13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0.0006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13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0.0027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06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P297" style:parent-style-name="Paragrafoelenco" style:list-style-name="LFO1" style:family="paragraph">
      <style:paragraph-properties fo:text-align="justify" fo:line-height="121%" fo:margin-right="0.0701in">
        <style:tab-stops>
          <style:tab-stop style:type="left" style:position="0.0006in"/>
        </style:tab-stops>
      </style:paragraph-properties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0.0006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0.0006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0.0006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0.000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0.0006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0.0006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0.0006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0.000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0.0006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0.0006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00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0.0006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0.0006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0.000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0.0006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0.0006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0.0347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0.0006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P335" style:parent-style-name="Paragrafoelenco" style:list-style-name="LFO1" style:family="paragraph">
      <style:paragraph-properties fo:text-align="justify" fo:line-height="121%" fo:margin-right="0.0722in">
        <style:tab-stops>
          <style:tab-stop style:type="left" style:position="0.0006in"/>
        </style:tab-stops>
      </style:paragraph-properties>
    </style:style>
    <style:style style:name="T336" style:parent-style-name="Car.predefinitoparagrafo" style:family="text">
      <style:text-properties fo:font-weight="bold" style:font-weight-asian="bold" fo:font-size="10pt" style:font-size-asian="10pt"/>
    </style:style>
    <style:style style:name="T33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38" style:parent-style-name="Car.predefinitoparagrafo" style:family="text">
      <style:text-properties fo:font-weight="bold" style:font-weight-asian="bold" fo:font-size="10pt" style:font-size-asian="10pt"/>
    </style:style>
    <style:style style:name="T33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0.0006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0.0006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0.0006in" fo:font-size="10pt" style:font-size-asian="10pt"/>
    </style:style>
    <style:style style:name="T346" style:parent-style-name="Car.predefinitoparagrafo" style:family="text">
      <style:text-properties fo:font-weight="bold" style:font-weight-asian="bold" fo:font-size="10pt" style:font-size-asian="10pt"/>
    </style:style>
    <style:style style:name="T34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48" style:parent-style-name="Car.predefinitoparagrafo" style:family="text">
      <style:text-properties fo:font-weight="bold" style:font-weight-asian="bold" fo:font-size="10pt" style:font-size-asian="10pt"/>
    </style:style>
    <style:style style:name="T34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0" style:parent-style-name="Car.predefinitoparagrafo" style:family="text">
      <style:text-properties fo:font-weight="bold" style:font-weight-asian="bold" fo:font-size="10pt" style:font-size-asian="10pt"/>
    </style:style>
    <style:style style:name="T35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2" style:parent-style-name="Car.predefinitoparagrafo" style:family="text">
      <style:text-properties fo:font-weight="bold" style:font-weight-asian="bold" fo:font-size="10pt" style:font-size-asian="10pt"/>
    </style:style>
    <style:style style:name="T35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4" style:parent-style-name="Car.predefinitoparagrafo" style:family="text">
      <style:text-properties fo:font-weight="bold" style:font-weight-asian="bold" fo:font-size="10pt" style:font-size-asian="10pt"/>
    </style:style>
    <style:style style:name="T35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6" style:parent-style-name="Car.predefinitoparagrafo" style:family="text">
      <style:text-properties fo:font-weight="bold" style:font-weight-asian="bold" fo:font-size="10pt" style:font-size-asian="10pt"/>
    </style:style>
    <style:style style:name="T35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58" style:parent-style-name="Car.predefinitoparagrafo" style:family="text">
      <style:text-properties fo:font-weight="bold" style:font-weight-asian="bold" fo:font-size="10pt" style:font-size-asian="10pt"/>
    </style:style>
    <style:style style:name="T35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60" style:parent-style-name="Car.predefinitoparagrafo" style:family="text">
      <style:text-properties fo:font-weight="bold" style:font-weight-asian="bold" fo:font-size="10pt" style:font-size-asian="10pt"/>
    </style:style>
    <style:style style:name="T36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62" style:parent-style-name="Car.predefinitoparagrafo" style:family="text">
      <style:text-properties fo:font-weight="bold" style:font-weight-asian="bold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0.0006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font-style="italic" style:font-style-asian="italic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368" style:parent-style-name="Car.predefinitoparagrafo" style:family="text">
      <style:text-properties fo:letter-spacing="0.0006in"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letter-spacing="-0.0006in"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-0.0006in"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-0.0013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0.0006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0.0041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letter-spacing="0.002in"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letter-spacing="-0.0013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0.0006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-0.0006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P388" style:parent-style-name="Paragrafoelenco" style:list-style-name="LFO1" style:family="paragraph">
      <style:paragraph-properties fo:text-align="justify" fo:line-height="0.1583in" fo:text-indent="-0.2506in">
        <style:tab-stops>
          <style:tab-stop style:type="left" style:position="0.0006in"/>
        </style:tab-stops>
      </style:paragraph-properties>
    </style:style>
    <style:style style:name="T389" style:parent-style-name="Car.predefinitoparagrafo" style:family="text">
      <style:text-properties fo:font-size="10pt" style:font-size-asian="10pt"/>
    </style:style>
    <style:style style:name="T390" style:parent-style-name="Car.predefinitoparagrafo" style:family="text">
      <style:text-properties fo:letter-spacing="-0.0013in" fo:font-size="10pt" style:font-size-asian="10pt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letter-spacing="-0.0013in"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letter-spacing="-0.0027in"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letter-spacing="-0.002in" fo:font-size="10pt" style:font-size-asian="10pt"/>
    </style:style>
    <style:style style:name="T397" style:parent-style-name="Car.predefinitoparagrafo" style:family="text">
      <style:text-properties fo:font-size="10pt" style:font-size-asian="10pt"/>
    </style:style>
    <style:style style:name="T398" style:parent-style-name="Car.predefinitoparagrafo" style:family="text">
      <style:text-properties fo:letter-spacing="-0.0027in" fo:font-size="10pt" style:font-size-asian="10pt"/>
    </style:style>
    <style:style style:name="T399" style:parent-style-name="Car.predefinitoparagrafo" style:family="text">
      <style:text-properties fo:font-size="10pt" style:font-size-asian="10pt"/>
    </style:style>
    <style:style style:name="T400" style:parent-style-name="Car.predefinitoparagrafo" style:family="text">
      <style:text-properties fo:letter-spacing="-0.0013in"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402" style:parent-style-name="Car.predefinitoparagrafo" style:family="text">
      <style:text-properties fo:letter-spacing="-0.002in" fo:font-size="10pt" style:font-size-asian="10pt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letter-spacing="-0.002in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letter-spacing="-0.0027in"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-0.002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P410" style:parent-style-name="Paragrafoelenco" style:list-style-name="LFO1" style:family="paragraph">
      <style:paragraph-properties fo:text-align="justify" fo:margin-top="0.0291in" fo:text-indent="-0.2506in">
        <style:tab-stops>
          <style:tab-stop style:type="left" style:position="0.0006in"/>
        </style:tab-stops>
      </style:paragraph-properties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-0.0013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T414" style:parent-style-name="Car.predefinitoparagrafo" style:family="text">
      <style:text-properties fo:letter-spacing="-0.0006in"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letter-spacing="-0.0013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0.0013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27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-0.0013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P424" style:parent-style-name="Corpodeltesto" style:family="paragraph">
      <style:paragraph-properties fo:margin-top="0.0062in"/>
      <style:text-properties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5861*" fo:start-indent="0in" fo:end-indent="0.8472in"/>
          <style:column style:rel-width="5459*" fo:start-indent="0.8479in" fo:end-indent="0in"/>
        </style:columns>
      </style:section-properties>
    </style:style>
    <style:style style:name="P425" style:parent-style-name="Corpodeltesto" style:family="paragraph">
      <style:paragraph-properties fo:margin-top="0.0631in" fo:margin-left="0.0736in">
        <style:tab-stops>
          <style:tab-stop style:type="left" style:leader-style="dotted" style:leader-text="." style:position="2.3486in"/>
          <style:tab-stop style:type="left" style:position="3.1208in"/>
        </style:tab-stops>
      </style:paragraph-properties>
    </style:style>
    <style:style style:name="T426" style:parent-style-name="Car.predefinitoparagrafo" style:family="text">
      <style:text-properties fo:letter-spacing="-0.002in"/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2" style:parent-style-name="Corpodeltesto" style:family="paragraph">
      <style:paragraph-properties fo:break-before="column" fo:margin-top="0.0034in"/>
    </style:style>
    <style:style style:name="P433" style:parent-style-name="Corpodeltesto" style:family="paragraph">
      <style:paragraph-properties fo:text-align="center" fo:margin-top="0.0006in" fo:margin-left="1.0437in" fo:margin-right="1.2263in">
        <style:tab-stops/>
      </style:paragraph-properties>
    </style:style>
    <style:style style:name="P434" style:parent-style-name="Normale" style:family="paragraph">
      <style:paragraph-properties fo:margin-top="0.0527in" fo:margin-left="0.0736in">
        <style:tab-stops/>
      </style:paragraph-properties>
    </style:style>
    <style:style style:name="T435" style:parent-style-name="Car.predefinitoparagrafo" style:family="text">
      <style:text-properties style:font-name="Bahnschrift" style:text-scale="130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36" style:parent-style-name="Corpodeltesto" style:family="paragraph">
      <style:paragraph-properties fo:margin-top="0.0034in"/>
      <style:text-properties style:font-name="Bahnschrift" fo:font-size="8pt" style:font-size-asian="8pt"/>
    </style:style>
    <style:style style:name="P437" style:parent-style-name="Normale" style:family="paragraph">
      <style:paragraph-properties fo:margin-top="0.0652in" fo:margin-left="0.0736in">
        <style:tab-stops/>
      </style:paragraph-properties>
    </style:style>
    <style:style style:name="T438" style:parent-style-name="Car.predefinitoparagrafo" style:family="text">
      <style:text-properties fo:font-weight="bold" style:font-weight-asian="bold" fo:font-size="8pt" style:font-size-asian="8pt"/>
    </style:style>
    <style:style style:name="T43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40" style:parent-style-name="Car.predefinitoparagrafo" style:family="text">
      <style:text-properties fo:font-weight="bold" style:font-weight-asian="bold" fo:font-size="8pt" style:font-size-asian="8pt"/>
    </style:style>
    <style:style style:name="T44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42" style:parent-style-name="Car.predefinitoparagrafo" style:family="text">
      <style:text-properties fo:font-weight="bold" style:font-weight-asian="bold" fo:font-size="8pt" style:font-size-asian="8pt"/>
    </style:style>
    <style:style style:name="T443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44" style:parent-style-name="Car.predefinitoparagrafo" style:family="text">
      <style:text-properties fo:font-weight="bold" style:font-weight-asian="bold" fo:font-size="8pt" style:font-size-asian="8pt"/>
    </style:style>
    <style:style style:name="T445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46" style:parent-style-name="Car.predefinitoparagrafo" style:family="text">
      <style:text-properties fo:font-weight="bold" style:font-weight-asian="bold" fo:font-size="8pt" style:font-size-asian="8pt"/>
    </style:style>
    <style:style style:name="T447" style:parent-style-name="Car.predefinitoparagrafo" style:family="text">
      <style:text-properties fo:font-weight="bold" style:font-weight-asian="bold" fo:letter-spacing="-0.0041in" fo:font-size="8pt" style:font-size-asian="8pt"/>
    </style:style>
    <style:style style:name="T448" style:parent-style-name="Car.predefinitoparagrafo" style:family="text">
      <style:text-properties fo:font-weight="bold" style:font-weight-asian="bold" fo:font-size="8pt" style:font-size-asian="8pt"/>
    </style:style>
    <style:style style:name="T44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50" style:parent-style-name="Car.predefinitoparagrafo" style:family="text">
      <style:text-properties fo:font-weight="bold" style:font-weight-asian="bold" fo:font-size="8pt" style:font-size-asian="8pt"/>
    </style:style>
    <style:style style:name="T45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52" style:parent-style-name="Car.predefinitoparagrafo" style:family="text">
      <style:text-properties fo:font-weight="bold" style:font-weight-asian="bold" fo:font-size="8pt" style:font-size-asian="8pt"/>
    </style:style>
    <style:style style:name="T453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454" style:parent-style-name="Car.predefinitoparagrafo" style:family="text">
      <style:text-properties fo:font-weight="bold" style:font-weight-asian="bold" fo:font-size="8pt" style:font-size-asian="8pt"/>
    </style:style>
    <style:style style:name="T455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56" style:parent-style-name="Car.predefinitoparagrafo" style:family="text">
      <style:text-properties fo:font-weight="bold" style:font-weight-asian="bold" fo:font-size="8pt" style:font-size-asian="8pt"/>
    </style:style>
    <style:style style:name="T457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58" style:parent-style-name="Car.predefinitoparagrafo" style:family="text">
      <style:text-properties fo:font-weight="bold" style:font-weight-asian="bold" fo:font-size="8pt" style:font-size-asian="8pt"/>
    </style:style>
    <style:style style:name="T459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460" style:parent-style-name="Car.predefinitoparagrafo" style:family="text">
      <style:text-properties fo:font-weight="bold" style:font-weight-asian="bold" fo:font-size="8pt" style:font-size-asian="8pt"/>
    </style:style>
    <style:style style:name="T461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62" style:parent-style-name="Car.predefinitoparagrafo" style:family="text">
      <style:text-properties fo:font-weight="bold" style:font-weight-asian="bold" fo:font-size="8pt" style:font-size-asian="8pt"/>
    </style:style>
    <style:style style:name="T463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64" style:parent-style-name="Car.predefinitoparagrafo" style:family="text">
      <style:text-properties fo:font-weight="bold" style:font-weight-asian="bold" fo:font-size="8pt" style:font-size-asian="8pt"/>
    </style:style>
    <style:style style:name="T465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66" style:parent-style-name="Car.predefinitoparagrafo" style:family="text">
      <style:text-properties fo:font-weight="bold" style:font-weight-asian="bold" fo:font-size="8pt" style:font-size-asian="8pt"/>
    </style:style>
    <style:style style:name="T467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68" style:parent-style-name="Car.predefinitoparagrafo" style:family="text">
      <style:text-properties fo:font-weight="bold" style:font-weight-asian="bold" fo:font-size="8pt" style:font-size-asian="8pt"/>
    </style:style>
    <style:style style:name="T469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70" style:parent-style-name="Car.predefinitoparagrafo" style:family="text">
      <style:text-properties fo:font-weight="bold" style:font-weight-asian="bold" fo:font-size="8pt" style:font-size-asian="8pt"/>
    </style:style>
    <style:style style:name="T47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72" style:parent-style-name="Car.predefinitoparagrafo" style:family="text">
      <style:text-properties fo:font-weight="bold" style:font-weight-asian="bold" fo:font-size="8pt" style:font-size-asian="8pt"/>
    </style:style>
    <style:style style:name="T473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474" style:parent-style-name="Car.predefinitoparagrafo" style:family="text">
      <style:text-properties fo:font-weight="bold" style:font-weight-asian="bold" fo:font-size="8pt" style:font-size-asian="8pt"/>
    </style:style>
    <style:style style:name="T475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76" style:parent-style-name="Car.predefinitoparagrafo" style:family="text">
      <style:text-properties fo:font-weight="bold" style:font-weight-asian="bold" fo:font-size="8pt" style:font-size-asian="8pt"/>
    </style:style>
    <style:style style:name="T477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78" style:parent-style-name="Car.predefinitoparagrafo" style:family="text">
      <style:text-properties fo:font-weight="bold" style:font-weight-asian="bold" fo:font-size="8pt" style:font-size-asian="8pt"/>
    </style:style>
    <style:style style:name="T479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480" style:parent-style-name="Car.predefinitoparagrafo" style:family="text">
      <style:text-properties fo:font-weight="bold" style:font-weight-asian="bold" fo:font-size="8pt" style:font-size-asian="8pt"/>
    </style:style>
    <style:style style:name="T48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82" style:parent-style-name="Car.predefinitoparagrafo" style:family="text">
      <style:text-properties fo:font-weight="bold" style:font-weight-asian="bold" fo:font-size="8pt" style:font-size-asian="8pt"/>
    </style:style>
    <style:style style:name="T483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84" style:parent-style-name="Car.predefinitoparagrafo" style:family="text">
      <style:text-properties fo:font-weight="bold" style:font-weight-asian="bold" fo:font-size="8pt" style:font-size-asian="8pt"/>
    </style:style>
    <style:style style:name="P485" style:parent-style-name="Normale" style:family="paragraph">
      <style:paragraph-properties fo:margin-top="0.0229in" fo:margin-left="0.0736in">
        <style:tab-stops/>
      </style:paragraph-properties>
    </style:style>
    <style:style style:name="T486" style:parent-style-name="Car.predefinitoparagrafo" style:family="text">
      <style:text-properties style:font-name="Trebuchet MS" fo:font-size="8pt" style:font-size-asian="8pt"/>
    </style:style>
    <style:style style:name="T487" style:parent-style-name="Car.predefinitoparagrafo" style:family="text">
      <style:text-properties style:font-name="Trebuchet MS" fo:letter-spacing="-0.0048in" fo:font-size="8pt" style:font-size-asian="8pt"/>
    </style:style>
    <style:style style:name="T488" style:parent-style-name="Car.predefinitoparagrafo" style:family="text">
      <style:text-properties style:font-name="Trebuchet MS" fo:font-size="8pt" style:font-size-asian="8pt"/>
    </style:style>
    <style:style style:name="T489" style:parent-style-name="Car.predefinitoparagrafo" style:family="text">
      <style:text-properties style:font-name="Trebuchet MS" fo:letter-spacing="-0.0048in" fo:font-size="8pt" style:font-size-asian="8pt"/>
    </style:style>
    <style:style style:name="T490" style:parent-style-name="Car.predefinitoparagrafo" style:family="text">
      <style:text-properties style:font-name="Trebuchet MS" fo:font-size="8pt" style:font-size-asian="8pt"/>
    </style:style>
    <style:style style:name="T491" style:parent-style-name="Car.predefinitoparagrafo" style:family="text">
      <style:text-properties style:font-name="Trebuchet MS" fo:letter-spacing="-0.0048in" fo:font-size="8pt" style:font-size-asian="8pt"/>
    </style:style>
    <style:style style:name="T492" style:parent-style-name="Car.predefinitoparagrafo" style:family="text">
      <style:text-properties style:font-name="Trebuchet MS" fo:font-size="8pt" style:font-size-asian="8pt"/>
    </style:style>
    <style:style style:name="T493" style:parent-style-name="Car.predefinitoparagrafo" style:family="text">
      <style:text-properties style:font-name="Trebuchet MS" fo:letter-spacing="-0.0041in" fo:font-size="8pt" style:font-size-asian="8pt"/>
    </style:style>
    <style:style style:name="T494" style:parent-style-name="Car.predefinitoparagrafo" style:family="text">
      <style:text-properties style:font-name="Trebuchet MS" fo:font-size="8pt" style:font-size-asian="8pt"/>
    </style:style>
    <style:style style:name="T495" style:parent-style-name="Car.predefinitoparagrafo" style:family="text">
      <style:text-properties style:font-name="Trebuchet MS" fo:letter-spacing="-0.0048in" fo:font-size="8pt" style:font-size-asian="8pt"/>
    </style:style>
    <style:style style:name="T496" style:parent-style-name="Car.predefinitoparagrafo" style:family="text">
      <style:text-properties style:font-name="Trebuchet MS" fo:font-size="8pt" style:font-size-asian="8pt"/>
    </style:style>
    <style:style style:name="P497" style:parent-style-name="Normale" style:family="paragraph">
      <style:paragraph-properties fo:margin-top="0.025in" fo:margin-left="0.0736in">
        <style:tab-stops/>
      </style:paragraph-properties>
    </style:style>
    <style:style style:name="T498" style:parent-style-name="Car.predefinitoparagrafo" style:family="text">
      <style:text-properties fo:font-weight="bold" style:font-weight-asian="bold" fo:font-size="8pt" style:font-size-asian="8pt"/>
    </style:style>
    <style:style style:name="T499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500" style:parent-style-name="Car.predefinitoparagrafo" style:family="text">
      <style:text-properties fo:font-weight="bold" style:font-weight-asian="bold" fo:font-size="8pt" style:font-size-asian="8pt"/>
    </style:style>
    <style:style style:name="T501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502" style:parent-style-name="Car.predefinitoparagrafo" style:family="text">
      <style:text-properties fo:font-weight="bold" style:font-weight-asian="bold" fo:font-size="8pt" style:font-size-asian="8pt"/>
    </style:style>
    <style:style style:name="T503" style:parent-style-name="Car.predefinitoparagrafo" style:family="text">
      <style:text-properties fo:font-weight="bold" style:font-weight-asian="bold" fo:letter-spacing="-0.0048in" fo:font-size="8pt" style:font-size-asian="8pt"/>
    </style:style>
    <style:style style:name="T504" style:parent-style-name="Car.predefinitoparagrafo" style:family="text">
      <style:text-properties fo:font-weight="bold" style:font-weight-asian="bold" fo:font-size="8pt" style:font-size-asian="8pt"/>
    </style:style>
    <style:style style:name="T505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506" style:parent-style-name="Car.predefinitoparagrafo" style:family="text">
      <style:text-properties fo:font-weight="bold" style:font-weight-asian="bold" fo:font-size="8pt" style:font-size-asian="8pt"/>
    </style:style>
    <style:style style:name="T507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508" style:parent-style-name="Car.predefinitoparagrafo" style:family="text">
      <style:text-properties fo:font-weight="bold" style:font-weight-asian="bold" fo:font-size="8pt" style:font-size-asian="8pt"/>
    </style:style>
    <style:style style:name="T509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510" style:parent-style-name="Car.predefinitoparagrafo" style:family="text">
      <style:text-properties fo:font-weight="bold" style:font-weight-asian="bold" fo:font-size="8pt" style:font-size-asian="8pt"/>
    </style:style>
    <style:style style:name="T511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512" style:parent-style-name="Car.predefinitoparagrafo" style:family="text">
      <style:text-properties fo:font-weight="bold" style:font-weight-asian="bold" fo:font-size="8pt" style:font-size-asian="8pt"/>
    </style:style>
    <style:style style:name="P513" style:parent-style-name="Corpodeltesto" style:family="paragraph">
      <style:paragraph-properties fo:text-align="end" fo:margin-top="0.0111in" fo:margin-right="1.2402in"/>
    </style:style>
    <style:style style:name="P514" style:parent-style-name="Normale" style:family="paragraph">
      <style:paragraph-properties fo:margin-top="0.0618in" fo:margin-left="4.9909in">
        <style:tab-stops/>
      </style:paragraph-properties>
    </style:style>
    <style:style style:name="T515" style:parent-style-name="Car.predefinitoparagrafo" style:family="text">
      <style:text-properties style:font-name="Bahnschrift" style:text-scale="140%" fo:font-size="7pt" style:font-size-asian="7pt"/>
    </style:style>
    <style:style style:name="P516" style:parent-style-name="Corpodeltesto" style:family="paragraph">
      <style:text-properties style:font-name="Bahnschrift" fo:font-size="8pt" style:font-size-asian="8pt"/>
    </style:style>
    <style:style style:name="P517" style:parent-style-name="Normale" style:family="paragraph">
      <style:paragraph-properties fo:margin-top="0.0763in" fo:line-height="101%" fo:margin-left="0.0736in">
        <style:tab-stops/>
      </style:paragraph-properties>
    </style:style>
    <style:style style:name="T518" style:parent-style-name="Car.predefinitoparagrafo" style:family="text">
      <style:text-properties fo:font-size="8pt" style:font-size-asian="8pt"/>
    </style:style>
    <style:style style:name="T519" style:parent-style-name="Car.predefinitoparagrafo" style:family="text">
      <style:text-properties fo:letter-spacing="0.0131in" fo:font-size="8pt" style:font-size-asian="8pt"/>
    </style:style>
    <style:style style:name="T520" style:parent-style-name="Car.predefinitoparagrafo" style:family="text">
      <style:text-properties fo:font-weight="bold" style:font-weight-asian="bold" fo:font-size="8pt" style:font-size-asian="8pt"/>
    </style:style>
    <style:style style:name="T521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22" style:parent-style-name="Car.predefinitoparagrafo" style:family="text">
      <style:text-properties fo:font-weight="bold" style:font-weight-asian="bold" fo:font-size="8pt" style:font-size-asian="8pt"/>
    </style:style>
    <style:style style:name="T523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24" style:parent-style-name="Car.predefinitoparagrafo" style:family="text">
      <style:text-properties fo:font-weight="bold" style:font-weight-asian="bold" fo:font-size="8pt" style:font-size-asian="8pt"/>
    </style:style>
    <style:style style:name="T525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26" style:parent-style-name="Car.predefinitoparagrafo" style:family="text">
      <style:text-properties fo:font-weight="bold" style:font-weight-asian="bold" fo:font-size="8pt" style:font-size-asian="8pt"/>
    </style:style>
    <style:style style:name="T527" style:parent-style-name="Car.predefinitoparagrafo" style:family="text">
      <style:text-properties fo:font-weight="bold" style:font-weight-asian="bold" fo:letter-spacing="0.0152in" fo:font-size="8pt" style:font-size-asian="8pt"/>
    </style:style>
    <style:style style:name="T528" style:parent-style-name="Car.predefinitoparagrafo" style:family="text">
      <style:text-properties fo:font-weight="bold" style:font-weight-asian="bold" fo:font-size="8pt" style:font-size-asian="8pt"/>
    </style:style>
    <style:style style:name="T529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30" style:parent-style-name="Car.predefinitoparagrafo" style:family="text">
      <style:text-properties fo:font-weight="bold" style:font-weight-asian="bold" fo:font-size="8pt" style:font-size-asian="8pt"/>
    </style:style>
    <style:style style:name="T531" style:parent-style-name="Car.predefinitoparagrafo" style:family="text">
      <style:text-properties fo:font-weight="bold" style:font-weight-asian="bold" fo:letter-spacing="0.0166in" fo:font-size="8pt" style:font-size-asian="8pt"/>
    </style:style>
    <style:style style:name="T532" style:parent-style-name="Car.predefinitoparagrafo" style:family="text">
      <style:text-properties fo:font-weight="bold" style:font-weight-asian="bold" fo:font-size="8pt" style:font-size-asian="8pt"/>
    </style:style>
    <style:style style:name="T533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34" style:parent-style-name="Car.predefinitoparagrafo" style:family="text">
      <style:text-properties fo:font-weight="bold" style:font-weight-asian="bold" fo:font-size="8pt" style:font-size-asian="8pt"/>
    </style:style>
    <style:style style:name="T535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36" style:parent-style-name="Car.predefinitoparagrafo" style:family="text">
      <style:text-properties fo:font-weight="bold" style:font-weight-asian="bold" fo:font-size="8pt" style:font-size-asian="8pt"/>
    </style:style>
    <style:style style:name="T537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38" style:parent-style-name="Car.predefinitoparagrafo" style:family="text">
      <style:text-properties fo:font-weight="bold" style:font-weight-asian="bold" fo:font-size="8pt" style:font-size-asian="8pt"/>
    </style:style>
    <style:style style:name="T539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40" style:parent-style-name="Car.predefinitoparagrafo" style:family="text">
      <style:text-properties fo:font-weight="bold" style:font-weight-asian="bold" fo:font-size="8pt" style:font-size-asian="8pt"/>
    </style:style>
    <style:style style:name="T541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42" style:parent-style-name="Car.predefinitoparagrafo" style:family="text">
      <style:text-properties fo:font-weight="bold" style:font-weight-asian="bold" fo:font-size="8pt" style:font-size-asian="8pt"/>
    </style:style>
    <style:style style:name="T543" style:parent-style-name="Car.predefinitoparagrafo" style:family="text">
      <style:text-properties fo:font-weight="bold" style:font-weight-asian="bold" fo:letter-spacing="0.0048in" fo:font-size="8pt" style:font-size-asian="8pt"/>
    </style:style>
    <style:style style:name="T544" style:parent-style-name="Car.predefinitoparagrafo" style:family="text">
      <style:text-properties fo:font-weight="bold" style:font-weight-asian="bold" fo:font-size="8pt" style:font-size-asian="8pt"/>
    </style:style>
    <style:style style:name="T545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46" style:parent-style-name="Car.predefinitoparagrafo" style:family="text">
      <style:text-properties fo:font-weight="bold" style:font-weight-asian="bold" fo:font-size="8pt" style:font-size-asian="8pt"/>
    </style:style>
    <style:style style:name="T547" style:parent-style-name="Car.predefinitoparagrafo" style:family="text">
      <style:text-properties fo:font-weight="bold" style:font-weight-asian="bold" fo:letter-spacing="0.0131in" fo:font-size="8pt" style:font-size-asian="8pt"/>
    </style:style>
    <style:style style:name="T548" style:parent-style-name="Car.predefinitoparagrafo" style:family="text">
      <style:text-properties fo:font-weight="bold" style:font-weight-asian="bold" fo:font-size="8pt" style:font-size-asian="8pt"/>
    </style:style>
    <style:style style:name="T549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50" style:parent-style-name="Car.predefinitoparagrafo" style:family="text">
      <style:text-properties fo:font-weight="bold" style:font-weight-asian="bold" fo:font-size="8pt" style:font-size-asian="8pt"/>
    </style:style>
    <style:style style:name="T551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52" style:parent-style-name="Car.predefinitoparagrafo" style:family="text">
      <style:text-properties fo:font-weight="bold" style:font-weight-asian="bold" fo:font-size="8pt" style:font-size-asian="8pt"/>
    </style:style>
    <style:style style:name="T553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54" style:parent-style-name="Car.predefinitoparagrafo" style:family="text">
      <style:text-properties fo:font-weight="bold" style:font-weight-asian="bold" fo:font-size="8pt" style:font-size-asian="8pt"/>
    </style:style>
    <style:style style:name="T555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56" style:parent-style-name="Car.predefinitoparagrafo" style:family="text">
      <style:text-properties fo:font-weight="bold" style:font-weight-asian="bold" fo:font-size="8pt" style:font-size-asian="8pt"/>
    </style:style>
    <style:style style:name="T557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58" style:parent-style-name="Car.predefinitoparagrafo" style:family="text">
      <style:text-properties fo:font-weight="bold" style:font-weight-asian="bold" fo:font-size="8pt" style:font-size-asian="8pt"/>
    </style:style>
    <style:style style:name="T559" style:parent-style-name="Car.predefinitoparagrafo" style:family="text">
      <style:text-properties fo:font-weight="bold" style:font-weight-asian="bold" fo:letter-spacing="0.0145in" fo:font-size="8pt" style:font-size-asian="8pt"/>
    </style:style>
    <style:style style:name="T560" style:parent-style-name="Car.predefinitoparagrafo" style:family="text">
      <style:text-properties fo:font-weight="bold" style:font-weight-asian="bold" fo:font-size="8pt" style:font-size-asian="8pt"/>
    </style:style>
    <style:style style:name="T561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62" style:parent-style-name="Car.predefinitoparagrafo" style:family="text">
      <style:text-properties fo:font-weight="bold" style:font-weight-asian="bold" fo:font-size="8pt" style:font-size-asian="8pt"/>
    </style:style>
    <style:style style:name="T563" style:parent-style-name="Car.predefinitoparagrafo" style:family="text">
      <style:text-properties fo:font-weight="bold" style:font-weight-asian="bold" fo:letter-spacing="0.0131in" fo:font-size="8pt" style:font-size-asian="8pt"/>
    </style:style>
    <style:style style:name="T564" style:parent-style-name="Car.predefinitoparagrafo" style:family="text">
      <style:text-properties fo:font-weight="bold" style:font-weight-asian="bold" fo:font-size="8pt" style:font-size-asian="8pt"/>
    </style:style>
    <style:style style:name="T565" style:parent-style-name="Car.predefinitoparagrafo" style:family="text">
      <style:text-properties fo:font-weight="bold" style:font-weight-asian="bold" fo:letter-spacing="0.0173in" fo:font-size="8pt" style:font-size-asian="8pt"/>
    </style:style>
    <style:style style:name="T566" style:parent-style-name="Car.predefinitoparagrafo" style:family="text">
      <style:text-properties fo:font-weight="bold" style:font-weight-asian="bold" fo:font-size="8pt" style:font-size-asian="8pt"/>
    </style:style>
    <style:style style:name="T567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68" style:parent-style-name="Car.predefinitoparagrafo" style:family="text">
      <style:text-properties fo:font-weight="bold" style:font-weight-asian="bold" fo:font-size="8pt" style:font-size-asian="8pt"/>
    </style:style>
    <style:style style:name="T569" style:parent-style-name="Car.predefinitoparagrafo" style:family="text">
      <style:text-properties fo:font-weight="bold" style:font-weight-asian="bold" fo:letter-spacing="0.0138in" fo:font-size="8pt" style:font-size-asian="8pt"/>
    </style:style>
    <style:style style:name="T570" style:parent-style-name="Car.predefinitoparagrafo" style:family="text">
      <style:text-properties fo:font-weight="bold" style:font-weight-asian="bold" fo:font-size="8pt" style:font-size-asian="8pt"/>
    </style:style>
    <style:style style:name="T571" style:parent-style-name="Car.predefinitoparagrafo" style:family="text">
      <style:text-properties fo:font-weight="bold" style:font-weight-asian="bold" fo:letter-spacing="0.0152in" fo:font-size="8pt" style:font-size-asian="8pt"/>
    </style:style>
    <style:style style:name="T572" style:parent-style-name="Car.predefinitoparagrafo" style:family="text">
      <style:text-properties fo:font-weight="bold" style:font-weight-asian="bold" fo:font-size="8pt" style:font-size-asian="8pt"/>
    </style:style>
    <style:style style:name="T573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574" style:parent-style-name="Car.predefinitoparagrafo" style:family="text">
      <style:text-properties fo:font-weight="bold" style:font-weight-asian="bold" fo:font-size="8pt" style:font-size-asian="8pt"/>
    </style:style>
    <style:style style:name="T575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576" style:parent-style-name="Car.predefinitoparagrafo" style:family="text">
      <style:text-properties fo:font-weight="bold" style:font-weight-asian="bold" fo:font-size="8pt" style:font-size-asian="8pt"/>
    </style:style>
    <style:style style:name="T577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578" style:parent-style-name="Car.predefinitoparagrafo" style:family="text">
      <style:text-properties fo:font-weight="bold" style:font-weight-asian="bold" fo:font-size="8pt" style:font-size-asian="8pt"/>
    </style:style>
    <style:style style:name="T579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580" style:parent-style-name="Car.predefinitoparagrafo" style:family="text">
      <style:text-properties fo:font-weight="bold" style:font-weight-asian="bold" fo:font-size="8pt" style:font-size-asian="8pt"/>
    </style:style>
    <style:style style:name="T581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582" style:parent-style-name="Car.predefinitoparagrafo" style:family="text">
      <style:text-properties fo:font-weight="bold" style:font-weight-asian="bold" fo:font-size="8pt" style:font-size-asian="8pt"/>
    </style:style>
    <style:style style:name="T583" style:parent-style-name="Car.predefinitoparagrafo" style:family="text">
      <style:text-properties fo:font-weight="bold" style:font-weight-asian="bold" fo:letter-spacing="0.0263in" fo:font-size="8pt" style:font-size-asian="8pt"/>
    </style:style>
    <style:style style:name="T584" style:parent-style-name="Car.predefinitoparagrafo" style:family="text">
      <style:text-properties fo:font-weight="bold" style:font-weight-asian="bold" fo:font-size="8pt" style:font-size-asian="8pt"/>
    </style:style>
    <style:style style:name="T585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586" style:parent-style-name="Car.predefinitoparagrafo" style:family="text">
      <style:text-properties fo:font-weight="bold" style:font-weight-asian="bold" fo:font-size="8pt" style:font-size-asian="8pt"/>
    </style:style>
    <style:style style:name="T587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588" style:parent-style-name="Car.predefinitoparagrafo" style:family="text">
      <style:text-properties fo:font-weight="bold" style:font-weight-asian="bold" fo:font-size="8pt" style:font-size-asian="8pt"/>
    </style:style>
    <style:style style:name="P589" style:parent-style-name="Normale" style:family="paragraph">
      <style:paragraph-properties fo:line-height="0.1222in" fo:margin-left="0.0736in">
        <style:tab-stops/>
      </style:paragraph-properties>
    </style:style>
    <style:style style:name="T590" style:parent-style-name="Car.predefinitoparagrafo" style:family="text">
      <style:text-properties fo:font-size="8pt" style:font-size-asian="8pt"/>
    </style:style>
    <style:style style:name="T591" style:parent-style-name="Car.predefinitoparagrafo" style:family="text">
      <style:text-properties fo:letter-spacing="-0.0034in" fo:font-size="8pt" style:font-size-asian="8pt"/>
    </style:style>
    <style:style style:name="T592" style:parent-style-name="Car.predefinitoparagrafo" style:family="text">
      <style:text-properties fo:font-weight="bold" style:font-weight-asian="bold" fo:font-size="8pt" style:font-size-asian="8pt"/>
    </style:style>
    <style:style style:name="T593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94" style:parent-style-name="Car.predefinitoparagrafo" style:family="text">
      <style:text-properties fo:font-weight="bold" style:font-weight-asian="bold" fo:font-size="8pt" style:font-size-asian="8pt"/>
    </style:style>
    <style:style style:name="T595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596" style:parent-style-name="Car.predefinitoparagrafo" style:family="text">
      <style:text-properties fo:font-weight="bold" style:font-weight-asian="bold" fo:font-size="8pt" style:font-size-asian="8pt"/>
    </style:style>
    <style:style style:name="T597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98" style:parent-style-name="Car.predefinitoparagrafo" style:family="text">
      <style:text-properties fo:font-weight="bold" style:font-weight-asian="bold" fo:font-size="8pt" style:font-size-asian="8pt"/>
    </style:style>
    <style:style style:name="T599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600" style:parent-style-name="Car.predefinitoparagrafo" style:family="text">
      <style:text-properties fo:font-weight="bold" style:font-weight-asian="bold" fo:font-size="8pt" style:font-size-asian="8pt"/>
    </style:style>
    <style:style style:name="T60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602" style:parent-style-name="Car.predefinitoparagrafo" style:family="text">
      <style:text-properties fo:font-weight="bold" style:font-weight-asian="bold" fo:font-size="8pt" style:font-size-asian="8pt"/>
    </style:style>
    <style:style style:name="T603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04" style:parent-style-name="Car.predefinitoparagrafo" style:family="text">
      <style:text-properties fo:font-weight="bold" style:font-weight-asian="bold" fo:font-size="8pt" style:font-size-asian="8pt"/>
    </style:style>
    <style:style style:name="T605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06" style:parent-style-name="Car.predefinitoparagrafo" style:family="text">
      <style:text-properties fo:font-weight="bold" style:font-weight-asian="bold" fo:font-size="8pt" style:font-size-asian="8pt"/>
    </style:style>
    <style:style style:name="T607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08" style:parent-style-name="Car.predefinitoparagrafo" style:family="text">
      <style:text-properties fo:font-weight="bold" style:font-weight-asian="bold" fo:font-size="8pt" style:font-size-asian="8pt"/>
    </style:style>
    <style:style style:name="T60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610" style:parent-style-name="Car.predefinitoparagrafo" style:family="text">
      <style:text-properties fo:font-weight="bold" style:font-weight-asian="bold" fo:font-size="8pt" style:font-size-asian="8pt"/>
    </style:style>
    <style:style style:name="T611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12" style:parent-style-name="Car.predefinitoparagrafo" style:family="text">
      <style:text-properties fo:font-weight="bold" style:font-weight-asian="bold" fo:font-size="8pt" style:font-size-asian="8pt"/>
    </style:style>
    <style:style style:name="T613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14" style:parent-style-name="Car.predefinitoparagrafo" style:family="text">
      <style:text-properties fo:font-weight="bold" style:font-weight-asian="bold" fo:font-size="8pt" style:font-size-asian="8pt"/>
    </style:style>
    <style:style style:name="T615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616" style:parent-style-name="Car.predefinitoparagrafo" style:family="text">
      <style:text-properties fo:font-weight="bold" style:font-weight-asian="bold" fo:font-size="8pt" style:font-size-asian="8pt"/>
    </style:style>
    <style:style style:name="T617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618" style:parent-style-name="Car.predefinitoparagrafo" style:family="text">
      <style:text-properties fo:font-weight="bold" style:font-weight-asian="bold" fo:font-size="8pt" style:font-size-asian="8pt"/>
    </style:style>
    <style:style style:name="P619" style:parent-style-name="Normale" style:family="paragraph">
      <style:paragraph-properties fo:margin-top="0.002in" fo:margin-left="0.0736in">
        <style:tab-stops/>
      </style:paragraph-properties>
    </style:style>
    <style:style style:name="T620" style:parent-style-name="Car.predefinitoparagrafo" style:family="text">
      <style:text-properties fo:font-weight="bold" style:font-weight-asian="bold" fo:font-size="8pt" style:font-size-asian="8pt"/>
    </style:style>
    <style:style style:name="T621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22" style:parent-style-name="Car.predefinitoparagrafo" style:family="text">
      <style:text-properties fo:font-weight="bold" style:font-weight-asian="bold" fo:font-size="8pt" style:font-size-asian="8pt"/>
    </style:style>
    <style:style style:name="T623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24" style:parent-style-name="Car.predefinitoparagrafo" style:family="text">
      <style:text-properties fo:font-weight="bold" style:font-weight-asian="bold" fo:font-size="8pt" style:font-size-asian="8pt"/>
    </style:style>
    <style:style style:name="T625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26" style:parent-style-name="Car.predefinitoparagrafo" style:family="text">
      <style:text-properties fo:font-weight="bold" style:font-weight-asian="bold" fo:font-size="8pt" style:font-size-asian="8pt"/>
    </style:style>
    <style:style style:name="T627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28" style:parent-style-name="Car.predefinitoparagrafo" style:family="text">
      <style:text-properties fo:font-weight="bold" style:font-weight-asian="bold" fo:font-size="8pt" style:font-size-asian="8pt"/>
    </style:style>
    <style:style style:name="T629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30" style:parent-style-name="Car.predefinitoparagrafo" style:family="text">
      <style:text-properties fo:font-weight="bold" style:font-weight-asian="bold" fo:font-size="8pt" style:font-size-asian="8pt"/>
    </style:style>
    <style:style style:name="T631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632" style:parent-style-name="Car.predefinitoparagrafo" style:family="text">
      <style:text-properties fo:font-weight="bold" style:font-weight-asian="bold" fo:font-size="8pt" style:font-size-asian="8pt"/>
    </style:style>
    <style:style style:name="T633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634" style:parent-style-name="Car.predefinitoparagrafo" style:family="text">
      <style:text-properties fo:font-weight="bold" style:font-weight-asian="bold" fo:font-size="8pt" style:font-size-asian="8pt"/>
    </style:style>
    <style:style style:name="T635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636" style:parent-style-name="Car.predefinitoparagrafo" style:family="text">
      <style:text-properties fo:font-weight="bold" style:font-weight-asian="bold" fo:font-size="8pt" style:font-size-asian="8pt"/>
    </style:style>
    <style:style style:name="T637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38" style:parent-style-name="Car.predefinitoparagrafo" style:family="text">
      <style:text-properties fo:font-weight="bold" style:font-weight-asian="bold" fo:font-size="8pt" style:font-size-asian="8pt"/>
    </style:style>
    <style:style style:name="P639" style:parent-style-name="Normale" style:family="paragraph">
      <style:paragraph-properties fo:line-height="101%" fo:margin-left="0.0736in" fo:margin-right="0.0458in">
        <style:tab-stops/>
      </style:paragraph-properties>
    </style:style>
    <style:style style:name="T640" style:parent-style-name="Car.predefinitoparagrafo" style:family="text">
      <style:text-properties fo:font-size="8pt" style:font-size-asian="8pt"/>
    </style:style>
    <style:style style:name="T641" style:parent-style-name="Car.predefinitoparagrafo" style:family="text">
      <style:text-properties fo:letter-spacing="0.002in" fo:font-size="8pt" style:font-size-asian="8pt"/>
    </style:style>
    <style:style style:name="T642" style:parent-style-name="Car.predefinitoparagrafo" style:family="text">
      <style:text-properties fo:font-weight="bold" style:font-weight-asian="bold" fo:font-size="8pt" style:font-size-asian="8pt"/>
    </style:style>
    <style:style style:name="T643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44" style:parent-style-name="Car.predefinitoparagrafo" style:family="text">
      <style:text-properties fo:font-weight="bold" style:font-weight-asian="bold" fo:font-size="8pt" style:font-size-asian="8pt"/>
    </style:style>
    <style:style style:name="T645" style:parent-style-name="Car.predefinitoparagrafo" style:family="text">
      <style:text-properties fo:font-weight="bold" style:font-weight-asian="bold" fo:letter-spacing="0.0027in" fo:font-size="8pt" style:font-size-asian="8pt"/>
    </style:style>
    <style:style style:name="T646" style:parent-style-name="Car.predefinitoparagrafo" style:family="text">
      <style:text-properties fo:font-weight="bold" style:font-weight-asian="bold" fo:font-size="8pt" style:font-size-asian="8pt"/>
    </style:style>
    <style:style style:name="T647" style:parent-style-name="Car.predefinitoparagrafo" style:family="text">
      <style:text-properties fo:font-weight="bold" style:font-weight-asian="bold" fo:letter-spacing="0.0013in" fo:font-size="8pt" style:font-size-asian="8pt"/>
    </style:style>
    <style:style style:name="T648" style:parent-style-name="Car.predefinitoparagrafo" style:family="text">
      <style:text-properties fo:font-weight="bold" style:font-weight-asian="bold" fo:font-size="8pt" style:font-size-asian="8pt"/>
    </style:style>
    <style:style style:name="T649" style:parent-style-name="Car.predefinitoparagrafo" style:family="text">
      <style:text-properties fo:font-weight="bold" style:font-weight-asian="bold" fo:letter-spacing="0.0027in" fo:font-size="8pt" style:font-size-asian="8pt"/>
    </style:style>
    <style:style style:name="T650" style:parent-style-name="Car.predefinitoparagrafo" style:family="text">
      <style:text-properties fo:font-weight="bold" style:font-weight-asian="bold" fo:font-size="8pt" style:font-size-asian="8pt"/>
    </style:style>
    <style:style style:name="T651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52" style:parent-style-name="Car.predefinitoparagrafo" style:family="text">
      <style:text-properties fo:font-weight="bold" style:font-weight-asian="bold" fo:font-size="8pt" style:font-size-asian="8pt"/>
    </style:style>
    <style:style style:name="T653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54" style:parent-style-name="Car.predefinitoparagrafo" style:family="text">
      <style:text-properties fo:font-weight="bold" style:font-weight-asian="bold" fo:font-size="8pt" style:font-size-asian="8pt"/>
    </style:style>
    <style:style style:name="T655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56" style:parent-style-name="Car.predefinitoparagrafo" style:family="text">
      <style:text-properties fo:font-weight="bold" style:font-weight-asian="bold" fo:font-size="8pt" style:font-size-asian="8pt"/>
    </style:style>
    <style:style style:name="T657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58" style:parent-style-name="Car.predefinitoparagrafo" style:family="text">
      <style:text-properties fo:font-weight="bold" style:font-weight-asian="bold" fo:font-size="8pt" style:font-size-asian="8pt"/>
    </style:style>
    <style:style style:name="T659" style:parent-style-name="Car.predefinitoparagrafo" style:family="text">
      <style:text-properties fo:font-weight="bold" style:font-weight-asian="bold" fo:letter-spacing="0.0027in" fo:font-size="8pt" style:font-size-asian="8pt"/>
    </style:style>
    <style:style style:name="T660" style:parent-style-name="Car.predefinitoparagrafo" style:family="text">
      <style:text-properties fo:font-weight="bold" style:font-weight-asian="bold" fo:font-size="8pt" style:font-size-asian="8pt"/>
    </style:style>
    <style:style style:name="T661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62" style:parent-style-name="Car.predefinitoparagrafo" style:family="text">
      <style:text-properties fo:font-weight="bold" style:font-weight-asian="bold" fo:font-size="8pt" style:font-size-asian="8pt"/>
    </style:style>
    <style:style style:name="T663" style:parent-style-name="Car.predefinitoparagrafo" style:family="text">
      <style:text-properties fo:font-weight="bold" style:font-weight-asian="bold" fo:letter-spacing="0.0069in" fo:font-size="8pt" style:font-size-asian="8pt"/>
    </style:style>
    <style:style style:name="T664" style:parent-style-name="Car.predefinitoparagrafo" style:family="text">
      <style:text-properties fo:font-weight="bold" style:font-weight-asian="bold" fo:font-size="8pt" style:font-size-asian="8pt"/>
    </style:style>
    <style:style style:name="T665" style:parent-style-name="Car.predefinitoparagrafo" style:family="text">
      <style:text-properties fo:font-weight="bold" style:font-weight-asian="bold" fo:letter-spacing="0.0034in" fo:font-size="8pt" style:font-size-asian="8pt"/>
    </style:style>
    <style:style style:name="T666" style:parent-style-name="Car.predefinitoparagrafo" style:family="text">
      <style:text-properties fo:font-weight="bold" style:font-weight-asian="bold" fo:font-size="8pt" style:font-size-asian="8pt"/>
    </style:style>
    <style:style style:name="T667" style:parent-style-name="Car.predefinitoparagrafo" style:family="text">
      <style:text-properties fo:font-weight="bold" style:font-weight-asian="bold" fo:letter-spacing="0.0027in" fo:font-size="8pt" style:font-size-asian="8pt"/>
    </style:style>
    <style:style style:name="T668" style:parent-style-name="Car.predefinitoparagrafo" style:family="text">
      <style:text-properties fo:font-weight="bold" style:font-weight-asian="bold" fo:font-size="8pt" style:font-size-asian="8pt"/>
    </style:style>
    <style:style style:name="T669" style:parent-style-name="Car.predefinitoparagrafo" style:family="text">
      <style:text-properties fo:font-weight="bold" style:font-weight-asian="bold" fo:letter-spacing="0.0013in" fo:font-size="8pt" style:font-size-asian="8pt"/>
    </style:style>
    <style:style style:name="T670" style:parent-style-name="Car.predefinitoparagrafo" style:family="text">
      <style:text-properties fo:font-weight="bold" style:font-weight-asian="bold" fo:font-size="8pt" style:font-size-asian="8pt"/>
    </style:style>
    <style:style style:name="T671" style:parent-style-name="Car.predefinitoparagrafo" style:family="text">
      <style:text-properties fo:font-weight="bold" style:font-weight-asian="bold" fo:letter-spacing="0.0027in" fo:font-size="8pt" style:font-size-asian="8pt"/>
    </style:style>
    <style:style style:name="T672" style:parent-style-name="Car.predefinitoparagrafo" style:family="text">
      <style:text-properties fo:font-weight="bold" style:font-weight-asian="bold" fo:font-size="8pt" style:font-size-asian="8pt"/>
    </style:style>
    <style:style style:name="T673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74" style:parent-style-name="Car.predefinitoparagrafo" style:family="text">
      <style:text-properties fo:font-weight="bold" style:font-weight-asian="bold" fo:font-size="8pt" style:font-size-asian="8pt"/>
    </style:style>
    <style:style style:name="T675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76" style:parent-style-name="Car.predefinitoparagrafo" style:family="text">
      <style:text-properties fo:font-weight="bold" style:font-weight-asian="bold" fo:font-size="8pt" style:font-size-asian="8pt"/>
    </style:style>
    <style:style style:name="T677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78" style:parent-style-name="Car.predefinitoparagrafo" style:family="text">
      <style:text-properties fo:font-weight="bold" style:font-weight-asian="bold" fo:font-size="8pt" style:font-size-asian="8pt"/>
    </style:style>
    <style:style style:name="T679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680" style:parent-style-name="Car.predefinitoparagrafo" style:family="text">
      <style:text-properties fo:font-weight="bold" style:font-weight-asian="bold" fo:font-size="8pt" style:font-size-asian="8pt"/>
    </style:style>
    <style:style style:name="T681" style:parent-style-name="Car.predefinitoparagrafo" style:family="text">
      <style:text-properties fo:font-weight="bold" style:font-weight-asian="bold" fo:letter-spacing="0.0027in" fo:font-size="8pt" style:font-size-asian="8pt"/>
    </style:style>
    <style:style style:name="T682" style:parent-style-name="Car.predefinitoparagrafo" style:family="text">
      <style:text-properties fo:font-weight="bold" style:font-weight-asian="bold" fo:font-size="8pt" style:font-size-asian="8pt"/>
    </style:style>
    <style:style style:name="T683" style:parent-style-name="Car.predefinitoparagrafo" style:family="text">
      <style:text-properties fo:font-weight="bold" style:font-weight-asian="bold" fo:letter-spacing="0.0013in" fo:font-size="8pt" style:font-size-asian="8pt"/>
    </style:style>
    <style:style style:name="T684" style:parent-style-name="Car.predefinitoparagrafo" style:family="text">
      <style:text-properties fo:font-weight="bold" style:font-weight-asian="bold" fo:font-size="8pt" style:font-size-asian="8pt"/>
    </style:style>
    <style:style style:name="T685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86" style:parent-style-name="Car.predefinitoparagrafo" style:family="text">
      <style:text-properties fo:font-weight="bold" style:font-weight-asian="bold" fo:font-size="8pt" style:font-size-asian="8pt"/>
    </style:style>
    <style:style style:name="T687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88" style:parent-style-name="Car.predefinitoparagrafo" style:family="text">
      <style:text-properties fo:font-weight="bold" style:font-weight-asian="bold" fo:font-size="8pt" style:font-size-asian="8pt"/>
    </style:style>
    <style:style style:name="T689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90" style:parent-style-name="Car.predefinitoparagrafo" style:family="text">
      <style:text-properties fo:font-weight="bold" style:font-weight-asian="bold" fo:font-size="8pt" style:font-size-asian="8pt"/>
    </style:style>
    <style:style style:name="T691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692" style:parent-style-name="Car.predefinitoparagrafo" style:family="text">
      <style:text-properties fo:font-weight="bold" style:font-weight-asian="bold" fo:font-size="8pt" style:font-size-asian="8pt"/>
    </style:style>
    <style:style style:name="T693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94" style:parent-style-name="Car.predefinitoparagrafo" style:family="text">
      <style:text-properties fo:font-weight="bold" style:font-weight-asian="bold" fo:font-size="8pt" style:font-size-asian="8pt"/>
    </style:style>
    <style:style style:name="T695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96" style:parent-style-name="Car.predefinitoparagrafo" style:family="text">
      <style:text-properties fo:font-weight="bold" style:font-weight-asian="bold" fo:font-size="8pt" style:font-size-asian="8pt"/>
    </style:style>
    <style:style style:name="T697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698" style:parent-style-name="Car.predefinitoparagrafo" style:family="text">
      <style:text-properties fo:font-weight="bold" style:font-weight-asian="bold" fo:font-size="8pt" style:font-size-asian="8pt"/>
    </style:style>
    <style:style style:name="T69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700" style:parent-style-name="Car.predefinitoparagrafo" style:family="text">
      <style:text-properties fo:font-weight="bold" style:font-weight-asian="bold" fo:font-size="8pt" style:font-size-asian="8pt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MINISTERO DELLA</text:span><text:span text:style-name="T5"><text:s/></text:span><text:span text:style-name="T6">SALUTE</text:span></text:p>
      <text:p text:style-name="P7">Direzione<text:span text:style-name="T8"><text:s/></text:span>Generale<text:span text:style-name="T9"><text:s/></text:span>della<text:span text:style-name="T10"><text:s/></text:span>Prevenzione<text:span text:style-name="T11"><text:s/></text:span>Sanitaria<text:span text:style-name="T12"><text:s/></text:span>Ufficio 3 - Coordinamento USMAF - SASN<text:span text:style-name="T13"><text:s/></text:span>Via<text:span text:style-name="T14"><text:s/></text:span>Giorgio RIBOTTA,<text:span text:style-name="T15"><text:s/></text:span>5<text:span text:style-name="T16"><text:s/></text:span>-<text:span text:style-name="T17"><text:s/></text:span>00144<text:span text:style-name="T18"><text:s/></text:span>ROMA</text:p>
      <text:p text:style-name="P19"><text:a xlink:href="mailto:dgprev@postacert.sanita.it" office:target-frame-name="_top" xlink:show="replace">PEC:<text:span text:style-name="T20">dgprev@postacert.sanita.it</text:span></text:a></text:p>
      <text:p text:style-name="P21"/>
      <text:p text:style-name="P22">OGGETTO<text:span text:style-name="T23">:<text:s/></text:span>SSB-MB-RAMdB1 – Dr. (<text:span text:style-name="T24">Cognome e nome</text:span>)<text:span text:style-name="T25"><text:s/></text:span>ISCRIZIONE NELL'ELENCO DEI MEDICI DI BORDO<text:span text:style-name="T26"><text:s/></text:span>SUPPLENTI</text:p>
      <text:p text:style-name="P27"/>
      <text:p text:style-name="P28"><text:span text:style-name="T29">Il</text:span><text:span text:style-name="T30"><text:s/></text:span><text:span text:style-name="T31">sottoscritto</text:span><text:span text:style-name="T32"><text:s/></text:span><text:span text:style-name="T33">Dr.</text:span><text:span text:style-name="T34"><text:s/></text:span><text:span text:style-name="T35">........................................................................................................</text:span><text:span text:style-name="T36"><text:s/></text:span><text:span text:style-name="T37">nato</text:span><text:span text:style-name="T38"><text:s/></text:span><text:span text:style-name="T39">a</text:span><text:span text:style-name="T40"><text:s/></text:span><text:span text:style-name="T41">..............................................................................................................</text:span><text:span text:style-name="T42">.</text:span></text:p>
      <text:p text:style-name="P43"><text:span text:style-name="T44">il</text:span><text:span text:style-name="T45"><text:s/></text:span><text:span text:style-name="T46">..............................</text:span><text:span text:style-name="T47"><text:s/></text:span><text:span text:style-name="T48">residente</text:span><text:span text:style-name="T49"><text:s/></text:span><text:span text:style-name="T50">in</text:span><text:span text:style-name="T51"><text:s/></text:span><text:span text:style-name="T52">..............................</text:span><text:span text:style-name="T53">prov.</text:span><text:span text:style-name="T54"><text:s/></text:span><text:span text:style-name="T55">............</text:span><text:span text:style-name="T56">Via</text:span><text:span text:style-name="T57"><text:s/></text:span><text:span text:style-name="T58">....................................................................................................</text:span><text:span text:style-name="T59">n.</text:span><text:span text:style-name="T60"><text:s/></text:span><text:span text:style-name="T61">.......</text:span><text:span text:style-name="T62"><text:s/></text:span><text:span text:style-name="T63">c.a.p.</text:span><text:span text:style-name="T64"><text:s/></text:span><text:span text:style-name="T65">………….</text:span></text:p>
      <text:p text:style-name="P66">......................<text:span text:style-name="T67"><text:s/></text:span>tel.<text:span text:style-name="T68"><text:s/></text:span>......../<text:tab/>chiede<text:span text:style-name="T69"><text:s/></text:span>di<text:span text:style-name="T70"><text:s/></text:span>essere<text:span text:style-name="T71"><text:s/></text:span>iscritto<text:span text:style-name="T72"><text:s/></text:span>nell'elenco<text:span text:style-name="T73"><text:s/></text:span>dei<text:span text:style-name="T74"><text:s/></text:span>Medici<text:span text:style-name="T75"><text:s/></text:span>di<text:span text:style-name="T76"><text:s/></text:span>bordo<text:span text:style-name="T77"><text:s/></text:span>supplenti<text:span text:style-name="T78"><text:s/></text:span>di<text:span text:style-name="T79"><text:s/></text:span>cui<text:span text:style-name="T80"><text:s/></text:span>all'art.<text:span text:style-name="T81"><text:s/></text:span>29<text:span text:style-name="T82"><text:s/></text:span>ter<text:span text:style-name="T83"><text:s/></text:span>del</text:p>
      <text:p text:style-name="P84">R.D.<text:span text:style-name="T85"><text:s/></text:span>29/9/1895,<text:span text:style-name="T86"><text:s/></text:span>n.<text:span text:style-name="T87"><text:s/></text:span>636<text:span text:style-name="T88"><text:s/></text:span>e<text:span text:style-name="T89"><text:s/></text:span>successive<text:span text:style-name="T90"><text:s/></text:span>modifiche<text:span text:style-name="T91"><text:s/></text:span>e<text:span text:style-name="T92"><text:s/></text:span>che<text:span text:style-name="T93"><text:s/></text:span>l’attestato<text:span text:style-name="T94"><text:s/></text:span>sia<text:span text:style-name="T95"><text:s/></text:span>inviato<text:span text:style-name="T96"><text:s/></text:span>al<text:span text:style-name="T97"><text:s/></text:span>seguente<text:span text:style-name="T98"><text:s/></text:span>indirizzo<text:span text:style-name="T99"><text:s/></text:span>di<text:span text:style-name="T100"><text:s/></text:span>Posta<text:span text:style-name="T101"><text:s/></text:span>Elettronica<text:span text:style-name="T102"><text:s/></text:span>Certificata</text:p>
      <text:p text:style-name="P103">…………………………………………………………<text:span text:style-name="T104"><text:s/></text:span>(da<text:span text:style-name="T105"><text:s/></text:span>compilare<text:span text:style-name="T106"><text:s/></text:span>solo se<text:span text:style-name="T107"><text:s/></text:span>in<text:span text:style-name="T108"><text:s/></text:span>possesso<text:span text:style-name="T109"><text:s/></text:span>di<text:span text:style-name="T110"><text:s/></text:span>casella<text:span text:style-name="T111"><text:s/></text:span>PEC).</text:p>
      <text:p text:style-name="P112">Al<text:span text:style-name="T113"><text:s/></text:span>riguardo<text:span text:style-name="T114"><text:s/></text:span>dichiara<text:span text:style-name="T115"><text:s/></text:span>sotto<text:span text:style-name="T116"><text:s/></text:span>la<text:span text:style-name="T117"><text:s/></text:span>propria<text:span text:style-name="T118"><text:s/></text:span>responsabilità:</text:p>
      <text:list text:style-name="LFO2" text:continue-numbering="true">
        <text:list-item>
          <text:p text:style-name="P119"><text:span text:style-name="T120">di</text:span><text:span text:style-name="T121"><text:s/></text:span><text:span text:style-name="T122">essere</text:span><text:span text:style-name="T123"><text:s/></text:span><text:span text:style-name="T124">cittadino</text:span><text:span text:style-name="T125"><text:s/></text:span><text:span text:style-name="T126">italiano, ovvero</text:span><text:span text:style-name="T127"><text:s/></text:span><text:span text:style-name="T128">di</text:span><text:span text:style-name="T129"><text:s/></text:span><text:span text:style-name="T130">essere</text:span><text:span text:style-name="T131"><text:s/></text:span><text:span text:style-name="T132">cittadino</text:span><text:span text:style-name="T133"><text:s/></text:span><text:span text:style-name="T134">dello</text:span><text:span text:style-name="T135"><text:s/></text:span><text:span text:style-name="T136">Stato</text:span><text:span text:style-name="T137"><text:s/></text:span><text:span text:style-name="T138">membro</text:span><text:span text:style-name="T139"><text:s/></text:span><text:span text:style-name="T140">dell’UE</text:span><text:span text:style-name="T141"><text:tab/></text:span><text:span text:style-name="T142">;</text:span></text:p>
        </text:list-item>
        <text:list-item>
          <text:p text:style-name="P143"><text:span text:style-name="T144">di</text:span><text:span text:style-name="T145"><text:s/></text:span><text:span text:style-name="T146">godere</text:span><text:span text:style-name="T147"><text:s/></text:span><text:span text:style-name="T148">dei</text:span><text:span text:style-name="T149"><text:s/></text:span><text:span text:style-name="T150">diritti</text:span><text:span text:style-name="T151"><text:s/></text:span><text:span text:style-name="T152">politici;</text:span></text:p>
        </text:list-item>
      </text:list>
      <text:p text:style-name="P153"><text:span text:style-name="T154">c)</text:span><text:span text:style-name="T155"><text:s/></text:span><text:span text:style-name="T156">di</text:span><text:span text:style-name="T157"><text:s/></text:span><text:span text:style-name="T158">essere</text:span><text:span text:style-name="T159"><text:s/></text:span><text:span text:style-name="T160">iscritto</text:span><text:span text:style-name="T161"><text:s/></text:span><text:span text:style-name="T162">nell'Albo</text:span><text:span text:style-name="T163"><text:s/></text:span><text:span text:style-name="T164">dell'Ordine</text:span><text:span text:style-name="T165"><text:s/></text:span><text:span text:style-name="T166">dei</text:span><text:span text:style-name="T167"><text:s/></text:span><text:span text:style-name="T168">Medici-Chirurghi</text:span><text:span text:style-name="T169"><text:s/></text:span><text:span text:style-name="T170">di</text:span><text:span text:style-name="T171"><text:s/></text:span><text:span text:style-name="T172">................................................................</text:span><text:span text:style-name="T173"><text:s/></text:span>a<text:span text:style-name="T174">l</text:span><text:span text:style-name="T175"><text:s/></text:span><text:span text:style-name="T176">n.</text:span><text:span text:style-name="T177"><text:s/></text:span><text:span text:style-name="T178">....................</text:span><text:span text:style-name="T179">dal</text:span><text:span text:style-name="T180"><text:tab/></text:span><text:span text:style-name="T181">;</text:span></text:p>
      <text:p text:style-name="P182">Allega<text:span text:style-name="T183"><text:s/></text:span>in<text:span text:style-name="T184"><text:s/></text:span>proposito<text:span text:style-name="T185"><text:s/></text:span>i<text:span text:style-name="T186"><text:s/></text:span>seguenti documenti:</text:p>
      <text:list text:style-name="LFO1" text:continue-numbering="true">
        <text:list-item>
          <text:p text:style-name="P187"><text:span text:style-name="T188">Dichiarazione</text:span><text:span text:style-name="T189"><text:s/></text:span><text:span text:style-name="T190">sostitutiva *</text:span><text:span text:style-name="T191"><text:s/></text:span><text:span text:style-name="T192">attestante</text:span><text:span text:style-name="T193"><text:s/></text:span><text:span text:style-name="T194">il</text:span><text:span text:style-name="T195"><text:s/></text:span><text:span text:style-name="T196">possesso</text:span><text:span text:style-name="T197"><text:s/></text:span><text:span text:style-name="T198">della</text:span><text:span text:style-name="T199"><text:s/></text:span><text:span text:style-name="T200">abilitazione</text:span><text:span text:style-name="T201"><text:s/></text:span><text:span text:style-name="T202">professionale</text:span><text:span text:style-name="T203"><text:s/></text:span><text:span text:style-name="T204">a</text:span><text:span text:style-name="T205"><text:s/></text:span><text:span text:style-name="T206">medico</text:span><text:span text:style-name="T207"><text:s/></text:span><text:span text:style-name="T208">chirurgo**;</text:span></text:p>
        </text:list-item>
        <text:list-item>
          <text:p text:style-name="P209"><text:span text:style-name="T210">Dichiarazione</text:span><text:span text:style-name="T211"><text:s/></text:span><text:span text:style-name="T212">sostitutiva</text:span><text:span text:style-name="T213"><text:s/></text:span><text:span text:style-name="T214">*</text:span><text:span text:style-name="T215"><text:s/></text:span><text:span text:style-name="T216">attestante</text:span><text:span text:style-name="T217"><text:s/></text:span><text:span text:style-name="T218">l’assenza</text:span><text:span text:style-name="T219"><text:s/></text:span><text:span text:style-name="T220">di</text:span><text:span text:style-name="T221"><text:s/></text:span><text:span text:style-name="T222">condanne</text:span><text:span text:style-name="T223"><text:s/></text:span><text:span text:style-name="T224">penali,</text:span><text:span text:style-name="T225"><text:s/></text:span><text:span text:style-name="T226">di</text:span><text:span text:style-name="T227"><text:s/></text:span><text:span text:style-name="T228">non</text:span><text:span text:style-name="T229"><text:s/></text:span><text:span text:style-name="T230">essere</text:span><text:span text:style-name="T231"><text:s/></text:span><text:span text:style-name="T232">a</text:span><text:span text:style-name="T233"><text:s/></text:span><text:span text:style-name="T234">conoscenza</text:span><text:span text:style-name="T235"><text:s/></text:span><text:span text:style-name="T236">di</text:span><text:span text:style-name="T237"><text:s/></text:span><text:span text:style-name="T238">essere</text:span><text:span text:style-name="T239"><text:s/></text:span><text:span text:style-name="T240">sottoposto</text:span><text:span text:style-name="T241"><text:s/></text:span><text:span text:style-name="T242">a</text:span><text:span text:style-name="T243"><text:s/></text:span><text:span text:style-name="T244">procedimenti penali,</text:span><text:span text:style-name="T245"><text:s/></text:span><text:span text:style-name="T246">e di non essere a conoscenza di provvedimenti che riguardano l’applicazione di misure di prevenzione, di</text:span><text:span text:style-name="T247"><text:s/></text:span><text:span text:style-name="T248">decisioni</text:span><text:span text:style-name="T249"><text:s/></text:span><text:span text:style-name="T250">civili</text:span><text:span text:style-name="T251"><text:s/></text:span><text:span text:style-name="T252">e di</text:span><text:span text:style-name="T253"><text:s/></text:span><text:span text:style-name="T254">provvedimenti</text:span><text:span text:style-name="T255"><text:s/></text:span><text:span text:style-name="T256">amministrativi</text:span><text:span text:style-name="T257"><text:s/></text:span><text:span text:style-name="T258">iscritti</text:span><text:span text:style-name="T259"><text:s/></text:span><text:span text:style-name="T260">nel</text:span><text:span text:style-name="T261"><text:s/></text:span><text:span text:style-name="T262">casellario giudiziale;</text:span></text:p>
        </text:list-item>
        <text:list-item>
          <text:p text:style-name="P263"><text:span text:style-name="T264">certificato medico,<text:s/></text:span><text:span text:style-name="T265">in bollo,<text:s/></text:span><text:span text:style-name="T266">in data non anteriore a un mese,</text:span><text:span text:style-name="T267"><text:s/></text:span><text:span text:style-name="T268">rilasciato da un Medico di Porto (</text:span><text:span text:style-name="T269">medico in servizio presso un</text:span><text:span text:style-name="T270"><text:s/></text:span><text:span text:style-name="T271">Ufficio di Sanità Marittima, Aerea e di Frontiera – USMAF del Ministero della Salute</text:span><text:span text:style-name="T272">) o dei competenti Servizi A.S.L., oppure</text:span><text:span text:style-name="T273"><text:s/></text:span><text:span text:style-name="T274">da un medico militare in servizio permanente effettivo, dal quale risulti che l’aspirante non è affetto da malattie fisiche o</text:span><text:span text:style-name="T275"><text:s/></text:span><text:span text:style-name="T276">psichiche e non presenta deficienze organiche che gli impediscano di esercitare le funzioni di medico di bordo. Si precisa che la</text:span><text:span text:style-name="T277"><text:s/></text:span><text:span text:style-name="T278">valutazione clinica di cui sopra dovrà essere effettuata tenendo conto dei requisiti</text:span><text:span text:style-name="T279"><text:s/></text:span><text:span text:style-name="T280">richiesti per la idoneità psicofisica alla</text:span><text:span text:style-name="T281"><text:s/></text:span><text:span text:style-name="T282">iscrizione alle matricole della Gente di Mare contenuti nel<text:s/></text:span><text:span text:style-name="T283">R.D.L. 14 dicembre 1933, n. 1773<text:s/></text:span><text:span text:style-name="T284">il cui possesso è comunque</text:span><text:span text:style-name="T285"><text:s/></text:span><text:span text:style-name="T286">necessario in</text:span><text:span text:style-name="T287"><text:s/></text:span><text:span text:style-name="T288">caso</text:span><text:span text:style-name="T289"><text:s/></text:span><text:span text:style-name="T290">di</text:span><text:span text:style-name="T291"><text:s/></text:span><text:span text:style-name="T292">esito favorevole dell’istanza ai</text:span><text:span text:style-name="T293"><text:s/></text:span><text:span text:style-name="T294">fini</text:span><text:span text:style-name="T295"><text:s/></text:span><text:span text:style-name="T296">della predetta iscrizione.</text:span></text:p>
        </text:list-item>
        <text:list-item>
          <text:p text:style-name="P297"><text:span text:style-name="T298">curriculum professionale datato e firmato (in cui menzionare le specializzazioni o i perfezionamenti conseguiti, gli incarichi</text:span><text:span text:style-name="T299"><text:s/></text:span><text:span text:style-name="T300">rivestiti</text:span><text:span text:style-name="T301"><text:s/></text:span><text:span text:style-name="T302">con</text:span><text:span text:style-name="T303"><text:s/></text:span><text:span text:style-name="T304">l'indicazione</text:span><text:span text:style-name="T305"><text:s/></text:span><text:span text:style-name="T306">dei</text:span><text:span text:style-name="T307"><text:s/></text:span><text:span text:style-name="T308">relativi</text:span><text:span text:style-name="T309"><text:s/></text:span><text:span text:style-name="T310">periodi</text:span><text:span text:style-name="T311"><text:s/></text:span><text:span text:style-name="T312">e</text:span><text:span text:style-name="T313"><text:s/></text:span><text:span text:style-name="T314">tutto</text:span><text:span text:style-name="T315"><text:s/></text:span><text:span text:style-name="T316">ciò</text:span><text:span text:style-name="T317"><text:s/></text:span><text:span text:style-name="T318">che,</text:span><text:span text:style-name="T319"><text:s/></text:span><text:span text:style-name="T320">comunque,</text:span><text:span text:style-name="T321"><text:s/></text:span><text:span text:style-name="T322">riguardi</text:span><text:span text:style-name="T323"><text:s/></text:span><text:span text:style-name="T324">l'attività</text:span><text:span text:style-name="T325"><text:s/></text:span><text:span text:style-name="T326">professionale</text:span><text:span text:style-name="T327"><text:s/></text:span><text:span text:style-name="T328">svolta,</text:span><text:span text:style-name="T329"><text:s/></text:span><text:span text:style-name="T330">con</text:span><text:span text:style-name="T331"><text:s/></text:span><text:span text:style-name="T332">la</text:span><text:span text:style-name="T333"><text:s/></text:span><text:span text:style-name="T334">precisazione, altresì, delle lingue estere conosciute);</text:span></text:p>
        </text:list-item>
        <text:list-item>
          <text:p text:style-name="P335"><text:span text:style-name="T336">titoli</text:span><text:span text:style-name="T337"><text:s/></text:span><text:span text:style-name="T338">/autocertificazione</text:span><text:span text:style-name="T339"><text:s/></text:span><text:span text:style-name="T340">(atto</text:span><text:span text:style-name="T341"><text:s/></text:span><text:span text:style-name="T342">di</text:span><text:span text:style-name="T343"><text:s/></text:span><text:span text:style-name="T344">notorietà)***</text:span><text:span text:style-name="T345"><text:s/></text:span><text:span text:style-name="T346">dai</text:span><text:span text:style-name="T347"><text:s/></text:span><text:span text:style-name="T348">quali</text:span><text:span text:style-name="T349"><text:s/></text:span><text:span text:style-name="T350">risultino</text:span><text:span text:style-name="T351"><text:s/></text:span><text:span text:style-name="T352">espressamente</text:span><text:span text:style-name="T353"><text:s/></text:span><text:span text:style-name="T354">“sufficiente</text:span><text:span text:style-name="T355"><text:s/></text:span><text:span text:style-name="T356">cultura</text:span><text:span text:style-name="T357"><text:s/></text:span><text:span text:style-name="T358">nelle</text:span><text:span text:style-name="T359"><text:s/></text:span><text:span text:style-name="T360">discipline</text:span><text:span text:style-name="T361"><text:s/></text:span><text:span text:style-name="T362">igieniche e provata abilità nell'esercizio pratico della Medicina, della Chirurgia e dell'Ostetricia” -<text:s/></text:span><text:span text:style-name="T363">come disposto dall'art.</text:span><text:span text:style-name="T364"><text:s/></text:span><text:span text:style-name="T365">29<text:s/></text:span><text:span text:style-name="T366">ter<text:s/></text:span><text:span text:style-name="T367">del R.D. 29/9/1895, n. 636 e successive modifiche - acquisite mediante frequenza o attività professionale in idonei Reparti</text:span><text:span text:style-name="T368"><text:s/></text:span><text:span text:style-name="T369">per congrui</text:span><text:span text:style-name="T370"><text:s/></text:span><text:span text:style-name="T371">periodi</text:span><text:span text:style-name="T372"><text:s/></text:span><text:span text:style-name="T373">di</text:span><text:span text:style-name="T374"><text:s/></text:span><text:span text:style-name="T375">tempo</text:span><text:span text:style-name="T376"><text:s/></text:span><text:span text:style-name="T377">(almeno</text:span><text:span text:style-name="T378"><text:s/></text:span><text:span text:style-name="T379">due</text:span><text:span text:style-name="T380"><text:s/></text:span><text:span text:style-name="T381">mesi</text:span><text:span text:style-name="T382"><text:s/></text:span><text:span text:style-name="T383">per</text:span><text:span text:style-name="T384"><text:s/></text:span><text:span text:style-name="T385">ogni</text:span><text:span text:style-name="T386"><text:s/></text:span><text:span text:style-name="T387">disciplina).</text:span></text:p>
        </text:list-item>
        <text:list-item>
          <text:p text:style-name="P388"><text:span text:style-name="T389">indirizzo</text:span><text:span text:style-name="T390"><text:s/></text:span><text:span text:style-name="T391">presso</text:span><text:span text:style-name="T392"><text:s/></text:span><text:span text:style-name="T393">il</text:span><text:span text:style-name="T394"><text:s/></text:span><text:span text:style-name="T395">quale</text:span><text:span text:style-name="T396"><text:s/></text:span><text:span text:style-name="T397">si</text:span><text:span text:style-name="T398"><text:s/></text:span><text:span text:style-name="T399">desidera</text:span><text:span text:style-name="T400"><text:s/></text:span><text:span text:style-name="T401">venga</text:span><text:span text:style-name="T402"><text:s/></text:span><text:span text:style-name="T403">inviata</text:span><text:span text:style-name="T404"><text:s/></text:span><text:span text:style-name="T405">ogni</text:span><text:span text:style-name="T406"><text:s/></text:span><text:span text:style-name="T407">eventuale</text:span><text:span text:style-name="T408"><text:s/></text:span><text:span text:style-name="T409">comunicazione.</text:span></text:p>
        </text:list-item>
        <text:list-item>
          <text:p text:style-name="P410"><text:span text:style-name="T411">Copia</text:span><text:span text:style-name="T412"><text:s/></text:span><text:span text:style-name="T413">del</text:span><text:span text:style-name="T414"><text:s/></text:span><text:span text:style-name="T415">documento di</text:span><text:span text:style-name="T416"><text:s/></text:span><text:span text:style-name="T417">identità</text:span><text:span text:style-name="T418"><text:s/></text:span><text:span text:style-name="T419">in</text:span><text:span text:style-name="T420"><text:s/></text:span><text:span text:style-name="T421">corso di</text:span><text:span text:style-name="T422"><text:s/></text:span><text:span text:style-name="T423">validità.</text:span></text:p>
        </text:list-item>
      </text:list>
      <text:p text:style-name="P424"/>
      <text:section text:name="Sect1" text:style-name="S1">
        <text:soft-page-break/>
        <text:p text:style-name="P425">Luogo<text:span text:style-name="T426"><text:s/></text:span>e<text:span text:style-name="T427"><text:s/></text:span>Data<text:tab/>/<text:span text:style-name="T428"><text:s text:c="2"/></text:span><text:span text:style-name="T429"><text:s/></text:span><text:span text:style-name="T430">/</text:span><text:span text:style-name="T431"><text:tab/></text:span></text:p>
        <text:p text:style-name="P432"/>
        <text:p text:style-name="P433">Firma ****</text:p>
        <text:p text:style-name="P434"><text:span text:style-name="T435">…..………………………………………….………</text:span></text:p>
      </text:section>
      <text:section text:name="Sect2" text:style-name="S2">
        <text:p text:style-name="P436"/>
        <text:p text:style-name="P437"><text:span text:style-name="T438">Autorizzo</text:span><text:span text:style-name="T439"><text:s/></text:span><text:span text:style-name="T440">il</text:span><text:span text:style-name="T441"><text:s/></text:span><text:span text:style-name="T442">Ministero</text:span><text:span text:style-name="T443"><text:s/></text:span><text:span text:style-name="T444">della</text:span><text:span text:style-name="T445"><text:s/></text:span><text:span text:style-name="T446">Salute</text:span><text:span text:style-name="T447"><text:s/></text:span><text:span text:style-name="T448">a</text:span><text:span text:style-name="T449"><text:s/></text:span><text:span text:style-name="T450">pubblicare</text:span><text:span text:style-name="T451"><text:s/></text:span><text:span text:style-name="T452">nell’elenco</text:span><text:span text:style-name="T453"><text:s/></text:span><text:span text:style-name="T454">dei</text:span><text:span text:style-name="T455"><text:s/></text:span><text:span text:style-name="T456">medici</text:span><text:span text:style-name="T457"><text:s/></text:span><text:span text:style-name="T458">di</text:span><text:span text:style-name="T459"><text:s/></text:span><text:span text:style-name="T460">bordo</text:span><text:span text:style-name="T461"><text:s/></text:span><text:span text:style-name="T462">supplenti</text:span><text:span text:style-name="T463"><text:s/></text:span><text:span text:style-name="T464">/</text:span><text:span text:style-name="T465"><text:s/></text:span><text:span text:style-name="T466">abilitati,</text:span><text:span text:style-name="T467"><text:s/></text:span><text:span text:style-name="T468">oltre</text:span><text:span text:style-name="T469"><text:s/></text:span><text:span text:style-name="T470">ai</text:span><text:span text:style-name="T471"><text:s/></text:span><text:span text:style-name="T472">miei</text:span><text:span text:style-name="T473"><text:s/></text:span><text:span text:style-name="T474">dati</text:span><text:span text:style-name="T475"><text:s/></text:span><text:span text:style-name="T476">anagrafici,</text:span><text:span text:style-name="T477"><text:s/></text:span><text:span text:style-name="T478">anche</text:span><text:span text:style-name="T479"><text:s/></text:span><text:span text:style-name="T480">i</text:span><text:span text:style-name="T481"><text:s/></text:span><text:span text:style-name="T482">seguenti</text:span><text:span text:style-name="T483"><text:s/></text:span><text:span text:style-name="T484">contatti</text:span></text:p>
        <text:p text:style-name="P485"><text:span text:style-name="T486">TELEFONO</text:span><text:span text:style-name="T487"><text:s/></text:span><text:span text:style-name="T488">FISSO</text:span><text:span text:style-name="T489"><text:s/></text:span><text:span text:style-name="T490">………………………………………..…</text:span><text:span text:style-name="T491"><text:s/></text:span><text:span text:style-name="T492">CELLULARE……………………….………………………INDIRIZZO</text:span><text:span text:style-name="T493"><text:s/></text:span><text:span text:style-name="T494">MAIL</text:span><text:span text:style-name="T495"><text:s/></text:span><text:span text:style-name="T496">…………………………………………………….…………</text:span></text:p>
        <text:p text:style-name="P497"><text:span text:style-name="T498">riservandomi</text:span><text:span text:style-name="T499"><text:s/></text:span><text:span text:style-name="T500">di</text:span><text:span text:style-name="T501"><text:s/></text:span><text:span text:style-name="T502">richiederne</text:span><text:span text:style-name="T503"><text:s/></text:span><text:span text:style-name="T504">in</text:span><text:span text:style-name="T505"><text:s/></text:span><text:span text:style-name="T506">qualsiasi</text:span><text:span text:style-name="T507"><text:s/></text:span><text:span text:style-name="T508">momento</text:span><text:span text:style-name="T509"><text:s/></text:span><text:span text:style-name="T510">la</text:span><text:span text:style-name="T511"><text:s/></text:span><text:span text:style-name="T512">cancellazione</text:span></text:p>
        <text:p text:style-name="P513">Firma ****</text:p>
        <text:p text:style-name="P514"><text:span text:style-name="T515">………………………………………………………</text:span></text:p>
        <text:p text:style-name="P516"/>
        <text:p text:style-name="P517"><text:span text:style-name="T518">*</text:span><text:span text:style-name="T519"><text:s/></text:span><text:span text:style-name="T520">La</text:span><text:span text:style-name="T521"><text:s/></text:span><text:span text:style-name="T522">dichiarazione</text:span><text:span text:style-name="T523"><text:s/></text:span><text:span text:style-name="T524">sostituiva,</text:span><text:span text:style-name="T525"><text:s/></text:span><text:span text:style-name="T526">ai</text:span><text:span text:style-name="T527"><text:s/></text:span><text:span text:style-name="T528">sensi</text:span><text:span text:style-name="T529"><text:s/></text:span><text:span text:style-name="T530">del</text:span><text:span text:style-name="T531"><text:s/></text:span><text:span text:style-name="T532">D.P.R.</text:span><text:span text:style-name="T533"><text:s/></text:span><text:span text:style-name="T534">28</text:span><text:span text:style-name="T535"><text:s/></text:span><text:span text:style-name="T536">dicembre</text:span><text:span text:style-name="T537"><text:s/></text:span><text:span text:style-name="T538">2000,</text:span><text:span text:style-name="T539"><text:s/></text:span><text:span text:style-name="T540">n.</text:span><text:span text:style-name="T541"><text:s/></text:span><text:span text:style-name="T542">445</text:span><text:span text:style-name="T543"><text:s/></text:span><text:span text:style-name="T544">e</text:span><text:span text:style-name="T545"><text:s/></text:span><text:span text:style-name="T546">dell’</text:span><text:span text:style-name="T547"><text:s/></text:span><text:span text:style-name="T548">art.</text:span><text:span text:style-name="T549"><text:s/></text:span><text:span text:style-name="T550">15</text:span><text:span text:style-name="T551"><text:s/></text:span><text:span text:style-name="T552">della</text:span><text:span text:style-name="T553"><text:s/></text:span><text:span text:style-name="T554">Legge</text:span><text:span text:style-name="T555"><text:s/></text:span><text:span text:style-name="T556">12</text:span><text:span text:style-name="T557"><text:s/></text:span><text:span text:style-name="T558">novembre</text:span><text:span text:style-name="T559"><text:s/></text:span><text:span text:style-name="T560">2011,</text:span><text:span text:style-name="T561"><text:s/></text:span><text:span text:style-name="T562">n</text:span><text:span text:style-name="T563"><text:s/></text:span><text:span text:style-name="T564">183,</text:span><text:span text:style-name="T565"><text:s/></text:span><text:span text:style-name="T566">deve</text:span><text:span text:style-name="T567"><text:s/></text:span><text:span text:style-name="T568">contenere</text:span><text:span text:style-name="T569"><text:s/></text:span><text:span text:style-name="T570">gli</text:span><text:span text:style-name="T571"><text:s/></text:span><text:span text:style-name="T572">elementi</text:span><text:span text:style-name="T573"><text:s/></text:span><text:span text:style-name="T574">indispensabili per</text:span><text:span text:style-name="T575"><text:s/></text:span><text:span text:style-name="T576">il reperimento</text:span><text:span text:style-name="T577"><text:s/></text:span><text:span text:style-name="T578">e</text:span><text:span text:style-name="T579"><text:s/></text:span><text:span text:style-name="T580">la verifica,</text:span><text:span text:style-name="T581"><text:s/></text:span><text:span text:style-name="T582">da parte dell’Amministrazione,</text:span><text:span text:style-name="T583"><text:s/></text:span><text:span text:style-name="T584">delle</text:span><text:span text:style-name="T585"><text:s/></text:span><text:span text:style-name="T586">informazioni</text:span><text:span text:style-name="T587"><text:s/></text:span><text:span text:style-name="T588">e dei dati autocertificati.</text:span></text:p>
        <text:p text:style-name="P589"><text:span text:style-name="T590">**</text:span><text:span text:style-name="T591"><text:s/></text:span><text:span text:style-name="T592">Occorre</text:span><text:span text:style-name="T593"><text:s/></text:span><text:span text:style-name="T594">che</text:span><text:span text:style-name="T595"><text:s/></text:span><text:span text:style-name="T596">siano</text:span><text:span text:style-name="T597"><text:s/></text:span><text:span text:style-name="T598">trascorsi</text:span><text:span text:style-name="T599"><text:s/></text:span><text:span text:style-name="T600">almeno</text:span><text:span text:style-name="T601"><text:s/></text:span><text:span text:style-name="T602">DUE</text:span><text:span text:style-name="T603"><text:s/></text:span><text:span text:style-name="T604">ANNI</text:span><text:span text:style-name="T605"><text:s/></text:span><text:span text:style-name="T606">dalla</text:span><text:span text:style-name="T607"><text:s/></text:span><text:span text:style-name="T608">data</text:span><text:span text:style-name="T609"><text:s/></text:span><text:span text:style-name="T610">degli</text:span><text:span text:style-name="T611"><text:s/></text:span><text:span text:style-name="T612">esami</text:span><text:span text:style-name="T613"><text:s/></text:span><text:span text:style-name="T614">di</text:span><text:span text:style-name="T615"><text:s/></text:span><text:span text:style-name="T616">abilitazione</text:span><text:span text:style-name="T617"><text:s/></text:span><text:span text:style-name="T618">professionale.</text:span></text:p>
        <text:p text:style-name="P619"><text:span text:style-name="T620">***Per la autocertificazione dei titoli di cui al punto 5) viene</text:span><text:span text:style-name="T621"><text:s/></text:span><text:span text:style-name="T622">allegato facsimile di</text:span><text:span text:style-name="T623"><text:s/></text:span><text:span text:style-name="T624">modulo che dovrà essere debitamente compilato e sottoscritto dal richiedente; le</text:span><text:span text:style-name="T625"><text:s/></text:span><text:span text:style-name="T626">altre</text:span><text:span text:style-name="T627"><text:s/></text:span><text:span text:style-name="T628">autocertificazioni</text:span><text:span text:style-name="T629"><text:s/></text:span><text:span text:style-name="T630">dovranno</text:span><text:span text:style-name="T631"><text:s/></text:span><text:span text:style-name="T632">essere</text:span><text:span text:style-name="T633"><text:s/></text:span><text:span text:style-name="T634">prodotte</text:span><text:span text:style-name="T635"><text:s/></text:span><text:span text:style-name="T636">su</text:span><text:span text:style-name="T637"><text:s/></text:span><text:span text:style-name="T638">fogli separati</text:span></text:p>
        <text:p text:style-name="P639"><text:span text:style-name="T640">****</text:span><text:span text:style-name="T641"><text:s/></text:span><text:span text:style-name="T642">Si</text:span><text:span text:style-name="T643"><text:s/></text:span><text:span text:style-name="T644">ricorda</text:span><text:span text:style-name="T645"><text:s/></text:span><text:span text:style-name="T646">che, in</text:span><text:span text:style-name="T647"><text:s/></text:span><text:span text:style-name="T648">sostituzione dell’autenticazione</text:span><text:span text:style-name="T649"><text:s/></text:span><text:span text:style-name="T650">della</text:span><text:span text:style-name="T651"><text:s/></text:span><text:span text:style-name="T652">firma,</text:span><text:span text:style-name="T653"><text:s/></text:span><text:span text:style-name="T654">la</text:span><text:span text:style-name="T655"><text:s/></text:span><text:span text:style-name="T656">stessa</text:span><text:span text:style-name="T657"><text:s/></text:span><text:span text:style-name="T658">dovrà</text:span><text:span text:style-name="T659"><text:s/></text:span><text:span text:style-name="T660">essere</text:span><text:span text:style-name="T661"><text:s/></text:span><text:span text:style-name="T662">corredata</text:span><text:span text:style-name="T663"><text:s/></text:span><text:span text:style-name="T664">come</text:span><text:span text:style-name="T665"><text:s/></text:span><text:span text:style-name="T666">previsto</text:span><text:span text:style-name="T667"><text:s/></text:span><text:span text:style-name="T668">dall’art.</text:span><text:span text:style-name="T669"><text:s/></text:span><text:span text:style-name="T670">38</text:span><text:span text:style-name="T671"><text:s/></text:span><text:span text:style-name="T672">del</text:span><text:span text:style-name="T673"><text:s/></text:span><text:span text:style-name="T674">D.P.R.</text:span><text:span text:style-name="T675"><text:s/></text:span><text:span text:style-name="T676">28</text:span><text:span text:style-name="T677"><text:s/></text:span><text:span text:style-name="T678">dicembre</text:span><text:span text:style-name="T679"><text:s/></text:span><text:span text:style-name="T680">2000</text:span><text:span text:style-name="T681"><text:s/></text:span><text:span text:style-name="T682">n.</text:span><text:span text:style-name="T683"><text:s/></text:span><text:span text:style-name="T684">445,</text:span><text:span text:style-name="T685"><text:s/></text:span><text:span text:style-name="T686">di copia fotostatica</text:span><text:span text:style-name="T687"><text:s/></text:span><text:span text:style-name="T688">di</text:span><text:span text:style-name="T689"><text:s/></text:span><text:span text:style-name="T690">un documento di</text:span><text:span text:style-name="T691"><text:s/></text:span><text:span text:style-name="T692">riconoscimento</text:span><text:span text:style-name="T693"><text:s/></text:span><text:span text:style-name="T694">in</text:span><text:span text:style-name="T695"><text:s/></text:span><text:span text:style-name="T696">corso</text:span><text:span text:style-name="T697"><text:s/></text:span><text:span text:style-name="T698">di</text:span><text:span text:style-name="T699"><text:s/></text:span><text:span text:style-name="T700">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631in" fo:margin-left="0.0736in" fo:margin-right="0.71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text-align="justify" fo:margin-left="0.5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36in" text:min-label-width="0.25in"/>
      </text:list-level-style-number>
      <text:list-level-style-bullet text:level="2" text:style-name="WW_CharLFO1LVL2" text:bullet-char="•">
        <style:list-level-properties text:space-before="1.0486in" text:min-label-width="0.25in"/>
      </text:list-level-style-bullet>
      <text:list-level-style-bullet text:level="3" text:style-name="WW_CharLFO1LVL3" text:bullet-char="•">
        <style:list-level-properties text:space-before="1.7777in" text:min-label-width="0.25in"/>
      </text:list-level-style-bullet>
      <text:list-level-style-bullet text:level="4" text:style-name="WW_CharLFO1LVL4" text:bullet-char="•">
        <style:list-level-properties text:space-before="2.5069in" text:min-label-width="0.25in"/>
      </text:list-level-style-bullet>
      <text:list-level-style-bullet text:level="5" text:style-name="WW_CharLFO1LVL5" text:bullet-char="•">
        <style:list-level-properties text:space-before="3.2361in" text:min-label-width="0.25in"/>
      </text:list-level-style-bullet>
      <text:list-level-style-bullet text:level="6" text:style-name="WW_CharLFO1LVL6" text:bullet-char="•">
        <style:list-level-properties text:space-before="3.9652in" text:min-label-width="0.25in"/>
      </text:list-level-style-bullet>
      <text:list-level-style-bullet text:level="7" text:style-name="WW_CharLFO1LVL7" text:bullet-char="•">
        <style:list-level-properties text:space-before="4.6944in" text:min-label-width="0.25in"/>
      </text:list-level-style-bullet>
      <text:list-level-style-bullet text:level="8" text:style-name="WW_CharLFO1LVL8" text:bullet-char="•">
        <style:list-level-properties text:space-before="5.4236in" text:min-label-width="0.25in"/>
      </text:list-level-style-bullet>
      <text:list-level-style-bullet text:level="9" text:style-name="WW_CharLFO1LVL9" text:bullet-char="•">
        <style:list-level-properties text:space-before="6.1527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01in" text:min-label-width="0.143in"/>
      </text:list-level-style-number>
      <text:list-level-style-bullet text:level="2" text:style-name="WW_CharLFO2LVL2" text:bullet-char="•">
        <style:list-level-properties text:space-before="1.018in" text:min-label-width="0.143in"/>
      </text:list-level-style-bullet>
      <text:list-level-style-bullet text:level="3" text:style-name="WW_CharLFO2LVL3" text:bullet-char="•">
        <style:list-level-properties text:space-before="1.7625in" text:min-label-width="0.143in"/>
      </text:list-level-style-bullet>
      <text:list-level-style-bullet text:level="4" text:style-name="WW_CharLFO2LVL4" text:bullet-char="•">
        <style:list-level-properties text:space-before="2.5069in" text:min-label-width="0.143in"/>
      </text:list-level-style-bullet>
      <text:list-level-style-bullet text:level="5" text:style-name="WW_CharLFO2LVL5" text:bullet-char="•">
        <style:list-level-properties text:space-before="3.2513in" text:min-label-width="0.143in"/>
      </text:list-level-style-bullet>
      <text:list-level-style-bullet text:level="6" text:style-name="WW_CharLFO2LVL6" text:bullet-char="•">
        <style:list-level-properties text:space-before="3.9958in" text:min-label-width="0.143in"/>
      </text:list-level-style-bullet>
      <text:list-level-style-bullet text:level="7" text:style-name="WW_CharLFO2LVL7" text:bullet-char="•">
        <style:list-level-properties text:space-before="4.7402in" text:min-label-width="0.143in"/>
      </text:list-level-style-bullet>
      <text:list-level-style-bullet text:level="8" text:style-name="WW_CharLFO2LVL8" text:bullet-char="•">
        <style:list-level-properties text:space-before="5.4847in" text:min-label-width="0.143in"/>
      </text:list-level-style-bullet>
      <text:list-level-style-bullet text:level="9" text:style-name="WW_CharLFO2LVL9" text:bullet-char="•">
        <style:list-level-properties text:space-before="6.2291in" text:min-label-width="0.143in"/>
      </text:list-level-style-bullet>
    </text:list-style>
    <style:page-layout style:name="PL0">
      <style:page-layout-properties fo:page-width="8.5in" fo:page-height="11in" style:print-orientation="portrait" fo:margin-top="0.3055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</dc:title>
    <meta:initial-creator>Vellucci Loredana</meta:initial-creator>
    <dc:creator>Roberto Tinari</dc:creator>
    <meta:creation-date>2021-04-02T17:27:00Z</meta:creation-date>
    <dc:date>2021-04-02T17:27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Creator">Microsoft® Word 2010</meta:user-defined>
    <meta:user-defined meta:name="LastSaved" meta:value-type="date">2021-04-02T00:00:00Z</meta:user-defined>
    <meta:document-statistic meta:page-count="1" meta:paragraph-count="9" meta:word-count="742" meta:character-count="4967" meta:row-count="35" meta:non-whitespace-character-count="4234"/>
  </office:meta>
</office:document-meta>
</file>