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" svg:font-family="Wingdings-Regular"/>
    <style:font-face style:name="Courier New" svg:font-family="'Courier New'" style:font-family-generic="modern"/>
    <style:font-face style:name="Letter Gothic" svg:font-family="'Letter Gothic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4" style:family="paragraph" style:parent-style-name="Standard">
      <style:paragraph-properties style:text-autospace="non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4.064cm" fo:margin-right="0cm" fo:text-indent="0.508cm" style:auto-text-indent="false" style:text-autospace="none"/>
    </style:style>
    <style:style style:name="P19" style:family="paragraph" style:parent-style-name="Standard">
      <style:paragraph-properties fo:break-before="page"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20" style:family="paragraph" style:parent-style-name="Standard">
      <style:paragraph-properties fo:break-before="pag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17">
      <style:paragraph-properties fo:margin-left="0.63cm" fo:margin-right="0cm" fo:margin-top="0.176cm" fo:margin-bottom="0.212cm" fo:text-align="justify" style:justify-single-word="false" fo:text-indent="-0.63cm" style:auto-text-indent="false"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22" style:family="paragraph" style:parent-style-name="Standard">
      <style:paragraph-properties fo:margin-top="0.176cm" fo:margin-bottom="0.176cm"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.176cm" style:text-autospace="none"/>
      <style:text-properties style:font-name="Arial" fo:font-size="8pt" fo:font-style="italic" style:font-size-asian="8pt" style:font-style-asian="italic" style:font-name-complex="Arial" style:font-size-complex="8pt" style:font-weight-complex="normal"/>
    </style:style>
    <style:style style:name="P24" style:family="paragraph" style:parent-style-name="Standard" style:list-style-name="WW8Num2">
      <style:paragraph-properties fo:margin-top="0.176cm" fo:margin-bottom="0.212cm" fo:text-align="justify" style:justify-single-word="false" style:text-autospace="none"/>
    </style:style>
    <style:style style:name="P25" style:family="paragraph" style:parent-style-name="Standard" style:list-style-name="WW8Num2">
      <style:paragraph-properties fo:margin-top="0.176cm" fo:margin-bottom="0.212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2">
      <style:paragraph-properties fo:margin-top="0.176cm" fo:margin-bottom="0.212cm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  <style:text-properties style:font-weight-complex="normal"/>
    </style:style>
    <style:style style:name="P28" style:family="paragraph" style:parent-style-name="Standard" style:master-page-name="Standard">
      <style:paragraph-properties style:page-number="auto" style:text-autospace="none"/>
    </style:style>
    <style:style style:name="P29" style:family="paragraph" style:parent-style-name="Header">
      <style:text-properties fo:language="none" fo:country="none" style:language-asian="none" style:country-asian="none"/>
    </style:style>
    <style:style style:name="P30" style:family="paragraph" style:parent-style-name="Heading_20_1" style:list-style-name="WW8Num17">
      <style:paragraph-properties fo:line-height="100%" fo:text-align="justify" style:justify-single-word="false">
        <style:tab-stops>
          <style:tab-stop style:position="4.445cm"/>
          <style:tab-stop style:position="9.208cm"/>
        </style:tab-stops>
      </style:paragraph-properties>
    </style:style>
    <style:style style:name="P31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norm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weight-complex="normal"/>
    </style:style>
    <style:style style:name="T14" style:family="text">
      <style:text-properties style:font-name="Arial" fo:font-size="20pt" style:font-size-asian="20pt" style:font-name-complex="Arial" style:font-size-complex="20pt"/>
    </style:style>
    <style:style style:name="T15" style:family="text">
      <style:text-properties style:font-name="Arial" fo:font-size="9pt" style:font-size-asian="9pt"/>
    </style:style>
    <style:style style:name="gr1" style:family="graphic">
      <style:graphic-properties draw:stroke="none" draw:fill="solid" draw:fill-color="#00b0f0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8"><text:span text:style-name="T1">Notifica Sanitaria per Attività Alimentare <text:tab/><text:tab/><text:tab/><text:tab/><text:tab/><text:tab/></text:span><text:span text:style-name="T2"> DIA</text:span></text:p>
      <text:p text:style-name="P18"><text:span text:style-name="T4">Ai sensi dell’art. 6 comma 2 del Regolamento (CE) 852/2004</text:span><text:span text:style-name="T7"><text:tab/><text:tab/><text:tab/><text:tab/> <text:s text:c="2"/></text:span><text:span text:style-name="T10">Differita</text:span></text:p>
      <text:p text:style-name="P2">(DIA ed allegati devono essere presentati in triplice copia)</text:p>
      <text:p text:style-name="P4"/>
      <text:p text:style-name="P6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All’USMAF di ___________________</text:p>
      <text:p text:style-name="P6"/>
      <text:p text:style-name="P6"><text:tab/><text:tab/><text:tab/><text:tab/><text:tab/><text:tab/><text:tab/><text:tab/>Unità Territoriale di ____________________</text:p>
      <text:p text:style-name="P6"/>
      <text:p text:style-name="P6"/>
      <text:p text:style-name="P6"/>
      <text:p text:style-name="P7">Il/la sottoscritto/a Cognome ________________________________ Nome ___________________________</text:p>
      <text:p text:style-name="P7">Nato/a a _________________________________________________ il __________________ (Prov. ____ )</text:p>
      <text:p text:style-name="P7">cittadinanza_______________________________________Stato__________________________________</text:p>
      <text:p text:style-name="P15"><text:span text:style-name="T7">Codice Fiscale (</text:span><text:span text:style-name="T6">obbligatorio</text:span><text:span text:style-name="T7">) |___|___|___|___|___|___|___|___|___|___|___|___|___|___|___|___|</text:span></text:p>
      <text:p text:style-name="P7">Residente a ___________________________________________________ CAP __________ (Prov. _____ )</text:p>
      <text:p text:style-name="P7">Via/P.za ________________________________________________n. ______ cap____________________</text:p>
      <text:p text:style-name="P15"><text:span text:style-name="T7">In qualità di (specificare se leg. rapp., socio, accomandatario, ecc.) : ________________________________</text:span></text:p>
      <text:p text:style-name="P7">della ditta _______________________________________________________________________________</text:p>
      <text:p text:style-name="P7">Codice Fiscale ditta |___|___|___|___|___|___|___|___|___|___|___|___|___|___|___|___|</text:p>
      <text:p text:style-name="P7">P.IVA |____|____|____|____|____|____|____|____|____|____|____|</text:p>
      <text:p text:style-name="P7">con sede legale nel Comune di __________________________________________________ prov. _______</text:p>
      <text:p text:style-name="P7">Via/P.za ___________________________________________________n. ___________CAP ___________</text:p>
      <text:p text:style-name="P7">Tel. _________________________ Fax _________________________ E-mail________________________</text:p>
      <text:p text:style-name="P7"/>
      <text:p text:style-name="P8">P R E S E N T A</text:p>
      <text:p text:style-name="P6"/>
      <text:p text:style-name="P1"><text:span text:style-name="T7">Dichiarazione Inizio Attività differita nel settore alimentare presso la sede operativa ubicata nel </text:span></text:p>
      <text:p text:style-name="P6"/>
      <text:p text:style-name="P6"/>
      <text:p text:style-name="P1"><text:span text:style-name="T7">Natante<text:tab/>___________________________________________ di <text:s/>stazza lorda _________________________</text:span></text:p>
      <text:p text:style-name="P3">(indicare nome della nave o mezzo navigazione) </text:p>
      <text:p text:style-name="P6"/>
      <text:p text:style-name="P6">Iscritta al Compartimento marittimo di _________________________________________________________</text:p>
      <text:p text:style-name="P6"/>
      <text:p text:style-name="P6"/>
      <text:p text:style-name="P6">Data Inizio attività: ______/_______/________________</text:p>
      <text:p text:style-name="P1"><text:span text:style-name="T5">(la DIA differita ha efficacia trascorsi </text:span><text:span text:style-name="T8">45 </text:span><text:span text:style-name="T5">giorni dalla data di presentazione</text:span><text:span text:style-name="T8">, <text:s/></text:span><text:span text:style-name="T5">salvo interruzione dei termini)</text:span></text:p>
      <text:p text:style-name="P12"/>
      <text:p text:style-name="P6">Nota: Si precisa che ogni variazione significativa di attività, struttura e/o ciclo produttivo, nonché la cessazione dell’attività devono essere comunicate</text:p>
      <text:p text:style-name="P12"/>
      <text:p text:style-name="P19">A tal fine </text:p>
      <text:p text:style-name="P9">D I C H I A R A</text:p>
      <text:p text:style-name="P10"/>
      <text:p text:style-name="P11">sotto la propria responsabilità, consapevole delle sanzioni penali in caso di dichiarazioni false e della conseguente decadenza dai benefici eventualmente conseguiti (ai sensi degli artt. 75 e 76 DPR 445/2000): </text:p>
      <text:list xml:id="list34558547" text:style-name="WW8Num17">
        <text:list-item>
          <text:p text:style-name="P21">i dati identificativi dell’attività di impresa <text:s/>(vedere quadro A) </text:p>
        </text:list-item>
        <text:list-item>
          <text:p text:style-name="P21">che i locali, gli ambienti e/o i veicoli impegnati nell’attività rispettano i requisiti igienici prescritti dalle vigenti disposizione di legge ed in particolare dall’Allegato II al Regolamento (CE) 852/2004 e sono conformi a quanto dichiarato nella planimetria e nella relazione dei requisiti igienici allegate;</text:p>
        </text:list-item>
        <text:list-item>
          <text:h text:style-name="P30" text:outline-level="1"><text:span text:style-name="T11"><text:s/></text:span><text:span text:style-name="T10">che l’attività opera nel rispetto delle vigenti normative per quanto riguarda le emissioni in atmosfera, lo smaltimento dei residui solidi e liquidi, l’approvvigionamento potabile.</text:span></text:h>
        </text:list-item>
      </text:list>
      <text:p text:style-name="P5"/>
      <text:list xml:id="list34543590" text:continue-numbering="true" text:style-name="WW8Num17">
        <text:list-item>
          <text:p text:style-name="P21">di essere consapevole dell’obbligo di redigere e di aggiornare apposito piano di autocontrollo ai sensi del regolamento (CE) 852/2004; </text:p>
        </text:list-item>
        <text:list-item>
          <text:p text:style-name="P21">di essere informato che la presente comunicazione è valida esclusivamente per la registrazione ai sensi del Regolamento (CE) 852/ 2004 e non sostituisce eventuali altri atti di rilevanza fondamentale ai fini dell’avvio dell’attività;</text:p>
        </text:list-item>
        <text:list-item>
          <text:p text:style-name="P21">che comunicherà ogni successiva modifica a quanto sopra descritto, adeguatamente documentata, e l’eventuale cessazione di attività; </text:p>
        </text:list-item>
        <text:list-item>
          <text:p text:style-name="P21">di essere consapevole delle sanzioni penali, nel caso di dichiarazioni non veritiere, di informazioni o uso di atti falsi, richiamate dall’art. 76 del DPR 28 dicembre 2000, n. 445;</text:p>
        </text:list-item>
        <text:list-item>
          <text:p text:style-name="P21">di essere informato, ai sensi e per gli effetti di cui all’art. 13 del D. Lgs. 196/2003, che i dati personali raccolti saranno trattati, anche con strumenti informatici, esclusivamente nell’ambito del procedimento per i quali viene presentata la presente dichiarazione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text:tab/><text:tab/><text:tab/>In fede</text:p>
      <text:p text:style-name="P11"/>
      <text:p text:style-name="P11"/>
      <text:p text:style-name="P11">_______________, li_____/_____/______<text:tab/><text:tab/><text:tab/>___________________________________</text:p>
      <text:p text:style-name="P17"><text:span text:style-name="T8"><text:tab/><text:tab/><text:tab/><text:tab/><text:tab/><text:tab/><text:tab/><text:tab/><text:tab/><text:tab/></text:span><text:span text:style-name="T13">(firma leggibile ) </text:span></text:p>
      <text:p text:style-name="P22"/>
      <text:p text:style-name="P23">Ai sensi dell’’art. 38 del DPR 445/2000, la dichiarazione può essere firmata in presenza del dipendente addetto, ovvero spedita per fax, posta o tramite incaricato unitamente a fotocopia di un documento di riconoscimento</text:p>
      <text:p text:style-name="P10"/>
      <text:p text:style-name="P10">Si dichiara che la firma del Sig/Ra_________________________________________________________</text:p>
      <text:p text:style-name="P10">la cui identità è stata accertata è stata apposta in mia presenza</text:p>
      <text:p text:style-name="P10"/>
      <text:p text:style-name="P10"/>
      <text:p text:style-name="P11"/>
      <text:p text:style-name="P11"><text:tab/><text:tab/><text:tab/><text:tab/><text:tab/><text:tab/><text:tab/><text:tab/><text:tab/>Il dipendente addetto a ricevere </text:p>
      <text:p text:style-name="P11"/>
      <text:p text:style-name="P11"/>
      <text:p text:style-name="P11">_______________, li_____/_____/______<text:tab/><text:tab/><text:tab/>___________________________________</text:p>
      <text:p text:style-name="P17"><text:span text:style-name="T8"><text:tab/><text:tab/><text:tab/><text:tab/><text:tab/><text:tab/><text:tab/><text:tab/><text:tab/><text:tab/></text:span><text:span text:style-name="T13">(firma e timbro Ufficio ) <text:s/></text:span></text:p>
      <text:p text:style-name="P6"/>
      <text:p text:style-name="P20"/>
      <text:p text:style-name="P4">Quadro A: Dati identificativi dell’attività di impresa</text:p>
      <text:p text:style-name="P6"/>
      <text:p text:style-name="P6">TIPO DI ATTIVITA’</text:p>
      <text:p text:style-name="P6"/>
      <text:p text:style-name="P1"><text:span text:style-name="T14">□<text:tab/></text:span><text:span text:style-name="T7">Stabilimento o laboratorio di produzione/trasformazione/confezionamento </text:span></text:p>
      <text:p text:style-name="P6"/>
      <text:p text:style-name="P1"><text:span text:style-name="T14">□<text:tab/></text:span><text:span text:style-name="T7">Laboratorio artigianale annesso a negozio di vendita</text:span></text:p>
      <text:p text:style-name="P6"/>
      <text:p text:style-name="P1"><text:span text:style-name="T14">□<text:tab/></text:span><text:span text:style-name="T7">Ristorazione pubblica (ristorante, tavola calda, pasti veloci, bar, etc…)</text:span></text:p>
      <text:p text:style-name="P6"/>
      <text:p text:style-name="P1"><text:span text:style-name="T14">□<text:tab/></text:span><text:span text:style-name="T7">Ristorazione collettiva (mense aziendali) </text:span></text:p>
      <text:p text:style-name="P6"/>
      <text:p text:style-name="P16"><text:span text:style-name="T14">□<text:tab/></text:span><text:span text:style-name="T9">Altro</text:span><text:span text:style-name="T12"> </text:span><text:span text:style-name="T9">(eventualmente sopra non specificato): __________________________________</text:span></text:p>
      <text:p text:style-name="P13"/>
      <text:p text:style-name="P6"/>
      <text:p text:style-name="P4">Quadro B: Allegati </text:p>
      <text:p text:style-name="P6"/>
      <text:list xml:id="list34571973" text:style-name="WW8Num2">
        <text:list-item>
          <text:p text:style-name="P24"><text:span text:style-name="T8">copia della relazione tecnica descrittiva dell’attività esercitata e sui requisiti in materia di igiene, firmata dal titolare o legale rappresentante ; </text:span></text:p>
        </text:list-item>
        <text:list-item>
          <text:p text:style-name="P24"><text:span text:style-name="T8">copia della planimetria dei locali in cui viene svolta l’attività oggetto della notifica, in scala adeguata e preferibilmente 1:100, firmata da un tecnico abilitato (firma non obbligatoria per attività temporanee) e controfirmata dal titolare o legale rappresentante (la relazione deve </text:span><text:span text:style-name="T7">indicare le dimensioni, disposizione, le destinazioni d’uso di tutti i locali, rete idrica, superfici finestrate, modalità smaltimento reflui e rifiuti <text:s/>e allontanamento di vapori e fumi (per le attività che prevedono la cottura di alimenti);</text:span></text:p>
        </text:list-item>
        <text:list-item>
          <text:p text:style-name="P25">Relazione su attività di congelamento alimenti ( solo nel caso di attività di congelamento ) </text:p>
        </text:list-item>
        <text:list-item>
          <text:p text:style-name="P26">Fotocopia di un documento di identità;</text:p>
        </text:list-item>
      </text:list>
      <text:p text:style-name="P6"/>
      <text:p text:style-name="P6"/>
      <text:p text:style-name="P6"/>
      <text:p text:style-name="P6">_______________________________________________</text:p>
      <text:p text:style-name="P14">I dati forniti saranno trattati dall’Amministrazione secondo i vincoli e le finalità previste dal D.Lgs. 196/2003.</text:p>
      <text:p text:style-name="P14">Pur non essendo previsto uno specifico consenso in quanto il trattamento è riferito ad un ambito istituzionale, in qualsiasi momento potranno essere esercitati i diritti riconosciuti all’art. 7 e le altre facoltà concesse dal Decreto 196/2003</text:p>
      <text:p text:style-name="P5"/>
      <text:p text:style-name="P27"/>
      <text:p text:style-name="P27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" svg:font-family="Wingdings-Regular"/>
    <style:font-face style:name="Courier New" svg:font-family="'Courier New'" style:font-family-generic="modern"/>
    <style:font-face style:name="Letter Gothic" svg:font-family="'Letter Gothic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8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200%" fo:text-indent="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line-height="0.582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88cm" fo:margin-right="0cm" fo:text-align="justify" style:justify-single-word="false" fo:text-indent="1.078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justify" style:justify-single-word="false" fo:text-indent="-0.953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67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5.588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ody_20_Text_20_2" style:display-name="Body Text 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 style:vertical-align="baseline"/>
      <style:text-properties style:font-name="Arial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 style:vertical-align="baseline"/>
      <style:text-properties fo:font-size="10pt" style:font-size-asian="10pt"/>
    </style:style>
    <style:style style:name="DESTINATARIO" style:family="paragraph">
      <style:paragraph-properties fo:margin-left="10.502cm" fo:margin-right="0cm" fo:text-align="justify" style:justify-single-word="false" fo:keep-together="always" fo:text-indent="0cm" style:auto-text-indent="false" fo:keep-with-next="always"/>
      <style:text-properties style:use-window-font-color="true" style:font-name="Arial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normalept" style:family="paragraph" style:parent-style-name="Standard">
      <style:paragraph-properties style:line-height-at-least="0.423cm" fo:text-align="justify" style:justify-single-word="false"/>
      <style:text-properties style:font-name="Arial"/>
    </style:style>
    <style:style style:name="testo2" style:family="paragraph" style:parent-style-name="Standard">
      <style:paragraph-properties fo:margin-left="1.429cm" fo:margin-right="0cm" fo:text-align="justify" style:justify-single-word="false" fo:text-indent="0cm" style:auto-text-indent="false"/>
    </style:style>
    <style:style style:name="OGGETTO" style:family="paragraph">
      <style:paragraph-properties fo:margin-left="1cm" fo:margin-right="2cm" fo:margin-top="0cm" fo:margin-bottom="0.847cm" style:line-height-at-least="0.423cm" fo:text-align="justify" style:justify-single-word="false" fo:keep-together="always" fo:text-indent="0cm" style:auto-text-indent="false" fo:keep-with-next="always"/>
      <style:text-properties style:use-window-font-color="true" style:font-name="Arial" fo:font-size="13pt" fo:language="it" fo:country="IT" fo:font-weight="bold" style:font-name-asian="Arial" style:font-size-asian="13pt" style:font-weight-asian="bold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 style:font-size-complex="12pt"/>
    </style:style>
    <style:style style:name="Testo_20_del_20_blocco" style:display-name="Testo del blocco" style:family="paragraph" style:parent-style-name="Standard">
      <style:paragraph-properties fo:margin-left="2.171cm" fo:margin-right="-0.441cm" style:line-height-at-least="0.353cm" fo:text-indent="0cm" style:auto-text-indent="false">
        <style:tab-stops>
          <style:tab-stop style:position="2.171cm"/>
        </style:tab-stops>
      </style:paragraph-properties>
    </style:style>
    <style:style style:name="Style0" style:family="paragraph" style:parent-style-name="Standard" style:next-style-name="Standard">
      <style:paragraph-properties fo:orphans="0" fo:widows="0" style:text-autospace="none"/>
      <style:text-properties style:font-name="Times-Roman" fo:font-size="11pt" style:font-name-asian="Batang" style:font-size-asian="11pt" style:font-name-complex="Times-Roman" style:font-size-complex="11pt" style:font-weight-complex="normal"/>
    </style:style>
    <style:style style:name="Style8" style:family="paragraph" style:parent-style-name="Standard" style:next-style-name="Standard">
      <style:paragraph-properties fo:orphans="0" fo:widows="0" style:text-autospace="none"/>
      <style:text-properties style:font-name="Garamond" fo:font-size="10pt" style:font-name-asian="Batang" style:font-size-asian="10pt" style:font-name-complex="Garamond" style:font-size-complex="10pt" style:font-weight-complex="normal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fo:text-align="justify" style:justify-single-word="false" fo:text-indent="0.706cm" style:auto-text-indent="false"/>
      <style:text-properties style:font-weight-complex="normal"/>
    </style:style>
    <style:style style:name="Firma_20_di_20_posta_20_elettronica" style:display-name="Firma di posta elettronica" style:family="paragraph" style:parent-style-name="Standard">
      <style:text-properties style:font-weight-complex="normal"/>
    </style:style>
    <style:style style:name="oggetto" style:family="paragraph" style:parent-style-name="Standard">
      <style:paragraph-properties fo:margin-left="1cm" fo:margin-right="2cm" fo:margin-top="0cm" fo:margin-bottom="0.847cm" fo:text-align="justify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MS Mincho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Letter Gothic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Letter Gothic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Car._20_predefinito_20_paragrafo" style:display-name="Car. predefinito paragrafo" style:family="text"/>
    <style:style style:name="normale1" style:family="text" style:parent-style-name="Car._20_predefinito_20_paragrafo">
      <style:text-properties style:font-name="Monotype Corsiva" fo:font-size="9pt" style:font-size-asian="9pt"/>
    </style:style>
    <style:style style:name="Vellucci_20_Loredana" style:display-name="Vellucci Loredana" style:family="text" style:parent-style-name="Car._20_predefinito_20_paragrafo">
      <style:text-properties fo:color="#000000" style:font-name="Arial" fo:font-size="10pt" style:font-size-asian="10pt" style:font-name-complex="Arial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ilemessaggiodipostaelettronica20" style:family="text" style:parent-style-name="Car._20_predefinito_20_paragrafo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nt_5f_piccolo2" style:display-name="font_piccolo2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fo:font-family="Open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833cm" fo:text-indent="-0.801cm" fo:margin-left="2.83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365cm" fo:text-indent="-0.594cm" fo:margin-left="1.06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08cm" fo:text-indent="-1.164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etter Gothic'" style:font-family-generic="modern" style:font-pitch="fixed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0.59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fo:font-family="Open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'Letter Gothic'" style:font-family-generic="modern" style:font-pitch="fixed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0.08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365cm" fo:text-indent="-0.801cm" fo:margin-left="1.36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318cm" fo:margin-left="4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318cm" fo:margin-left="7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83cm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fo:font-family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gr1" style:family="graphic">
      <style:graphic-properties draw:stroke="none" draw:fill="solid" draw:fill-color="#00b0f0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name="PowerPlusWaterMarkObject21312250" draw:style-name="Mgr1" draw:text-style-name="MP2" svg:width="22.963cm" svg:height="2.417cm" draw:transform="skewX (-6.70814730201617E-017) rotate (0.7853981633973) translate (0.0264583333333333cm 20.8130694444444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header-left>
        <text:p text:style-name="MP1"><draw:custom-shape text:anchor-type="char" draw:z-index="1" draw:name="PowerPlusWaterMarkObject21312249" draw:style-name="Mgr1" draw:text-style-name="MP2" svg:width="22.963cm" svg:height="2.417cm" draw:transform="skewX (-6.70814730201617E-017) rotate (0.7853981633973) translate (0.0264583333333333cm 20.8130694444444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draw:custom-shape text:anchor-type="char" draw:z-index="0" draw:name="PowerPlusWaterMarkObject21312248" draw:style-name="Mgr1" draw:text-style-name="MP2" svg:width="22.963cm" svg:height="2.417cm" draw:transform="skewX (-6.70814730201617E-017) rotate (0.7853981633973) translate (2.50825cm 8.47195833333333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</dc:title>
    <meta:initial-creator>ffff</meta:initial-creator>
    <meta:creation-date>2012-05-30T14:59:00</meta:creation-date>
    <dc:creator>Vellucci</dc:creator>
    <dc:date>2012-12-07T14:42:00</dc:date>
    <meta:print-date>2012-05-30T15:02:00</meta:print-date>
    <meta:editing-cycles>4</meta:editing-cycles>
    <meta:editing-duration>PT4M</meta:editing-duration>
    <meta:document-statistic meta:table-count="0" meta:image-count="0" meta:object-count="0" meta:page-count="3" meta:paragraph-count="63" meta:word-count="742" meta:character-count="6264"/>
    <meta:generator>OpenOffice.org/3.3$Win32 OpenOffice.org_project/330m20$Build-9567</meta:generator>
  </office:meta>
</office:document-meta>
</file>