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Italic" svg:font-family="'Arial Italic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font-weight="bold" style:font-weight-asian="bold" style:font-size-complex="10pt"/>
    </style:style>
    <style:style style:name="P8" style:family="paragraph" style:parent-style-name="Standard">
      <style:paragraph-properties fo:margin-top="0cm" fo:margin-bottom="0.212cm" fo:line-height="0.529cm"/>
    </style:style>
    <style:style style:name="P9" style:family="paragraph" style:parent-style-name="Standard">
      <style:paragraph-properties fo:margin-top="0cm" fo:margin-bottom="0.212cm" fo:line-height="0.529cm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212cm" fo:line-height="115%"/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212cm" fo:line-height="115%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.212cm" fo:line-height="150%"/>
    </style:style>
    <style:style style:name="P13" style:family="paragraph" style:parent-style-name="Standard">
      <style:paragraph-properties fo:margin-left="0.635cm" fo:margin-right="0cm" fo:margin-top="0cm" fo:margin-bottom="0.212cm" fo:line-height="115%" fo:text-indent="-0.635cm" style:auto-text-indent="false"/>
    </style:style>
    <style:style style:name="P14" style:family="paragraph" style:parent-style-name="Standard" style:list-style-name="WW8Num1">
      <style:paragraph-properties fo:margin-left="0cm" fo:margin-right="-0.753cm" fo:line-height="115%" fo:text-indent="0cm" style:auto-text-indent="false"/>
    </style:style>
    <style:style style:name="P15" style:family="paragraph" style:parent-style-name="Standard">
      <style:paragraph-properties fo:margin-left="0cm" fo:margin-right="-0.753cm" fo:line-height="115%" fo:text-indent="0cm" style:auto-text-indent="false"/>
      <style:text-properties fo:font-size="10pt" style:font-size-asian="10pt" style:font-size-complex="10pt"/>
    </style:style>
    <style:style style:name="P16" style:family="paragraph" style:parent-style-name="Standard" style:list-style-name="WW8Num1">
      <style:paragraph-properties fo:margin-left="1.249cm" fo:margin-right="-0.753cm" fo:line-height="115%" fo:text-indent="-0.635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1.27cm" fo:margin-right="-0.753cm" fo:line-height="115%" fo:text-indent="-0.635cm" style:auto-text-indent="false"/>
    </style:style>
    <style:style style:name="P18" style:family="paragraph" style:parent-style-name="Standard">
      <style:paragraph-properties fo:margin-left="1.27cm" fo:margin-right="-0.753cm" fo:line-height="115%" fo:text-indent="-0.635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1.249cm" fo:margin-right="-0.753cm" fo:line-height="115%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7cm" fo:margin-right="0cm" fo:line-height="115%" fo:text-indent="-0.635cm" style:auto-text-indent="false"/>
    </style:style>
    <style:style style:name="P21" style:family="paragraph" style:parent-style-name="Standard">
      <style:paragraph-properties fo:margin-left="1.27cm" fo:margin-right="0cm" fo:line-height="115%" fo:text-indent="-0.635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3.747cm" fo:margin-right="0cm" fo:line-height="115%" fo:text-indent="1.249cm" style:auto-text-indent="false"/>
    </style:style>
    <style:style style:name="P23" style:family="paragraph" style:parent-style-name="Standard">
      <style:paragraph-properties fo:margin-left="5.017cm" fo:margin-right="0cm" fo:line-height="115%" fo:text-indent="1.228cm" style:auto-text-indent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P26" style:family="paragraph" style:parent-style-name="Heading_20_2">
      <style:paragraph-properties fo:margin-left="0cm" fo:margin-right="0cm" fo:margin-top="0cm" fo:margin-bottom="0.212cm" fo:line-height="0.529cm" fo:text-indent="0cm" style:auto-text-indent="false"/>
      <style:text-properties fo:font-weight="normal" style:font-weight-asian="normal"/>
    </style:style>
    <style:style style:name="P27" style:family="paragraph">
      <style:paragraph-properties style:writing-mode="lr-tb"/>
      <style:text-properties style:font-name="Arial Italic" fo:font-size="90pt" style:font-name-asian="Arial Italic" style:font-name-complex="Arial 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Wingdings 2" fo:font-size="10pt" style:font-size-asian="10pt" style:font-size-complex="10pt"/>
    </style:style>
    <style:style style:name="gr1" style:family="graphic">
      <style:graphic-properties draw:stroke="none" draw:fill="solid" draw:fill-color="#66ccf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<text:tab/><text:tab/><text:tab/><text:tab/><text:span text:style-name="T1">ALL’USMAF ____________________________________ </text:span></text:p>
      <text:p text:style-name="P1"><text:span text:style-name="T1">UNITA’ TERRITORIALE DI ______________________</text:span></text:p>
      <text:p text:style-name="P2"><text:span text:style-name="T2">RICHIESTA DI VACCINAZIONE </text:span></text:p>
      <text:h text:style-name="P26" text:outline-level="2"/>
      <text:p text:style-name="P9">Il/La_ sottoscritta__________________________________________ nat_ a _______________________________________</text:p>
      <text:p text:style-name="P9">il____________________ residente in Via/Piazza <text:s/>____________________________________________________________</text:p>
      <text:p text:style-name="P8"><text:span text:style-name="T3">CAP __________Città ______________________________</text:span><text:span text:style-name="T4">prov.________</text:span><text:span text:style-name="T3">Tel. ______________________________</text:span></text:p>
      <text:p text:style-name="P8"><text:span text:style-name="T3">A.S.L. di appartenenza ______________________________Medico curante _______________________________</text:span></text:p>
      <text:p text:style-name="P8"><text:span text:style-name="T3">CODICE FISCALE ________________________________</text:span><text:span text:style-name="T4">documento di riconoscimento _________n_________________</text:span></text:p>
      <text:p text:style-name="P9">rilasciato da ____________________il ________________Nazionalità____________________________________________</text:p>
      <text:p text:style-name="P7">CHIEDE</text:p>
      <text:p text:style-name="P11"/>
      <text:p text:style-name="P10">di essere sottopost__ a vaccinazione:</text:p>
      <text:p text:style-name="P13"><text:span text:style-name="T4">- anti-febbre gialla<text:tab/><text:tab/></text:span><text:span text:style-name="T6"></text:span><text:span text:style-name="T4"><text:tab/><text:tab/>- anti-epatite A<text:tab/><text:tab/><text:tab/></text:span><text:span text:style-name="T6"></text:span></text:p>
      <text:p text:style-name="P13"><text:span text:style-name="T4">- bivalente (antidiftotetanica) <text:tab/></text:span><text:span text:style-name="T6"></text:span><text:span text:style-name="T4"><text:tab/><text:tab/>- anti-epatite B<text:tab/><text:tab/><text:tab/></text:span><text:span text:style-name="T6"></text:span></text:p>
      <text:p text:style-name="P13"><text:span text:style-name="T4">- anti-tifo<text:tab/><text:tab/><text:tab/></text:span><text:span text:style-name="T6"></text:span><text:span text:style-name="T4"><text:tab/><text:tab/>- altre vaccinazioni ____________________________________________</text:span></text:p>
      <text:p text:style-name="P12"><text:span text:style-name="T4">Per destinazione ___________________________________________ durata viaggio __________________________________</text:span></text:p>
      <text:p text:style-name="P12"><text:span text:style-name="T4">motivo del viaggio _____________________________________ data di partenza _____________________________________</text:span></text:p>
      <text:p text:style-name="P3"/>
      <text:p text:style-name="P5">A TAL FINE DICHIARA</text:p>
      <text:p text:style-name="P3"/>
      <text:p text:style-name="P3">sotto la propria responsabilità: (barrare la voce che interessa)</text:p>
      <text:p text:style-name="P15"/>
      <text:list xml:id="list30376527" text:style-name="WW8Num1">
        <text:list-item>
          <text:p text:style-name="P14"><text:span text:style-name="T4">di presentare malattie in atto<text:tab/><text:tab/><text:tab/><text:tab/><text:tab/><text:tab/>SI <text:s/></text:span><text:span text:style-name="T6"></text:span><text:span text:style-name="T4"> <text:s text:c="4"/><text:tab/>NO </text:span><text:span text:style-name="T6"></text:span></text:p>
        </text:list-item>
        <text:list-item>
          <text:p text:style-name="P14"><text:span text:style-name="T4">di essere allergic_ alle proteine dell’uovo<text:tab/><text:tab/><text:tab/><text:tab/><text:tab/>SI <text:s/></text:span><text:span text:style-name="T6"></text:span><text:span text:style-name="T4"> <text:s text:c="4"/><text:tab/>NO </text:span><text:span text:style-name="T6"></text:span></text:p>
        </text:list-item>
        <text:list-item>
          <text:p text:style-name="P14"><text:span text:style-name="T4">di aver presentato o presentare altre forme di allergia<text:tab/><text:tab/><text:tab/><text:tab/>SI <text:s/></text:span><text:span text:style-name="T6"></text:span><text:span text:style-name="T4"> <text:s text:c="4"/><text:tab/>NO </text:span><text:span text:style-name="T6"></text:span></text:p>
        </text:list-item>
        <text:list-item>
          <text:p text:style-name="P16">se SI, indicare quali _________________________________________</text:p>
        </text:list-item>
      </text:list>
      <text:p text:style-name="P17"><text:span text:style-name="T4">- <text:tab/>di essere stat_ sottopost_ ad altre vaccinazione nell’ultimo mese<text:tab/><text:tab/>SI <text:s/></text:span><text:span text:style-name="T6"></text:span><text:span text:style-name="T4"> <text:s text:c="4"/><text:tab/>NO </text:span><text:span text:style-name="T6"></text:span></text:p>
      <text:p text:style-name="P19">se SI, indicare quali _________________________________________</text:p>
      <text:p text:style-name="P17"><text:span text:style-name="T4">-<text:tab/>di stare assumendo attualmente farmaci<text:tab/><text:tab/><text:tab/><text:tab/><text:tab/>SI <text:s/></text:span><text:span text:style-name="T6"></text:span><text:span text:style-name="T4"> <text:s text:c="4"/><text:tab/>NO </text:span><text:span text:style-name="T6"></text:span></text:p>
      <text:p text:style-name="P18"><text:tab/>se SI, indicare quali _________________________________________</text:p>
      <text:p text:style-name="P17"><text:span text:style-name="T4">-<text:tab/>di essere già stato vaccinato contro la Febbre Gialla<text:tab/><text:tab/><text:tab/><text:tab/>SI <text:s/></text:span><text:span text:style-name="T6"></text:span><text:span text:style-name="T4"> <text:s text:c="4"/><text:tab/>NO </text:span><text:span text:style-name="T6"></text:span></text:p>
      <text:p text:style-name="P17"><text:span text:style-name="T4"><text:tab/>se SI, precisare quando e dove ________________________________</text:span></text:p>
      <text:p text:style-name="P17"><text:span text:style-name="T4">-<text:tab/>di essere in stato di gravidanza (solo per le donne in età fertile)<text:tab/><text:tab/>SI <text:s/></text:span><text:span text:style-name="T6"></text:span><text:span text:style-name="T4"> <text:s text:c="4"/><text:tab/>NO </text:span><text:span text:style-name="T6"></text:span></text:p>
      <text:p text:style-name="P21"/>
      <text:p text:style-name="P6"><text:span text:style-name="T4">Dichiara altresì che, adeguatamente informat_ sull’efficacia e sui possibili effetti collaterali che possono derivare dalle vaccinazioni, acconsente che gli/le venga praticata la vaccinazione richiesta, </text:span><text:span text:style-name="T5">a seguito della quale dovrà rimanere in osservazione per 30 minuti</text:span><text:span text:style-name="T4">.</text:span></text:p>
      <text:p text:style-name="P4">E’ informat_ che, ai sensi dell’art. 10 della Legge 31.12.1996 n. 675, i dati personali forniti saranno utilizzati esclusivamente ai fini del procedimento richiesto per i quali autorizza il trattamento.</text:p>
      <text:p text:style-name="P21"><text:tab/></text:p>
      <text:p text:style-name="P20"><text:span text:style-name="T4">_____________ lì _________________________<text:tab/><text:tab/><text:tab/><text:tab/>In fede</text:span></text:p>
      <text:p text:style-name="P21"><text:tab/><text:tab/><text:tab/><text:tab/><text:tab/></text:p>
      <text:p text:style-name="P22"><text:span text:style-name="T4">(firma leggibile <text:s/>del richiedente ) ______________________________________</text:span></text:p>
      <text:p text:style-name="P23"/>
      <text:p text:style-name="P21"/>
      <text:p text:style-name="P20"><text:span text:style-name="T4"><text:tab/><text:tab/><text:tab/>(firma e timbro del Medico di Porto/Aeroporto)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Italic" svg:font-family="'Arial Italic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2cm" fo:margin-right="0cm" fo:text-indent="0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Italic" fo:font-size="90pt" style:font-name-asian="Arial Italic" style:font-name-complex="Arial Italic"/>
    </style:style>
    <style:style style:name="Mgr1" style:family="graphic">
      <style:graphic-properties draw:stroke="none" draw:fill="solid" draw:fill-color="#66ccf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6cm" fo:margin-bottom="0.801cm" fo:margin-left="1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50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8635718" draw:style-name="Mgr1" draw:text-style-name="MP2" svg:width="24.766cm" svg:height="3.557cm" draw:transform="skewX (-8.45558637860533E-017) rotate (0.7853981633973) translate (-0.763763888888889cm 21.1612083333333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custom-shape text:anchor-type="char" draw:z-index="0" draw:name="PowerPlusWaterMarkObject8635716" draw:style-name="Mgr1" draw:text-style-name="MP2" svg:width="24.766cm" svg:height="3.557cm" draw:transform="skewX (-8.45558637860533E-017) rotate (0.7853981633973) translate (2.36890277777778cm 9.27629166666667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hina Maria Celeste</meta:initial-creator>
    <meta:creation-date>2012-06-05T15:08:00</meta:creation-date>
    <dc:creator>Vellucci</dc:creator>
    <dc:date>2012-06-20T13:02:00</dc:date>
    <meta:print-date>2012-06-20T14:01:00</meta:print-date>
    <meta:editing-cycles>7</meta:editing-cycles>
    <meta:editing-duration>PT17M</meta:editing-duration>
    <meta:document-statistic meta:table-count="0" meta:image-count="0" meta:object-count="0" meta:page-count="1" meta:paragraph-count="36" meta:word-count="293" meta:character-count="2717"/>
    <meta:generator>OpenOffice.org/3.3$Win32 OpenOffice.org_project/330m20$Build-9567</meta:generator>
  </office:meta>
</office:document-meta>
</file>