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margin-top="0.494cm" fo:margin-bottom="0.494cm" style:line-height-at-least="0.36cm" fo:text-align="end" style:justify-single-word="false"/>
    </style:style>
    <style:style style:name="P4" style:family="paragraph" style:parent-style-name="Standard">
      <style:paragraph-properties fo:margin-top="0.494cm" fo:margin-bottom="0.494cm" style:line-height-at-least="0.36cm" fo:text-align="justify" style:justify-single-word="false"/>
    </style:style>
    <style:style style:name="P5" style:family="paragraph" style:parent-style-name="Standard">
      <style:paragraph-properties fo:margin-top="0.494cm" fo:margin-bottom="0.494cm" style:line-height-at-least="0.36cm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.494cm" fo:margin-bottom="0.494cm" style:line-height-at-least="0.36cm" fo:text-align="justify" style:justify-single-word="false"/>
      <style:text-properties style:font-name="Times New Roman" fo:font-size="8pt" style:font-size-asian="8pt"/>
    </style:style>
    <style:style style:name="P7" style:family="paragraph" style:parent-style-name="Standard">
      <style:paragraph-properties fo:margin-top="0.494cm" fo:margin-bottom="0.494cm" fo:text-align="justify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top="0.494cm" fo:margin-bottom="0.494cm" style:line-height-at-least="0.36cm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.494cm" fo:margin-bottom="0.494cm" fo:text-align="justify" style:justify-single-word="false"/>
    </style:style>
    <style:style style:name="P10" style:family="paragraph" style:parent-style-name="Standard">
      <style:paragraph-properties fo:margin-top="0cm" fo:margin-bottom="0.212cm" fo:line-height="0.529cm"/>
    </style:style>
    <style:style style:name="P11" style:family="paragraph" style:parent-style-name="Standard">
      <style:paragraph-properties fo:margin-top="0cm" fo:margin-bottom="0.212cm" fo:line-height="0.529cm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left="5.08cm" fo:margin-right="0cm" fo:margin-top="0.494cm" fo:margin-bottom="0.494cm" style:line-height-at-least="0.36cm" fo:text-align="justify" style:justify-single-word="false" fo:text-indent="-5.08cm" style:auto-text-indent="false"/>
    </style:style>
    <style:style style:name="P13" style:family="paragraph" style:parent-style-name="Standard">
      <style:paragraph-properties fo:margin-left="7.493cm" fo:margin-right="0cm" fo:line-height="115%" fo:text-indent="1.249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Standard" style:master-page-name="Standard">
      <style:paragraph-properties fo:line-height="200%" fo:text-align="end" style:justify-single-word="false" style:page-number="auto"/>
    </style:style>
    <style:style style:name="T1" style:family="text">
      <style:text-properties style:font-name="Times New Roman" fo:font-size="12pt" fo:font-weight="bold" style:font-size-asian="12pt" style:font-weight-asian="bold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font-size-asian="12pt" style:font-size-complex="11pt"/>
    </style:style>
    <style:style style:name="T4" style:family="text">
      <style:text-properties style:font-name="Times New Roman" fo:font-size="10pt" fo:font-weight="bold" style:font-size-asian="10pt" style:font-weight-asian="bold" style:font-size-complex="10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1pt" style:font-size-asian="11pt" style:font-size-complex="11pt"/>
    </style:style>
    <style:style style:name="T7" style:family="text">
      <style:text-properties style:font-name="Times New Roman" fo:font-size="11pt" style:font-name-asian="Calibri" style:font-size-asian="11pt" style:language-asian="en" style:country-asian="US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LL’USMAF ____________________________________ </text:span></text:p>
      <text:p text:style-name="P3"><text:span text:style-name="T1">UNITA’ TERRITORIALE DI ______________________</text:span></text:p>
      <text:p text:style-name="P5"/>
      <text:p text:style-name="P5"/>
      <text:p text:style-name="P4"><text:span text:style-name="T4">PRESTAZIONE DEL CONSENSO PER IL TRATTAMENTO DEI DATI SENSIBILI </text:span></text:p>
      <text:p text:style-name="P11">Il/La_ sottoscritta__________________________________________ nat_ a _______________________________________</text:p>
      <text:p text:style-name="P10"><text:span text:style-name="T5">il____________________ residente in Via/Piazza <text:s/>_____________________________________________________________</text:span></text:p>
      <text:p text:style-name="P10"><text:span text:style-name="T7">CAP __________Città ______________________________</text:span><text:span text:style-name="T5">prov.________</text:span><text:span text:style-name="T7">Tel. ______________________________</text:span></text:p>
      <text:p text:style-name="P10"><text:span text:style-name="T7">CODICE FISCALE ________________________________</text:span><text:span text:style-name="T5">documento di riconoscimento _________n______________</text:span></text:p>
      <text:p text:style-name="P11">rilasciato da ____________________il ________________Nazionalità____________________________________________</text:p>
      <text:p text:style-name="P6"/>
      <text:p text:style-name="P4"><text:span text:style-name="T6">[ <text:s text:c="5"/>] per proprio conto </text:span></text:p>
      <text:p text:style-name="P12"><text:span text:style-name="T6">[ <text:s text:c="5"/>] quale esercente la potestà genitoriale sul minore, _______________________________________________</text:span></text:p>
      <text:p text:style-name="P12"><text:span text:style-name="T6">nato a______________________________________________________il________________________________ </text:span></text:p>
      <text:p text:style-name="P7"/>
      <text:p text:style-name="P9"><text:span text:style-name="T6">acquisite le informazioni fornite dal titolare del trattamento ai sensi dell'art. 13 del D.lgs. n. 196/2003 sulle finalità e le modalità del trattamento cui sono destinati i dati, per come sopra riportate, e consapevole, in particolare, che il trattamento riguarderà dati "sensibili" di cui ho appreso il significato (art.4 comma 1 lett. d e art.26 D.lgs. 196/2003), vale a dire, tra l’altro, “i dati personali idonei a rivelare lo stato di salute e la vita sessuale”. </text:span></text:p>
      <text:p text:style-name="P8"/>
      <text:p text:style-name="P4"><text:span text:style-name="T3"> presta | <text:s text:c="3"/> <text:s/>non presta<text:tab/></text:span></text:p>
      <text:p text:style-name="P4"><text:span text:style-name="T3">il consenso per il trattamento dei dati necessari allo svolgimento di quanto appreso dall'informativa. </text:span></text:p>
      <text:p text:style-name="P4"><text:span text:style-name="T6">Firma leggibile __________________________________________________ </text:span></text:p>
      <text:p text:style-name="P4"><text:span text:style-name="T6"><text:s/></text:span><text:span text:style-name="T2"> presta |  <text:s/>non presta<text:tab/></text:span></text:p>
      <text:p text:style-name="P4"><text:span text:style-name="T2">il consenso per la comunicazione dei dati ai soggetti e nelle modalità apprese dall'informativa. </text:span></text:p>
      <text:p text:style-name="P6"/>
      <text:p text:style-name="P2"><text:span text:style-name="T5">_____________________ lì ___________________<text:tab/><text:tab/><text:tab/><text:tab/></text:span></text:p>
      <text:p text:style-name="P13"/>
      <text:p text:style-name="P13"/>
      <text:p text:style-name="P13"><text:s/>(firma leggibile <text:s/>) 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9pt" fo:language="it" fo:country="IT" style:font-name-asian="Times New Roman" style:font-size-asian="9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1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G</meta:initial-creator>
    <meta:creation-date>2012-06-20T13:09:00</meta:creation-date>
    <dc:creator>Vellucci</dc:creator>
    <dc:date>2012-06-20T13:15:00</dc:date>
    <meta:print-date>2012-06-20T14:15:00</meta:print-date>
    <meta:editing-cycles>3</meta:editing-cycles>
    <meta:editing-duration>PT7M</meta:editing-duration>
    <meta:document-statistic meta:table-count="0" meta:image-count="0" meta:object-count="0" meta:page-count="1" meta:paragraph-count="19" meta:word-count="183" meta:character-count="1803"/>
    <meta:generator>OpenOffice.org/3.3$Win32 OpenOffice.org_project/330m20$Build-9567</meta:generator>
  </office:meta>
</office:document-meta>
</file>