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 style:font-family-generic="roma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08cm" fo:margin-left="-0.199cm" table:align="left" style:writing-mode="lr-tb"/>
    </style:style>
    <style:style style:name="Tabella1.A" style:family="table-column">
      <style:table-column-properties style:column-width="2.078cm"/>
    </style:style>
    <style:style style:name="Tabella1.C" style:family="table-column">
      <style:table-column-properties style:column-width="1.432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3.493cm"/>
    </style:style>
    <style:style style:name="Tabella1.G" style:family="table-column">
      <style:table-column-properties style:column-width="2.223cm"/>
    </style:style>
    <style:style style:name="Tabella1.I" style:family="table-column">
      <style:table-column-properties style:column-width="2.54cm"/>
    </style:style>
    <style:style style:name="Tabella1.J" style:family="table-column">
      <style:table-column-properties style:column-width="1.737cm"/>
    </style:style>
    <style:style style:name="Tabella1.K" style:family="table-column">
      <style:table-column-properties style:column-width="2.708cm"/>
    </style:style>
    <style:style style:name="Tabella1.L" style:family="table-column">
      <style:table-column-properties style:column-width="1.923cm"/>
    </style:style>
    <style:style style:name="Tabella1.1" style:family="table-row">
      <style:table-row-properties style:min-row-height="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7.7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59cm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318cm"/>
      <style:text-properties fo:font-size="10pt" fo:language="fr" fo:country="F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fr" fo:country="FR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en" fo:country="G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Kunstler Script" fo:font-size="65pt" style:font-size-asian="65pt" style:font-name-complex="Arial" style:font-size-complex="65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line-height="0.318cm"/>
      <style:text-properties fo:font-size="8pt" fo:font-style="italic" style:font-size-asian="8pt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ize="8pt" fo:language="en" fo:country="GB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language="en" fo:country="GB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fo:language="en" fo:country="GB" fo:font-style="italic" style:font-size-asian="8pt" style:font-style-asian="italic" style:font-size-complex="8pt"/>
    </style:style>
    <style:style style:name="P17" style:family="paragraph" style:parent-style-name="Standard">
      <style:paragraph-properties fo:line-height="0.459cm"/>
      <style:text-properties fo:font-size="8pt" fo:language="en" fo:country="GB" fo:font-style="italic" style:font-size-asian="8pt" style:font-style-asian="italic"/>
    </style:style>
    <style:style style:name="P18" style:family="paragraph" style:parent-style-name="Standard">
      <style:paragraph-properties fo:line-height="0.529cm"/>
      <style:text-properties fo:font-size="8pt" fo:language="en" fo:country="GB" style:font-size-asian="8pt"/>
    </style:style>
    <style:style style:name="P19" style:family="paragraph" style:parent-style-name="Standard">
      <style:paragraph-properties fo:line-height="0.459cm"/>
      <style:text-properties fo:font-size="8pt" fo:language="en" fo:country="GB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8pt" fo:language="en" fo:country="GB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fo:language="fr" fo:country="FR" fo:font-style="italic" style:font-size-asian="8pt" style:font-style-asian="italic" style:font-size-complex="8pt"/>
    </style:style>
    <style:style style:name="P23" style:family="paragraph" style:parent-style-name="Standard">
      <style:paragraph-properties fo:line-height="0.318cm"/>
      <style:text-properties fo:font-size="8pt" fo:language="fr" fo:country="FR" fo:font-style="italic" style:font-size-asian="8pt" style:font-style-asian="italic"/>
    </style:style>
    <style:style style:name="P24" style:family="paragraph" style:parent-style-name="Standard">
      <style:paragraph-properties fo:line-height="0.459cm"/>
      <style:text-properties fo:font-size="8pt" fo:language="fr" fo:country="FR" fo:font-style="italic" style:font-size-asian="8pt" style:font-style-asian="italic"/>
    </style:style>
    <style:style style:name="P25" style:family="paragraph" style:parent-style-name="Standard">
      <style:text-properties fo:font-size="8pt" fo:language="fr" fo:country="FR" style:font-size-asian="8pt" style:font-size-complex="8pt"/>
    </style:style>
    <style:style style:name="P26" style:family="paragraph" style:parent-style-name="Standard">
      <style:paragraph-properties fo:line-height="0.459cm"/>
      <style:text-properties fo:font-size="8pt" fo:language="fr" fo:country="FR" style:font-size-asian="8pt" style:font-size-complex="8pt"/>
    </style:style>
    <style:style style:name="P27" style:family="paragraph" style:parent-style-name="Standard">
      <style:paragraph-properties fo:line-height="0.459cm"/>
      <style:text-properties fo:font-size="8pt" fo:language="fr" fo:country="FR" style:font-size-asian="8pt"/>
    </style:style>
    <style:style style:name="P28" style:family="paragraph" style:parent-style-name="Standard">
      <style:paragraph-properties fo:line-height="0.459cm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line-height="0.459cm"/>
    </style:style>
    <style:style style:name="P31" style:family="paragraph" style:parent-style-name="Standard">
      <style:paragraph-properties fo:line-height="0.353cm"/>
    </style:style>
    <style:style style:name="P32" style:family="paragraph" style:parent-style-name="Standard">
      <style:paragraph-properties fo:line-height="0.318cm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top="0cm" fo:margin-bottom="0.212cm" fo:line-height="0.459cm"/>
    </style:style>
    <style:style style:name="P38" style:family="paragraph" style:parent-style-name="Standard">
      <style:paragraph-properties fo:margin-left="0cm" fo:margin-right="-1.732cm" fo:line-height="0.388cm" fo:text-indent="0cm" style:auto-text-indent="false"/>
    </style:style>
    <style:style style:name="P39" style:family="paragraph" style:parent-style-name="Standard">
      <style:paragraph-properties fo:margin-left="0cm" fo:margin-right="-1.415cm" fo:line-height="0.388cm" fo:text-indent="0cm" style:auto-text-indent="false"/>
    </style:style>
    <style:style style:name="P40" style:family="paragraph" style:parent-style-name="Standard">
      <style:paragraph-properties fo:margin-left="0cm" fo:margin-right="-1cm" fo:text-indent="0cm" style:auto-text-indent="false"/>
    </style:style>
    <style:style style:name="P41" style:family="paragraph" style:parent-style-name="Standard">
      <style:paragraph-properties fo:margin-left="0cm" fo:margin-right="-1cm" fo:line-height="0.318cm" fo:text-indent="0cm" style:auto-text-indent="false"/>
    </style:style>
    <style:style style:name="P42" style:family="paragraph" style:parent-style-name="Standard">
      <style:paragraph-properties fo:margin-left="0cm" fo:margin-right="-1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-1cm" fo:text-indent="0cm" style:auto-text-indent="false"/>
      <style:text-properties fo:font-size="10pt" fo:language="es" fo:country="ES" style:font-size-asian="10pt" style:font-size-complex="10pt"/>
    </style:style>
    <style:style style:name="P44" style:family="paragraph" style:parent-style-name="Standard">
      <style:paragraph-properties fo:margin-left="0cm" fo:margin-right="-1cm" fo:text-indent="0cm" style:auto-text-indent="false"/>
      <style:text-properties fo:font-size="10pt" fo:language="en" fo:country="GB" style:font-size-asian="10pt" style:font-size-complex="10pt"/>
    </style:style>
    <style:style style:name="P45" style:family="paragraph" style:parent-style-name="Standard">
      <style:paragraph-properties fo:margin-left="0cm" fo:margin-right="-1cm" fo:line-height="0.353cm" fo:text-align="justify" style:justify-single-word="false" fo:text-indent="0cm" style:auto-text-indent="false"/>
      <style:text-properties fo:font-size="8pt" fo:language="fr" fo:country="FR" fo:font-style="italic" style:font-size-asian="8pt" style:font-style-asian="italic"/>
    </style:style>
    <style:style style:name="P46" style:family="paragraph" style:parent-style-name="Standard">
      <style:paragraph-properties fo:margin-left="0cm" fo:margin-right="-1cm" fo:text-indent="0cm" style:auto-text-indent="false"/>
      <style:text-properties fo:font-size="8pt" fo:language="fr" fo:country="FR" style:font-size-asian="8pt"/>
    </style:style>
    <style:style style:name="P47" style:family="paragraph" style:parent-style-name="Standard" style:list-style-name="WW8Num4">
      <style:paragraph-properties fo:margin-left="0.635cm" fo:margin-right="-1cm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614cm" fo:margin-right="-1cm" fo:text-indent="0cm" style:auto-text-indent="false"/>
    </style:style>
    <style:style style:name="P49" style:family="paragraph" style:parent-style-name="Standard">
      <style:paragraph-properties fo:margin-left="0.614cm" fo:margin-right="-1cm" fo:text-indent="0cm" style:auto-text-indent="false"/>
      <style:text-properties fo:font-size="8pt" fo:language="fr" fo:country="FR" fo:font-style="italic" style:font-size-asian="8pt" style:font-style-asian="italic"/>
    </style:style>
    <style:style style:name="P50" style:family="paragraph" style:parent-style-name="Standard">
      <style:paragraph-properties fo:margin-left="0.614cm" fo:margin-right="-1cm" fo:line-height="0.353cm" fo:text-indent="0cm" style:auto-text-indent="false"/>
      <style:text-properties fo:font-size="8pt" fo:language="fr" fo:country="FR" fo:font-style="italic" style:font-size-asian="8pt" style:font-style-asian="italic"/>
    </style:style>
    <style:style style:name="P51" style:family="paragraph" style:parent-style-name="Standard">
      <style:paragraph-properties fo:margin-left="0.614cm" fo:margin-right="-1cm" fo:line-height="0.353cm" fo:text-indent="0cm" style:auto-text-indent="false"/>
      <style:text-properties fo:font-size="11pt" fo:language="fr" fo:country="FR" fo:font-style="italic" style:font-size-asian="11pt" style:font-style-asian="italic" style:font-size-complex="11pt"/>
    </style:style>
    <style:style style:name="P52" style:family="paragraph" style:parent-style-name="Standard">
      <style:paragraph-properties fo:margin-left="0.614cm" fo:margin-right="-1cm" fo:text-indent="0cm" style:auto-text-indent="false" fo:break-before="page"/>
      <style:text-properties fo:font-size="8pt" fo:language="fr" fo:country="FR" fo:font-style="italic" style:font-size-asian="8pt" style:font-style-asian="italic"/>
    </style:style>
    <style:style style:name="P53" style:family="paragraph" style:parent-style-name="Standard">
      <style:paragraph-properties fo:margin-left="-0.635cm" fo:margin-right="-1cm" fo:text-indent="0cm" style:auto-text-indent="false"/>
    </style:style>
    <style:style style:name="P54" style:family="paragraph" style:parent-style-name="Standard" style:list-style-name="WW8Num4">
      <style:paragraph-properties fo:margin-left="0.63cm" fo:margin-right="-1cm" fo:text-indent="-0.63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1.249cm" fo:margin-right="-1cm" fo:text-indent="-0.614cm" style:auto-text-indent="false"/>
    </style:style>
    <style:style style:name="P56" style:family="paragraph" style:parent-style-name="Standard">
      <style:paragraph-properties fo:margin-left="1.249cm" fo:margin-right="-1cm" fo:text-indent="-0.614cm" style:auto-text-indent="false"/>
      <style:text-properties fo:font-size="8pt" fo:language="fr" fo:country="FR" fo:font-style="italic" style:font-size-asian="8pt" style:font-style-asian="italic"/>
    </style:style>
    <style:style style:name="P57" style:family="paragraph" style:parent-style-name="Standard">
      <style:paragraph-properties fo:margin-left="0.609cm" fo:margin-right="-1cm" fo:text-indent="0cm" style:auto-text-indent="false"/>
    </style:style>
    <style:style style:name="P58" style:family="paragraph" style:parent-style-name="Standard">
      <style:paragraph-properties fo:margin-left="0.609cm" fo:margin-right="-1cm" fo:text-indent="0cm" style:auto-text-indent="false"/>
      <style:text-properties fo:font-size="8pt" fo:language="fr" fo:country="FR" fo:font-style="italic" style:font-size-asian="8pt" style:font-style-asian="italic"/>
    </style:style>
    <style:style style:name="P59" style:family="paragraph" style:parent-style-name="Standard">
      <style:paragraph-properties fo:margin-left="0cm" fo:margin-right="-1cm" fo:text-indent="0.614cm" style:auto-text-indent="false"/>
    </style:style>
    <style:style style:name="P60" style:family="paragraph" style:parent-style-name="Standard">
      <style:paragraph-properties fo:margin-left="0cm" fo:margin-right="-1cm" fo:text-indent="0.614cm" style:auto-text-indent="false"/>
      <style:text-properties fo:font-size="10pt" fo:language="fr" fo:country="FR" style:font-size-asian="10pt" style:font-size-complex="10pt"/>
    </style:style>
    <style:style style:name="P61" style:family="paragraph" style:parent-style-name="Standard">
      <style:paragraph-properties fo:margin-left="0cm" fo:margin-right="-1cm" fo:text-indent="0.635cm" style:auto-text-indent="false"/>
    </style:style>
    <style:style style:name="P62" style:family="paragraph" style:parent-style-name="Standard">
      <style:paragraph-properties fo:margin-left="0cm" fo:margin-right="-1cm" fo:text-indent="0.635cm" style:auto-text-indent="false"/>
      <style:text-properties fo:font-size="8pt" style:font-size-asian="8pt"/>
    </style:style>
    <style:style style:name="P63" style:family="paragraph" style:parent-style-name="Standard" style:list-style-name="WW8Num8">
      <style:paragraph-properties fo:margin-left="0cm" fo:margin-right="1cm" fo:text-align="justify" style:justify-single-word="false" fo:text-indent="0cm" style:auto-text-indent="false"/>
    </style:style>
    <style:style style:name="P64" style:family="paragraph" style:parent-style-name="Standard" style:list-style-name="WW8Num8">
      <style:paragraph-properties fo:margin-left="0cm" fo:margin-right="1cm" fo:text-align="justify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 style:list-style-name="WW8Num3">
      <style:paragraph-properties fo:margin-left="0cm" fo:margin-right="1cm" fo:line-height="0.353cm" fo:text-align="justify" style:justify-single-word="false" fo:text-indent="0cm" style:auto-text-indent="false"/>
    </style:style>
    <style:style style:name="P66" style:family="paragraph" style:parent-style-name="Standard" style:list-style-name="WW8Num2">
      <style:paragraph-properties fo:margin-left="0cm" fo:margin-right="1cm" fo:line-height="0.353cm" fo:text-align="justify" style:justify-single-word="false" fo:text-indent="0cm" style:auto-text-indent="false"/>
    </style:style>
    <style:style style:name="P67" style:family="paragraph" style:parent-style-name="Standard" style:list-style-name="WW8Num3">
      <style:paragraph-properties fo:margin-left="0cm" fo:margin-right="1cm" fo:line-height="0.353cm" fo:text-align="justify" style:justify-single-word="false" fo:text-indent="0cm" style:auto-text-indent="false"/>
      <style:text-properties fo:font-size="8pt" fo:language="en" fo:country="GB" fo:font-style="italic" style:font-size-asian="8pt" style:font-style-asian="italic"/>
    </style:style>
    <style:style style:name="P68" style:family="paragraph" style:parent-style-name="Standard">
      <style:paragraph-properties fo:margin-left="0cm" fo:margin-right="1cm" fo:line-height="0.353cm" fo:text-align="justify" style:justify-single-word="false" fo:text-indent="0cm" style:auto-text-indent="false"/>
      <style:text-properties fo:font-size="8pt" fo:language="fr" fo:country="FR" fo:font-style="italic" style:font-size-asian="8pt" style:font-style-asian="italic"/>
    </style:style>
    <style:style style:name="P69" style:family="paragraph" style:parent-style-name="Standard" style:list-style-name="WW8Num2">
      <style:paragraph-properties fo:margin-left="0cm" fo:margin-right="1cm" fo:line-height="0.353cm" fo:text-align="justify" style:justify-single-word="false" fo:text-indent="0cm" style:auto-text-indent="false"/>
      <style:text-properties fo:font-size="8pt" fo:language="fr" fo:country="FR" fo:font-style="italic" style:font-size-asian="8pt" style:font-style-asian="italic"/>
    </style:style>
    <style:style style:name="P70" style:family="paragraph" style:parent-style-name="Standard">
      <style:paragraph-properties fo:margin-left="3.353cm" fo:margin-right="1cm" fo:text-align="justify" style:justify-single-word="false" fo:text-indent="-0.953cm" style:auto-text-indent="false"/>
    </style:style>
    <style:style style:name="P71" style:family="paragraph" style:parent-style-name="Standard">
      <style:paragraph-properties fo:margin-left="3.353cm" fo:margin-right="1cm" fo:line-height="0.353cm" fo:text-align="justify" style:justify-single-word="false" fo:text-indent="-0.953cm" style:auto-text-indent="false"/>
    </style:style>
    <style:style style:name="P72" style:family="paragraph" style:parent-style-name="Standard">
      <style:paragraph-properties fo:margin-left="3.353cm" fo:margin-right="1cm" fo:line-height="0.353cm" fo:text-align="justify" style:justify-single-word="false" fo:text-indent="-0.953cm" style:auto-text-indent="false"/>
      <style:text-properties fo:font-size="8pt" fo:language="en" fo:country="GB" fo:font-style="italic" style:font-size-asian="8pt" style:font-style-asian="italic"/>
    </style:style>
    <style:style style:name="P73" style:family="paragraph" style:parent-style-name="Standard">
      <style:paragraph-properties fo:margin-left="2.401cm" fo:margin-right="1cm" fo:line-height="0.353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401cm" fo:margin-right="1cm" fo:line-height="0.353cm" fo:text-align="justify" style:justify-single-word="false" fo:text-indent="0cm" style:auto-text-indent="false"/>
      <style:text-properties fo:font-size="8pt" fo:language="fr" fo:country="FR" fo:font-style="italic" style:font-size-asian="8pt" style:font-style-asian="italic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master-page-name="Converti_20_1">
      <style:paragraph-properties style:page-number="auto"/>
      <style:text-properties fo:font-size="8pt" fo:language="en" fo:country="GB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font-size="10pt" fo:language="fr" fo:country="FR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language="fr" fo:country="FR" fo:font-style="italic" style:font-size-asian="10pt" style:font-style-asian="italic" style:font-size-complex="10pt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>
      <style:text-properties fo:font-size="10pt" fo:language="en" fo:country="GB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anguage="es" fo:country="ES" style:font-size-asian="10pt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style="italic" style:font-style-asian="italic"/>
    </style:style>
    <style:style style:name="T12" style:family="text">
      <style:text-properties fo:language="fr" fo:country="FR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ize="8pt" fo:language="en" fo:country="GB" fo:font-style="italic" style:font-size-asian="8pt" style:font-style-asian="italic"/>
    </style:style>
    <style:style style:name="T18" style:family="text">
      <style:text-properties fo:font-size="8pt" fo:language="en" fo:country="GB" fo:font-style="italic" style:font-size-asian="8pt" style:font-style-asian="italic" style:font-size-complex="8pt"/>
    </style:style>
    <style:style style:name="T19" style:family="text">
      <style:text-properties fo:font-size="8pt" fo:language="en" fo:country="GB" style:font-size-asian="8pt"/>
    </style:style>
    <style:style style:name="T20" style:family="text">
      <style:text-properties fo:font-size="8pt" fo:language="fr" fo:country="FR" fo:font-style="italic" style:font-size-asian="8pt" style:font-style-asian="italic"/>
    </style:style>
    <style:style style:name="T21" style:family="text">
      <style:text-properties fo:font-size="8pt" fo:language="fr" fo:country="FR" fo:font-style="italic" style:font-size-asian="8pt" style:font-style-asian="italic" style:font-size-complex="8pt"/>
    </style:style>
    <style:style style:name="T22" style:family="text">
      <style:text-properties fo:font-size="8pt" fo:language="fr" fo:country="FR" style:font-size-asian="8pt"/>
    </style:style>
    <style:style style:name="T23" style:family="text">
      <style:text-properties fo:font-size="8pt" fo:language="fr" fo:country="FR" style:font-size-asian="8pt" style:font-size-complex="8pt"/>
    </style:style>
    <style:style style:name="T24" style:family="text">
      <style:text-properties fo:font-size="8pt" fo:language="pt" fo:country="PT" fo:font-style="italic" style:font-size-asian="8pt" style:font-style-asian="italic"/>
    </style:style>
    <style:style style:name="T25" style:family="text">
      <style:text-properties fo:font-size="8pt" fo:language="es" fo:country="ES" fo:font-style="italic" style:font-size-asian="8pt" style:font-style-asian="italic"/>
    </style:style>
    <style:style style:name="T26" style:family="text">
      <style:text-properties fo:font-size="11pt" fo:language="fr" fo:country="FR" fo:font-weight="bold" style:font-size-asian="11pt" style:font-weight-asian="bold" style:font-size-complex="11pt"/>
    </style:style>
    <style:style style:name="T27" style:family="text">
      <style:text-properties fo:font-size="11pt" fo:language="fr" fo:country="FR" fo:font-style="italic" fo:font-weight="bold" style:font-size-asian="11pt" style:font-style-asian="italic" style:font-weight-asian="bold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9"/>
      <text:p text:style-name="P10">DICHIARAZIONE MARITTIMA DI SANITÀ</text:p>
      <text:p text:style-name="P1"><text:span text:style-name="T1">Da completare e trasmettere alle autorità competenti da parte dei comandanti delle navi provenienti dai porti stranieri</text:span></text:p>
      <text:p text:style-name="P11"/>
      <text:p text:style-name="P1"><text:span text:style-name="T9">Maritime Declaration of Health</text:span></text:p>
      <text:p text:style-name="P14">To be completed and submitted to the competent authorities by the masters of ships arriving from foreign ports.</text:p>
      <text:p text:style-name="P1"><text:span text:style-name="T11">Declaration Maritime de Sant</text:span><text:span text:style-name="T11">é</text:span></text:p>
      <text:p text:style-name="P22">A remplir par les capitaines des navires en provenance de ports étrangers et à présenter aux autorités compétentes.</text:p>
      <text:p text:style-name="P25"/>
      <text:p text:style-name="P37"><text:span text:style-name="T1">Presentato al porto di</text:span><text:span text:style-name="T14">(</text:span><text:span text:style-name="T16">Submitted at the port of/Présentée au port de)</text:span><text:span text:style-name="T14">______________________________________________.Data(</text:span><text:span text:style-name="T16">Date ) </text:span><text:span text:style-name="T14"><text:s/>___/____/_______</text:span></text:p>
      <text:p text:style-name="P30"><text:span text:style-name="T1">Nome della nave o del mezzo di navigazione interna</text:span><text:span text:style-name="T14"><text:tab/></text:span><text:span text:style-name="T16">________________________________________ <text:s/></text:span><text:span text:style-name="T14">N. <text:s/>immatricolazione/IMO </text:span><text:span text:style-name="T16">_____________</text:span></text:p>
      <text:p text:style-name="P38"><text:span text:style-name="T18">(</text:span><text:span text:style-name="T18">Name of ship or inland navigation vessel )<text:tab/><text:tab/><text:tab/><text:tab/><text:tab/><text:tab/><text:tab/> <text:s text:c="9"/>(Registration/IMO No) </text:span></text:p>
      <text:p text:style-name="P39"><text:span text:style-name="T21">(</text:span><text:span text:style-name="T21">Nom du navire ou du bateau de navigation intérieure)<text:tab/><text:tab/><text:tab/><text:tab/><text:tab/><text:tab/> <text:s text:c="8"/>(Numéro d’immatriculation/OMI)</text:span></text:p>
      <text:p text:style-name="P26"/>
      <text:p text:style-name="P30"><text:span text:style-name="T1">Proveniente da</text:span><text:span text:style-name="T14"> (A</text:span><text:span text:style-name="T16">rriving from/En provenance de) </text:span><text:span text:style-name="T14">_________________________ <text:s text:c="2"/></text:span><text:span text:style-name="T1">In viaggio verso</text:span><text:span text:style-name="T14">(</text:span><text:span text:style-name="T16">sailing to/ a destination de) </text:span><text:span text:style-name="T14">____________________</text:span></text:p>
      <text:p text:style-name="P28"/>
      <text:p text:style-name="P31"><text:span text:style-name="T1">Nazionalità-Bandiera del mezzo di navigazione…</text:span><text:span text:style-name="T14">_______________________</text:span><text:span text:style-name="T1">___Nome del comandante</text:span><text:span text:style-name="T14">____________________________</text:span></text:p>
      <text:p text:style-name="P31"><text:span text:style-name="T21">(Nationality</text:span><text:span text:style-name="T21">-Flag of vessel /Nationalité-Pavillon du navire)<text:tab/><text:tab/><text:tab/> <text:s text:c="10"/>(Master’s name/ Nom du capitaine)</text:span></text:p>
      <text:p text:style-name="P26"/>
      <text:p text:style-name="P30"><text:span text:style-name="T2">Stazza lorda nave</text:span><text:span text:style-name="T2"> (</text:span><text:span text:style-name="T21">Gross tonnage ship/Jauge brute navire)</text:span><text:span text:style-name="T23">…___________________________________..</text:span></text:p>
      <text:p text:style-name="P30"><text:span text:style-name="T2">Stazza mezzo di navigazione interno</text:span><text:span text:style-name="T2"> (</text:span><text:span text:style-name="T21">Tonnage inland navigation vessel /Jauge bateau de navigation intérieure) </text:span><text:span text:style-name="T23">_______________________________..</text:span><text:span text:style-name="T21"> </text:span></text:p>
      <text:p text:style-name="P26"/>
      <text:p text:style-name="P30"><text:span text:style-name="T1">Certificato di Controllo/ Esenzione dalla Sanificazione <text:s/>valido eseguito a bordo?<text:tab/><text:tab/></text:span><text:span text:style-name="T5">Sì⁪<text:tab/>No⁪</text:span></text:p>
      <text:p text:style-name="P32"><text:span text:style-name="T17">(</text:span><text:span text:style-name="T17">Valid Sanitation Control Exemption/Control Certificate carried on board? ) <text:s text:c="9"/><text:tab/><text:tab/><text:tab/><text:tab/>(Yes) <text:s text:c="9"/>(No) <text:s text:c="3"/></text:span></text:p>
      <text:p text:style-name="P32"><text:span text:style-name="T20">(</text:span><text:span text:style-name="T24">Certificat valuable de contrôle/d’exemption de contrôle sanitaire à bord? <text:s/>) <text:s text:c="8"/><text:tab/><text:tab/><text:tab/><text:tab/>(Oui) <text:s text:c="9"/>(Non) </text:span></text:p>
      <text:p text:style-name="P5"/>
      <text:p text:style-name="P31"><text:span text:style-name="T2">Emesso a</text:span><text:span text:style-name="T2">(</text:span><text:span text:style-name="T20">Issue at/ délivré à) __________________________________________ <text:s/></text:span><text:span text:style-name="T2">data</text:span><text:span text:style-name="T20"> (date) ____/____/_________</text:span></text:p>
      <text:p text:style-name="P27"/>
      <text:p text:style-name="P30"><text:span text:style-name="T1">Richiesta nuova ispezione?</text:span><text:span text:style-name="T13"> (</text:span><text:span text:style-name="T15">Re-inspection required? Nouvelle inspection requise? ) <text:tab/><text:tab/><text:tab/></text:span><text:span text:style-name="T5">Sì⁪<text:tab/>No⁪</text:span></text:p>
      <text:p text:style-name="P32"><text:span text:style-name="T15"><text:tab/><text:tab/><text:tab/><text:tab/><text:tab/><text:tab/><text:tab/><text:tab/><text:tab/><text:tab/><text:tab/></text:span><text:span text:style-name="T17">(Yes) <text:s text:c="9"/>(No) <text:s text:c="2"/></text:span></text:p>
      <text:p text:style-name="P32"><text:span text:style-name="T17"><text:tab/><text:tab/><text:tab/><text:tab/><text:tab/><text:tab/><text:tab/><text:tab/><text:tab/><text:tab/><text:tab/></text:span><text:span text:style-name="T24">(Oui) <text:s text:c="9"/>(Non) </text:span><text:span text:style-name="T15"><text:s/></text:span></text:p>
      <text:p text:style-name="P13"/>
      <text:p text:style-name="P30"><text:span text:style-name="T1">La nave/il mezzo di navigazione hanno viaggiato in un'area affetta identificata dall'OMS<text:tab/>Sì⁪<text:tab/>No⁪</text:span></text:p>
      <text:p text:style-name="P32"><text:span text:style-name="T17">(</text:span><text:span text:style-name="T17">Has ship/vessel visited an affected area identified by the World Health Organization? )<text:tab/><text:tab/><text:tab/><text:tab/>(Yes) <text:s text:c="9"/>(No) <text:s text:c="2"/></text:span></text:p>
      <text:p text:style-name="P32"><text:span text:style-name="T20">(</text:span><text:span text:style-name="T20">Le navire/bateau s’est-il rendu dans une zone affectée telle que définie par l’OMS? )<text:tab/><text:tab/><text:tab/><text:tab/></text:span><text:span text:style-name="T24">(Oui) <text:s text:c="9"/>(Non)</text:span></text:p>
      <text:p text:style-name="P23"/>
      <text:p text:style-name="P30"><text:span text:style-name="T2">Porto e data del passaggio</text:span><text:span text:style-name="T2"> (</text:span><text:span text:style-name="T20">Port and date of visit/ Nom du porte et date de la visite) ________________________ </text:span><text:span text:style-name="T2">data</text:span><text:span text:style-name="T20"> (date) ____/____/_________</text:span></text:p>
      <text:p text:style-name="P24"/>
      <text:p text:style-name="P3">Elenco dei porti di scalo dall’inizio del viaggio, indicando la data di partenza, o comunque negli ultimi trenta giorni: </text:p>
      <text:p text:style-name="P32"><text:bookmark-start text:name="t68"/><text:span text:style-name="T18">(</text:span><text:span text:style-name="T18">List ports of call from commencement of voyage <text:s/>with dates of departure, or within past thirty days, whichever is shorter)</text:span></text:p>
      <text:p text:style-name="P41"><text:span text:style-name="T21">(</text:span><text:span text:style-name="T21">Liste des escalés depuis le début du voyage (avec indication des dates de départ) ou au cours des 30 derniers jours, à moins que le voyage n’ait duré moins de 30 jours)</text:span></text:p>
      <text:p text:style-name="P17">……………………………………………………………………………………………………………………………………………………………..</text:p>
      <text:p text:style-name="P3">Su richiesta dell'autorità competente del porto di arrivo, compilare un elenco dei membri dell’equipaggio, dei passeggeri e delle altre persone che siano saliti a bordo della nave/del mezzo di navigazione dall'inizio del viaggio internazionale o comunque negli ultimi trenta giorni, includendo tutti i porti/gli stati visitati in tale periodo (aggiungere i nomi al modulo allegato): </text:p>
      <text:p text:style-name="P31"><text:bookmark-end text:name="t68"/><text:span text:style-name="T17">(</text:span><text:span text:style-name="T17">Upon request of the competent authority at the port of arrival, list crew members, passengers or other persons who have joined ship/vessel since international voyage began or within past thirty days, whichever is shorter, including all ports/countries visited in this period (add additional names to the attached schedule):</text:span></text:p>
      <text:p text:style-name="P31"><text:span text:style-name="T20">(</text:span><text:span text:style-name="T20">Si l’autorité compétente du port d’arrivée en fait la demande, liste des membres de l’équipage, passagers ou autres personnes qui ont embarqué sur le navire/bateau depuis le début du voyage international ou au cours des 30 derniers jours, à moins que le voyage n’ait duré moins de 30 jours, et nom de tous les ports/pays visités au cours de cette période (ajouter les noms dans le tableau ci-après):</text:span></text:p>
      <text:p text:style-name="P18"/>
      <text:p text:style-name="P33"><text:span text:style-name="T19">(1) </text:span><text:span text:style-name="T5">Nome</text:span><text:span text:style-name="T19">/</text:span><text:span text:style-name="T17">name/nom</text:span><text:span text:style-name="T19">…………………………………….….</text:span><text:span text:style-name="T5">a bordo da</text:span><text:span text:style-name="T19">/</text:span><text:span text:style-name="T17">joined from/embarqué à</text:span><text:span text:style-name="T19">: (1)______________(2) ______________.(3) ______________</text:span></text:p>
      <text:p text:style-name="P33"><text:span text:style-name="T19">(2) </text:span><text:span text:style-name="T5">Nome</text:span><text:span text:style-name="T19">/</text:span><text:span text:style-name="T17">name/nom</text:span><text:span text:style-name="T19"> …………………………………….…</text:span><text:span text:style-name="T5">a bordo da</text:span><text:span text:style-name="T19">/</text:span><text:span text:style-name="T17">joined from/embarqué à</text:span><text:span text:style-name="T19">: (1) ______________ (2) ______________(3______________ </text:span><text:span text:style-name="T5">Nome</text:span><text:span text:style-name="T19">/</text:span><text:span text:style-name="T17">name/nom</text:span><text:span text:style-name="T19"> ………………….……………………..…</text:span><text:span text:style-name="T5">a bordo da</text:span><text:span text:style-name="T19">/</text:span><text:span text:style-name="T17">joined from/embarqué à</text:span><text:span text:style-name="T19">: (1) ______________ (2) ______________(3______________</text:span></text:p>
      <text:p text:style-name="P19"/>
      <text:p text:style-name="P30"><text:span text:style-name="T1">Numero dei membri dell’equipaggio a bordo____________________ <text:s/>Numero dei passeggeri a bordo____________________ </text:span></text:p>
      <text:p text:style-name="P31"><text:span text:style-name="T17">(</text:span><text:span text:style-name="T17">Number of crew members on board)<text:tab/><text:tab/><text:tab/><text:tab/><text:tab/>(Number of passengers on board)</text:span></text:p>
      <text:p text:style-name="P31"><text:span text:style-name="T20">(</text:span><text:span text:style-name="T20">Effectif de l’équipage)<text:tab/><text:tab/><text:tab/><text:tab/><text:tab/><text:tab/>(Nombre de passagers à bord</text:span></text:p>
      <text:p text:style-name="P34"/>
      <text:p text:style-name="P34"/>
      <text:p text:style-name="P35">Quesiti di carattere sanitario</text:p>
      <text:p text:style-name="P1"><text:soft-page-break/><text:span text:style-name="T26">(</text:span><text:span text:style-name="T27">Health questions)</text:span></text:p>
      <text:p text:style-name="P1"><text:span text:style-name="T27">(Questions de santé</text:span><text:span text:style-name="T3">)</text:span></text:p>
      <text:p text:style-name="P6"/>
      <text:list xml:id="list34418210" text:style-name="WW8Num4">
        <text:list-item>
          <text:p text:style-name="P47"><text:span text:style-name="T1">Sono morte persone a bordo durante il viaggio per motivi diversi dal verificarsi di un incidente? <text:tab/></text:span><text:span text:style-name="T5">Sì⁪<text:tab/>No⁪</text:span></text:p>
        </text:list-item>
      </text:list>
      <text:p text:style-name="P48"><text:span text:style-name="T17">(</text:span><text:span text:style-name="T17">Has any person died on board during the voyage otherwise than as a result of accident? <text:s text:c="9"/><text:tab/><text:tab/><text:tab/></text:span><text:span text:style-name="T20">(Yes) <text:s text:c="9"/>(No) <text:s text:c="3"/></text:span></text:p>
      <text:p text:style-name="P53"><text:span text:style-name="T20"><text:tab/> <text:s text:c="7"/>(</text:span><text:span text:style-name="T25">Y a-t-il eu un décès a borda au cours du voyage, autrement que par accident? <text:s text:c="23"/><text:tab/><text:tab/><text:tab/><text:tab/></text:span><text:span text:style-name="T20">(Oui) <text:s text:c="9"/>(Non) <text:s text:c="3"/></text:span><text:span text:style-name="T25">.............</text:span></text:p>
      <text:p text:style-name="P43"><text:s text:c="5"/></text:p>
      <text:p text:style-name="P40"><text:span text:style-name="T8"><text:s text:c="6"/>Se sì, spiegare dettagliatamente nel modulo allegato. <text:tab/><text:tab/><text:tab/>Numero total</text:span><text:span text:style-name="T5">e di morti<text:tab/>_______</text:span></text:p>
      <text:p text:style-name="P48"><text:span text:style-name="T17">(</text:span><text:span text:style-name="T17">If yes, state particulars in attached schedule) . <text:tab/><text:tab/><text:tab/><text:tab/><text:tab/>(Total no. of deaths)</text:span></text:p>
      <text:p text:style-name="P48"><text:span text:style-name="T20">(</text:span><text:span text:style-name="T25">Si oui donner le détails dans le tableau ci-après)<text:tab/><text:tab/><text:tab/><text:tab/><text:tab/>(Nombre total de décès)</text:span></text:p>
      <text:p text:style-name="P49"/>
      <text:p text:style-name="P49"/>
      <text:list xml:id="list34397645" text:continue-numbering="true" text:style-name="WW8Num4">
        <text:list-item>
          <text:p text:style-name="P47"><text:span text:style-name="T1">A bordo, o durante il viaggio internazionale, si sono verificati casi di malattia che si sospetta essere di natura infettiva? Sì⁪<text:tab/>No⁪</text:span></text:p>
        </text:list-item>
      </text:list>
      <text:p text:style-name="P40"><text:span text:style-name="T5"><text:s text:c="7"/></text:span><text:span text:style-name="T5">(</text:span><text:span text:style-name="T17">Is there on board or has there been during the international voyage any case of disease which you suspect to be on an infectious nature? )<text:tab/>(Yes) <text:s text:c="10"/>(No) <text:s/><text:tab/></text:span></text:p>
      <text:p text:style-name="P48"><text:span text:style-name="T20">(</text:span><text:span text:style-name="T20">Y a-t-il à bord, ou y a-t-il eu au cours du voyage international, des cas suspects de maladie de caractèere infectieux?)<text:tab/><text:tab/><text:tab/>(Oui) <text:s text:c="9"/>(Non) <text:s/></text:span></text:p>
      <text:p text:style-name="P49"/>
      <text:p text:style-name="P40"><text:span text:style-name="T2"><text:s/></text:span><text:span text:style-name="T2"><text:s text:c="6"/></text:span><text:span text:style-name="T1">Se sì, spiegare dettagliatamente nel modulo allegato. </text:span></text:p>
      <text:p text:style-name="P48"><text:span text:style-name="T17">(</text:span><text:span text:style-name="T17">If yes, state particulars in attached schedale)</text:span></text:p>
      <text:p text:style-name="P48"><text:span text:style-name="T20">(</text:span><text:span text:style-name="T20">Si oui, donner les détails dans le tableau ci-après.)</text:span></text:p>
      <text:p text:style-name="P49"/>
      <text:p text:style-name="P49"/>
      <text:list xml:id="list34395300" text:continue-numbering="true" text:style-name="WW8Num4">
        <text:list-item>
          <text:p text:style-name="P54"><text:span text:style-name="T1">Il numero totale di passeggeri ammalati durante il viaggio è stato maggiore del normale/previsto?<text:tab/><text:tab/>Sì⁪<text:tab/>No⁪ <text:s text:c="6"/></text:span></text:p>
        </text:list-item>
      </text:list>
      <text:p text:style-name="P55"><text:span text:style-name="T17">(</text:span><text:span text:style-name="T17">Has the total number of ill passengers during the voyage been greater than normal/expected? )<text:tab/><text:tab/><text:tab/><text:tab/>(Yes) <text:s text:c="2"/><text:tab/> <text:s/>(No) <text:s/></text:span></text:p>
      <text:p text:style-name="P55"><text:span text:style-name="T20">(</text:span><text:span text:style-name="T20">Le nombre total de passagers malades au cours du voyage a-t-il été supérieur à la normale/au nombre escompté?)<text:tab/><text:tab/><text:tab/>(Oui) <text:s text:c="9"/>(Non) <text:s/></text:span></text:p>
      <text:p text:style-name="P56"/>
      <text:p text:style-name="P40"><text:span text:style-name="T2"><text:s text:c="8"/></text:span><text:span text:style-name="T2">Quante persone.___________</text:span></text:p>
      <text:p text:style-name="P55"><text:span text:style-name="T20">(</text:span><text:span text:style-name="T20">How many ill persons?)</text:span></text:p>
      <text:p text:style-name="P55"><text:span text:style-name="T20">(</text:span><text:span text:style-name="T20">Quel a été le nombre de malades ?)</text:span></text:p>
      <text:p text:style-name="P56"/>
      <text:p text:style-name="P56"/>
      <text:list xml:id="list34406873" text:continue-numbering="true" text:style-name="WW8Num4">
        <text:list-item>
          <text:p text:style-name="P47"><text:span text:style-name="T2">Sono presenti persone ammala</text:span><text:span text:style-name="T1">te a bordo in questo momento? Sì⁪<text:tab/>No⁪ <text:s text:c="5"/>Se sì, spiegare dettagliatamente nel modulo allegato. </text:span></text:p>
        </text:list-item>
      </text:list>
      <text:p text:style-name="P48"><text:span text:style-name="T17">(</text:span><text:span text:style-name="T17">Is there any ill person on board now? )<text:tab/><text:tab/><text:tab/><text:tab/> (Yes ……….no……… If yes, state particulars in attached schedule.)</text:span></text:p>
      <text:p text:style-name="P48"><text:span text:style-name="T20">(</text:span><text:span text:style-name="T20">Y-a-t-il actuellement des malades à bord? )<text:tab/><text:tab/><text:tab/><text:tab/>(Oui……….. non………..Si oui, donner les détails dans le tableau ci-après)</text:span></text:p>
      <text:p text:style-name="P49"/>
      <text:p text:style-name="P49"/>
      <text:list xml:id="list34420555" text:continue-numbering="true" text:style-name="WW8Num4">
        <text:list-item>
          <text:p text:style-name="P47"><text:span text:style-name="T1">E' stato consultato un medico?<text:tab/> Sì⁪<text:tab/>No⁪ <text:tab/><text:tab/>Se sì, spiegare i dettagli della terapia o della consulenza nel modulo allegato. </text:span></text:p>
        </text:list-item>
      </text:list>
      <text:p text:style-name="P48"><text:span text:style-name="T17">(</text:span><text:span text:style-name="T17">Was a medical practitioner consulted? <text:s text:c="8"/>Yes……no…….If yes, state particulars of medical treatment or advice provided in attached schedule) </text:span></text:p>
      <text:p text:style-name="P48"><text:span text:style-name="T20">(</text:span><text:span text:style-name="T20">Un médecin a t-il été consulté? Oui…….Non…….Si oui, donner le détails du traitment ou des avis médicaux dans le tableau ci-après)</text:span></text:p>
      <text:p text:style-name="P49"/>
      <text:p text:style-name="P49"/>
      <text:list xml:id="list34425154" text:continue-numbering="true" text:style-name="WW8Num4">
        <text:list-item>
          <text:p text:style-name="P47"><text:span text:style-name="T1">Siete a conoscenza di patologie a bordo che possano provocare un’infezione o il diffondersi di malattie?<text:tab/><text:tab/>Sì⁪<text:tab/>No⁪</text:span></text:p>
        </text:list-item>
      </text:list>
      <text:p text:style-name="P57"><text:span text:style-name="T17">(</text:span><text:span text:style-name="T17">Are you aware of any condition on board which may lead to infection or spread of disease? )<text:tab/><text:tab/><text:tab/><text:tab/><text:tab/><text:tab/>(Yes) <text:s text:c="2"/><text:tab/> <text:s/>(No) <text:s/></text:span></text:p>
      <text:p text:style-name="P57"><text:span text:style-name="T20">(</text:span><text:span text:style-name="T20">Avez-vous connaissance de l’existence à bord d’une affection susceptible d’être à l’origine d’une infection ou de la propagation d’une maladie?) <text:s text:c="4"/>(Oui) <text:s text:c="9"/>(Non) <text:s/>…</text:span></text:p>
      <text:p text:style-name="P58"/>
      <text:p text:style-name="P57"><text:span text:style-name="T2">Se sì, spiegare dettagliatamente nel modulo allegato</text:span><text:span text:style-name="T4"> </text:span></text:p>
      <text:p text:style-name="P57"><text:span text:style-name="T17">(</text:span><text:span text:style-name="T17">If yes, state particulars in attached schedule</text:span><text:span text:style-name="T6"> )</text:span></text:p>
      <text:p text:style-name="P57"><text:span text:style-name="T20">(</text:span><text:span text:style-name="T20">Si oui, donner les détails dans le tableau ci- après)</text:span></text:p>
      <text:p text:style-name="P58"/>
      <text:p text:style-name="P58"/>
      <text:list xml:id="list34406437" text:continue-numbering="true" text:style-name="WW8Num4">
        <text:list-item>
          <text:p text:style-name="P47"><text:span text:style-name="T1">A bordo sono state adottate misure sanitarie (ad esempio quarantena, isolamento, disinfezione o decontaminazione)? <text:tab/>Sì⁪<text:tab/>No⁪</text:span></text:p>
        </text:list-item>
      </text:list>
      <text:p text:style-name="P59"><text:span text:style-name="T17">(</text:span><text:span text:style-name="T17">Has any sanitary measure (e.g. quarantine, isolation,disinfection or decontamination) been applied on board?)<text:tab/><text:tab/><text:tab/><text:tab/>(Yes) <text:s text:c="2"/><text:tab/> <text:s/>(No) <text:s/></text:span></text:p>
      <text:p text:style-name="P59"><text:span text:style-name="T20">(</text:span><text:span text:style-name="T20">Des measures sanitaires quelconques (quarantaine, isolement, disinfection ou decontamination, par ex.) ont-elles été prises à bord?)<text:tab/><text:tab/>(Oui) <text:s text:c="9"/>(Non) <text:s/>…</text:span></text:p>
      <text:p text:style-name="P60"/>
      <text:p text:style-name="P59"><text:span text:style-name="T1">Se sì, specificare il tipo, il luogo ­­­­­­­____________________________ <text:tab/><text:tab/>e la data <text:s/>____/_____/________</text:span></text:p>
      <text:p text:style-name="P59"><text:span text:style-name="T17">(</text:span><text:span text:style-name="T17">If yes, specify type, place and date) </text:span></text:p>
      <text:p text:style-name="P48"><text:span text:style-name="T20">(</text:span><text:span text:style-name="T20">Si oui, préciser lesquelles, le lieu et la date)</text:span></text:p>
      <text:p text:style-name="P49"/>
      <text:p text:style-name="P52"/>
      <text:list xml:id="list34425365" text:continue-numbering="true" text:style-name="WW8Num4">
        <text:list-item>
          <text:p text:style-name="P47"><text:span text:style-name="T1">Sono stati scoperti clandestini a bordo?<text:tab/><text:tab/><text:tab/>Sì⁪<text:tab/>No⁪</text:span></text:p>
        </text:list-item>
      </text:list>
      <text:p text:style-name="P61"><text:span text:style-name="T17">(</text:span><text:span text:style-name="T17">Have any stowaways been found on board?<text:tab/><text:tab/><text:tab/>(Yes) <text:s text:c="2"/><text:tab/> <text:s/>(No) <text:s/></text:span></text:p>
      <text:p text:style-name="P61"><text:span text:style-name="T20">(</text:span><text:span text:style-name="T20">Des passagers clandestins ont-ils été découverts à bord?<text:tab/><text:tab/></text:span><text:span text:style-name="T15">(Oui) <text:s text:c="9"/>(Non) <text:s/></text:span></text:p>
      <text:p text:style-name="P62"/>
      <text:p text:style-name="P61"><text:span text:style-name="T1">Se sì, dove sono saliti a bordo della nave (se noto)?..______________________________________</text:span></text:p>
      <text:p text:style-name="P61"><text:span text:style-name="T17">(</text:span><text:span text:style-name="T17">If yes, where did they join the ship (if known)?)</text:span></text:p>
      <text:p text:style-name="P48"><text:span text:style-name="T20">(</text:span><text:span text:style-name="T20">Si oui, où sont-ils montés à bord (à votre connaissance)?</text:span></text:p>
      <text:p text:style-name="P49"/>
      <text:p text:style-name="P49"/>
      <text:list xml:id="list34423223" text:continue-numbering="true" text:style-name="WW8Num4">
        <text:list-item>
          <text:p text:style-name="P47"><text:span text:style-name="T1">A bordo sono presenti animali ammalati? <text:tab/><text:tab/>Sì⁪<text:tab/>No⁪ </text:span></text:p>
        </text:list-item>
      </text:list>
      <text:p text:style-name="P48"><text:span text:style-name="T17">(</text:span><text:span text:style-name="T17">Is there a sick animal or pet on board?) <text:tab/><text:tab/><text:tab/>(Yes) <text:s text:c="2"/><text:tab/> <text:s/>(No) <text:s/></text:span></text:p>
      <text:p text:style-name="P48"><text:span text:style-name="T20">(</text:span><text:span text:style-name="T20">Y a-t-il un animal/animal de compagnie malade à bord?)<text:tab/><text:tab/>(Oui) <text:s text:c="9"/>(Non</text:span></text:p>
      <text:p text:style-name="P50"/>
      <text:p text:style-name="P51"/>
      <text:p text:style-name="P70"><text:span text:style-name="T28">Nota:<text:tab/>in assenza di un medico, il comandante deve considerare i seguenti sintomi come ragione per sospettare l’esistenza di una malattia di natura infettiva: </text:span></text:p>
      <text:list xml:id="list34402339" text:style-name="WW8Num8">
        <text:list-item>
          <text:p text:style-name="P64">febbre, persistente per diversi giorni o accompagnata da (i) prostrazione; (ii) perdita di lucidità; (iii) tumefazione dei linfonodi; (iv) ittero; (v) tosse o affanno; (vi) sanguinamento inusuale; o (vii) paralisi. </text:p>
        </text:list-item>
        <text:list-item>
          <text:p text:style-name="P63"><text:span text:style-name="T28">con o senza febbre: (i) eruzione o eritema cutanei acuti; (ii) vomito grave (per cause diverse da mal di mare); (iii) diarrea grave; o (iv) convulsioni ricorrenti</text:span><text:span text:style-name="T1">. </text:span></text:p>
        </text:list-item>
      </text:list>
      <text:p text:style-name="P72">Note:<text:tab/>In the absence of a surgeon, the master should regard the following symptoms as grounds for suspecting the existence of a disease of an infectious nature:</text:p>
      <text:list xml:id="list34418844" text:style-name="WW8Num3">
        <text:list-item>
          <text:p text:style-name="P65"><text:span text:style-name="T17">fever, persisting for several days or accompanied by (i) prostration; (ii) decreased consciousness;(iii) glandular swelling; (iv) jaundice; (v) cough or shortness of breath; (vi) unusual bleeding; or (vii) paralysis.</text:span></text:p>
        </text:list-item>
        <text:list-item>
          <text:p text:style-name="P67">With or without fever: (i) any acute skin rash or eruption; (ii) severe vomiting (other than sea sickness); (iii) severe diarrhoea; or (iv) recurrent convulsions.</text:p>
        </text:list-item>
      </text:list>
      <text:p text:style-name="P71"><text:span text:style-name="T17">Note:<text:tab/>En </text:span><text:span text:style-name="T20">l’absence d’un médecin, le capitaine doit considérer les symptômes suivants comme des signes faisant présumer l’existence d’une maladie de caractère infectieux</text:span></text:p>
      <text:list xml:id="list34412938" text:style-name="WW8Num2">
        <text:list-item>
          <text:p text:style-name="P69">fièvre, persistant plusieurs jours, accompagnée de: i)prostration; ii) diminution de la conscience; iii) hypertrophie ganglionnaire; iv) ictère; v) toux ou difficultés respiratoires; vi) saignements inhabituels; ou vii) paralysie.</text:p>
        </text:list-item>
        <text:list-item>
          <text:p text:style-name="P66"><text:span text:style-name="T20">Fièvre, ou absence de fièvre, accompagnée de: i) érythème ou éruption cutanée aigus; ii) forts vomissements (non provoqués par le mal de mer); iii) diarrhée sévère; ou iv) convulsions récurrentes.</text:span></text:p>
        </text:list-item>
      </text:list>
      <text:p text:style-name="P68"/>
      <text:p text:style-name="P68"/>
      <text:p text:style-name="P73"><text:span text:style-name="T1">Dichiaro con la presente che i dettagli e le risposte ai quesiti posti nella presente Dichiarazione di Sanità (incluso il modulo) sono veritieri e corretti in base alle mie conoscenze</text:span><text:span text:style-name="T29">. </text:span></text:p>
      <text:p text:style-name="P73"><text:span text:style-name="T17">(</text:span><text:span text:style-name="T17">I hereby declare that the particulars and answers to the questions given in this Declaration <text:s/>of Health (including the schedule) are true and correct to the best of my knowledge and belief)</text:span></text:p>
      <text:p text:style-name="P73"><text:span text:style-name="T20">(</text:span><text:span text:style-name="T20">Je déclare que les renseignements et réponses figurant dans la présente déclaration de santé (y compris le tableau) sont, à ma connaissance, exacts et conformes à la vérité)</text:span></text:p>
      <text:p text:style-name="P74"/>
      <text:p text:style-name="P74"/>
      <text:p text:style-name="P74"/>
      <text:p text:style-name="P45"/>
      <text:p text:style-name="P46"/>
      <text:p text:style-name="P40"><text:span text:style-name="T22"><text:tab/></text:span><text:span text:style-name="T5">Controfirmato</text:span><text:span text:style-name="T19">/</text:span><text:span text:style-name="T17">Countersigned/Contresigné</text:span></text:p>
      <text:p text:style-name="P40"><text:span text:style-name="T13">M</text:span><text:span text:style-name="T1">edico (se a bordo</text:span><text:span text:style-name="T7">) </text:span><text:span text:style-name="T15">/Ship’s Surgeon (if carried)/Médecin de bord (s’il y a lieu):</text:span></text:p>
      <text:p text:style-name="P42"><text:tab/>________________________________</text:p>
      <text:p text:style-name="P42"/>
      <text:p text:style-name="P40"><text:span text:style-name="T5"><text:tab/><text:tab/><text:tab/><text:tab/><text:tab/><text:tab/><text:tab/><text:tab/><text:tab/><text:tab/></text:span><text:span text:style-name="T5">Firmato/</text:span><text:span text:style-name="T17">Signed/Signé</text:span></text:p>
      <text:p text:style-name="P40"><text:span text:style-name="T1"><text:tab/><text:tab/><text:tab/><text:tab/><text:tab/><text:tab/><text:tab/><text:tab/><text:tab/> <text:s text:c="7"/>Comandante</text:span><text:span text:style-name="T15">/Master/Capitaine</text:span></text:p>
      <text:p text:style-name="P40"><text:span text:style-name="T5"><text:tab/><text:tab/><text:tab/><text:tab/><text:tab/><text:tab/><text:tab/><text:tab/><text:tab/></text:span><text:span text:style-name="T5">____________________________</text:span></text:p>
      <text:p text:style-name="P44"/>
      <text:p text:style-name="P44"/>
      <text:p text:style-name="P40"><text:span text:style-name="T5">Data</text:span><text:span text:style-name="T19">/</text:span><text:span text:style-name="T17">Date _____/______/___________</text:span></text:p>
      <text:p text:style-name="P76"/>
      <text:p text:style-name="P29">ALLEGATO ALLA DICHIARAZIONE MARITTIMA DI SANITA’</text:p>
      <text:p text:style-name="P1"><text:span text:style-name="T16">ATTACHEMENT TO MARITIME </text:span><text:span text:style-name="T18">DECLARATION OF HEALTH</text:span></text:p>
      <text:p text:style-name="P1"><text:span text:style-name="T18">PIECE JOINTE AU</text:span><text:span text:style-name="T18"> DECLARATION MARITIME DE SANTE’</text:span></text:p>
      <text:p text:style-name="P14"/>
      <text:p text:style-name="P14"/>
      <text:p text:style-name="P14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E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20">Nome</text:p>
            <text:p text:style-name="P15">Name</text:p>
            <text:p text:style-name="P15">Nom</text:p>
          </table:table-cell>
          <table:table-cell table:style-name="Tabella1.A1" office:value-type="string">
            <text:p text:style-name="P7">Classe o qualifica</text:p>
            <text:p text:style-name="P36"><text:span text:style-name="T18">Class or </text:span><text:span text:style-name="T18">rating</text:span></text:p>
            <text:p text:style-name="P36"><text:span text:style-name="T18">Classe ou functions à bord</text:span></text:p>
          </table:table-cell>
          <table:table-cell table:style-name="Tabella1.A1" office:value-type="string">
            <text:p text:style-name="P7">Età</text:p>
            <text:p text:style-name="P15">Age</text:p>
            <text:p text:style-name="P15">Age</text:p>
          </table:table-cell>
          <table:table-cell table:style-name="Tabella1.A1" office:value-type="string">
            <text:p text:style-name="P7">Sesso</text:p>
            <text:p text:style-name="P15">Sex</text:p>
            <text:p text:style-name="P15">Sexe</text:p>
          </table:table-cell>
          <table:table-cell table:style-name="Tabella1.A1" office:value-type="string">
            <text:p text:style-name="P7">Nazionalità</text:p>
            <text:p text:style-name="P15">Nationality</text:p>
            <text:p text:style-name="P15">Nationalité</text:p>
          </table:table-cell>
          <table:table-cell table:style-name="Tabella1.A1" office:value-type="string">
            <text:p text:style-name="P4">Porto data di arrivo a bordo della nave/ mezzo di navigazione</text:p>
            <text:p text:style-name="P1"><text:span text:style-name="T18">Port</text:span><text:span text:style-name="T18">, date joined ship/vessel</text:span></text:p>
            <text:p text:style-name="P1"><text:span text:style-name="T18">P</text:span><text:span text:style-name="T18">ort et date d’embarquement</text:span></text:p>
          </table:table-cell>
          <table:table-cell table:style-name="Tabella1.A1" office:value-type="string">
            <text:p text:style-name="P4">Natura della malattia</text:p>
            <text:p text:style-name="P12">Nature of illness</text:p>
            <text:p text:style-name="P12">Nature de la maladie</text:p>
          </table:table-cell>
          <table:table-cell table:style-name="Tabella1.A1" office:value-type="string">
            <text:p text:style-name="P4">Data di inizio dei sintomi</text:p>
            <text:p text:style-name="P1"><text:span text:style-name="T18">Date of </text:span><text:span text:style-name="T18">onset of symptoms</text:span></text:p>
            <text:p text:style-name="P1"><text:span text:style-name="T18">Date d’apparition des symptômes</text:span></text:p>
          </table:table-cell>
          <table:table-cell table:style-name="Tabella1.A1" office:value-type="string">
            <text:p text:style-name="P2"><text:span text:style-name="T1">Segnalati ad un funzionario medico del porto?</text:span></text:p>
            <text:p text:style-name="P1"><text:span text:style-name="T18">Reported to a</text:span><text:span text:style-name="T18"> port medical officer?</text:span></text:p>
            <text:p text:style-name="P14">Signalèe au medicin du port?</text:p>
            <text:p text:style-name="P21"/>
            <text:p text:style-name="P21"/>
            <text:p text:style-name="P21"/>
          </table:table-cell>
          <table:table-cell table:style-name="Tabella1.A1" office:value-type="string">
            <text:p text:style-name="P4">Gestione del caso*</text:p>
            <text:p text:style-name="P12">Disposal case*</text:p>
            <text:p text:style-name="P12">Issue*</text:p>
          </table:table-cell>
          <table:table-cell table:style-name="Tabella1.A1" office:value-type="string">
            <text:p text:style-name="P4">Medicinali o altre terapie somministrati al paziente.</text:p>
            <text:p text:style-name="P14">Drugs,medicines or other treatment given to patient</text:p>
            <text:p text:style-name="P14">Mediacaments ou autres traitment administers au patient</text:p>
          </table:table-cell>
          <table:table-cell table:style-name="Tabella1.L1" office:value-type="string">
            <text:p text:style-name="P8">Commenti</text:p>
            <text:p text:style-name="P14">Comments</text:p>
            <text:p text:style-name="P14">Observations</text:p>
          </table:table-cell>
        </table:table-row>
        <table:table-row table:style-name="Tabella1.2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L1" office:value-type="string">
            <text:p text:style-name="P16"/>
          </table:table-cell>
        </table:table-row>
      </table:table>
      <text:p text:style-name="P15"/>
      <text:p text:style-name="P15"/>
      <text:p text:style-name="P36"><text:span text:style-name="T1">*Stato: (1) se la persona è guarita, è ancora ammalata o è morta; e (2) se la persona è ancora a bordo, è stata evacuate (incluso il nome del porto o aeroporto), o è stata sepolta in mare.</text:span></text:p>
      <text:p text:style-name="P15">* State: (1) whether the person recovered, is still ill or died; and (2) whether the person is still on board, was evacuated (includine the name of the port o airport), or was buried at sea.</text:p>
      <text:p text:style-name="P36"><text:span text:style-name="T18">* Indiquer : (1) si la personne s’est rétablie, si elle est encore malade ou si elle est décédée; et (2) si la personne est encore à bord, si elle a été evacuée (donner le nom du port ou de l’aéroport), ou si son corps a été immerg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-Roman" svg:font-family="Times-Roman" style:font-family-generic="roma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2" style:family="paragraph" style:parent-style-name="Standard" style:next-style-name="Standard">
      <style:paragraph-properties fo:orphans="0" fo:widows="0" style:text-autospace="none"/>
      <style:text-properties style:font-name="Helvetica" style:font-name-asian="Batang" style:font-name-complex="Helvetica"/>
    </style:style>
    <style:style style:name="Style26" style:family="paragraph" style:parent-style-name="Standard" style:next-style-name="Standard">
      <style:paragraph-properties fo:orphans="0" fo:widows="0" style:text-autospace="none"/>
      <style:text-properties style:font-name="Times-Roman" fo:font-size="8pt" style:font-name-asian="Batang" style:font-size-asian="8pt" style:font-name-complex="Times-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lacidi" style:family="text" style:parent-style-name="Car._20_predefinito_20_paragrafo">
      <style:text-properties fo:color="#00000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318cm" fo:margin-left="5.5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318cm" fo:margin-left="9.3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56cm" fo:text-indent="-0.635cm" fo:margin-left="10.6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26cm" fo:text-indent="-0.635cm" fo:margin-left="11.9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96cm" fo:text-indent="-0.318cm" fo:margin-left="13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318cm" fo:margin-left="6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1cm" fo:text-indent="-0.318cm" fo:margin-left="10.0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91cm" fo:text-indent="-0.635cm" fo:margin-left="11.2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61cm" fo:text-indent="-0.635cm" fo:margin-left="12.5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831cm" fo:text-indent="-0.318cm" fo:margin-left="13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318cm" fo:margin-left="6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1cm" fo:text-indent="-0.318cm" fo:margin-left="10.0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91cm" fo:text-indent="-0.635cm" fo:margin-left="11.2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61cm" fo:text-indent="-0.635cm" fo:margin-left="12.5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831cm" fo:text-indent="-0.318cm" fo:margin-left="13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318cm" fo:margin-left="6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1cm" fo:text-indent="-0.318cm" fo:margin-left="10.0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91cm" fo:text-indent="-0.635cm" fo:margin-left="11.2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61cm" fo:text-indent="-0.635cm" fo:margin-left="12.5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831cm" fo:text-indent="-0.318cm" fo:margin-left="13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</dc:title>
    <meta:initial-creator>Schina Maria Celeste</meta:initial-creator>
    <meta:creation-date>2007-06-21T10:44:00</meta:creation-date>
    <dc:creator>Vellucci</dc:creator>
    <dc:date>2012-12-07T14:44:00</dc:date>
    <meta:print-date>2007-07-05T11:50:00</meta:print-date>
    <meta:editing-cycles>21</meta:editing-cycles>
    <meta:editing-duration>PT10H1M</meta:editing-duration>
    <meta:document-statistic meta:table-count="1" meta:image-count="0" meta:object-count="0" meta:page-count="4" meta:paragraph-count="148" meta:word-count="1883" meta:character-count="13006"/>
    <meta:generator>OpenOffice.org/3.3$Win32 OpenOffice.org_project/330m20$Build-9567</meta:generator>
  </office:meta>
</office:document-meta>
</file>