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5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7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9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0" style:parent-style-name="Default" style:family="paragraph">
      <style:paragraph-properties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text-align="end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line-height="150%"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CARTA INTESTATA DITTA<text:s/></text:p>
      <text:p text:style-name="P3"/>
      <text:p text:style-name="P4">Al Ministero della Salute<text:s/></text:p>
      <text:p text:style-name="P5">Dipartimento Sanità Pubblica Veterinaria,<text:s/></text:p>
      <text:p text:style-name="P6">Nutrizione e Sicurezza Alimenti<text:s/></text:p>
      <text:p text:style-name="P7">D.G.S.A.N. - Ufficio IX<text:s/></text:p>
      <text:p text:style-name="P8">e p. c. A.S.L. ………………………….<text:s/></text:p>
      <text:p text:style-name="P9">Regione / Prov. Autonoma ….……………………….<text:s/></text:p>
      <text:p text:style-name="P10"/>
      <text:p text:style-name="P11"/>
      <text:p text:style-name="P12">RICHIESTA DI INSERIMENTO NELLA LISTA PER L’EXPORT IN<text:s/></text:p>
      <text:p text:style-name="P13">TURCHIA<text:s/>CARNE<text:s/>BOVINA</text:p>
      <text:p text:style-name="P14"/>
      <text:p text:style-name="P15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<text:s/></text:p>
      <text:p text:style-name="P16">A tal fine allega alla presente la dichiarazione del Servizio Veterinario locale competente che ne attesta l’idoneità.<text:s/></text:p>
      <text:p text:style-name="P17">Inoltre conferma che il medesimo stabilimento possiede il seguente numero di riconoscimento: ………………...…………………………<text:s/></text:p>
      <text:p text:style-name="P18">Infine dichiara che intende produrre ai fini dell’export in ……………………………… le seguenti tipologie di prodotti:<text:s/></text:p>
      <text:p text:style-name="P19">………………………………………………………………………….……………………………………………………………………………………………………………………………………………………….….<text:s/></text:p>
      <text:p text:style-name="P20">Distinti saluti.<text:s/></text:p>
      <text:p text:style-name="P21"/>
      <text:p text:style-name="P22">Luogo e data<text:s/><text:s text:c="63"/></text:p>
      <text:p text:style-name="P23"/>
      <text:p text:style-name="P24"><text:span text:style-name="T25">Il rappresentante della D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alatino Linotype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CARTA INTESTATA DITTA </dc:title>
    <dc:description/>
    <dc:subject/>
    <meta:initial-creator>Ciorba</meta:initial-creator>
    <dc:creator>Xp Professional Sp2b Italiano</dc:creator>
    <meta:creation-date>2013-06-18T09:38:00Z</meta:creation-date>
    <dc:date>2013-06-18T09:38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