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Wingdings-Regular" svg:font-family="Wingdings-Regular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7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33" style:parent-style-name="Normale" style:family="paragraph">
      <style:paragraph-properties style:text-autospace="none"/>
    </style:style>
    <style:style style:name="T34" style:parent-style-name="Car.predefinitoparagrafo" style:family="text">
      <style:text-properties style:font-name="Arial" fo:font-size="12pt" style:font-size-asian="12pt" style:font-size-complex="12pt"/>
    </style:style>
    <style:style style:name="T35" style:parent-style-name="Car.predefinitoparagrafo" style:family="text">
      <style:text-properties style:font-name="Wingdings-Regular" style:font-name-complex="Wingdings-Regular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Normale" style:family="paragraph">
      <style:paragraph-properties style:text-autospace="none"/>
    </style:style>
    <style:style style:name="T38" style:parent-style-name="Car.predefinitoparagrafo" style:family="text">
      <style:text-properties style:font-name="Arial" fo:font-size="12pt" style:font-size-asian="12pt" style:font-size-complex="12pt"/>
    </style:style>
    <style:style style:name="T39" style:parent-style-name="Car.predefinitoparagrafo" style:family="text">
      <style:text-properties style:font-name="Wingdings-Regular" style:font-name-complex="Wingdings-Regular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42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44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45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46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47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48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49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50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51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52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53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54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55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56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57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58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59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60" style:parent-style-name="Normale" style:family="paragraph">
      <style:paragraph-properties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P61" style:parent-style-name="Normale" style:family="paragraph">
      <style:paragraph-properties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P62" style:parent-style-name="Normale" style:family="paragraph">
      <style:paragraph-properties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P63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64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65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66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67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68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69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70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71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72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73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74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75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8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83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84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85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86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87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88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89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90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91" style:parent-style-name="Normale" style:family="paragraph">
      <style:paragraph-properties style:text-autospace="none"/>
    </style:style>
    <style:style style:name="T92" style:parent-style-name="Car.predefinitoparagrafo" style:family="text">
      <style:text-properties style:font-name="Arial" fo:font-size="12pt" style:font-size-asian="12pt" style:font-size-complex="12pt"/>
    </style:style>
    <style:style style:name="T93" style:parent-style-name="Car.predefinitoparagrafo" style:family="text">
      <style:text-properties style:font-name="Wingdings-Regular" style:font-name-complex="Wingdings-Regular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9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" style:parent-style-name="Normale" style:family="paragraph">
      <style:paragraph-properties style:text-autospace="none"/>
    </style:style>
    <style:style style:name="T101" style:parent-style-name="Car.predefinitoparagrafo" style:family="text">
      <style:text-properties style:font-name="Arial" fo:font-size="12pt" style:font-size-asian="12pt" style:font-size-complex="12pt"/>
    </style:style>
    <style:style style:name="T102" style:parent-style-name="Car.predefinitoparagrafo" style:family="text">
      <style:text-properties style:font-name="Wingdings-Regular" style:font-name-complex="Wingdings-Regular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105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106" style:parent-style-name="Normale" style:family="paragraph">
      <style:paragraph-properties style:text-autospace="none"/>
    </style:style>
    <style:style style:name="T107" style:parent-style-name="Car.predefinitoparagrafo" style:family="text">
      <style:text-properties style:font-name="Arial" fo:font-size="12pt" style:font-size-asian="12pt" style:font-size-complex="12pt"/>
    </style:style>
    <style:style style:name="T108" style:parent-style-name="Car.predefinitoparagrafo" style:family="text">
      <style:text-properties style:font-name="Wingdings-Regular" style:font-name-complex="Wingdings-Regular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113" style:parent-style-name="Normale" style:family="paragraph">
      <style:paragraph-properties style:text-autospace="none"/>
    </style:style>
    <style:style style:name="T114" style:parent-style-name="Car.predefinitoparagrafo" style:family="text">
      <style:text-properties style:font-name="Arial" fo:font-size="12pt" style:font-size-asian="12pt" style:font-size-complex="12pt"/>
    </style:style>
    <style:style style:name="T115" style:parent-style-name="Car.predefinitoparagrafo" style:family="text">
      <style:text-properties style:font-name="Wingdings-Regular" style:font-name-complex="Wingdings-Regular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118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119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120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P121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122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font-size-complex="12pt"/>
    </style:style>
    <style:style style:name="P123" style:parent-style-name="Normale" style:family="paragraph">
      <style:paragraph-properties fo:text-align="end"/>
    </style:style>
    <style:style style:name="T1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Modello 3</text:p>
      <text:p text:style-name="P2"/>
      <text:p text:style-name="P3"/>
      <text:p text:style-name="P4">CARTA INTESTATA DITTA</text:p>
      <text:p text:style-name="P5"/>
      <text:p text:style-name="P6">Ministero della Salute</text:p>
      <text:p text:style-name="P7">Dipartimento Sanità Pubblica Veterinaria,</text:p>
      <text:p text:style-name="P8">Nutrizione e Sicurezza Alimenti</text:p>
      <text:p text:style-name="P9">ex D.G.S.V.A. - Ufficio IX</text:p>
      <text:p text:style-name="P10">per tramite di A.S.L. ……….………………………….</text:p>
      <text:p text:style-name="P11">…..………………………………</text:p>
      <text:p text:style-name="P12">…..………………………………</text:p>
      <text:p text:style-name="P13">Regione / Prov. Autonoma………….….</text:p>
      <text:p text:style-name="P14">………………………………</text:p>
      <text:p text:style-name="P15">………………………………</text:p>
      <text:p text:style-name="P16"/>
      <text:p text:style-name="P17"/>
      <text:p text:style-name="P18">DICHIARAZIONE DI SCELTA DELL’ALTERNATIVA 3 E DI ACCETTAZIONE</text:p>
      <text:p text:style-name="P19">INTEGRALE DEGLI OBBLIGHI PREVISTI DAL REGOLAMENTO 9CFR430 FSIS/USA</text:p>
      <text:p text:style-name="P20">DA PARTE DEI LEGALI RAPPRESENTANTI DEGLI STABILIMENTI ABILITATI</text:p>
      <text:p text:style-name="P21">ALL’ESPORTAZIONE DI PRODOTTI A BASE DI CARNE VERSO GLI STATI UNITI</text:p>
      <text:p text:style-name="P22">D’AMERICA</text:p>
      <text:p text:style-name="P23"/>
      <text:p text:style-name="P24"/>
      <text:p text:style-name="P25">Il SOTTOSCRITTO___________________________________ nato a __________________ il</text:p>
      <text:p text:style-name="P26">___________ e residente a ______________________ in via ___________________ n° __,</text:p>
      <text:p text:style-name="P27">LEGALE RAPPRESENTANTE della DITTA</text:p>
      <text:p text:style-name="P28">_____________________________________________ (ragione sociale esatta) intestataria del</text:p>
      <text:p text:style-name="P29">NUMERO DI RICONOSCIMENTO ______ dello STABILIMENTO sito a</text:p>
      <text:p text:style-name="P30">____________________________ in via __________________________ n° __,</text:p>
      <text:p text:style-name="P31"/>
      <text:p text:style-name="P32">DICHIARA</text:p>
      <text:p text:style-name="P33"><text:span text:style-name="T34">􀂾</text:span><text:span text:style-name="T35"><text:s/></text:span><text:span text:style-name="T36">di adottare l’alternativa 3 prevista dal Regolamento 9 CFR 430;</text:span></text:p>
      <text:p text:style-name="P37"><text:span text:style-name="T38">􀂾</text:span><text:span text:style-name="T39"><text:s/></text:span><text:span text:style-name="T40">di accettare integralmente gli obblighi previsti dal medesimo Regolamento.</text:span></text:p>
      <text:p text:style-name="P41"/>
      <text:p text:style-name="P42"/>
      <text:p text:style-name="P43"/>
      <text:p text:style-name="P44">______________, lì __________</text:p>
      <text:p text:style-name="P45"/>
      <text:p text:style-name="P46"/>
      <text:p text:style-name="P47"/>
      <text:p text:style-name="P48">IL LEGALE RAPPRESENTANTE</text:p>
      <text:p text:style-name="P49">______________________________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CARTA INTESTATA DITTA</text:p>
      <text:p text:style-name="P61"/>
      <text:p text:style-name="P62"/>
      <text:p text:style-name="P63">Ministero della Salute</text:p>
      <text:p text:style-name="P64">Dipartimento Sanità Pubblica Veterinaria,</text:p>
      <text:p text:style-name="P65">Nutrizione e Sicurezza Alimenti</text:p>
      <text:p text:style-name="P66">ex D.G.S.V.A. - Ufficio IX</text:p>
      <text:p text:style-name="P67">per tramite di A.S.L. ……….………………………….</text:p>
      <text:p text:style-name="P68">…..………………………………</text:p>
      <text:p text:style-name="P69">…..………………………………</text:p>
      <text:p text:style-name="P70">Regione / Prov. Autonoma………….….</text:p>
      <text:p text:style-name="P71">………………………………</text:p>
      <text:p text:style-name="P72">………………………………</text:p>
      <text:p text:style-name="P73"/>
      <text:p text:style-name="P74"/>
      <text:p text:style-name="P75">DICHIARAZIONE DI SCELTA DELL’ALTERNATIVA 2 E DI ACCETTAZIONE</text:p>
      <text:p text:style-name="P76">INTEGRALE DEGLI OBBLIGHI PREVISTI DAL REGOLAMENTO 9CFR430 FSIS/USA</text:p>
      <text:p text:style-name="P77">DA PARTE DEI LEGALI RAPPRESENTANTI DEGLI STABILIMENTI ABILITATI</text:p>
      <text:p text:style-name="P78">ALL’ESPORTAZIONE DI PRODOTTI A BASE DI CARNE VERSO GLI STATI UNITI</text:p>
      <text:p text:style-name="P79">D’AMERICA</text:p>
      <text:p text:style-name="P80"/>
      <text:p text:style-name="P81"/>
      <text:p text:style-name="P82">Il SOTTOSCRITTO___________________________________ nato a __________________ il</text:p>
      <text:p text:style-name="P83">___________ e residente a ______________________ in via ___________________ n° __,</text:p>
      <text:p text:style-name="P84">LEGALE RAPPRESENTANTE della DITTA</text:p>
      <text:p text:style-name="P85">_____________________________________________ (ragione sociale esatta) intestataria del</text:p>
      <text:p text:style-name="P86">NUMERO DI RICONOSCIMENTO ______ dello STABILIMENTO sito a</text:p>
      <text:p text:style-name="P87">____________________________ in via __________________________ n° __,</text:p>
      <text:p text:style-name="P88"/>
      <text:p text:style-name="P89">DICHIARA</text:p>
      <text:p text:style-name="P90"/>
      <text:p text:style-name="P91"><text:span text:style-name="T92">􀂾</text:span><text:span text:style-name="T93"><text:s/></text:span><text:span text:style-name="T94">di adottare l’alternativa 2a / 2b<text:s/></text:span><text:span text:style-name="T95">(</text:span><text:span text:style-name="T96">cancellare la voce non applicabile</text:span><text:span text:style-name="T97">)<text:s/></text:span><text:span text:style-name="T98">prevista dal</text:span></text:p>
      <text:p text:style-name="P99">Regolamento 9 CFR 430;</text:p>
      <text:p text:style-name="P100"><text:span text:style-name="T101">􀂾</text:span><text:span text:style-name="T102"><text:s/></text:span><text:span text:style-name="T103">di accettare integralmente gli obblighi previsti dal medesimo Regolamento.</text:span></text:p>
      <text:p text:style-name="P104"/>
      <text:p text:style-name="P105">A tal fine allega alla presente:</text:p>
      <text:p text:style-name="P106"><text:span text:style-name="T107">􀂾</text:span><text:span text:style-name="T108"><text:s/></text:span><text:span text:style-name="T109">la procedura di gestione della alternativa 2a / 2b (</text:span><text:span text:style-name="T110">cancellare la voce non applicabile</text:span><text:span text:style-name="T111">) che lo</text:span></text:p>
      <text:p text:style-name="P112">stabilimento ha implementato ed adottato;</text:p>
      <text:p text:style-name="P113"><text:span text:style-name="T114">􀂾</text:span><text:span text:style-name="T115"><text:s/></text:span><text:span text:style-name="T116">l’Attestazione del Servizio Veterinario dell’ASL competente, che esprime parere favorevole in</text:span></text:p>
      <text:p text:style-name="P117">merito.</text:p>
      <text:p text:style-name="P118">Distinti saluti.</text:p>
      <text:p text:style-name="P119"/>
      <text:p text:style-name="P120">______________, lì __________</text:p>
      <text:p text:style-name="P121"/>
      <text:p text:style-name="P122">IL LEGALE RAPPRESENTANTE</text:p>
      <text:p text:style-name="P123"><text:span text:style-name="T12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Wingdings-Regular" svg:font-family="Wingdings-Regular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Palatino Linotype" style:font-name-complex="Arial" fo:font-size="11pt" style:font-size-asian="11pt" style:font-size-complex="11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lo 3</dc:title>
    <dc:description/>
    <dc:subject/>
    <meta:initial-creator>Ciorba</meta:initial-creator>
    <dc:creator>Xp Professional Sp2b Italiano</dc:creator>
    <meta:creation-date>2013-06-18T09:32:00Z</meta:creation-date>
    <dc:date>2013-06-18T09:32:00Z</dc:date>
    <meta:template xlink:href="Normal" xlink:type="simple"/>
    <meta:editing-cycles>2</meta:editing-cycles>
    <meta:editing-duration>PT0S</meta:editing-duration>
    <meta:document-statistic meta:page-count="2" meta:paragraph-count="5" meta:word-count="414" meta:character-count="2770" meta:row-count="19" meta:non-whitespace-character-count="2361"/>
  </office:meta>
</office:document-meta>
</file>