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20000000D889F0994.png"/>
  <manifest:file-entry manifest:media-type="image/png" manifest:full-path="Pictures/10000200000000280000000D4E46C351.png"/>
  <manifest:file-entry manifest:media-type="image/png" manifest:full-path="Pictures/10000200000000120000000D2B4B6B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Courier New'"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9.874cm" table:align="center" style:writing-mode="lr-tb"/>
    </style:style>
    <style:style style:name="Tabella1.A" style:family="table-column">
      <style:table-column-properties style:column-width="1.311cm"/>
    </style:style>
    <style:style style:name="Tabella1.B" style:family="table-column">
      <style:table-column-properties style:column-width="3.106cm"/>
    </style:style>
    <style:style style:name="Tabella1.C" style:family="table-column">
      <style:table-column-properties style:column-width="3.522cm"/>
    </style:style>
    <style:style style:name="Tabella1.D" style:family="table-column">
      <style:table-column-properties style:column-width="8.622cm"/>
    </style:style>
    <style:style style:name="Tabella1.E" style:family="table-column">
      <style:table-column-properties style:column-width="3.313cm"/>
    </style:style>
    <style:style style:name="Tabella1.1" style:family="table-row">
      <style:table-row-properties style:row-height="1.603cm" style:keep-together="true" fo:keep-together="auto"/>
    </style:style>
    <style:style style:name="Tabella1.A1" style:family="table-cell">
      <style:table-cell-properties style:vertical-align="middle" fo:padding-left="0.101cm" fo:padding-right="0cm" fo:padding-top="0cm" fo:padding-bottom="0cm" fo:border-left="0.035cm solid #000000" fo:border-right="none" fo:border-top="0.035cm solid #000000" fo:border-bottom="0.018cm solid #000000" style:writing-mode="lr-tb"/>
    </style:style>
    <style:style style:name="Tabella1.B1" style:family="table-cell">
      <style:table-cell-properties style:vertical-align="middle" fo:padding-left="0.101cm" fo:padding-right="0cm" fo:padding-top="0cm" fo:padding-bottom="0cm" fo:border-left="0.018cm solid #000000" fo:border-right="none" fo:border-top="0.035cm solid #000000" fo:border-bottom="0.018cm solid #000000" style:writing-mode="lr-tb"/>
    </style:style>
    <style:style style:name="Tabella1.E1" style:family="table-cell">
      <style:table-cell-properties style:vertical-align="middle" fo:padding-left="0.101cm" fo:padding-right="0cm" fo:padding-top="0cm" fo:padding-bottom="0cm" fo:border-left="0.035cm solid #000000" fo:border-right="0.035cm solid #000000" fo:border-top="0.035cm solid #000000" fo:border-bottom="0.018cm solid #000000" style:writing-mode="lr-tb"/>
    </style:style>
    <style:style style:name="Tabella1.2" style:family="table-row">
      <style:table-row-properties style:row-height="0.796cm" style:keep-together="true" fo:keep-together="auto"/>
    </style:style>
    <style:style style:name="Tabella1.A2" style:family="table-cell">
      <style:table-cell-properties style:vertical-align="middle" fo:padding="0cm" fo:border-left="0.035cm solid #000000" fo:border-right="none" fo:border-top="0.018cm solid #000000" fo:border-bottom="0.018cm solid #000000" style:writing-mode="lr-tb"/>
    </style:style>
    <style:style style:name="Tabella1.B2" style:family="table-cell">
      <style:table-cell-properties style:vertical-align="middle" fo:padding="0cm" fo:border-left="0.018cm solid #000000" fo:border-right="none" fo:border-top="0.018cm solid #000000" fo:border-bottom="0.018cm solid #000000" style:writing-mode="lr-tb"/>
    </style:style>
    <style:style style:name="Tabella1.E2" style:family="table-cell">
      <style:table-cell-properties style:vertical-align="middle" fo:padding="0cm" fo:border-left="0.035cm solid #000000" fo:border-right="0.035cm solid #000000" fo:border-top="0.018cm solid #000000" fo:border-bottom="0.018cm solid #000000" style:writing-mode="lr-tb"/>
    </style:style>
    <style:style style:name="Tabella1.3" style:family="table-row">
      <style:table-row-properties style:row-height="0.797cm" style:keep-together="true" fo:keep-together="auto"/>
    </style:style>
    <style:style style:name="Tabella1.4" style:family="table-row">
      <style:table-row-properties style:row-height="0.804cm" style:keep-together="true" fo:keep-together="auto"/>
    </style:style>
    <style:style style:name="Tabella1.A4" style:family="table-cell">
      <style:table-cell-properties style:vertical-align="middle" fo:padding="0cm" fo:border-left="0.035cm solid #000000" fo:border-right="none" fo:border-top="0.018cm solid #000000" fo:border-bottom="0.035cm solid #000000" style:writing-mode="lr-tb"/>
    </style:style>
    <style:style style:name="Tabella1.B4" style:family="table-cell">
      <style:table-cell-properties style:vertical-align="middle" fo:padding="0cm" fo:border-left="0.018cm solid #000000" fo:border-right="none" fo:border-top="0.018cm solid #000000" fo:border-bottom="0.035cm solid #000000" style:writing-mode="lr-tb"/>
    </style:style>
    <style:style style:name="Tabella1.E4" style:family="table-cell">
      <style:table-cell-properties style:vertical-align="middle" fo:padding="0cm" fo:border-left="0.035cm solid #000000" fo:border-right="0.035cm solid #000000" fo:border-top="0.018cm solid #000000" fo:border-bottom="0.035cm solid #000000" style:writing-mode="lr-tb"/>
    </style:style>
    <style:style style:name="Tabella2" style:family="table">
      <style:table-properties style:width="11.568cm" table:align="center" style:writing-mode="lr-tb"/>
    </style:style>
    <style:style style:name="Tabella2.A" style:family="table-column">
      <style:table-column-properties style:column-width="7.661cm"/>
    </style:style>
    <style:style style:name="Tabella2.B" style:family="table-column">
      <style:table-column-properties style:column-width="1.371cm"/>
    </style:style>
    <style:style style:name="Tabella2.C" style:family="table-column">
      <style:table-column-properties style:column-width="1.251cm"/>
    </style:style>
    <style:style style:name="Tabella2.D" style:family="table-column">
      <style:table-column-properties style:column-width="1.286cm"/>
    </style:style>
    <style:style style:name="Tabella2.1" style:family="table-row">
      <style:table-row-properties style:row-height="1.018cm" style:keep-together="true" fo:keep-together="auto"/>
    </style:style>
    <style:style style:name="Tabella2.A1" style:family="table-cell">
      <style:table-cell-properties style:vertical-align="top" fo:padding="0cm" fo:border-left="0.035cm solid #000000" fo:border-right="none" fo:border-top="0.035cm solid #000000" fo:border-bottom="0.018cm solid #000000" style:writing-mode="lr-tb"/>
    </style:style>
    <style:style style:name="Tabella2.B1" style:family="table-cell">
      <style:table-cell-properties style:vertical-align="top" fo:padding="0cm" fo:border-left="0.018cm solid #000000" fo:border-right="none" fo:border-top="0.035cm solid #000000" fo:border-bottom="0.018cm solid #000000" style:writing-mode="lr-tb"/>
    </style:style>
    <style:style style:name="Tabella2.D1" style:family="table-cell">
      <style:table-cell-properties style:vertical-align="top" fo:padding="0cm" fo:border-left="0.018cm solid #000000" fo:border-right="0.035cm solid #000000" fo:border-top="0.035cm solid #000000" fo:border-bottom="0.018cm solid #000000" style:writing-mode="lr-tb"/>
    </style:style>
    <style:style style:name="Tabella2.2" style:family="table-row">
      <style:table-row-properties style:row-height="1.266cm" style:keep-together="true" fo:keep-together="auto"/>
    </style:style>
    <style:style style:name="Tabella2.A2" style:family="table-cell">
      <style:table-cell-properties style:vertical-align="top" fo:padding="0cm" fo:border-left="0.035cm solid #000000" fo:border-right="none" fo:border-top="0.018cm solid #000000" fo:border-bottom="0.018cm solid #000000" style:writing-mode="lr-tb"/>
    </style:style>
    <style:style style:name="Tabella2.B2" style:family="table-cell">
      <style:table-cell-properties style:vertical-align="top" fo:padding="0cm" fo:border-left="0.018cm solid #000000" fo:border-right="none" fo:border-top="0.018cm solid #000000" fo:border-bottom="0.018cm solid #000000" style:writing-mode="lr-tb"/>
    </style:style>
    <style:style style:name="Tabella2.D2" style:family="table-cell">
      <style:table-cell-properties style:vertical-align="top" fo:padding="0cm" fo:border-left="0.018cm solid #000000" fo:border-right="0.035cm solid #000000" fo:border-top="0.018cm solid #000000" fo:border-bottom="0.018cm solid #000000" style:writing-mode="lr-tb"/>
    </style:style>
    <style:style style:name="Tabella2.3" style:family="table-row">
      <style:table-row-properties style:row-height="1.235cm" style:keep-together="true" fo:keep-together="auto"/>
    </style:style>
    <style:style style:name="Tabella2.4" style:family="table-row">
      <style:table-row-properties style:row-height="1.252cm" style:keep-together="true" fo:keep-together="auto"/>
    </style:style>
    <style:style style:name="Tabella2.5" style:family="table-row">
      <style:table-row-properties style:row-height="1.245cm" style:keep-together="true" fo:keep-together="auto"/>
    </style:style>
    <style:style style:name="Tabella2.A5" style:family="table-cell">
      <style:table-cell-properties style:vertical-align="top" fo:padding="0cm" fo:border-left="0.035cm solid #000000" fo:border-right="none" fo:border-top="0.018cm solid #000000" fo:border-bottom="0.035cm solid #000000" style:writing-mode="lr-tb"/>
    </style:style>
    <style:style style:name="Tabella2.B5" style:family="table-cell">
      <style:table-cell-properties style:vertical-align="top" fo:padding="0cm" fo:border-left="0.018cm solid #000000" fo:border-right="none" fo:border-top="0.018cm solid #000000" fo:border-bottom="0.035cm solid #000000" style:writing-mode="lr-tb"/>
    </style:style>
    <style:style style:name="Tabella2.D5" style:family="table-cell">
      <style:table-cell-properties style:vertical-align="top" fo:padding="0cm" fo:border-left="0.018cm solid #000000" fo:border-right="0.035cm solid #000000" fo:border-top="0.018cm solid #000000" fo:border-bottom="0.035cm solid #000000" style:writing-mode="lr-tb"/>
    </style:style>
    <style:style style:name="Tabella3" style:family="table">
      <style:table-properties style:width="19.595cm" fo:margin-left="-0.199cm" table:align="left" style:writing-mode="lr-tb"/>
    </style:style>
    <style:style style:name="Tabella3.A" style:family="table-column">
      <style:table-column-properties style:column-width="5.041cm"/>
    </style:style>
    <style:style style:name="Tabella3.B" style:family="table-column">
      <style:table-column-properties style:column-width="5.627cm"/>
    </style:style>
    <style:style style:name="Tabella3.C" style:family="table-column">
      <style:table-column-properties style:column-width="3.214cm"/>
    </style:style>
    <style:style style:name="Tabella3.D" style:family="table-column">
      <style:table-column-properties style:column-width="2.787cm"/>
    </style:style>
    <style:style style:name="Tabella3.E" style:family="table-column">
      <style:table-column-properties style:column-width="2.92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3.93cm" style:keep-together="true" fo:keep-together="auto"/>
    </style:style>
    <style:style style:name="Tabella3.7" style:family="table-row">
      <style:table-row-properties style:min-row-height="1.007cm" style:keep-together="true" fo:keep-together="auto"/>
    </style:style>
    <style:style style:name="Tabella3.10" style:family="table-row">
      <style:table-row-properties style:min-row-height="3.034cm" style:keep-together="true" fo:keep-together="auto"/>
    </style:style>
    <style:style style:name="Tabella3.13" style:family="table-row">
      <style:table-row-properties style:min-row-height="3.611cm" style:keep-together="true" fo:keep-together="auto"/>
    </style:style>
    <style:style style:name="Tabella4" style:family="table">
      <style:table-properties style:width="19.417cm" fo:margin-left="-0.199cm" table:align="left" style:writing-mode="lr-tb"/>
    </style:style>
    <style:style style:name="Tabella4.A" style:family="table-column">
      <style:table-column-properties style:column-width="3.373cm"/>
    </style:style>
    <style:style style:name="Tabella4.B" style:family="table-column">
      <style:table-column-properties style:column-width="2.376cm"/>
    </style:style>
    <style:style style:name="Tabella4.C" style:family="table-column">
      <style:table-column-properties style:column-width="2.408cm"/>
    </style:style>
    <style:style style:name="Tabella4.D" style:family="table-column">
      <style:table-column-properties style:column-width="2.503cm"/>
    </style:style>
    <style:style style:name="Tabella4.E" style:family="table-column">
      <style:table-column-properties style:column-width="2.619cm"/>
    </style:style>
    <style:style style:name="Tabella4.F" style:family="table-column">
      <style:table-column-properties style:column-width="3.21cm"/>
    </style:style>
    <style:style style:name="Tabella4.G" style:family="table-column">
      <style:table-column-properties style:column-width="2.928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4" style:family="table-row">
      <style:table-row-properties style:min-row-height="1.565cm" style:keep-together="true" fo:keep-together="auto"/>
    </style:style>
    <style:style style:name="Tabella5" style:family="table">
      <style:table-properties style:width="19.918cm" fo:margin-left="-0.099cm" table:align="left" style:writing-mode="lr-tb"/>
    </style:style>
    <style:style style:name="Tabella5.A" style:family="table-column">
      <style:table-column-properties style:column-width="19.918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19.756cm" fo:margin-left="-0.018cm" table:align="left" style:writing-mode="lr-tb"/>
    </style:style>
    <style:style style:name="Tabella6.A" style:family="table-column">
      <style:table-column-properties style:column-width="1.023cm"/>
    </style:style>
    <style:style style:name="Tabella6.B" style:family="table-column">
      <style:table-column-properties style:column-width="16.24cm"/>
    </style:style>
    <style:style style:name="Tabella6.C" style:family="table-column">
      <style:table-column-properties style:column-width="2.492cm"/>
    </style:style>
    <style:style style:name="Tabella6.1" style:family="table-row">
      <style:table-row-properties style:row-height="0.473cm" style:keep-together="true" fo:keep-together="auto"/>
    </style:style>
    <style:style style:name="Tabella6.A1" style:family="table-cell">
      <style:table-cell-properties style:vertical-align="middle" fo:padding="0cm" fo:border-left="0.018cm solid #000000" fo:border-right="none" fo:border-top="0.018cm solid #000000" fo:border-bottom="none" style:writing-mode="lr-tb"/>
    </style:style>
    <style:style style:name="Tabella6.C1" style:family="table-cell">
      <style:table-cell-properties style:vertical-align="middle" fo:padding="0cm" fo:border-left="0.018cm solid #000000" fo:border-right="0.018cm solid #000000" fo:border-top="0.018cm solid #000000" fo:border-bottom="none" style:writing-mode="lr-tb"/>
    </style:style>
    <style:style style:name="Tabella6.2" style:family="table-row">
      <style:table-row-properties style:row-height="0.256cm" style:keep-together="true" fo:keep-together="auto"/>
    </style:style>
    <style:style style:name="Tabella6.A2" style:family="table-cell">
      <style:table-cell-properties style:vertical-align="middle" fo:padding="0cm" fo:border-left="0.018cm solid #000000" fo:border-right="none" fo:border-top="none" fo:border-bottom="0.018cm solid #000000" style:writing-mode="lr-tb"/>
    </style:style>
    <style:style style:name="Tabella6.C2" style:family="table-cell">
      <style:table-cell-properties style:vertical-align="middle" fo:padding="0cm" fo:border-left="0.018cm solid #000000" fo:border-right="0.018cm solid #000000" fo:border-top="none" fo:border-bottom="0.018cm solid #000000" style:writing-mode="lr-tb"/>
    </style:style>
    <style:style style:name="Tabella6.3" style:family="table-row">
      <style:table-row-properties style:row-height="0.49cm" style:keep-together="true" fo:keep-together="auto"/>
    </style:style>
    <style:style style:name="Tabella6.A3" style:family="table-cell">
      <style:table-cell-properties style:vertical-align="middle" fo:padding="0cm" fo:border-left="0.018cm solid #000000" fo:border-right="none" fo:border-top="0.018cm solid #000000" fo:border-bottom="0.018cm solid #000000" style:writing-mode="lr-tb"/>
    </style:style>
    <style:style style:name="Tabella6.C3" style:family="table-cell">
      <style:table-cell-properties style:vertical-align="middle" fo:padding="0cm" fo:border="0.018cm solid #000000" style:writing-mode="lr-tb"/>
    </style:style>
    <style:style style:name="Tabella6.6" style:family="table-row">
      <style:table-row-properties style:row-height="0.482cm" style:keep-together="true" fo:keep-together="auto"/>
    </style:style>
    <style:style style:name="Tabella6.9" style:family="table-row">
      <style:table-row-properties style:row-height="0.466cm" style:keep-together="true" fo:keep-together="auto"/>
    </style:style>
    <style:style style:name="Tabella6.10" style:family="table-row">
      <style:table-row-properties style:row-height="0.499cm" style:keep-together="true" fo:keep-together="auto"/>
    </style:style>
    <style:style style:name="Tabella6.12" style:family="table-row">
      <style:table-row-properties style:row-height="1.115cm" style:keep-together="true" fo:keep-together="auto"/>
    </style:style>
    <style:style style:name="Tabella7" style:family="table">
      <style:table-properties style:width="19.756cm" fo:margin-left="-0.018cm" table:align="left" style:writing-mode="lr-tb"/>
    </style:style>
    <style:style style:name="Tabella7.A" style:family="table-column">
      <style:table-column-properties style:column-width="1.097cm"/>
    </style:style>
    <style:style style:name="Tabella7.B" style:family="table-column">
      <style:table-column-properties style:column-width="16.166cm"/>
    </style:style>
    <style:style style:name="Tabella7.C" style:family="table-column">
      <style:table-column-properties style:column-width="2.492cm"/>
    </style:style>
    <style:style style:name="Tabella7.1" style:family="table-row">
      <style:table-row-properties style:row-height="0.499cm" style:keep-together="true" fo:keep-together="auto"/>
    </style:style>
    <style:style style:name="Tabella7.A1" style:family="table-cell">
      <style:table-cell-properties style:vertical-align="middle" fo:padding="0cm" fo:border-left="0.018cm solid #000000" fo:border-right="none" fo:border-top="0.018cm solid #000000" fo:border-bottom="0.018cm solid #000000" style:writing-mode="lr-tb"/>
    </style:style>
    <style:style style:name="Tabella7.C1" style:family="table-cell">
      <style:table-cell-properties style:vertical-align="middle" fo:padding="0cm" fo:border="0.018cm solid #000000" style:writing-mode="lr-tb"/>
    </style:style>
    <style:style style:name="Tabella7.2" style:family="table-row">
      <style:table-row-properties style:row-height="0.947cm" style:keep-together="true" fo:keep-together="auto"/>
    </style:style>
    <style:style style:name="Tabella7.3" style:family="table-row">
      <style:table-row-properties style:row-height="1.21cm" style:keep-together="true" fo:keep-together="auto"/>
    </style:style>
    <style:style style:name="Tabella7.4" style:family="table-row">
      <style:table-row-properties style:row-height="0.887cm" style:keep-together="true" fo:keep-together="auto"/>
    </style:style>
    <style:style style:name="Tabella7.5" style:family="table-row">
      <style:table-row-properties style:row-height="1.766cm" style:keep-together="true" fo:keep-together="auto"/>
    </style:style>
    <style:style style:name="Tabella7.A5" style:family="table-cell">
      <style:table-cell-properties style:vertical-align="middle" fo:padding="0cm" fo:border-left="0.018cm solid #000000" fo:border-right="none" fo:border-top="0.018cm solid #000000" fo:border-bottom="none" style:writing-mode="lr-tb"/>
    </style:style>
    <style:style style:name="Tabella7.C5" style:family="table-cell">
      <style:table-cell-properties style:vertical-align="middle" fo:padding="0cm" fo:border-left="0.018cm solid #000000" fo:border-right="0.018cm solid #000000" fo:border-top="0.018cm solid #000000" fo:border-bottom="none" style:writing-mode="lr-tb"/>
    </style:style>
    <style:style style:name="Tabella7.6" style:family="table-row">
      <style:table-row-properties style:row-height="0.482cm" style:keep-together="true" fo:keep-together="auto"/>
    </style:style>
    <style:style style:name="Tabella7.7" style:family="table-row">
      <style:table-row-properties style:row-height="1.482cm" style:keep-together="true" fo:keep-together="auto"/>
    </style:style>
    <style:style style:name="Tabella7.8" style:family="table-row">
      <style:table-row-properties style:row-height="1.75cm" style:keep-together="true" fo:keep-together="auto"/>
    </style:style>
    <style:style style:name="Tabella7.9" style:family="table-row">
      <style:table-row-properties style:row-height="1.563cm" style:keep-together="true" fo:keep-together="auto"/>
    </style:style>
    <style:style style:name="Tabella8" style:family="table">
      <style:table-properties style:width="19.756cm" fo:margin-left="-0.018cm" table:align="left" style:writing-mode="lr-tb"/>
    </style:style>
    <style:style style:name="Tabella8.A" style:family="table-column">
      <style:table-column-properties style:column-width="1.099cm"/>
    </style:style>
    <style:style style:name="Tabella8.B" style:family="table-column">
      <style:table-column-properties style:column-width="17.041cm"/>
    </style:style>
    <style:style style:name="Tabella8.C" style:family="table-column">
      <style:table-column-properties style:column-width="1.616cm"/>
    </style:style>
    <style:style style:name="Tabella8.1" style:family="table-row">
      <style:table-row-properties style:row-height="0.482cm" style:keep-together="true" fo:keep-together="auto"/>
    </style:style>
    <style:style style:name="Tabella8.A1" style:family="table-cell">
      <style:table-cell-properties style:vertical-align="middle" fo:padding="0cm" fo:border-left="0.018cm solid #000000" fo:border-right="none" fo:border-top="0.018cm solid #000000" fo:border-bottom="0.018cm solid #000000" style:writing-mode="lr-tb"/>
    </style:style>
    <style:style style:name="Tabella8.C1" style:family="table-cell">
      <style:table-cell-properties style:vertical-align="middle" fo:padding="0cm" fo:border="0.018cm solid #000000" style:writing-mode="lr-tb"/>
    </style:style>
    <style:style style:name="Tabella8.2" style:family="table-row">
      <style:table-row-properties style:row-height="1.106cm" style:keep-together="true" fo:keep-together="auto"/>
    </style:style>
    <style:style style:name="Tabella8.A2" style:family="table-cell">
      <style:table-cell-properties style:vertical-align="middle" fo:padding="0cm" fo:border-left="0.018cm solid #000000" fo:border-right="none" fo:border-top="0.018cm solid #000000" fo:border-bottom="none" style:writing-mode="lr-tb"/>
    </style:style>
    <style:style style:name="Tabella8.C2" style:family="table-cell">
      <style:table-cell-properties style:vertical-align="middle" fo:padding="0cm" fo:border-left="0.018cm solid #000000" fo:border-right="0.018cm solid #000000" fo:border-top="0.018cm solid #000000" fo:border-bottom="none" style:writing-mode="lr-tb"/>
    </style:style>
    <style:style style:name="Tabella8.3" style:family="table-row">
      <style:table-row-properties style:row-height="0.97cm" style:keep-together="true" fo:keep-together="auto"/>
    </style:style>
    <style:style style:name="Tabella8.4" style:family="table-row">
      <style:table-row-properties style:row-height="1.182cm" style:keep-together="true" fo:keep-together="auto"/>
    </style:style>
    <style:style style:name="Tabella8.5" style:family="table-row">
      <style:table-row-properties style:row-height="2.748cm" style:keep-together="true" fo:keep-together="auto"/>
    </style:style>
    <style:style style:name="Tabella8.6" style:family="table-row">
      <style:table-row-properties style:row-height="1.769cm" style:keep-together="true" fo:keep-together="auto"/>
    </style:style>
    <style:style style:name="Tabella8.7" style:family="table-row">
      <style:table-row-properties style:row-height="2.189cm" style:keep-together="true" fo:keep-together="auto"/>
    </style:style>
    <style:style style:name="Tabella8.8" style:family="table-row">
      <style:table-row-properties style:row-height="0.991cm" style:keep-together="true" fo:keep-together="auto"/>
    </style:style>
    <style:style style:name="Tabella8.9" style:family="table-row">
      <style:table-row-properties style:row-height="0.981cm" style:keep-together="true" fo:keep-together="auto"/>
    </style:style>
    <style:style style:name="Tabella8.10" style:family="table-row">
      <style:table-row-properties style:row-height="1.519cm" style:keep-together="true" fo:keep-together="auto"/>
    </style:style>
    <style:style style:name="Tabella8.11" style:family="table-row">
      <style:table-row-properties style:row-height="1.492cm" style:keep-together="true" fo:keep-together="auto"/>
    </style:style>
    <style:style style:name="Tabella8.12" style:family="table-row">
      <style:table-row-properties style:row-height="1.263cm" style:keep-together="true" fo:keep-together="auto"/>
    </style:style>
    <style:style style:name="Tabella8.13" style:family="table-row">
      <style:table-row-properties style:row-height="1.185cm" style:keep-together="true" fo:keep-together="auto"/>
    </style:style>
    <style:style style:name="Tabella8.A13" style:family="table-cell">
      <style:table-cell-properties style:vertical-align="middle" fo:padding="0.097cm" fo:border-left="0.018cm solid #000000" fo:border-right="none" fo:border-top="0.018cm solid #000000" fo:border-bottom="0.018cm solid #000000" style:writing-mode="lr-tb"/>
    </style:style>
    <style:style style:name="Tabella8.C13" style:family="table-cell">
      <style:table-cell-properties style:vertical-align="middle" fo:padding="0.097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center" style:justify-single-word="false"/>
      <style:text-properties fo:color="#000000" style:font-name="Kunstler Script" fo:font-size="52.5pt" fo:font-weight="bold" style:font-size-asian="52.5pt" style:font-weight-asian="bold" style:font-size-complex="52.5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text-properties style:font-name="Arial" fo:font-size="12pt" fo:font-style="italic" style:font-size-asian="12pt" style:font-style-asian="italic" style:font-name-complex="Arial" style:font-size-complex="12pt"/>
    </style:style>
    <style:style style:name="P10"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11" style:family="paragraph" style:parent-style-name="Standard">
      <style:text-properties style:font-name="Arial" fo:font-size="12pt" fo:language="en" fo:country="US" fo:font-style="italic" style:font-size-asian="12pt" style:font-style-asian="italic" style:font-name-complex="Arial" style:font-size-complex="12pt"/>
    </style:style>
    <style:style style:name="P12" style:family="paragraph" style:parent-style-name="Standard">
      <style:paragraph-properties fo:text-align="justify" style:justify-single-word="false"/>
      <style:text-properties style:font-name="Arial" fo:font-size="12pt" fo:language="en" fo:country="US" fo:font-style="italic" style:font-size-asian="12pt" style:font-style-asian="italic"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language="en" fo:country="US" fo:font-style="italic" style:font-size-asian="12pt" style:font-style-asian="italic" style:font-name-complex="Arial" style:font-size-complex="12pt"/>
    </style:style>
    <style:style style:name="P14" style:family="paragraph" style:parent-style-name="Standard">
      <style:text-properties style:font-name="Arial" fo:font-size="12pt" fo:language="en" fo:country="US" style:font-size-asian="12pt" style:font-name-complex="Arial" style:font-size-complex="12pt"/>
    </style:style>
    <style:style style:name="P15" style:family="paragraph" style:parent-style-name="Standard">
      <style:paragraph-properties fo:text-align="justify" style:justify-single-word="false"/>
      <style:text-properties style:font-name="Arial" fo:font-size="12pt" fo:language="en" fo:country="US" style:font-size-asian="12pt" style:font-name-complex="Arial" style:font-size-complex="12pt"/>
    </style:style>
    <style:style style:name="P16" style:family="paragraph" style:parent-style-name="Standard">
      <style:paragraph-properties style:snap-to-layout-grid="false"/>
      <style:text-properties style:font-name="Arial" fo:font-size="12pt" fo:language="en" fo:country="US" style:font-size-asian="12pt" style:font-name-complex="Arial" style:font-size-complex="12pt"/>
    </style:style>
    <style:style style:name="P17" style:family="paragraph" style:parent-style-name="Standard">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Standard">
      <style:paragraph-properties style:snap-to-layout-grid="false"/>
      <style:text-properties style:font-name="Arial" fo:font-size="12pt" style:font-size-asian="12pt" style:font-name-complex="Arial" style:font-size-complex="12pt"/>
    </style:style>
    <style:style style:name="P20" style:family="paragraph" style:parent-style-name="Standard">
      <style:text-properties style:font-name="Arial" fo:font-size="12pt" fo:letter-spacing="-0.034cm" style:text-underline-style="solid" style:text-underline-width="auto" style:text-underline-color="font-color" fo:font-weight="bold" style:font-size-asian="12pt" style:font-weight-asian="bold" style:font-name-complex="Arial" style:font-size-complex="12pt" style:font-weight-complex="bold"/>
    </style:style>
    <style:style style:name="P21" style:family="paragraph" style:parent-style-name="Standard">
      <style:text-properties style:font-name="Arial" fo:font-size="12pt" style:text-underline-style="solid" style:text-underline-width="auto" style:text-underline-color="font-color" style:font-size-asian="12pt" style:font-name-complex="Arial" style:font-size-complex="12pt"/>
    </style:style>
    <style:style style:name="P22"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text-properties style:font-name="Arial" fo:font-size="12pt" style:font-name-asian="Arial" style:font-size-asian="12pt" style:font-name-complex="Arial" style:font-size-complex="12pt"/>
    </style:style>
    <style:style style:name="P24" style:family="paragraph" style:parent-style-name="Standard">
      <style:text-properties style:font-name="Arial" style:font-name-complex="Arial"/>
    </style:style>
    <style:style style:name="P25" style:family="paragraph" style:parent-style-name="Standard">
      <style:paragraph-properties style:snap-to-layout-grid="false"/>
      <style:text-properties style:font-name="Arial" style:font-name-complex="Arial"/>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fo:text-align="center" style:justify-single-word="false" style:snap-to-layout-grid="false"/>
      <style:text-properties style:font-name="Arial" style:font-name-complex="Arial"/>
    </style:style>
    <style:style style:name="P28" style:family="paragraph" style:parent-style-name="Standard">
      <style:text-properties style:font-name="Arial" fo:language="en" fo:country="US" style:font-name-complex="Arial"/>
    </style:style>
    <style:style style:name="P29" style:family="paragraph" style:parent-style-name="Standard">
      <style:text-properties style:font-name="Arial" fo:language="en" fo:country="US" fo:font-weight="bold" fo:background-color="#ffff00" style:font-weight-asian="bold" style:font-name-complex="Arial"/>
    </style:style>
    <style:style style:name="P30" style:family="paragraph" style:parent-style-name="Standard">
      <style:paragraph-properties style:snap-to-layout-grid="false"/>
      <style:text-properties style:font-name="Arial" fo:language="en" fo:country="US" fo:font-weight="bold" fo:background-color="#ffff00" style:font-weight-asian="bold" style:font-name-complex="Arial"/>
    </style:style>
    <style:style style:name="P31" style:family="paragraph" style:parent-style-name="Standard">
      <style:text-properties style:font-name="Arial" fo:language="en" fo:country="US" fo:font-style="italic" fo:background-color="#ffff00" style:font-style-asian="italic" style:font-name-complex="Arial"/>
    </style:style>
    <style:style style:name="P32" style:family="paragraph" style:parent-style-name="Standard">
      <style:paragraph-properties fo:text-align="center" style:justify-single-word="false"/>
      <style:text-properties style:font-name="Arial" fo:language="en" fo:country="US" fo:background-color="#ffff00" style:font-name-complex="Arial"/>
    </style:style>
    <style:style style:name="P33" style:family="paragraph" style:parent-style-name="Standard">
      <style:paragraph-properties fo:text-align="center" style:justify-single-word="false" style:snap-to-layout-grid="false"/>
      <style:text-properties style:font-name="Arial" fo:language="en" fo:country="US" fo:background-color="#ffff00" style:font-name-complex="Arial"/>
    </style:style>
    <style:style style:name="P34" style:family="paragraph" style:parent-style-name="Standard">
      <style:paragraph-properties style:snap-to-layout-grid="false"/>
      <style:text-properties style:font-name="Arial" fo:letter-spacing="0.002cm" style:font-name-complex="Arial"/>
    </style:style>
    <style:style style:name="P35" style:family="paragraph" style:parent-style-name="Standard">
      <style:text-properties style:font-name="Arial" fo:font-weight="bold" style:font-weight-asian="bold" style:font-name-complex="Arial"/>
    </style:style>
    <style:style style:name="P36" style:family="paragraph" style:parent-style-name="Standard">
      <style:paragraph-properties style:snap-to-layout-grid="false"/>
      <style:text-properties style:font-name="Arial" fo:font-weight="bold" style:font-weight-asian="bold" style:font-name-complex="Arial"/>
    </style:style>
    <style:style style:name="P37" style:family="paragraph" style:parent-style-name="Standard">
      <style:paragraph-properties style:snap-to-layout-grid="false"/>
      <style:text-properties style:font-name="Arial" fo:font-weight="bold" fo:background-color="#ffff00" style:font-weight-asian="bold" style:font-name-complex="Arial"/>
    </style:style>
    <style:style style:name="P38" style:family="paragraph" style:parent-style-name="Standard">
      <style:text-properties style:font-name="Arial" fo:background-color="#ffff00" style:font-name-complex="Arial"/>
    </style:style>
    <style:style style:name="P39" style:family="paragraph" style:parent-style-name="Standard">
      <style:paragraph-properties fo:text-align="center" style:justify-single-word="false"/>
      <style:text-properties style:font-name="Arial" fo:background-color="#ffff00" style:font-name-complex="Arial"/>
    </style:style>
    <style:style style:name="P40" style:family="paragraph" style:parent-style-name="Standard">
      <style:paragraph-properties fo:text-align="center" style:justify-single-word="false" style:snap-to-layout-grid="false"/>
      <style:text-properties style:font-name="Arial" fo:background-color="#ffff00" style:font-name-complex="Arial"/>
    </style:style>
    <style:style style:name="P41" style:family="paragraph" style:parent-style-name="Standard">
      <style:paragraph-properties style:snap-to-layout-grid="false"/>
      <style:text-properties style:font-name="Arial" fo:background-color="#ffff00" style:font-name-complex="Arial"/>
    </style:style>
    <style:style style:name="P42" style:family="paragraph" style:parent-style-name="Standard">
      <style:text-properties style:font-name="Arial" fo:font-style="italic" style:font-style-asian="italic" style:font-name-complex="Arial"/>
    </style:style>
    <style:style style:name="P43" style:family="paragraph" style:parent-style-name="Standard">
      <style:paragraph-properties fo:text-align="center" style:justify-single-word="false" style:snap-to-layout-grid="false"/>
      <style:text-properties style:font-name="Arial" fo:font-size="2pt" fo:background-color="#ffff00" style:font-size-asian="2pt" style:font-name-complex="Arial" style:font-size-complex="2pt"/>
    </style:style>
    <style:style style:name="P44" style:family="paragraph" style:parent-style-name="Standard">
      <style:text-properties style:font-name="Arial" fo:font-size="10pt" style:font-size-asian="10pt" style:font-name-complex="Arial" style:font-size-complex="10pt"/>
    </style:style>
    <style:style style:name="P45"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6" style:family="paragraph" style:parent-style-name="Standard">
      <style:paragraph-properties fo:text-align="center" style:justify-single-word="false"/>
      <style:text-properties style:font-name="Arial" fo:language="en" fo:country="GB" style:font-name-complex="Arial"/>
    </style:style>
    <style:style style:name="P47" style:family="paragraph" style:parent-style-name="Standard">
      <style:paragraph-properties fo:text-align="center" style:justify-single-word="false" style:snap-to-layout-grid="false"/>
      <style:text-properties style:font-name="Arial" fo:language="en" fo:country="GB" style:font-name-complex="Arial"/>
    </style:style>
    <style:style style:name="P48" style:family="paragraph" style:parent-style-name="Standard">
      <style:paragraph-properties style:snap-to-layout-grid="false"/>
      <style:text-properties style:font-name="Arial" fo:language="en" fo:country="GB" style:font-name-complex="Arial"/>
    </style:style>
    <style:style style:name="P49" style:family="paragraph" style:parent-style-name="Standard">
      <style:paragraph-properties fo:text-align="center" style:justify-single-word="false"/>
      <style:text-properties style:font-name="Arial" fo:language="en" fo:country="GB" fo:background-color="#ffff00" style:font-name-complex="Arial"/>
    </style:style>
    <style:style style:name="P50" style:family="paragraph" style:parent-style-name="Standard">
      <style:text-properties fo:color="#c00000" style:font-name="Arial" fo:font-size="12pt" fo:font-weight="bold" style:font-size-asian="12pt" style:font-weight-asian="bold" style:font-name-complex="Arial" style:font-size-complex="12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style:snap-to-layout-grid="false"/>
    </style:style>
    <style:style style:name="P54" style:family="paragraph" style:parent-style-name="Standard">
      <style:paragraph-properties fo:text-align="justify" style:justify-single-word="false"/>
      <style:text-properties style:text-position="-4% 100%" style:font-name="Arial" fo:font-size="12pt" style:font-size-asian="12pt" style:font-name-complex="Arial" style:font-size-complex="12pt"/>
    </style:style>
    <style:style style:name="P55" style:family="paragraph" style:parent-style-name="Standard">
      <style:text-properties style:text-position="-4% 100%" style:font-name="Arial" fo:font-size="12pt" fo:language="en" fo:country="US" style:font-size-asian="12pt" style:font-name-complex="Arial" style:font-size-complex="12pt"/>
    </style:style>
    <style:style style:name="P56" style:family="paragraph" style:parent-style-name="Standard">
      <style:paragraph-properties fo:text-align="justify" style:justify-single-word="false"/>
      <style:text-properties style:text-position="-4% 100%" style:font-name="Arial" fo:font-size="12pt" fo:font-weight="bold" style:font-size-asian="12pt" style:font-weight-asian="bold" style:font-name-complex="Arial" style:font-size-complex="12pt" style:font-weight-complex="bold"/>
    </style:style>
    <style:style style:name="P57" style:family="paragraph" style:parent-style-name="Standard">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58" style:family="paragraph" style:parent-style-name="Standard">
      <style:paragraph-properties fo:text-align="justify" style:justify-single-word="false"/>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59" style:family="paragraph" style:parent-style-name="Standard">
      <style:paragraph-properties style:snap-to-layout-grid="false"/>
      <style:text-properties fo:font-size="10pt" style:font-size-asian="10pt" style:font-size-complex="10pt" style:text-scale="91%"/>
    </style:style>
    <style:style style:name="P60" style:family="paragraph" style:parent-style-name="Standard">
      <style:text-properties fo:font-size="10pt" fo:font-style="italic" style:font-size-asian="10pt" style:font-style-asian="italic" style:font-size-complex="10pt" style:text-scale="92%"/>
    </style:style>
    <style:style style:name="P61" style:family="paragraph" style:parent-style-name="Standard">
      <style:text-properties fo:font-size="10pt" fo:language="en" fo:country="US" fo:font-style="italic" style:font-size-asian="10pt" style:font-style-asian="italic" style:font-size-complex="10pt" style:text-scale="92%"/>
    </style:style>
    <style:style style:name="P62" style:family="paragraph" style:parent-style-name="Standard">
      <style:text-properties fo:font-size="10pt" fo:language="en" fo:country="US" style:font-size-asian="10pt" style:font-size-complex="10pt" style:text-scale="92%"/>
    </style:style>
    <style:style style:name="P63" style:family="paragraph" style:parent-style-name="Standard">
      <style:text-properties fo:color="#ff0000" style:font-name="Arial" fo:font-size="12pt" style:font-size-asian="12pt" style:font-name-complex="Arial" style:font-size-complex="12pt"/>
    </style:style>
    <style:style style:name="P64" style:family="paragraph" style:parent-style-name="Standard">
      <style:text-properties fo:language="en" fo:country="US"/>
    </style:style>
    <style:style style:name="P65" style:family="paragraph" style:parent-style-name="Standard">
      <style:paragraph-properties style:snap-to-layout-grid="false"/>
      <style:text-properties fo:language="en" fo:country="US"/>
    </style:style>
    <style:style style:name="P66" style:family="paragraph" style:parent-style-name="Standard">
      <style:paragraph-properties style:snap-to-layout-grid="false"/>
      <style:text-properties fo:language="en" fo:country="US" style:text-scale="91%"/>
    </style:style>
    <style:style style:name="P67" style:family="paragraph" style:parent-style-name="Standard">
      <style:paragraph-properties fo:text-align="justify" style:justify-single-word="false"/>
      <style:text-properties fo:color="#0070c0" style:font-name="Arial" fo:font-size="12pt" fo:language="en" fo:country="US" style:font-size-asian="12pt" style:font-name-complex="Arial" style:font-size-complex="12pt"/>
    </style:style>
    <style:style style:name="P68" style:family="paragraph" style:parent-style-name="Standard">
      <style:paragraph-properties fo:text-align="justify" style:justify-single-word="false"/>
      <style:text-properties fo:color="#4f81bd" style:font-name="Arial" fo:font-size="12pt" style:font-size-asian="12pt" style:font-name-complex="Arial" style:font-size-complex="12pt"/>
    </style:style>
    <style:style style:name="P69" style:family="paragraph" style:parent-style-name="Standard">
      <style:text-properties fo:color="#4f81bd" style:font-name="Arial" fo:font-size="12pt" fo:language="en" fo:country="US" fo:font-weight="bold" style:font-size-asian="12pt" style:font-weight-asian="bold" style:font-name-complex="Arial" style:font-size-complex="12pt"/>
    </style:style>
    <style:style style:name="P70" style:family="paragraph" style:parent-style-name="Standard">
      <style:paragraph-properties style:snap-to-layout-grid="false"/>
      <style:text-properties style:text-scale="91%"/>
    </style:style>
    <style:style style:name="P71" style:family="paragraph" style:parent-style-name="Standard">
      <style:paragraph-properties style:snap-to-layout-grid="false"/>
      <style:text-properties style:text-scale="86%"/>
    </style:style>
    <style:style style:name="P72" style:family="paragraph" style:parent-style-name="Standard">
      <style:paragraph-properties style:snap-to-layout-grid="false"/>
      <style:text-properties style:text-scale="87%"/>
    </style:style>
    <style:style style:name="P73" style:family="paragraph" style:parent-style-name="Standard">
      <style:paragraph-properties fo:margin-left="0cm" fo:margin-right="-0.24cm" fo:margin-top="0cm" fo:margin-bottom="0cm" fo:line-height="1.129cm" fo:orphans="0" fo:widows="0" fo:text-indent="0cm" style:auto-text-indent="false" style:text-autospace="none"/>
      <style:text-properties style:font-name="Times New Roman" fo:font-size="32pt" fo:font-weight="bold" style:font-size-asian="32pt" style:font-weight-asian="bold" style:font-size-complex="32pt" style:font-weight-complex="bold"/>
    </style:style>
    <style:style style:name="P74" style:family="paragraph" style:parent-style-name="Standard">
      <style:paragraph-properties fo:margin-left="0cm" fo:margin-right="-0.24cm" fo:margin-top="0cm" fo:margin-bottom="0cm" fo:line-height="1.129cm" fo:orphans="0" fo:widows="0" fo:text-indent="0cm" style:auto-text-indent="false" style:text-autospace="none"/>
      <style:text-properties style:font-name="Times New Roman" fo:font-size="32pt" fo:letter-spacing="-0.002cm" fo:font-weight="bold" style:font-size-asian="32pt" style:font-weight-asian="bold" style:font-size-complex="32pt" style:font-weight-complex="bold"/>
    </style:style>
    <style:style style:name="P75" style:family="paragraph" style:parent-style-name="Standard">
      <style:paragraph-properties fo:break-before="page"/>
      <style:text-properties style:font-name="Arial" fo:font-size="12pt" style:font-size-asian="12pt" style:font-name-complex="Arial" style:font-size-complex="12pt"/>
    </style:style>
    <style:style style:name="P76" style:family="paragraph" style:parent-style-name="Standard">
      <style:paragraph-properties fo:margin-top="0cm" fo:margin-bottom="0cm" fo:line-height="100%" fo:text-align="justify" style:justify-single-word="false"/>
    </style:style>
    <style:style style:name="P77" style:family="paragraph" style:parent-style-name="Standard">
      <style:paragraph-properties fo:margin-top="0cm" fo:margin-bottom="0cm" fo:line-height="100%"/>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78" style:family="paragraph" style:parent-style-name="Standard">
      <style:paragraph-properties fo:margin-top="0cm" fo:margin-bottom="0cm" fo:line-height="100%" fo:text-align="justify" style:justify-single-word="false"/>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7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text-scale="131%"/>
    </style:style>
    <style:style style:name="T7" style:family="text">
      <style:text-properties style:font-name="Arial" fo:font-size="12pt" fo:language="none" fo:country="none" style:font-size-asian="12pt" style:language-asian="none" style:country-asian="none" style:font-name-complex="Arial" style:font-size-complex="12pt"/>
    </style:style>
    <style:style style:name="T8" style:family="text">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0" style:family="text">
      <style:text-properties style:font-name="Arial" fo:font-size="12pt" style:text-underline-style="solid" style:text-underline-width="auto" style:text-underline-color="font-color" style:font-size-asian="12pt" style:font-name-complex="Arial" style:font-size-complex="12pt"/>
    </style:style>
    <style:style style:name="T11" style:family="text">
      <style:text-properties style:font-name="Arial" fo:font-size="12pt" fo:font-style="italic" style:font-size-asian="12pt" style:font-style-asian="italic" style:font-name-complex="Arial" style:font-size-complex="12pt"/>
    </style:style>
    <style:style style:name="T12" style:family="text">
      <style:text-properties style:font-name="Arial" fo:font-size="12pt" fo:font-style="italic" style:font-size-asian="12pt" style:font-style-asian="italic" style:font-name-complex="Arial" style:font-size-complex="12pt" style:font-weight-complex="bold"/>
    </style:style>
    <style:style style:name="T13" style:family="text">
      <style:text-properties style:font-name="Arial" fo:font-size="12pt" fo:font-style="italic" fo:background-color="#ffff00" style:font-size-asian="12pt" style:font-style-asian="italic" style:font-name-complex="Arial" style:font-size-complex="12pt"/>
    </style:style>
    <style:style style:name="T14"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5"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6" style:family="text">
      <style:text-properties style:font-name="Arial" fo:font-size="12pt" fo:language="en" fo:country="US" fo:font-style="italic" style:font-size-asian="12pt" style:font-style-asian="italic" style:font-name-complex="Arial" style:font-size-complex="12pt"/>
    </style:style>
    <style:style style:name="T17" style:family="text">
      <style:text-properties style:font-name="Arial" fo:font-size="12pt" fo:language="en" fo:country="US" fo:font-style="italic" style:font-size-asian="12pt" style:font-style-asian="italic" style:font-name-complex="Arial" style:font-size-complex="12pt" style:font-weight-complex="bold"/>
    </style:style>
    <style:style style:name="T18" style:family="text">
      <style:text-properties style:font-name="Arial" fo:font-size="12pt" fo:language="en" fo:country="US" fo:font-style="italic" fo:background-color="#ffff00" style:font-size-asian="12pt" style:font-style-asian="italic" style:font-name-complex="Arial" style:font-size-complex="12pt" style:font-weight-complex="bold"/>
    </style:style>
    <style:style style:name="T19" style:family="text">
      <style:text-properties style:font-name="Arial" fo:font-size="12pt" fo:language="en" fo:country="US" style:font-size-asian="12pt" style:font-name-complex="Arial" style:font-size-complex="12pt"/>
    </style:style>
    <style:style style:name="T20" style:family="text">
      <style:text-properties style:font-name="Arial" fo:font-size="12pt" fo:language="en" fo:country="US" fo:font-weight="bold" style:font-size-asian="12pt" style:font-weight-asian="bold" style:font-name-complex="Arial" style:font-size-complex="12pt"/>
    </style:style>
    <style:style style:name="T21" style:family="text">
      <style:text-properties style:font-name="Arial" fo:font-size="12pt" fo:language="en" fo:country="US" style:text-underline-style="solid" style:text-underline-width="auto" style:text-underline-color="font-color" fo:font-weight="bold" style:font-size-asian="12pt" style:font-weight-asian="bold" style:font-name-complex="Arial" style:font-size-complex="12pt"/>
    </style:style>
    <style:style style:name="T22" style:family="text">
      <style:text-properties style:font-name="Arial" fo:font-size="12pt" fo:letter-spacing="0.023cm" fo:font-weight="bold" style:font-size-asian="12pt" style:font-weight-asian="bold" style:font-name-complex="Arial" style:font-size-complex="12pt"/>
    </style:style>
    <style:style style:name="T23" style:family="text">
      <style:text-properties style:font-name="Arial" fo:font-size="12pt" fo:letter-spacing="-0.004cm" fo:font-style="italic" style:font-size-asian="12pt" style:font-style-asian="italic" style:font-name-complex="Arial" style:font-size-complex="12pt"/>
    </style:style>
    <style:style style:name="T24" style:family="text">
      <style:text-properties style:font-name="Arial" fo:font-size="12pt" fo:letter-spacing="-0.004cm" fo:font-style="italic" fo:background-color="#ffff00" style:font-size-asian="12pt" style:font-style-asian="italic" style:font-name-complex="Arial" style:font-size-complex="12pt"/>
    </style:style>
    <style:style style:name="T25" style:family="text">
      <style:text-properties style:font-name="Arial" fo:font-size="12pt" fo:letter-spacing="-0.004cm" fo:language="en" fo:country="US" fo:font-style="italic" style:font-size-asian="12pt" style:font-style-asian="italic" style:font-name-complex="Arial" style:font-size-complex="12pt"/>
    </style:style>
    <style:style style:name="T26" style:family="text">
      <style:text-properties style:font-name="Arial" fo:font-size="12pt" fo:letter-spacing="-0.011cm" fo:font-style="italic" style:font-size-asian="12pt" style:font-style-asian="italic" style:font-name-complex="Arial" style:font-size-complex="12pt"/>
    </style:style>
    <style:style style:name="T27" style:family="text">
      <style:text-properties style:font-name="Arial" fo:font-size="12pt" fo:letter-spacing="-0.002cm" fo:font-style="italic" style:font-size-asian="12pt" style:font-style-asian="italic" style:font-name-complex="Arial" style:font-size-complex="12pt"/>
    </style:style>
    <style:style style:name="T28" style:family="text">
      <style:text-properties style:font-name="Arial" fo:font-size="12pt" fo:letter-spacing="-0.002cm" fo:language="en" fo:country="US" fo:font-style="italic" style:font-size-asian="12pt" style:font-style-asian="italic" style:font-name-complex="Arial" style:font-size-complex="12pt"/>
    </style:style>
    <style:style style:name="T29" style:family="text">
      <style:text-properties style:font-name="Arial" fo:font-size="12pt" fo:letter-spacing="-0.005cm" fo:font-style="italic" style:font-size-asian="12pt" style:font-style-asian="italic" style:font-name-complex="Arial" style:font-size-complex="12pt"/>
    </style:style>
    <style:style style:name="T30" style:family="text">
      <style:text-properties style:font-name="Arial" fo:font-size="12pt" fo:letter-spacing="-0.005cm" fo:language="en" fo:country="US" fo:font-style="italic" style:font-size-asian="12pt" style:font-style-asian="italic" style:font-name-complex="Arial" style:font-size-complex="12pt"/>
    </style:style>
    <style:style style:name="T31" style:family="text">
      <style:text-properties style:font-name="Arial" fo:font-size="12pt" fo:background-color="#ffff00" style:font-size-asian="12pt" style:font-name-complex="Arial" style:font-size-complex="12pt"/>
    </style:style>
    <style:style style:name="T32" style:family="text">
      <style:text-properties style:font-name="Arial" fo:font-size="12pt" fo:letter-spacing="-0.016cm" fo:font-style="italic" style:font-size-asian="12pt" style:font-style-asian="italic" style:font-name-complex="Arial" style:font-size-complex="12pt"/>
    </style:style>
    <style:style style:name="T33" style:family="text">
      <style:text-properties style:font-name="Arial" fo:font-size="12pt" fo:letter-spacing="-0.016cm" fo:language="en" fo:country="US" fo:font-style="italic" style:font-size-asian="12pt" style:font-style-asian="italic" style:font-name-complex="Arial" style:font-size-complex="12pt"/>
    </style:style>
    <style:style style:name="T34" style:family="text">
      <style:text-properties style:font-name="Arial" fo:font-size="12pt" fo:letter-spacing="0.004cm" fo:font-style="italic" style:font-size-asian="12pt" style:font-style-asian="italic" style:font-name-complex="Arial" style:font-size-complex="12pt"/>
    </style:style>
    <style:style style:name="T35" style:family="text">
      <style:text-properties style:font-name="Arial" fo:font-size="12pt" fo:letter-spacing="0.004cm" fo:font-style="italic" style:font-size-asian="12pt" style:font-style-asian="italic" style:font-name-complex="Arial" style:font-size-complex="12pt" style:font-weight-complex="bold"/>
    </style:style>
    <style:style style:name="T36" style:family="text">
      <style:text-properties style:font-name="Arial" fo:font-size="12pt" fo:letter-spacing="0.004cm" fo:language="en" fo:country="US" fo:font-style="italic" style:font-size-asian="12pt" style:font-style-asian="italic" style:font-name-complex="Arial" style:font-size-complex="12pt"/>
    </style:style>
    <style:style style:name="T37" style:family="text">
      <style:text-properties style:font-name="Arial" fo:font-size="12pt" fo:letter-spacing="0.067cm" fo:font-style="italic" style:font-size-asian="12pt" style:font-style-asian="italic" style:font-name-complex="Arial" style:font-size-complex="12pt"/>
    </style:style>
    <style:style style:name="T38" style:family="text">
      <style:text-properties style:font-name="Arial" fo:font-size="12pt" fo:letter-spacing="0.071cm" fo:font-style="italic" style:font-size-asian="12pt" style:font-style-asian="italic" style:font-name-complex="Arial" style:font-size-complex="12pt"/>
    </style:style>
    <style:style style:name="T39" style:family="text">
      <style:text-properties style:font-name="Arial" fo:font-size="12pt" fo:letter-spacing="0.071cm" fo:font-style="italic" fo:background-color="#ffff00" style:font-size-asian="12pt" style:font-style-asian="italic" style:font-name-complex="Arial" style:font-size-complex="12pt"/>
    </style:style>
    <style:style style:name="T40" style:family="text">
      <style:text-properties style:font-name="Arial" fo:font-size="12pt" fo:letter-spacing="0.002cm" fo:font-style="italic" fo:background-color="#ffff00" style:font-size-asian="12pt" style:font-style-asian="italic" style:font-name-complex="Arial" style:font-size-complex="12pt"/>
    </style:style>
    <style:style style:name="T41" style:family="text">
      <style:text-properties style:font-name="Arial" fo:font-size="12pt" fo:letter-spacing="0.002cm" fo:font-style="italic" style:font-size-asian="12pt" style:font-style-asian="italic" style:font-name-complex="Arial" style:font-size-complex="12pt" style:font-weight-complex="bold"/>
    </style:style>
    <style:style style:name="T42" style:family="text">
      <style:text-properties style:font-name="Arial" fo:font-size="12pt" fo:letter-spacing="0.002cm" fo:language="en" fo:country="US" fo:font-style="italic" style:font-size-asian="12pt" style:font-style-asian="italic" style:font-name-complex="Arial" style:font-size-complex="12pt"/>
    </style:style>
    <style:style style:name="T43" style:family="text">
      <style:text-properties style:font-name="Arial" fo:font-size="12pt" fo:letter-spacing="-0.009cm" fo:font-style="italic" style:font-size-asian="12pt" style:font-style-asian="italic" style:font-name-complex="Arial" style:font-size-complex="12pt"/>
    </style:style>
    <style:style style:name="T44" style:family="text">
      <style:text-properties style:font-name="Arial" fo:font-size="12pt" fo:letter-spacing="-0.009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45" style:family="text">
      <style:text-properties style:font-name="Arial" fo:font-size="12pt" fo:letter-spacing="-0.009cm" fo:language="en" fo:country="US" fo:font-style="italic" style:font-size-asian="12pt" style:font-style-asian="italic" style:font-name-complex="Arial" style:font-size-complex="12pt"/>
    </style:style>
    <style:style style:name="T46" style:family="text">
      <style:text-properties style:font-name="Arial" fo:font-size="12pt" fo:letter-spacing="-0.034cm" style:text-underline-style="solid" style:text-underline-width="auto" style:text-underline-color="font-color" fo:font-weight="bold" style:font-size-asian="12pt" style:font-weight-asian="bold" style:font-name-complex="Arial" style:font-size-complex="12pt" style:font-weight-complex="bold"/>
    </style:style>
    <style:style style:name="T47" style:family="text">
      <style:text-properties style:font-name="Arial" fo:font-size="12pt" fo:letter-spacing="-0.012cm" fo:language="en" fo:country="US" fo:font-style="italic" style:font-size-asian="12pt" style:font-style-asian="italic" style:font-name-complex="Arial" style:font-size-complex="12pt"/>
    </style:style>
    <style:style style:name="T48" style:family="text">
      <style:text-properties style:font-name="Arial" fo:font-size="12pt" fo:letter-spacing="-0.019cm" fo:language="en" fo:country="US" fo:font-style="italic" style:font-size-asian="12pt" style:font-style-asian="italic" style:font-name-complex="Arial" style:font-size-complex="12pt"/>
    </style:style>
    <style:style style:name="T49" style:family="text">
      <style:text-properties style:font-name="Arial" fo:font-size="12pt" fo:letter-spacing="-0.014cm" fo:language="en" fo:country="US" fo:font-style="italic" style:font-size-asian="12pt" style:font-style-asian="italic" style:font-name-complex="Arial" style:font-size-complex="12pt"/>
    </style:style>
    <style:style style:name="T50" style:family="text">
      <style:text-properties style:font-name="Arial" fo:font-size="12pt" fo:letter-spacing="-0.021cm" fo:language="en" fo:country="US" fo:font-style="italic" style:font-size-asian="12pt" style:font-style-asian="italic" style:font-name-complex="Arial" style:font-size-complex="12pt"/>
    </style:style>
    <style:style style:name="T51" style:family="text">
      <style:text-properties style:font-name="Arial" fo:font-size="12pt" fo:letter-spacing="-0.018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2" style:family="text">
      <style:text-properties style:font-name="Arial" fo:font-size="12pt" fo:letter-spacing="-0.018cm" fo:language="en" fo:country="US" fo:font-style="italic" style:font-size-asian="12pt" style:font-style-asian="italic" style:font-name-complex="Arial" style:font-size-complex="12pt"/>
    </style:style>
    <style:style style:name="T53" style:family="text">
      <style:text-properties style:font-name="Arial" fo:font-size="12pt" fo:letter-spacing="-0.007cm" fo:language="en" fo:country="US" fo:font-style="italic" style:font-size-asian="12pt" style:font-style-asian="italic" style:font-name-complex="Arial" style:font-size-complex="12pt"/>
    </style:style>
    <style:style style:name="T54" style:family="text">
      <style:text-properties style:font-name="Arial" fo:font-size="12pt" fo:letter-spacing="0.007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55" style:family="text">
      <style:text-properties style:font-name="Arial" fo:font-size="12pt" fo:background-color="#00ff00" style:font-size-asian="12pt" style:font-name-complex="Arial" style:font-size-complex="12pt"/>
    </style:style>
    <style:style style:name="T56" style:family="text">
      <style:text-properties style:font-name="Arial" fo:font-size="12pt" style:font-name-asian="Arial" style:font-size-asian="12pt" style:font-name-complex="Arial" style:font-size-complex="12pt"/>
    </style:style>
    <style:style style:name="T57" style:family="text">
      <style:text-properties style:font-name="Arial" fo:font-size="9pt" fo:font-style="italic" style:font-size-asian="9pt" style:font-style-asian="italic" style:font-name-complex="Arial" style:font-size-complex="9pt" style:font-weight-complex="bold"/>
    </style:style>
    <style:style style:name="T58" style:family="text">
      <style:text-properties style:font-name="Arial" fo:font-size="9pt" fo:font-style="italic" fo:background-color="#ffff00" style:font-size-asian="9pt" style:font-style-asian="italic" style:font-name-complex="Arial" style:font-size-complex="9pt" style:font-weight-complex="bold"/>
    </style:style>
    <style:style style:name="T59" style:family="text">
      <style:text-properties style:font-name="Arial" fo:font-size="9pt" fo:language="en" fo:country="US" fo:font-style="italic" style:font-size-asian="9pt" style:font-style-asian="italic" style:font-name-complex="Arial" style:font-size-complex="9pt"/>
    </style:style>
    <style:style style:name="T60" style:family="text">
      <style:text-properties style:font-name="Arial" fo:font-size="9pt" fo:language="en" fo:country="US" fo:font-style="italic" style:font-size-asian="9pt" style:font-style-asian="italic" style:font-name-complex="Arial" style:font-size-complex="9pt" style:font-weight-complex="bold"/>
    </style:style>
    <style:style style:name="T61" style:family="text">
      <style:text-properties style:font-name="Arial" fo:font-size="10pt" style:font-size-asian="10pt" style:font-name-complex="Arial" style:font-size-complex="10pt"/>
    </style:style>
    <style:style style:name="T62" style:family="text">
      <style:text-properties style:font-name="Arial" fo:font-size="10pt" fo:language="en" fo:country="US" style:font-size-asian="10pt" style:font-name-complex="Arial" style:font-size-complex="10pt"/>
    </style:style>
    <style:style style:name="T63" style:family="text">
      <style:text-properties style:font-name="Arial" fo:font-size="10pt" fo:language="en" fo:country="US" fo:font-style="italic" style:font-size-asian="10pt" style:font-style-asian="italic" style:font-name-complex="Arial" style:font-size-complex="10pt"/>
    </style:style>
    <style:style style:name="T64" style:family="text">
      <style:text-properties style:font-name="Arial" fo:font-size="10pt" fo:font-style="italic" style:font-size-asian="10pt" style:font-style-asian="italic" style:font-name-complex="Arial" style:font-size-complex="10pt"/>
    </style:style>
    <style:style style:name="T65" style:family="text">
      <style:text-properties style:font-name="Arial" fo:font-size="10pt" fo:font-weight="bold" style:font-size-asian="10pt" style:font-weight-asian="bold" style:font-name-complex="Arial" style:font-size-complex="10pt"/>
    </style:style>
    <style:style style:name="T66" style:family="text">
      <style:text-properties style:font-name="Arial" fo:font-size="10pt" fo:font-weight="bold" fo:background-color="#00ffff" style:font-size-asian="10pt" style:font-weight-asian="bold" style:font-name-complex="Arial" style:font-size-complex="10pt"/>
    </style:style>
    <style:style style:name="T67" style:family="text">
      <style:text-properties style:font-name="Arial" fo:font-size="10pt" fo:background-color="#00ffff" style:font-size-asian="10pt" style:font-name-complex="Arial" style:font-size-complex="10pt"/>
    </style:style>
    <style:style style:name="T68" style:family="text">
      <style:text-properties style:font-name="Arial" style:font-name-complex="Arial"/>
    </style:style>
    <style:style style:name="T69" style:family="text">
      <style:text-properties style:font-name="Arial" style:font-name-complex="Arial" style:text-scale="91%"/>
    </style:style>
    <style:style style:name="T70" style:family="text">
      <style:text-properties style:font-name="Arial" fo:language="en" fo:country="US" style:font-name-complex="Arial"/>
    </style:style>
    <style:style style:name="T71" style:family="text">
      <style:text-properties style:font-name="Arial" fo:language="en" fo:country="US" fo:font-style="italic" style:font-style-asian="italic" style:font-name-complex="Arial"/>
    </style:style>
    <style:style style:name="T72" style:family="text">
      <style:text-properties style:font-name="Arial" fo:language="en" fo:country="US" fo:font-style="italic" fo:background-color="#ffff00" style:font-style-asian="italic" style:font-name-complex="Arial"/>
    </style:style>
    <style:style style:name="T73" style:family="text">
      <style:text-properties style:font-name="Arial" fo:language="en" fo:country="US" fo:font-weight="bold" fo:background-color="#ffff00" style:font-weight-asian="bold" style:font-name-complex="Arial"/>
    </style:style>
    <style:style style:name="T74" style:family="text">
      <style:text-properties style:font-name="Arial" fo:language="en" fo:country="US" fo:background-color="#ffff00" style:font-name-complex="Arial"/>
    </style:style>
    <style:style style:name="T75" style:family="text">
      <style:text-properties style:font-name="Arial" fo:font-style="italic" style:font-style-asian="italic" style:font-name-complex="Arial"/>
    </style:style>
    <style:style style:name="T76" style:family="text">
      <style:text-properties style:font-name="Arial" fo:font-style="italic" fo:font-weight="bold" style:font-style-asian="italic" style:font-weight-asian="bold" style:font-name-complex="Arial"/>
    </style:style>
    <style:style style:name="T77" style:family="text">
      <style:text-properties style:font-name="Arial" fo:font-style="italic" fo:background-color="#ffff00" style:font-style-asian="italic" style:font-name-complex="Arial"/>
    </style:style>
    <style:style style:name="T78" style:family="text">
      <style:text-properties style:font-name="Arial" fo:font-style="italic" style:text-underline-style="solid" style:text-underline-width="auto" style:text-underline-color="font-color" style:font-style-asian="italic" style:font-name-complex="Arial"/>
    </style:style>
    <style:style style:name="T79" style:family="text">
      <style:text-properties style:font-name="Arial" fo:letter-spacing="-0.012cm" fo:font-style="italic" style:font-style-asian="italic" style:font-name-complex="Arial"/>
    </style:style>
    <style:style style:name="T80" style:family="text">
      <style:text-properties style:font-name="Arial" fo:letter-spacing="-0.012cm" fo:language="en" fo:country="US" fo:font-style="italic" style:font-style-asian="italic" style:font-name-complex="Arial"/>
    </style:style>
    <style:style style:name="T81" style:family="text">
      <style:text-properties style:font-name="Arial" fo:letter-spacing="-0.004cm" fo:font-style="italic" style:font-style-asian="italic" style:font-name-complex="Arial"/>
    </style:style>
    <style:style style:name="T82" style:family="text">
      <style:text-properties style:font-name="Arial" fo:letter-spacing="-0.004cm" fo:language="en" fo:country="US" fo:font-style="italic" style:font-style-asian="italic" style:font-name-complex="Arial"/>
    </style:style>
    <style:style style:name="T83" style:family="text">
      <style:text-properties style:font-name="Arial" fo:letter-spacing="-0.002cm" fo:font-style="italic" style:font-style-asian="italic" style:font-name-complex="Arial"/>
    </style:style>
    <style:style style:name="T84" style:family="text">
      <style:text-properties style:font-name="Arial" fo:letter-spacing="-0.005cm" fo:font-style="italic" style:font-style-asian="italic" style:font-name-complex="Arial"/>
    </style:style>
    <style:style style:name="T85" style:family="text">
      <style:text-properties style:font-name="Arial" fo:letter-spacing="-0.009cm" fo:font-style="italic" style:font-style-asian="italic" style:font-name-complex="Arial"/>
    </style:style>
    <style:style style:name="T86" style:family="text">
      <style:text-properties style:font-name="Arial" fo:letter-spacing="0.002cm" style:font-name-complex="Arial"/>
    </style:style>
    <style:style style:name="T87" style:family="text">
      <style:text-properties style:font-name="Arial" fo:font-weight="bold" style:font-weight-asian="bold" style:font-name-complex="Arial"/>
    </style:style>
    <style:style style:name="T88" style:family="text">
      <style:text-properties style:font-name="Arial" fo:font-weight="bold" style:font-weight-asian="bold" style:font-name-complex="Arial" style:font-weight-complex="bold"/>
    </style:style>
    <style:style style:name="T89" style:family="text">
      <style:text-properties style:font-name="Arial" fo:font-weight="bold" fo:background-color="#ffff00" style:font-weight-asian="bold" style:font-name-complex="Arial"/>
    </style:style>
    <style:style style:name="T90" style:family="text">
      <style:text-properties style:font-name="Arial" fo:language="en" fo:country="GB" fo:font-style="italic" fo:background-color="#ffff00" style:font-style-asian="italic" style:font-name-complex="Arial"/>
    </style:style>
    <style:style style:name="T91" style:family="text">
      <style:text-properties style:font-name="Arial" fo:language="en" fo:country="GB" fo:font-style="italic" style:font-style-asian="italic" style:font-name-complex="Arial"/>
    </style:style>
    <style:style style:name="T92" style:family="text">
      <style:text-properties style:font-name="Arial" fo:language="en" fo:country="GB" fo:font-weight="bold" fo:background-color="#ffff00" style:font-weight-asian="bold" style:font-name-complex="Arial"/>
    </style:style>
    <style:style style:name="T93" style:family="text">
      <style:text-properties style:font-name="Arial" fo:language="en" fo:country="GB" fo:background-color="#ffff00" style:font-name-complex="Arial"/>
    </style:style>
    <style:style style:name="T94" style:family="text">
      <style:text-properties style:font-name="Arial" fo:language="en" fo:country="GB" style:font-name-complex="Arial"/>
    </style:style>
    <style:style style:name="T95" style:family="text">
      <style:text-properties style:font-name="Arial" fo:background-color="#ffff00" style:font-name-complex="Arial"/>
    </style:style>
    <style:style style:name="T96" style:family="text">
      <style:text-properties style:font-name="Arial" fo:background-color="#00ffff" style:font-name-complex="Arial"/>
    </style:style>
    <style:style style:name="T97" style:family="text">
      <style:text-properties style:font-name="Arial" style:text-underline-style="solid" style:text-underline-width="auto" style:text-underline-color="font-color" style:font-name-complex="Arial"/>
    </style:style>
    <style:style style:name="T98" style:family="text">
      <style:text-properties fo:font-style="italic" style:font-style-asian="italic"/>
    </style:style>
    <style:style style:name="T99" style:family="text">
      <style:text-properties fo:language="en" fo:country="US"/>
    </style:style>
    <style:style style:name="T100" style:family="text">
      <style:text-properties fo:language="en" fo:country="US" fo:font-style="italic" style:font-style-asian="italic"/>
    </style:style>
    <style:style style:name="T101" style:family="text">
      <style:text-properties fo:color="#c00000" style:font-name="Arial" fo:font-size="12pt" fo:font-weight="bold" style:font-size-asian="12pt" style:font-weight-asian="bold" style:font-name-complex="Arial" style:font-size-complex="12pt"/>
    </style:style>
    <style:style style:name="T102" style:family="text">
      <style:text-properties fo:language="none" fo:country="none" style:language-asian="none" style:country-asian="none"/>
    </style:style>
    <style:style style:name="T103" style:family="text">
      <style:text-properties style:text-underline-style="solid" style:text-underline-width="auto" style:text-underline-color="font-color"/>
    </style:style>
    <style:style style:name="T104" style:family="text">
      <style:text-properties style:text-position="-4% 100%" style:font-name="Arial" fo:font-size="12pt" fo:font-style="italic" style:font-size-asian="12pt" style:font-style-asian="italic" style:font-name-complex="Arial" style:font-size-complex="12pt"/>
    </style:style>
    <style:style style:name="T105" style:family="text">
      <style:text-properties style:text-position="-4% 100%" style:font-name="Arial" fo:font-size="12pt" fo:font-style="italic" style:font-size-asian="12pt" style:font-style-asian="italic" style:font-name-complex="Arial" style:font-size-complex="12pt" style:font-weight-complex="bold"/>
    </style:style>
    <style:style style:name="T106" style:family="text">
      <style:text-properties style:text-position="-4% 1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07" style:family="text">
      <style:text-properties style:text-position="-4% 100%" style:font-name="Arial" fo:font-size="12pt" fo:font-style="italic" style:text-underline-style="solid" style:text-underline-width="bold" style:text-underline-color="font-color" style:font-size-asian="12pt" style:font-style-asian="italic" style:font-name-complex="Arial" style:font-size-complex="12pt" style:font-weight-complex="bold"/>
    </style:style>
    <style:style style:name="T108" style:family="text">
      <style:text-properties style:text-position="-4% 100%" style:font-name="Arial" fo:font-size="12pt" fo:language="en" fo:country="US" fo:font-style="italic" style:font-size-asian="12pt" style:font-style-asian="italic" style:font-name-complex="Arial" style:font-size-complex="12pt"/>
    </style:style>
    <style:style style:name="T109" style:family="text">
      <style:text-properties style:text-position="-4% 100%" style:font-name="Arial" fo:font-size="12pt" fo:language="en" fo:country="US" fo:font-style="italic" style:font-size-asian="12pt" style:font-style-asian="italic" style:font-name-complex="Arial" style:font-size-complex="12pt" style:font-weight-complex="bold"/>
    </style:style>
    <style:style style:name="T110" style:family="text">
      <style:text-properties style:text-position="-4% 100%" style:font-name="Arial" fo:font-size="12pt" fo:language="en" fo:country="US" fo:font-weight="bold" style:font-size-asian="12pt" style:font-weight-asian="bold" style:font-name-complex="Arial" style:font-size-complex="12pt"/>
    </style:style>
    <style:style style:name="T111" style:family="text">
      <style:text-properties style:text-position="-4% 100%" style:font-name="Arial" fo:font-size="12pt" fo:letter-spacing="-0.018cm" fo:font-style="italic" style:text-underline-style="solid" style:text-underline-width="bold" style:text-underline-color="font-color" style:font-size-asian="12pt" style:font-style-asian="italic" style:font-name-complex="Arial" style:font-size-complex="12pt" style:font-weight-complex="bold"/>
    </style:style>
    <style:style style:name="T112" style:family="text">
      <style:text-properties style:text-position="-4% 100%" style:font-name="Arial" fo:font-size="12pt" fo:letter-spacing="-0.018cm" fo:language="en" fo:country="US" fo:font-style="italic" style:font-size-asian="12pt" style:font-style-asian="italic" style:font-name-complex="Arial" style:font-size-complex="12pt"/>
    </style:style>
    <style:style style:name="T113" style:family="text">
      <style:text-properties style:text-position="-4% 100%" style:font-name="Arial" fo:font-size="12pt" fo:letter-spacing="-0.018cm" fo:language="en" fo:country="US" fo:font-style="italic" style:font-size-asian="12pt" style:font-style-asian="italic" style:font-name-complex="Arial" style:font-size-complex="12pt" style:font-weight-complex="bold"/>
    </style:style>
    <style:style style:name="T114" style:family="text">
      <style:text-properties style:text-position="-4% 100%" style:font-name="Arial" fo:font-size="12pt" fo:letter-spacing="-0.026cm" fo:language="en" fo:country="US" fo:font-style="italic" style:font-size-asian="12pt" style:font-style-asian="italic" style:font-name-complex="Arial" style:font-size-complex="12pt" style:font-weight-complex="bold"/>
    </style:style>
    <style:style style:name="T115" style:family="text">
      <style:text-properties style:text-position="-4% 100%" style:font-name="Arial" fo:font-size="12pt" fo:letter-spacing="-0.007cm" fo:language="en" fo:country="US" fo:font-style="italic" style:font-size-asian="12pt" style:font-style-asian="italic" style:font-name-complex="Arial" style:font-size-complex="12pt" style:font-weight-complex="bold"/>
    </style:style>
    <style:style style:name="T116" style:family="text">
      <style:text-properties style:text-position="-4% 100%" style:font-name="Arial" fo:font-size="12pt" fo:letter-spacing="-0.004cm" fo:language="en" fo:country="US" fo:font-style="italic" style:font-size-asian="12pt" style:font-style-asian="italic" style:font-name-complex="Arial" style:font-size-complex="12pt"/>
    </style:style>
    <style:style style:name="T117" style:family="text">
      <style:text-properties style:text-position="-4% 100%" style:font-name="Arial" fo:font-size="12pt" fo:letter-spacing="-0.004cm" fo:language="en" fo:country="US" fo:font-style="italic" style:font-size-asian="12pt" style:font-style-asian="italic" style:font-name-complex="Arial" style:font-size-complex="12pt" style:font-weight-complex="bold"/>
    </style:style>
    <style:style style:name="T118" style:family="text">
      <style:text-properties style:text-position="-4% 100%" style:font-name="Arial" fo:font-size="12pt" fo:font-weight="bold" style:font-size-asian="12pt" style:font-weight-asian="bold" style:font-name-complex="Arial" style:font-size-complex="12pt"/>
    </style:style>
    <style:style style:name="T119" style:family="text">
      <style:text-properties style:text-position="-4% 100%" style:font-name="Arial" fo:font-size="12pt" fo:letter-spacing="0.023cm" fo:language="en" fo:country="US" fo:font-weight="bold" style:font-size-asian="12pt" style:font-weight-asian="bold" style:font-name-complex="Arial" style:font-size-complex="12pt"/>
    </style:style>
    <style:style style:name="T120" style:family="text">
      <style:text-properties style:text-position="-4% 100%" style:font-name="Arial" fo:font-size="12pt" fo:letter-spacing="0.023cm" fo:language="en" fo:country="US" style:font-size-asian="12pt" style:font-name-complex="Arial" style:font-size-complex="12pt"/>
    </style:style>
    <style:style style:name="T121" style:family="text">
      <style:text-properties style:text-position="-4% 100%" style:font-name="Arial" fo:font-size="12pt" fo:letter-spacing="0.023cm" fo:language="en" fo:country="US" fo:font-style="italic" style:font-size-asian="12pt" style:font-style-asian="italic" style:font-name-complex="Arial" style:font-size-complex="12pt"/>
    </style:style>
    <style:style style:name="T122" style:family="text">
      <style:text-properties style:text-position="-4% 100%" style:font-name="Arial" fo:font-size="12pt" fo:letter-spacing="-0.016cm" fo:language="en" fo:country="US" fo:font-style="italic" style:font-size-asian="12pt" style:font-style-asian="italic" style:font-name-complex="Arial" style:font-size-complex="12pt"/>
    </style:style>
    <style:style style:name="T123" style:family="text">
      <style:text-properties style:text-position="-4% 100%" style:font-name="Arial" fo:font-size="12pt" fo:letter-spacing="-0.012cm" fo:language="en" fo:country="US" fo:font-style="italic" style:font-size-asian="12pt" style:font-style-asian="italic" style:font-name-complex="Arial" style:font-size-complex="12pt"/>
    </style:style>
    <style:style style:name="T124" style:family="text">
      <style:text-properties style:text-position="-4% 100%" style:font-name="Arial" fo:font-size="12pt" fo:letter-spacing="-0.005cm" fo:language="en" fo:country="US" fo:font-style="italic" style:font-size-asian="12pt" style:font-style-asian="italic" style:font-name-complex="Arial" style:font-size-complex="12pt"/>
    </style:style>
    <style:style style:name="T125" style:family="text">
      <style:text-properties style:text-position="-4% 100%" style:font-name="Arial" fo:font-size="12pt" fo:letter-spacing="-0.009cm"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26" style:family="text">
      <style:text-properties style:text-position="-4% 100%" style:font-name="Arial" fo:font-size="12pt" fo:letter-spacing="-0.009cm" fo:language="en" fo:country="US" fo:font-style="italic" style:font-size-asian="12pt" style:font-style-asian="italic" style:font-name-complex="Arial" style:font-size-complex="12pt"/>
    </style:style>
    <style:style style:name="T127" style:family="text">
      <style:text-properties style:text-position="-4% 100%" style:font-name="Arial" fo:font-size="12pt" style:text-underline-style="solid" style:text-underline-width="auto" style:text-underline-color="font-color" fo:font-weight="bold" style:font-size-asian="12pt" style:font-weight-asian="bold" style:font-name-complex="Arial" style:font-size-complex="12pt"/>
    </style:style>
    <style:style style:name="T128" style:family="text">
      <style:text-properties style:text-position="-4% 100%" style:font-name="Arial" fo:font-size="12pt" style:font-size-asian="12pt" style:font-name-complex="Arial" style:font-size-complex="12pt"/>
    </style:style>
    <style:style style:name="T129" style:family="text">
      <style:text-properties style:text-position="-4% 100%" style:font-name="Arial" fo:font-size="12pt" style:font-size-asian="12pt" style:font-name-complex="Arial" style:font-size-complex="12pt" style:font-weight-complex="bold"/>
    </style:style>
    <style:style style:name="T130" style:family="text">
      <style:text-properties style:text-position="-4% 100%" style:font-name="Arial" fo:font-size="12pt" fo:background-color="#00ff00" style:font-size-asian="12pt" style:font-name-complex="Arial" style:font-size-complex="12pt"/>
    </style:style>
    <style:style style:name="T131" style:family="text">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T132" style:family="text">
      <style:text-properties style:text-position="-4% 100%" style:font-name="Arial" fo:font-size="12pt" fo:letter-spacing="0.004cm" fo:font-style="italic" style:text-underline-style="solid" style:text-underline-width="bold" style:text-underline-color="font-color" style:font-size-asian="12pt" style:font-style-asian="italic" style:font-name-complex="Arial" style:font-size-complex="12pt" style:font-weight-complex="bold"/>
    </style:style>
    <style:style style:name="T133" style:family="text">
      <style:text-properties fo:font-size="10pt" style:font-size-asian="10pt" style:font-size-complex="10pt"/>
    </style:style>
    <style:style style:name="T134" style:family="text">
      <style:text-properties fo:font-size="10pt" style:font-size-asian="10pt" style:font-size-complex="10pt" style:text-scale="91%"/>
    </style:style>
    <style:style style:name="T135" style:family="text">
      <style:text-properties fo:font-size="10pt" style:font-size-asian="10pt" style:font-size-complex="10pt" style:text-scale="92%"/>
    </style:style>
    <style:style style:name="T136" style:family="text">
      <style:text-properties fo:font-size="10pt" fo:language="en" fo:country="US" fo:font-style="italic" style:font-size-asian="10pt" style:font-style-asian="italic" style:font-size-complex="10pt" style:text-scale="92%"/>
    </style:style>
    <style:style style:name="T137" style:family="text">
      <style:text-properties fo:color="#4f81bd" style:font-name="Arial" fo:font-size="12pt" style:font-size-asian="12pt" style:font-name-complex="Arial" style:font-size-complex="12pt"/>
    </style:style>
    <style:style style:name="T138" style:family="text">
      <style:text-properties fo:color="#4f81bd" style:font-name="Arial" fo:font-size="12pt" fo:language="en" fo:country="US" style:font-size-asian="12pt" style:font-name-complex="Arial" style:font-size-complex="12pt"/>
    </style:style>
    <style:style style:name="T139" style:family="text">
      <style:text-properties fo:color="#4f81bd" style:font-name="Arial" fo:font-size="12pt" style:text-underline-style="solid" style:text-underline-width="auto" style:text-underline-color="font-color" fo:font-weight="bold" style:font-size-asian="12pt" style:font-weight-asian="bold" style:font-name-complex="Arial" style:font-size-complex="12pt"/>
    </style:style>
    <style:style style:name="T140" style:family="text">
      <style:text-properties fo:color="#4f81bd"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T141" style:family="text">
      <style:text-properties fo:color="#00b050" style:font-name="Arial" fo:font-size="12pt" fo:language="en" fo:country="US" style:font-size-asian="12pt" style:font-name-complex="Arial" style:font-size-complex="12pt"/>
    </style:style>
    <style:style style:name="T142" style:family="text">
      <style:text-properties fo:language="en" fo:country="GB"/>
    </style:style>
    <style:style style:name="T143" style:family="text">
      <style:text-properties fo:color="#ff0000" style:font-name="Arial" fo:font-size="10pt" fo:font-style="italic" style:font-size-asian="10pt" style:font-style-asian="italic" style:font-name-complex="Arial" style:font-size-complex="10pt"/>
    </style:style>
    <style:style style:name="T144" style:family="text">
      <style:text-properties fo:color="#ff0000" style:font-name="Arial" fo:font-size="10pt" fo:language="en" fo:country="US" style:font-size-asian="10pt" style:font-name-complex="Arial" style:font-size-complex="10pt"/>
    </style:style>
    <style:style style:name="T145" style:family="text">
      <style:text-properties fo:color="#ff0000" style:font-name="Arial" fo:font-size="10pt" fo:language="en" fo:country="US" fo:font-style="italic" style:font-size-asian="10pt" style:font-style-asian="italic" style:font-name-complex="Arial" style:font-size-complex="10pt"/>
    </style:style>
    <style:style style:name="T146" style:family="text">
      <style:text-properties style:font-name="Times New Roman" fo:font-size="10pt" fo:language="en" fo:country="US" fo:font-weight="bold" style:font-size-asian="10pt" style:font-weight-asian="bold" style:font-size-complex="10pt"/>
    </style:style>
    <style:style style:name="T147" style:family="text">
      <style:text-properties style:font-name="Times New Roman" fo:font-size="12pt" style:font-size-asian="12pt" style:font-size-complex="12pt"/>
    </style:style>
    <style:style style:name="T148" style:family="text">
      <style:text-properties style:text-position="super 58%" style:font-name="Arial" fo:background-color="#ffff00" style:font-name-complex="Arial"/>
    </style:style>
    <style:style style:name="T149" style:family="text">
      <style:text-properties style:text-position="super 58%" style:font-name="Arial" style:font-name-complex="Arial"/>
    </style:style>
    <style:style style:name="T150" style:family="text">
      <style:text-properties style:text-position="super 58%" style:font-name="Arial" fo:language="en" fo:country="US" style:font-name-complex="Arial"/>
    </style:style>
    <style:style style:name="T151" style:family="text">
      <style:text-properties fo:color="#000000" style:font-name="Arial" fo:font-size="12pt" style:font-size-asian="12pt" style:font-name-complex="Arial" style:font-size-complex="12pt"/>
    </style:style>
    <style:style style:name="T152" style:family="text">
      <style:text-properties fo:color="#0070c0" style:font-name="Arial" fo:font-size="12pt" style:text-underline-style="solid" style:text-underline-width="auto" style:text-underline-color="font-color" fo:font-weight="bold" style:font-size-asian="12pt" style:font-weight-asian="bold" style:font-name-complex="Arial" style:font-size-complex="12pt"/>
    </style:style>
    <style:style style:name="T153" style:family="text">
      <style:text-properties fo:color="#0070c0" style:font-name="Arial" fo:font-size="12pt" fo:language="en" fo:country="US" style:text-underline-style="solid" style:text-underline-width="auto" style:text-underline-color="font-color" fo:font-weight="bold" style:font-size-asian="12pt" style:font-weight-asian="bold" style:font-name-complex="Arial" style:font-size-complex="12pt"/>
    </style:style>
    <style:style style:name="T154" style:family="text">
      <style:text-properties fo:color="#0070c0" style:font-name="Arial" fo:font-size="12pt" fo:language="en" fo:country="US" fo:font-style="italic" style:text-underline-style="solid" style:text-underline-width="auto" style:text-underline-color="font-color" style:font-size-asian="12pt" style:font-style-asian="italic" style:font-name-complex="Arial" style:font-size-complex="12pt"/>
    </style:style>
    <style:style style:name="T155" style:family="text">
      <style:text-properties fo:color="#0070c0" style:font-name="Arial" fo:font-size="12pt" fo:language="en" fo:country="US" style:font-size-asian="12pt" style:font-name-complex="Arial" style:font-size-complex="12pt"/>
    </style:style>
    <style:style style:name="T156" style:family="text">
      <style:text-properties fo:color="#0070c0" style:font-name="Arial" fo:font-size="12pt" fo:language="en" fo:country="US" fo:font-weight="bold" style:font-size-asian="12pt" style:font-weight-asian="bold" style:font-name-complex="Arial" style:font-size-complex="12pt"/>
    </style:style>
    <style:style style:name="T157" style:family="text">
      <style:text-properties fo:color="#0070c0" style:font-name="Arial" fo:font-size="12pt" fo:language="none" fo:country="none" style:font-size-asian="12pt" style:language-asian="none" style:country-asian="none" style:font-name-complex="Arial" style:font-size-complex="12pt"/>
    </style:style>
    <style:style style:name="T158" style:family="text">
      <style:text-properties fo:color="#0070c0" style:font-name="Arial" fo:font-size="12pt" fo:language="none" fo:country="none" fo:font-weight="bold" style:font-size-asian="12pt" style:language-asian="none" style:country-asian="none" style:font-weight-asian="bold" style:font-name-complex="Arial" style:font-size-complex="12pt"/>
    </style:style>
    <style:style style:name="T159" style:family="text">
      <style:text-properties fo:color="#0070c0" style:font-name="Arial" fo:font-size="12pt" fo:font-weight="bold" style:font-size-asian="12pt" style:font-weight-asian="bold" style:font-name-complex="Arial" style:font-size-complex="12pt"/>
    </style:style>
    <style:style style:name="T160" style:family="text">
      <style:text-properties fo:color="#0070c0" fo:language="none" fo:country="none" style:language-asian="none" style:country-asian="none"/>
    </style:style>
    <style:style style:name="T161" style:family="text">
      <style:text-properties fo:color="#0070c0" fo:language="en" fo:country="US"/>
    </style:style>
    <style:style style:name="T162" style:family="text">
      <style:text-properties style:text-scale="91%"/>
    </style:style>
    <style:style style:name="T163" style:family="text">
      <style:text-properties style:font-name-asian="Webdings" style:font-name-complex="Calibri"/>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39cm" draw:visible-area-height="3.5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3" draw:name="Oggetto1" text:anchor-type="as-char" svg:width="3.022cm" svg:height="2.025cm" draw:z-index="0"><draw:object-ole xlink:href="./Object 1" xlink:type="simple" xlink:show="embed" xlink:actuate="onLoad"/><draw:image xlink:href="./ObjectReplacements/Object 1" xlink:type="simple" xlink:show="embed" xlink:actuate="onLoad"/></draw:frame></text:p>
      <text:p text:style-name="P5">Ministero della Salute</text:p>
      <text:p text:style-name="P1"><text:span text:style-name="T2">DIPARTIMENTO DELLA SANITA’ PUBBLICA VETERINARIA, DELLA SICUREZZA ALIMENTARE E DEGLI ORGANI COLLEGIALI PER LA TUTELA DELLA SALUTE</text:span></text:p>
      <text:p text:style-name="P1">DIREZIONE GENERALE PER L’IGIENE E LA SICUREZZA DEGLI ALIMENTI E DELLA NUTRIZIONE</text:p>
      <text:p text:style-name="P1">Ufficio IX</text:p>
      <text:p text:style-name="P1"><text:span text:style-name="T3">VERBALE DI SOPRALLUOGO PER L’ACCERTAMENTO DELL’IDONEITA’ STRUTTURALE ED IGIENICO SANITARIA DEGLI STABILIMENTI ABILITATI ALL’EXPORT VERSO LA FEDERAZIONE RUSSA/CU</text:span></text:p>
      <text:p text:style-name="P1"><text:span text:style-name="T59">(</text:span><text:span text:style-name="T59">Records for the inspection of establishment for </text:span><text:span text:style-name="T60">structure and hygiene</text:span><text:span text:style-name="T59"> compliance with </text:span><text:span text:style-name="T60">Russian Federation/CU export requirements)</text:span></text:p>
      <text:p text:style-name="P1"><text:span text:style-name="T58">CARNI AVICOLE <text:s/>- <text:s/>PRODOTTI A BASE DI CARNE</text:span><text:span text:style-name="T57"> </text:span></text:p>
      <text:p text:style-name="P1"><text:span text:style-name="T1">Autorità Competente che effettua il sopralluogo - </text:span><text:span text:style-name="T98">Competent Authority carrying out the inspection:</text:span></text:p>
      <text:p text:style-name="P6">_____________________________________________________________________________</text:p>
      <text:p text:style-name="P3"/>
      <text:p text:style-name="Standard"><text:span text:style-name="T1">Data del SOPRALLUOGO </text:span><text:span text:style-name="T98">(date)</text:span> <text:span text:style-name="T1">___/___/___</text:span></text:p>
      <text:p text:style-name="P3"/>
      <text:p text:style-name="Standard"><text:span text:style-name="T1">Ditta - </text:span><text:span text:style-name="T98">Establishment</text:span><text:span text:style-name="T1">: <text:tab/></text:span><text:span text:style-name="T101"> </text:span></text:p>
      <text:p text:style-name="P50"/>
      <text:p text:style-name="Standard"><text:span text:style-name="T1">N° di Riconoscimento – </text:span><text:span text:style-name="T98">Registation number <text:s text:c="2"/></text:span></text:p>
      <text:p text:style-name="P50"/>
      <text:p text:style-name="P51"><draw:frame draw:style-name="fr1" draw:name="Cornice1" text:anchor-type="char" svg:x="19.172cm" svg:y="-1.759cm" svg:width="0.416cm" svg:height="1.118cm" draw:z-index="51"><draw:text-box><text:p text:style-name="P73">I</text:p></draw:text-box></draw:frame><text:bookmark-start text:name="OLE_LINK1"/><text:bookmark-end text:name="OLE_LINK1"/><text:span text:style-name="T4">Check list di verifica per il possesso dei requisiti per l’export Federazione Russa/CU per i produttor</text:span><text:span text:style-name="T4">i di </text:span><text:span text:style-name="T8">carne avicola <text:s/>- <text:s/>prodotti a base di carne</text:span><text:span text:style-name="T5"> </text:span></text:p>
      <text:p text:style-name="P51"><text:span text:style-name="T17">Checklist for </text:span><text:span text:style-name="T17">compliance with Russian Federation/CU export requirements for </text:span><text:span text:style-name="T18">poultry meat and meat products</text:span></text:p>
      <text:p text:style-name="P12"/>
      <text:p text:style-name="P15"/>
      <text:p text:style-name="P15"/>
      <text:p text:style-name="P15"/>
      <text:p text:style-name="P51"><text:soft-page-break/><text:span text:style-name="T9">Informazioni generali sulle attività aziendali*</text:span></text:p>
      <text:p text:style-name="P51"><text:span text:style-name="T109">General</text:span><text:span text:style-name="T113"> </text:span><text:span text:style-name="T109">information</text:span><text:span text:style-name="T114"> </text:span><text:span text:style-name="T109">on</text:span><text:span text:style-name="T115"> </text:span><text:span text:style-name="T109">enterprise’s</text:span><text:span text:style-name="T114"> </text:span><text:span text:style-name="T109">activiti</text:span><text:span text:style-name="T117">e</text:span><text:span text:style-name="T109">s*</text:span></text:p>
      <text:p text:style-name="P51"><text:span text:style-name="T62">*La sezione I</text:span><text:span text:style-name="T62"> può essere compilata a cura dell’OSA prima del sopralluogo dell’Autorità Competente </text:span><text:span text:style-name="T63">- Section I can be filled by the enterprise before the inspection by Competent Authority</text:span></text:p>
      <text:p text:style-name="P51"><text:span text:style-name="T3">1.1 <text:tab/>Ragione sociale dell’azienda</text:span><text:span text:style-name="T5"> </text:span><text:span text:style-name="T11">(Name of enterprise)</text:span></text:p>
      <text:p text:style-name="P10"/>
      <text:p text:style-name="P51"><text:span text:style-name="T3">1.2 <text:tab/>Numero di riconoscimento CE</text:span><text:span text:style-name="T5"> </text:span><text:span text:style-name="T11">- Approval number</text:span></text:p>
      <text:p text:style-name="P10"/>
      <text:p text:style-name="P51"><text:span text:style-name="T3">1.3 <text:tab/>Atto di riconoscimento</text:span><text:span text:style-name="T5"> </text:span><text:span text:style-name="T11">– Approval number certification</text:span></text:p>
      <text:p text:style-name="P51"><text:span text:style-name="T5">(verificare la corrispondenza dei dati tra l’autorizzazione, le attività effettivamente svolte e quanto riportato in SINTESI)</text:span></text:p>
      <text:p text:style-name="P10"/>
      <text:p text:style-name="P51"><text:span text:style-name="T3">1.4 <text:tab/>Indirizzo dello stabilimento</text:span><text:span text:style-name="T5">, con indicazione completa della provincia, comune, … </text:span><text:span text:style-name="T11">- Address of the establishment, complete with indication of the administrative district, municipality, county etc</text:span></text:p>
      <text:p text:style-name="P10"/>
      <text:p text:style-name="P51"><text:span text:style-name="T3">1.5<text:tab/>Tipologie di attività</text:span><text:span text:style-name="T5"> per le quali lo stabilimento è autorizzato: macellazione di bovini/suini/pollame; sezionamento e confezionamento di carne; depositi frigoriferi; trasformazione prodotti, compreso affetta mento - </text:span><text:span text:style-name="T11">Types of activities the factory deals with: slaughter of cattle/pigs/poultry; cutting (butchering) and packing of meat; cold stores; processing of products, including slicing</text:span></text:p>
      <text:p text:style-name="P51"><text:span text:style-name="T19">1</text:span><text:span text:style-name="T20">.6<text:tab/>Anno di costruzione</text:span><text:span text:style-name="T19"> e data di inizio attività - </text:span><text:span text:style-name="T16">Date of construction and date of beginning of activity</text:span></text:p>
      <text:p text:style-name="P15"/>
      <text:p text:style-name="P51"><text:span text:style-name="T20">1.7 </text:span><text:span text:style-name="T20"><text:tab/>Data dell’ultimo intervento di ristrutturazione</text:span><text:span text:style-name="T19">; breve descrizione del lavoro svolto - </text:span><text:span text:style-name="T16">Date of the latest maintenance repairs; short description of the work carried out</text:span></text:p>
      <text:p text:style-name="P51"><text:span text:style-name="T20">1.8</text:span><text:span text:style-name="T20"><text:tab/>Numero totale del personale</text:span><text:span text:style-name="T19"> che lavora nello stabilimento (al momento della visita) – </text:span><text:span text:style-name="T16">Total number of workers in the factory (as of the visit):</text:span></text:p>
      <text:p text:style-name="P51"><text:span text:style-name="T5">a. Personale impiegato in azienda, compreso quello amministrativo. (Indicare se l’azienda dispone di veterinari dipendenti - </text:span><text:span text:style-name="T11">Factory staff, including administrative staff. </text:span><text:span text:style-name="T16">Indicate if the factory has veterinarians in the staff)</text:span></text:p>
      <text:p text:style-name="P51"><text:span text:style-name="T19">b. </text:span><text:span text:style-name="T19">Controllo ufficiale </text:span><text:span text:style-name="T16">- Official control</text:span></text:p>
      <text:p text:style-name="P51"><text:span text:style-name="T5">•<text:tab/>Veterinari ufficiali - </text:span><text:span text:style-name="T11">Veterinary officers</text:span></text:p>
      <text:p text:style-name="P51"><text:span text:style-name="T5">•<text:tab/>Personale tecnico - </text:span><text:span text:style-name="T11">Technicians</text:span></text:p>
      <text:p text:style-name="P51"><text:span text:style-name="T3">1.9 <text:tab/>Numero di turni e durata dei turni (in ore)</text:span><text:span text:style-name="T5"> - </text:span><text:span text:style-name="T11">Number of shifts. </text:span><text:span text:style-name="T16">Length of shifts (hours)</text:span></text:p>
      <text:p text:style-name="P15"><text:soft-page-break/></text:p>
      <text:p text:style-name="P51"><text:span text:style-name="T20">1.10 </text:span><text:span text:style-name="T20"><text:tab/>Capacità produttiva dell’azienda</text:span><text:span text:style-name="T19"> - </text:span><text:span text:style-name="T16">Production capacity of the factory</text:span></text:p>
      <text:p text:style-name="P51"><text:span text:style-name="T5">a.<text:tab/>Potenziale produttivo installato (capacità massima) – </text:span><text:span text:style-name="T11">Production potential (maximum capacity)</text:span></text:p>
      <text:p text:style-name="P51"><text:span text:style-name="T19">-<text:tab/></text:span><text:span text:style-name="T19">macellazione (capi/giorno) - </text:span><text:span text:style-name="T16">slaughter (heads of cattle per day)</text:span></text:p>
      <text:p text:style-name="P51"><text:span text:style-name="T5">-<text:tab/>sezionamento (tonnellate/giorno) - </text:span><text:span text:style-name="T11">cutting(tons per day)</text:span></text:p>
      <text:p text:style-name="P51"><text:span text:style-name="T5">-<text:tab/>Trasformazione (tonnellate di prodotto finito) – </text:span><text:span text:style-name="T11">Processing (tons of finished product)</text:span></text:p>
      <text:p text:style-name="P51"><text:span text:style-name="T5">-<text:tab/>Capacità massima di stoccaggio (tonnellate) - </text:span><text:span text:style-name="T11">Storing capacity (tons)</text:span></text:p>
      <text:p text:style-name="P51"><text:span text:style-name="T19">b.<text:tab/></text:span><text:span text:style-name="T19">Effettiva - </text:span><text:span text:style-name="T16">Actual (currently)</text:span></text:p>
      <text:p text:style-name="P51"><text:span text:style-name="T19">-<text:tab/>Macellazione (capi/giorno) - </text:span><text:span text:style-name="T16">Slaughter (heads of cattle per day)</text:span></text:p>
      <text:p text:style-name="P51"><text:span text:style-name="T5">-<text:tab/>Sezionamento (tonnellate/giorno) - </text:span><text:span text:style-name="T11">Cutting (tons per day)</text:span></text:p>
      <text:p text:style-name="P51"><text:span text:style-name="T5">-<text:tab/>Trasformazione (tonnellate di prodotto finite nell’unità di tempo. </text:span><text:span text:style-name="T19">Es. Tonnellate/anno) – </text:span><text:span text:style-name="T16">Processing (tons of finished product/at a given time. Ex. Tons per years)</text:span></text:p>
      <text:p text:style-name="P51"><text:span text:style-name="T19">-<text:tab/></text:span><text:span text:style-name="T19">Stoccaggio (tonnellate al momento dell’ispezione) - </text:span><text:span text:style-name="T16">Storing (tons as for the visit)</text:span></text:p>
      <text:p text:style-name="P15"/>
      <text:p text:style-name="P51"><text:span text:style-name="T20">1.11 </text:span><text:span text:style-name="T20"><text:tab/>Lista dei Paesi Terzi verso</text:span><text:span text:style-name="T19"> i quali l’azienda è autorizzata ad esportare - </text:span><text:span text:style-name="T16">List of Third Countries to which the factory is officially entitled to export</text:span></text:p>
      <text:p text:style-name="P13"/>
      <text:p text:style-name="P51"><text:span text:style-name="T20">1.12 </text:span><text:span text:style-name="T20"><text:tab/>Inizio esportazione verso la Russia</text:span><text:span text:style-name="T19">/CU – </text:span><text:span text:style-name="T16">Beginning of export to Russian Federation/CU</text:span></text:p>
      <text:p text:style-name="P51"><text:span text:style-name="T19">- anno della prima esportazione</text:span><text:span text:style-name="T19"> verso la Russia/CU e/o – </text:span><text:span text:style-name="T16">year of first export to Russian Federation/CU and/or</text:span></text:p>
      <text:p text:style-name="P51"><text:span text:style-name="T138">- </text:span><text:span text:style-name="T19">anno del primo trasferimento verso altro stabilimento autorizzato (nel caso l’azienda non esporti direttamente) – </text:span><text:span text:style-name="T16">year of the first product transfer to another authorized plant (if the establishment doesn’t directly export to Russia</text:span><text:span text:style-name="T19">/CU</text:span><text:span text:style-name="T16">)</text:span></text:p>
      <text:p text:style-name="P51"><text:span text:style-name="T3">1.13 <text:tab/>Ultima esportazione verso la Russia/CU</text:span><text:span text:style-name="T5"> – </text:span><text:span text:style-name="T11">Last export to Russian Federation/CU</text:span></text:p>
      <text:p text:style-name="P51"><text:span text:style-name="T5">- Ultima esportazione verso la Russia/CU e/o – </text:span><text:span text:style-name="T11">last export to Russian Federation/CU and/or</text:span></text:p>
      <text:p text:style-name="P51"><text:span text:style-name="T5">- Ultimo trasferimento verso altro stabilimento autorizzato (nel caso l’azienda non esporti direttamente) – </text:span><text:span text:style-name="T11">Last product transfer to another authorized plant (if the establishment doesn’t directly export to Russia</text:span><text:span text:style-name="T5">/CU</text:span><text:span text:style-name="T11">)</text:span></text:p>
      <text:p text:style-name="P51"><text:span text:style-name="T3">1.14. <text:tab/>Informazioni relative ai fornitori (solo filiera Russia)</text:span><text:span text:style-name="T5"> - </text:span><text:span text:style-name="T11">Information about the suppliers (“Russian chain” only)</text:span><text:span text:style-name="T5"> </text:span></text:p>
      <text:p text:style-name="P51"><text:span text:style-name="T5">-<text:tab/>Elenco dei fornitori (per i macelli, indicare la lista degli allevamenti)</text:span><text:span text:style-name="T137"> </text:span><text:span text:style-name="T5">(es. Fare riferimento a sez. specifica del proprio manuale di corretta prassi) - List of suppliers (for slaughterhouses, indicate supplying farms)</text:span></text:p>
      <text:p text:style-name="P51"><text:soft-page-break/><text:span text:style-name="T5">- <text:tab/>Se vengono macellati animali o lavorati carni o prodotti provenienti da altri Paesi, indicare la lista dei suddetti Paesi, unitamente alla percentuale che essi rappresentano rispetto al totale delle forniture - </text:span><text:span text:style-name="T11">If slaughtered cattle/meat/meat products from other countries are processed at the factory, indicate the list of supplying countries as well as their respective percentage it accounts for (with regards to the overall volume supplied to the factory)</text:span></text:p>
      <text:p text:style-name="P10"/>
      <text:p text:style-name="P51"><text:span text:style-name="T3">1.15 </text:span><text:span text:style-name="T22"><text:s/><text:tab/></text:span><text:span text:style-name="T3">Produzione aziendale degli ultimi 3 anni (tonnellate)</text:span><text:span text:style-name="T5"> – Total </text:span><text:span text:style-name="T11">Production in</text:span><text:span text:style-name="T23"> </text:span><text:span text:style-name="T11">the last three years</text:span><text:span text:style-name="T26"> </text:span><text:span text:style-name="T11">(</text:span><text:span text:style-name="T27">i</text:span><text:span text:style-name="T11">n</text:span><text:span text:style-name="T29"> </text:span><text:span text:style-name="T11">tons)</text:span></text:p>
      <text:p text:style-name="P51"><text:span text:style-name="T31">Carne avicola</text:span><text:span text:style-name="T5"> (refrigerate, congelata) – </text:span><text:span text:style-name="T13">Poultry Meat</text:span><text:span text:style-name="T26"> </text:span><text:span text:style-name="T11">(chilled,</text:span><text:span text:style-name="T32"> </text:span><text:span text:style-name="T11">froze</text:span><text:span text:style-name="T34">n</text:span><text:span text:style-name="T11">)</text:span></text:p>
      <text:p text:style-name="P51"><text:span text:style-name="T5">Frattaglie (</text:span><text:span text:style-name="T31">fegato, cuori, durelli</text:span><text:span text:style-name="T5">) - </text:span><text:span text:style-name="T11">Internal</text:span><text:span text:style-name="T37"> </text:span><text:span text:style-name="T11">organs</text:span><text:span text:style-name="T38"> </text:span><text:span text:style-name="T11">(</text:span><text:span text:style-name="T13">liv</text:span><text:span text:style-name="T24">e</text:span><text:span text:style-name="T40">r</text:span><text:span text:style-name="T13">,</text:span><text:span text:style-name="T39"> </text:span><text:span text:style-name="T13">hearts, stomach</text:span><text:span text:style-name="T11">s)</text:span></text:p>
      <text:p text:style-name="P51"><text:span text:style-name="T31">Prodotti trasformati a base di carne <text:s/>- </text:span><text:span text:style-name="T13">Processed meat products</text:span></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5"/>
            <text:p text:style-name="P24"/>
            <text:p text:style-name="P24"/>
            <text:p text:style-name="P24"/>
            <text:p text:style-name="P24"/>
          </table:table-cell>
          <table:table-cell table:style-name="Tabella1.B1" office:value-type="string">
            <text:p text:style-name="P53"><text:span text:style-name="T70">Carne refrigerata </text:span><text:span text:style-name="T71">Chilled</text:span><text:span text:style-name="T80"> </text:span><text:span text:style-name="T82">m</text:span><text:span text:style-name="T71">eat</text:span></text:p>
            <text:p text:style-name="P28"/>
          </table:table-cell>
          <table:table-cell table:style-name="Tabella1.B1" office:value-type="string">
            <text:p text:style-name="P53"><text:span text:style-name="T70">Carne congelata </text:span><text:span text:style-name="T71">Frozen</text:span><text:span text:style-name="T80"> </text:span><text:span text:style-name="T82">m</text:span><text:span text:style-name="T71">eat</text:span></text:p>
            <text:p text:style-name="P28"/>
          </table:table-cell>
          <table:table-cell table:style-name="Tabella1.B1" office:value-type="string">
            <text:p text:style-name="P53"><text:span text:style-name="T68">Frattaglie (fegato, cuori .....…) </text:span><text:span text:style-name="T75">Inter</text:span><text:span text:style-name="T83">n</text:span><text:span text:style-name="T75">al</text:span><text:span text:style-name="T79"> </text:span><text:span text:style-name="T83">o</text:span><text:span text:style-name="T75">r</text:span><text:span text:style-name="T83">g</text:span><text:span text:style-name="T75">ans and</text:span><text:span text:style-name="T84"> </text:span><text:span text:style-name="T75">other</text:span><text:span text:style-name="T85"> </text:span><text:span text:style-name="T75">raw </text:span><text:span text:style-name="T81">m</text:span><text:span text:style-name="T75">eat</text:span><text:span text:style-name="T85"> </text:span><text:span text:style-name="T75">products</text:span></text:p>
            <text:p text:style-name="P24"/>
          </table:table-cell>
          <table:table-cell table:style-name="Tabella1.E1" office:value-type="string">
            <text:p text:style-name="P53"><text:span text:style-name="T68">Prodotti a base di carne/</text:span><text:span text:style-name="T75">Meat products</text:span></text:p>
            <text:p text:style-name="P24"/>
            <text:p text:style-name="P24"/>
            <text:p text:style-name="P24"/>
            <text:p text:style-name="P24"/>
          </table:table-cell>
        </table:table-row>
        <table:table-row table:style-name="Tabella1.2">
          <table:table-cell table:style-name="Tabella1.A2" office:value-type="string">
            <text:p text:style-name="P53"><text:span text:style-name="T86">20..</text:span></text:p>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3">
          <table:table-cell table:style-name="Tabella1.A2" office:value-type="string">
            <text:p text:style-name="P34">20..</text:p>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E2" office:value-type="string">
            <text:p text:style-name="P25"/>
          </table:table-cell>
        </table:table-row>
        <table:table-row table:style-name="Tabella1.4">
          <table:table-cell table:style-name="Tabella1.A4" office:value-type="string">
            <text:p text:style-name="P34">20..</text:p>
          </table:table-cell>
          <table:table-cell table:style-name="Tabella1.B4" office:value-type="string">
            <text:p text:style-name="P25"/>
          </table:table-cell>
          <table:table-cell table:style-name="Tabella1.B4" office:value-type="string">
            <text:p text:style-name="P25"/>
          </table:table-cell>
          <table:table-cell table:style-name="Tabella1.B4" office:value-type="string">
            <text:p text:style-name="P25"/>
          </table:table-cell>
          <table:table-cell table:style-name="Tabella1.E4" office:value-type="string">
            <text:p text:style-name="P25"/>
          </table:table-cell>
        </table:table-row>
      </table:table>
      <text:p text:style-name="P54"/>
      <text:p text:style-name="P51"><text:span text:style-name="T118">1.16. <text:tab/>Entità commercializzazione dell’azienda (ton</text:span><text:span text:style-name="T110">nellate)</text:span><text:span text:style-name="T119"> –</text:span><text:span text:style-name="T120"> </text:span><text:span text:style-name="T121">Commercial volume in relation to </text:span><text:span text:style-name="T108">markets</text:span><text:span text:style-name="T122"> </text:span><text:span text:style-name="T108">in</text:span><text:span text:style-name="T116"> </text:span><text:span text:style-name="T108">which</text:span><text:span text:style-name="T123"> </text:span><text:span text:style-name="T108">the</text:span><text:span text:style-name="T124"> </text:span><text:span text:style-name="T108">factory’s</text:span><text:span text:style-name="T112"> </text:span><text:span text:style-name="T108">products</text:span><text:span text:style-name="T112"> </text:span><text:span text:style-name="T108">are</text:span><text:span text:style-name="T124"> </text:span><text:span text:style-name="T108">sold</text:span><text:span text:style-name="T126"> </text:span><text:span text:style-name="T108">(tons)</text:span></text:p>
      <text:p text:style-name="P5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6"/>
          </table:table-cell>
          <table:table-cell table:style-name="Tabella2.B1" office:value-type="string">
            <text:p text:style-name="P19">20..</text:p>
          </table:table-cell>
          <table:table-cell table:style-name="Tabella2.B1" office:value-type="string">
            <text:p text:style-name="P19">20..</text:p>
          </table:table-cell>
          <table:table-cell table:style-name="Tabella2.D1" office:value-type="string">
            <text:p text:style-name="P19">20..</text:p>
          </table:table-cell>
        </table:table-row>
        <table:table-row table:style-name="Tabella2.2">
          <table:table-cell table:style-name="Tabella2.A2" office:value-type="string">
            <text:p text:style-name="P53"><text:span text:style-name="T6">•</text:span><text:span text:style-name="T5"><text:tab/>Mercato nazionale </text:span><text:span text:style-name="T11">Internal</text:span><text:span text:style-name="T32"> </text:span><text:span text:style-name="T11">market</text:span><text:span text:style-name="T5"> </text:span></text:p>
          </table:table-cell>
          <table:table-cell table:style-name="Tabella2.B2" office:value-type="string">
            <text:p text:style-name="P19"/>
          </table:table-cell>
          <table:table-cell table:style-name="Tabella2.B2" office:value-type="string">
            <text:p text:style-name="P19"/>
          </table:table-cell>
          <table:table-cell table:style-name="Tabella2.D2" office:value-type="string">
            <text:p text:style-name="P19"/>
          </table:table-cell>
        </table:table-row>
        <table:table-row table:style-name="Tabella2.3">
          <table:table-cell table:style-name="Tabella2.A2" office:value-type="string">
            <text:p text:style-name="P53"><text:span text:style-name="T6">•</text:span><text:span text:style-name="T5"><text:tab/>Mercato comunitario </text:span><text:span text:style-name="T11">EU</text:span><text:span text:style-name="T29"> </text:span><text:span text:style-name="T11">marke</text:span><text:span text:style-name="T34">t</text:span><text:span text:style-name="T5"> </text:span></text:p>
          </table:table-cell>
          <table:table-cell table:style-name="Tabella2.B2" office:value-type="string">
            <text:p text:style-name="P19"/>
          </table:table-cell>
          <table:table-cell table:style-name="Tabella2.B2" office:value-type="string">
            <text:p text:style-name="P19"/>
          </table:table-cell>
          <table:table-cell table:style-name="Tabella2.D2" office:value-type="string">
            <text:p text:style-name="P19"/>
          </table:table-cell>
        </table:table-row>
        <table:table-row table:style-name="Tabella2.4">
          <table:table-cell table:style-name="Tabella2.A2" office:value-type="string">
            <text:p text:style-name="P53"><text:span text:style-name="T6">•</text:span><text:span text:style-name="T5"><text:tab/>Paesi Terzi - </text:span><text:span text:style-name="T11">Third</text:span><text:span text:style-name="T43"> </text:span><text:span text:style-name="T11">countries</text:span></text:p>
            <text:p text:style-name="P17"/>
          </table:table-cell>
          <table:table-cell table:style-name="Tabella2.B2" office:value-type="string">
            <text:p text:style-name="P19"/>
          </table:table-cell>
          <table:table-cell table:style-name="Tabella2.B2" office:value-type="string">
            <text:p text:style-name="P19"/>
          </table:table-cell>
          <table:table-cell table:style-name="Tabella2.D2" office:value-type="string">
            <text:p text:style-name="P19"/>
          </table:table-cell>
        </table:table-row>
        <table:table-row table:style-name="Tabella2.5">
          <table:table-cell table:style-name="Tabella2.A5" office:value-type="string">
            <text:p text:style-name="P53"><text:span text:style-name="T5">−<text:tab/>di cui Russia/CU – </text:span><text:span text:style-name="T11">Russia/CU</text:span></text:p>
            <text:p text:style-name="P17"/>
          </table:table-cell>
          <table:table-cell table:style-name="Tabella2.B5" office:value-type="string">
            <text:p text:style-name="P19"/>
          </table:table-cell>
          <table:table-cell table:style-name="Tabella2.B5" office:value-type="string">
            <text:p text:style-name="P19"/>
          </table:table-cell>
          <table:table-cell table:style-name="Tabella2.D5" office:value-type="string">
            <text:p text:style-name="P19"/>
          </table:table-cell>
        </table:table-row>
      </table:table>
      <text:p text:style-name="P20"/>
      <text:p text:style-name="P51"><text:span text:style-name="T46">Documentazione</text:span><text:span text:style-name="T4"> - </text:span><text:span text:style-name="T12">Docume</text:span><text:span text:style-name="T35">n</text:span><text:span text:style-name="T41">t</text:span><text:span text:style-name="T12">ation</text:span></text:p>
      <text:p text:style-name="P51"><text:span text:style-name="T5">(da tenere a disposizione delle autorità – </text:span><text:span text:style-name="T11">to keep available to Authorities</text:span><text:span text:style-name="T5">)</text:span></text:p>
      <text:p text:style-name="P51"><text:span text:style-name="T20">2.1. </text:span><text:span text:style-name="T20"><text:tab/>Planimetria con layout aziendale</text:span><text:span text:style-name="T19"> - </text:span><text:span text:style-name="T16">Plan</text:span><text:span text:style-name="T45"> </text:span><text:span text:style-name="T16">of</text:span><text:span text:style-name="T25"> </text:span><text:span text:style-name="T16">the</text:span><text:span text:style-name="T30"> </text:span><text:span text:style-name="T16">layout</text:span><text:span text:style-name="T47"> </text:span><text:span text:style-name="T16">of</text:span><text:span text:style-name="T25"> </text:span><text:span text:style-name="T28">t</text:span><text:span text:style-name="T16">he</text:span><text:span text:style-name="T30"> </text:span><text:span text:style-name="T16">factory</text:span></text:p>
      <text:p text:style-name="P51"><text:soft-page-break/><text:span text:style-name="T20">2.2. </text:span><text:span text:style-name="T20"><text:tab/>Report/verbali dell’attività del controllo ufficiale</text:span><text:span text:style-name="T19"> (ASL, Regione, Ministero) degli ultimi 3 anni, con particolare riferimento ai documenti relativi all’export Federazione Russa/CU</text:span><text:span text:style-name="T138"> </text:span><text:span text:style-name="T141"><text:s/>- </text:span><text:span text:style-name="T16">Acts/Reports</text:span><text:span text:style-name="T33"> </text:span><text:span text:style-name="T16">of</text:span><text:span text:style-name="T25"> </text:span><text:span text:style-name="T16">the</text:span><text:span text:style-name="T30"> </text:span><text:span text:style-name="T16">state</text:span><text:span text:style-name="T45"> </text:span><text:span text:style-name="T16">v</text:span><text:span text:style-name="T42">e</text:span><text:span text:style-name="T16">terinary</text:span><text:span text:style-name="T48"> </text:span><text:span text:style-name="T16">service</text:span><text:span text:style-name="T49"> </text:span><text:span text:style-name="T16">for</text:span><text:span text:style-name="T30"> the last 3 years, with specific regard to export towards Russian Federation/CU – including the check list, which must have at least an annual frequency - </text:span><text:span text:style-name="T16">with</text:span><text:span text:style-name="T45"> </text:span><text:span text:style-name="T16">relation</text:span><text:span text:style-name="T33"> </text:span><text:span text:style-name="T16">to</text:span><text:span text:style-name="T25"> </text:span><text:span text:style-name="T16">the</text:span><text:span text:style-name="T30"> </text:span><text:span text:style-name="T16">factory</text:span></text:p>
      <text:p text:style-name="P51"><text:span text:style-name="T20">2.3. </text:span><text:span text:style-name="T20"><text:tab/>Copie dei certificati veterinari e dei documenti </text:span><text:span text:style-name="T19">interni compresi export/pre-export/tracciabilità per la Federazione Russa/CU con riferimento agli ultimi 2 anni - </text:span><text:span text:style-name="T16">Copies</text:span><text:span text:style-name="T47"> </text:span><text:span text:style-name="T16">of</text:span><text:span text:style-name="T25"> </text:span><text:span text:style-name="T16">the</text:span><text:span text:style-name="T30"> </text:span><text:span text:style-name="T16">veterinary</text:span><text:span text:style-name="T48"> </text:span><text:span text:style-name="T16">certificates</text:span><text:span text:style-name="T50"> </text:span><text:span text:style-name="T16">and</text:span><text:span text:style-name="T25"> </text:span><text:span text:style-name="T16">internal</text:span><text:span text:style-name="T33"> </text:span><text:span text:style-name="T16">docu</text:span><text:span text:style-name="T28">me</text:span><text:span text:style-name="T16">nts</text:span><text:span text:style-name="T50">, including </text:span><text:span text:style-name="T16">exported</text:span><text:span text:style-name="T52">/pre-export/traciability </text:span><text:span text:style-name="T28">t</text:span><text:span text:style-name="T16">o</text:span><text:span text:style-name="T25"> </text:span><text:span text:style-name="T30">Russian Federation/CU </text:span><text:span text:style-name="T16">in</text:span><text:span text:style-name="T25"> </text:span><text:span text:style-name="T16">the last 2 years</text:span><text:bookmark text:name="_GoBack"/></text:p>
      <text:p text:style-name="P51"><text:span text:style-name="T20">2.4. </text:span><text:span text:style-name="T20"><text:tab/>Controlli di laboratorio, relativi agli ultimi 2 anni</text:span><text:span text:style-name="T19">, effettuati sugli animali al macello, sulle carni fresche o sui prodotti ai fini della sicurezza alimentare presso laboratori accreditati </text:span><text:span text:style-name="T21">ai fini dell’export Federazione Russa/CU,</text:span><text:span text:style-name="T19"> sia nell’ambito del controllo ufficiale che in autocontrollo, predisposti su base annuale - </text:span><text:span text:style-name="T16">Laboratory</text:span><text:span text:style-name="T50"> </text:span><text:span text:style-name="T16">tests</text:span><text:span text:style-name="T45">, carried out by certified laboratories, both in occasion of official checks and self-monitoring plan, </text:span><text:span text:style-name="T16">carried</text:span><text:span text:style-name="T49"> </text:span><text:span text:style-name="T16">out</text:span><text:span text:style-name="T53"> </text:span><text:span text:style-name="T16">on</text:span><text:span text:style-name="T30"> </text:span><text:span text:style-name="T16">a</text:span><text:span text:style-name="T36">n</text:span><text:span text:style-name="T16">imals at slaughterhouses,</text:span><text:span text:style-name="T33">on raw meat or on</text:span><text:span text:style-name="T30"> </text:span><text:span text:style-name="T16">meat</text:span><text:span text:style-name="T45"> </text:span><text:span text:style-name="T16">products</text:span><text:span text:style-name="T52"> </text:span><text:span text:style-name="T16">in</text:span><text:span text:style-name="T25"> </text:span><text:span text:style-name="T16">relation to</text:span><text:span text:style-name="T25"> </text:span><text:span text:style-name="T16">food</text:span><text:span text:style-name="T45"> </text:span><text:span text:style-name="T16">safety</text:span><text:span text:style-name="T47"> </text:span><text:span text:style-name="T28">m</text:span><text:span text:style-name="T42">e</text:span><text:span text:style-name="T16">asures,</text:span><text:span text:style-name="T48"> </text:span><text:span text:style-name="T16">on annual basis, </text:span><text:span text:style-name="T30">with specific regard to export towards Russian Federation/CU</text:span></text:p>
      <text:p text:style-name="P51"><text:span text:style-name="T9">Controllo ufficiale</text:span><text:span text:style-name="T127"> - </text:span><text:span text:style-name="T106">State</text:span><text:span text:style-name="T125"> </text:span><text:span text:style-name="T106">program</text:span><text:span text:style-name="T9">:</text:span></text:p>
      <text:p text:style-name="Standard"><text:span text:style-name="T128">Programma di campionamento ufficiale annuale </text:span><text:span text:style-name="T130">definito a livello nazionale</text:span><text:span text:style-name="T128"> mediante </text:span><text:span text:style-name="T130">analisi su prodotti esportabili verso la Federazione Russa/CU</text:span><text:span text:style-name="T128"> che interessi almeno il 10% degli stabilimenti iscritti in lista, per le matrici e per le ricerche di cui alla tabella al </text:span><text:span text:style-name="T130">punto b..???</text:span><text:span text:style-name="T128"> – </text:span><text:span text:style-name="T104">Annual State program, on exportable products involving 10% of Russian Federation/CU authorized establishments, see Table at point 2.4 b.</text:span></text:p>
      <text:p text:style-name="P17"/>
      <text:p text:style-name="Standard"><text:span text:style-name="T9">Autocontrollo - </text:span><text:span text:style-name="T14">Fac</text:span><text:span text:style-name="T54">t</text:span><text:span text:style-name="T14">ory’s</text:span><text:span text:style-name="T51"> </text:span><text:span text:style-name="T14">own</text:span><text:span text:style-name="T44"> </text:span><text:span text:style-name="T14">programme</text:span></text:p>
      <text:p text:style-name="P9"/>
      <text:p text:style-name="Standard"><text:span text:style-name="T9">Campionamenti e frequenze – </text:span><text:span text:style-name="T10">Analysis and frequences</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Campionamenti</text:p>
      <text:p text:style-name="Standard"><text:span text:style-name="T10">Chimico – </text:span><text:span text:style-name="T15">Toxic Elements</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53"><text:span text:style-name="T87">Determinazioni </text:span><text:span text:style-name="T75">Parameters</text:span></text:p>
            <text:p text:style-name="P35"/>
          </table:table-cell>
          <table:table-cell table:style-name="Tabella3.B1" table:number-columns-spanned="4" office:value-type="string">
            <text:p text:style-name="P53"><text:span text:style-name="T87">Prodotti </text:span><text:span text:style-name="T75">– Products <text:s text:c="5"/></text:span></text:p>
            <text:p text:style-name="Standard"><text:span text:style-name="T76">SanPiN 2.3.2 1078 – 01 punto 1.1.9 <text:s/>punto 1.1.10 <text:s/>punto 1.1.11</text:span></text:p>
          </table:table-cell>
          <table:covered-table-cell/>
          <table:covered-table-cell/>
          <table:covered-table-cell/>
        </table:table-row>
        <table:table-row table:style-name="Tabella3.2">
          <table:covered-table-cell/>
          <table:table-cell table:style-name="Tabella3.A1" office:value-type="string">
            <text:p text:style-name="P37">Carni avicole fresche e congelate</text:p>
            <text:p text:style-name="P38">Raw poultry meat , frozen poultry meat</text:p>
          </table:table-cell>
          <table:table-cell table:style-name="Tabella3.A1" office:value-type="string">
            <text:p text:style-name="P37">Visceri (fegato, cuore,durello)</text:p>
            <text:p text:style-name="Standard"><text:span text:style-name="T77">Internal organ</text:span><text:span text:style-name="T90">s (liver, heart, stomachs) </text:span></text:p>
          </table:table-cell>
          <table:table-cell table:style-name="Tabella3.A1" office:value-type="string">
            <text:p text:style-name="P30">PBC AVICOLO</text:p>
            <text:p text:style-name="P29">cotti</text:p>
            <text:p text:style-name="P31">Cooked Poultry Meat product</text:p>
          </table:table-cell>
          <table:table-cell table:style-name="Tabella3.B1" office:value-type="string">
            <text:p text:style-name="P30">PBC </text:p>
            <text:p text:style-name="P29">SUINO</text:p>
            <text:p text:style-name="P29">cotti</text:p>
            <text:p text:style-name="P31">Cooked Pork Meat product</text:p>
          </table:table-cell>
        </table:table-row>
        <table:table-row table:style-name="Tabella3.1">
          <table:table-cell table:style-name="Tabella3.A1" office:value-type="string">
            <text:p text:style-name="P53"><text:span text:style-name="T65">Piombo</text:span><text:span text:style-name="T61"> </text:span><text:span text:style-name="T64">– lead</text:span><text:span text:style-name="T143">*</text:span></text:p>
          </table:table-cell>
          <table:table-cell table:style-name="Tabella3.A1" office:value-type="string">
            <text:p text:style-name="P40">≤ 0.5 mg/kg</text:p>
          </table:table-cell>
          <table:table-cell table:style-name="Tabella3.A1" office:value-type="string">
            <text:p text:style-name="P41">≤ 0.6 mg/kg </text:p>
          </table:table-cell>
          <table:table-cell table:style-name="Tabella3.B1" table:number-columns-spanned="2" office:value-type="string">
            <text:p text:style-name="P40">≤ 0.5 mg/kg</text:p>
          </table:table-cell>
          <table:covered-table-cell/>
        </table:table-row>
        <table:table-row table:style-name="Tabella3.1">
          <table:table-cell table:style-name="Tabella3.A1" office:value-type="string">
            <text:p text:style-name="P53"><text:span text:style-name="T65">Arsenico</text:span><text:span text:style-name="T61"> – </text:span><text:span text:style-name="T64">arsenic</text:span><text:span text:style-name="T143">*</text:span></text:p>
          </table:table-cell>
          <table:table-cell table:style-name="Tabella3.A1" office:value-type="string">
            <text:p text:style-name="P40">≤ 0,1 mg/kg</text:p>
          </table:table-cell>
          <table:table-cell table:style-name="Tabella3.A1" office:value-type="string">
            <text:p text:style-name="P41">≤ 1 mg/kg</text:p>
          </table:table-cell>
          <table:table-cell table:style-name="Tabella3.B1" table:number-columns-spanned="2" office:value-type="string">
            <text:p text:style-name="P40">≤ 0.1 mg/kg</text:p>
          </table:table-cell>
          <table:covered-table-cell/>
        </table:table-row>
        <table:table-row table:style-name="Tabella3.1">
          <table:table-cell table:style-name="Tabella3.A1" office:value-type="string">
            <text:p text:style-name="P53"><text:span text:style-name="T65">Cadmio</text:span><text:span text:style-name="T61"> – </text:span><text:span text:style-name="T64">cadmium</text:span><text:span text:style-name="T143">*</text:span></text:p>
          </table:table-cell>
          <table:table-cell table:style-name="Tabella3.A1" office:value-type="string">
            <text:p text:style-name="P40">≤ 0.05 mg/kg</text:p>
          </table:table-cell>
          <table:table-cell table:style-name="Tabella3.A1" office:value-type="string">
            <text:p text:style-name="P41">≤ 0.3 mg/kg</text:p>
          </table:table-cell>
          <table:table-cell table:style-name="Tabella3.B1" table:number-columns-spanned="2" office:value-type="string">
            <text:p text:style-name="P40">≤ 0.05 mg/kg</text:p>
          </table:table-cell>
          <table:covered-table-cell/>
        </table:table-row>
        <table:table-row table:style-name="Tabella3.1">
          <table:table-cell table:style-name="Tabella3.A1" office:value-type="string">
            <text:p text:style-name="P53"><text:span text:style-name="T65">Mercurio</text:span><text:span text:style-name="T61"> – </text:span><text:span text:style-name="T64">mercury</text:span><text:span text:style-name="T143">*</text:span></text:p>
          </table:table-cell>
          <table:table-cell table:style-name="Tabella3.A1" office:value-type="string">
            <text:p text:style-name="P40">≤ 0.03 mg/kg</text:p>
          </table:table-cell>
          <table:table-cell table:style-name="Tabella3.A1" office:value-type="string">
            <text:p text:style-name="P41">≤ 0.1 mg/kg</text:p>
          </table:table-cell>
          <table:table-cell table:style-name="Tabella3.B1" table:number-columns-spanned="2" office:value-type="string">
            <text:p text:style-name="P40">≤ 0.03 mg/kg</text:p>
          </table:table-cell>
          <table:covered-table-cell/>
        </table:table-row>
        <table:table-row table:style-name="Tabella3.7">
          <table:table-cell table:style-name="Tabella3.A1" office:value-type="string">
            <text:p text:style-name="P53"><text:span text:style-name="T65">Tetracicline</text:span><text:span text:style-name="T61"> - </text:span><text:span text:style-name="T64">tetracyclinum group</text:span><text:span text:style-name="T143">*</text:span></text:p>
          </table:table-cell>
          <table:table-cell table:style-name="Tabella3.B1" table:number-columns-spanned="4" office:value-type="string">
            <text:p text:style-name="P43"/>
            <text:p text:style-name="P1"><text:span text:style-name="T95">&lt; 0.01 mg/kg</text:span></text:p>
          </table:table-cell>
          <table:covered-table-cell/>
          <table:covered-table-cell/>
          <table:covered-table-cell/>
        </table:table-row>
        <table:table-row table:style-name="Tabella3.1">
          <table:table-cell table:style-name="Tabella3.A1" office:value-type="string">
            <text:p text:style-name="P53"><text:span text:style-name="T65">Cloramfenicolo</text:span></text:p>
          </table:table-cell>
          <table:table-cell table:style-name="Tabella3.B1" table:number-columns-spanned="4" office:value-type="string">
            <text:p text:style-name="P40">&lt; 0.0003 mg/kg</text:p>
          </table:table-cell>
          <table:covered-table-cell/>
          <table:covered-table-cell/>
          <table:covered-table-cell/>
        </table:table-row>
        <table:table-row table:style-name="Tabella3.1">
          <table:table-cell table:style-name="Tabella3.A1" office:value-type="string">
            <text:p text:style-name="P53"><text:span text:style-name="T65">Bacitracina</text:span></text:p>
          </table:table-cell>
          <table:table-cell table:style-name="Tabella3.B1" table:number-columns-spanned="4" office:value-type="string">
            <text:p text:style-name="P40">≤ 0.02 mg/kg</text:p>
          </table:table-cell>
          <table:covered-table-cell/>
          <table:covered-table-cell/>
          <table:covered-table-cell/>
        </table:table-row>
        <table:table-row table:style-name="Tabella3.10">
          <table:table-cell table:style-name="Tabella3.A1" office:value-type="string">
            <text:p text:style-name="P53"><text:span text:style-name="T65">Diossine</text:span><text:span text:style-name="T61"> (in caso si supponga un rischio di contaminazione) </text:span></text:p>
            <text:p text:style-name="Standard"><text:span text:style-name="T63">Dioxins (in case of suspected risk of contamination)</text:span><text:span text:style-name="T146"> </text:span><text:span text:style-name="T62">mg/kg</text:span><text:span text:style-name="T144">*</text:span></text:p>
          </table:table-cell>
          <table:table-cell table:style-name="Tabella3.A1" office:value-type="string">
            <text:p text:style-name="P40"/>
            <text:p text:style-name="P39"/>
            <text:p text:style-name="P39">0.000002 mg/kg</text:p>
          </table:table-cell>
          <table:table-cell table:style-name="Tabella3.A1" office:value-type="string">
            <text:p text:style-name="P41"/>
            <text:p text:style-name="P38"/>
            <text:p text:style-name="Standard"><text:span text:style-name="T95">0.000006 mg/kg</text:span></text:p>
          </table:table-cell>
          <table:table-cell table:style-name="Tabella3.B1" table:number-columns-spanned="2" office:value-type="string">
            <text:p text:style-name="P40"/>
            <text:p text:style-name="P39"/>
            <text:p text:style-name="P39">0.000002 mg/kg</text:p>
          </table:table-cell>
          <table:covered-table-cell/>
        </table:table-row>
        <table:table-row table:style-name="Tabella3.1">
          <table:table-cell table:style-name="Tabella3.A1" office:value-type="string">
            <text:p text:style-name="P53"><text:span text:style-name="T65">Benzopirene </text:span><text:span text:style-name="T61">(prodotti affumicati) – benzopirene (emoked products)</text:span></text:p>
          </table:table-cell>
          <table:table-cell table:style-name="Tabella3.A1" table:number-columns-spanned="2" office:value-type="string">
            <text:p text:style-name="P40"/>
            <text:p text:style-name="P39">n.a</text:p>
          </table:table-cell>
          <table:covered-table-cell/>
          <table:table-cell table:style-name="Tabella3.B1" table:number-columns-spanned="2" office:value-type="string">
            <text:p text:style-name="P27"/>
            <text:p text:style-name="P39">0,001 mg/kg</text:p>
          </table:table-cell>
          <table:covered-table-cell/>
        </table:table-row>
        <table:table-row table:style-name="Tabella3.1">
          <table:table-cell table:style-name="Tabella3.A1" office:value-type="string">
            <text:p text:style-name="P53"><text:span text:style-name="T66">Nitrosammine </text:span><text:span text:style-name="T67">(prodotti affumicati) Nitrosomethylamina, Nitrosodiethylamina</text:span></text:p>
          </table:table-cell>
          <table:table-cell table:style-name="Tabella3.A1" table:number-columns-spanned="2" office:value-type="string">
            <text:p text:style-name="P40"/>
            <text:p text:style-name="P39">n.a</text:p>
          </table:table-cell>
          <table:covered-table-cell/>
          <table:table-cell table:style-name="Tabella3.B1" table:number-columns-spanned="2" office:value-type="string">
            <text:p text:style-name="P27"/>
            <text:p text:style-name="P1"><text:span text:style-name="T96">0,004 mg/kg</text:span><text:span text:style-name="T68"> <text:s/></text:span><text:span text:style-name="T96">? ? ?</text:span></text:p>
          </table:table-cell>
          <table:covered-table-cell/>
        </table:table-row>
        <table:table-row table:style-name="Tabella3.13">
          <table:table-cell table:style-name="Tabella3.A1" office:value-type="string">
            <text:p text:style-name="P53"><text:span text:style-name="T65">Pesticidi organo clorurati</text:span><text:span text:style-name="T61"> esaciclocloroesano </text:span><text:span text:style-name="T147">α, β, γ</text:span><text:span text:style-name="T61"> (HCCH)</text:span></text:p>
            <text:p text:style-name="P44">DDT e metaboliti</text:p>
            <text:p text:style-name="Standard"><text:span text:style-name="T61">Pesticides: </text:span><text:span text:style-name="T64">Hexaclorocyclohexanes HCCH, DDT and its </text:span><text:span text:style-name="T63">metabolites</text:span><text:span text:style-name="T145">*</text:span></text:p>
          </table:table-cell>
          <table:table-cell table:style-name="Tabella3.B1" table:number-columns-spanned="4" office:value-type="string">
            <text:p text:style-name="P40"/>
            <text:p text:style-name="P39"/>
            <text:p text:style-name="P39">≤ 0.1mg/kg</text:p>
          </table:table-cell>
          <table:covered-table-cell/>
          <table:covered-table-cell/>
          <table:covered-table-cell/>
        </table:table-row>
        <table:table-row table:style-name="Tabella3.1">
          <table:table-cell table:style-name="Tabella3.A1" office:value-type="string">
            <text:p text:style-name="P53"><text:span text:style-name="T65">Cs 137</text:span><text:span text:style-name="T61">*</text:span></text:p>
          </table:table-cell>
          <table:table-cell table:style-name="Tabella3.B1" table:number-columns-spanned="4" office:value-type="string">
            <text:p text:style-name="P40">&lt; 200 Bq/kg</text:p>
          </table:table-cell>
          <table:covered-table-cell/>
          <table:covered-table-cell/>
          <table:covered-table-cell/>
        </table:table-row>
      </table:table>
      <text:p text:style-name="Standard"><text:soft-page-break/><text:span text:style-name="T9">Frequenze</text:span><text:span text:style-name="T5">: le ricerche della precedente tabella sono da effettuare </text:span><text:span text:style-name="T10">2 volte all’anno</text:span><text:span text:style-name="T5">, ad eccezione di</text:span></text:p>
      <text:p text:style-name="Standard"><text:span text:style-name="T55">Diossine, da effettuare in caso si supponga rischio di contaminazione</text:span><text:span text:style-name="T5"> </text:span></text:p>
      <text:p text:style-name="P63">Se le diossine presentano (*) allora vuole dire che, per non analizzare i PBC, <text:s/>bisogna analizzare almeno 2 volte l’anno le materie prime ??</text:p>
      <text:p text:style-name="Standard"><text:span text:style-name="T55">Cesio-137</text:span><text:span text:style-name="T5">, effettuare un campionamento all’anno </text:span></text:p>
      <text:p text:style-name="Standard"><text:span text:style-name="T5">* Gli stabilimenti di trasformazione (PBC crudi e PBC cotti) non sono tenuti a condurre le analisi per questo parametro qualora essi siano in grado di ottenere, al momento dell’introduzione della </text:span><text:span text:style-name="T55">materia prima, copia delle stesse analisi condotte 2 volte l’anno sulla materia prima stessa da parte dell’/degli impianto/i di macellazione fornitore/i.</text:span></text:p>
      <text:p text:style-name="P17"/>
      <text:p text:style-name="P11">Frequences: the analysis of the above-mentioned table must be carried out twice a year (2/year), with exception for.</text:p>
      <text:p text:style-name="Standard"><text:span text:style-name="T16">Dioxins</text:span><text:span text:style-name="T16">, to be carried out in case of suspected risk of contamination</text:span></text:p>
      <text:p text:style-name="Standard"><text:span text:style-name="T16">Cs 137, carried out in the National Programme of Sampling</text:span></text:p>
      <text:p text:style-name="Standard"><text:span text:style-name="T16">*Processing plants (Not cooked Meat product, Cooked Meat product) </text:span><text:span text:style-name="T16">are not compelled to carry out the analisys to check this parameter provided they are able to forward proof of the same analisys carried out twice a year on raw meat by their supplying slaughterhouse/s.</text:span></text:p>
      <text:p text:style-name="P22"/>
      <text:p text:style-name="P22"/>
      <text:p text:style-name="P22"/>
      <text:p text:style-name="P22"/>
      <text:p text:style-name="P22"/>
      <text:p text:style-name="P22"/>
      <text:p text:style-name="P22"/>
      <text:p text:style-name="P22"/>
      <text:p text:style-name="P22"/>
      <text:p text:style-name="P45">Campionamenti</text:p>
      <text:p text:style-name="Standard"><text:span text:style-name="T97">Microbiologico - </text:span><text:span text:style-name="T78">Microbiology</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25">Determinazioni </text:p>
            <text:p text:style-name="P42">Parameters</text:p>
          </table:table-cell>
          <table:table-cell table:style-name="Tabella4.B1" table:number-columns-spanned="6" office:value-type="string">
            <text:p text:style-name="P53"><text:span text:style-name="T68">Prodotti – </text:span><text:span text:style-name="T75">Products <text:s text:c="3"/></text:span><text:span text:style-name="T76">SanPiN 2.3.2 1078 – 01 punto 1.1.9.1 - <text:s/>punto 1.1.10.1 </text:span></text:p>
          </table:table-cell>
          <table:covered-table-cell/>
          <table:covered-table-cell/>
          <table:covered-table-cell/>
          <table:covered-table-cell/>
          <table:covered-table-cell/>
        </table:table-row>
        <table:table-row table:style-name="Tabella4.1">
          <table:covered-table-cell/>
          <table:table-cell table:style-name="Tabella4.A1" office:value-type="string">
            <text:p text:style-name="P37">Carni avicole</text:p>
            <text:p text:style-name="Standard"><text:span text:style-name="T89">fresche refrigerate </text:span><text:soft-page-break/><text:span text:style-name="T89">in tagli anatomici</text:span><text:span text:style-name="T95"> <text:s/></text:span><text:span text:style-name="T77">chilled meat </text:span></text:p>
          </table:table-cell>
          <table:table-cell table:style-name="Tabella4.A1" office:value-type="string">
            <text:p text:style-name="P37">Carni avicole</text:p>
            <text:p text:style-name="Standard"><text:span text:style-name="T89">congelate in tagli </text:span><text:soft-page-break/><text:span text:style-name="T89">anatomici</text:span><text:span text:style-name="T95"> <text:s/></text:span><text:span text:style-name="T77">Frozen meat </text:span></text:p>
          </table:table-cell>
          <table:table-cell table:style-name="Tabella4.A1" office:value-type="string">
            <text:p text:style-name="P37">Carni avicole</text:p>
            <text:p text:style-name="Standard"><text:span text:style-name="T89">congelate in blocchi</text:span><text:span text:style-name="T95"> </text:span><text:span text:style-name="T77"><text:s/></text:span><text:soft-page-break/><text:span text:style-name="T77">Frozen meat in blocks</text:span></text:p>
          </table:table-cell>
          <table:table-cell table:style-name="Tabella4.A1" office:value-type="string">
            <text:p text:style-name="P53"><text:span text:style-name="T92">Visceri (fegato, durelli)</text:span><text:span text:style-name="T93"> </text:span><text:span text:style-name="T90">Internal organs </text:span><text:soft-page-break/><text:span text:style-name="T90">(liver, heart, stomachs)</text:span><text:span text:style-name="T91"> </text:span></text:p>
          </table:table-cell>
          <table:table-cell table:style-name="Tabella4.A1" office:value-type="string">
            <text:p text:style-name="P53"><text:span text:style-name="T73">PBC </text:span><text:span text:style-name="T73">AVICOLO</text:span></text:p>
            <text:p text:style-name="P29">cotti</text:p>
            <text:p text:style-name="Standard"><text:span text:style-name="T72">Cooked </text:span><text:span text:style-name="T72">Poultry Meat product</text:span></text:p>
          </table:table-cell>
          <table:table-cell table:style-name="Tabella4.B1" office:value-type="string">
            <text:p text:style-name="P53"><text:span text:style-name="T73">PBC SUINO</text:span></text:p>
            <text:p text:style-name="P29">cotti</text:p>
            <text:p text:style-name="Standard"><text:span text:style-name="T72">Cooke</text:span><text:span text:style-name="T72">d Pork Meat product</text:span></text:p>
          </table:table-cell>
        </table:table-row>
        <table:table-row table:style-name="Tabella4.1">
          <table:table-cell table:style-name="Tabella4.A1" office:value-type="string">
            <text:p text:style-name="P53"><text:span text:style-name="T70">Carica mesofila </text:span><text:span text:style-name="T71">(CMT)</text:span><text:span text:style-name="T70">– </text:span><text:span text:style-name="T71">Mesophilic and facultative aerobic and anaerobic microorganism </text:span></text:p>
          </table:table-cell>
          <table:table-cell table:style-name="Tabella4.A1" office:value-type="string">
            <text:p text:style-name="P47"/>
            <text:p text:style-name="P46"/>
            <text:p text:style-name="P1"><text:span text:style-name="T95">≤ 10</text:span><text:span text:style-name="T148">4</text:span><text:span text:style-name="T95">/g</text:span></text:p>
          </table:table-cell>
          <table:table-cell table:style-name="Tabella4.A1" office:value-type="string">
            <text:p text:style-name="P27"/>
            <text:p text:style-name="P26"/>
            <text:p text:style-name="P1"><text:span text:style-name="T95">≤ 10</text:span><text:span text:style-name="T148">5</text:span><text:span text:style-name="T95">/g</text:span></text:p>
          </table:table-cell>
          <table:table-cell table:style-name="Tabella4.A1" office:value-type="string">
            <text:p text:style-name="P27"/>
            <text:p text:style-name="P26"/>
            <text:p text:style-name="P1"><text:span text:style-name="T95">≤5*10</text:span><text:span text:style-name="T148">5</text:span><text:span text:style-name="T95">/g</text:span></text:p>
          </table:table-cell>
          <table:table-cell table:style-name="Tabella4.A1" office:value-type="string">
            <text:p text:style-name="P40"/>
            <text:p text:style-name="P39"/>
            <text:p text:style-name="P1"><text:span text:style-name="T95">≤ 10</text:span><text:span text:style-name="T148">6</text:span><text:span text:style-name="T95">/g</text:span></text:p>
          </table:table-cell>
          <table:table-cell table:style-name="Tabella4.B1" table:number-columns-spanned="2" office:value-type="string">
            <text:p text:style-name="P27"/>
            <text:p text:style-name="P26"/>
            <text:p text:style-name="P1"><text:span text:style-name="T95">≤ 10</text:span><text:span text:style-name="T148">3</text:span><text:span text:style-name="T95">/g**</text:span></text:p>
          </table:table-cell>
          <table:covered-table-cell/>
        </table:table-row>
        <table:table-row table:style-name="Tabella4.4">
          <table:table-cell table:style-name="Tabella4.A1" office:value-type="string">
            <text:p text:style-name="P53"><text:span text:style-name="T68">Coliformi <text:s/></text:span><text:span text:style-name="T75">Coliforms</text:span></text:p>
          </table:table-cell>
          <table:table-cell table:style-name="Tabella4.A1" table:number-columns-spanned="4" office:value-type="string">
            <text:p text:style-name="P40"/>
            <text:p text:style-name="P39">n.a.</text:p>
          </table:table-cell>
          <table:covered-table-cell/>
          <table:covered-table-cell/>
          <table:covered-table-cell/>
          <table:table-cell table:style-name="Tabella4.B1" table:number-columns-spanned="2" office:value-type="string">
            <text:p text:style-name="P2"><text:span text:style-name="T93">Non rilevabile </text:span><text:span text:style-name="T90">Not allowed</text:span><text:span text:style-name="T93"> in</text:span></text:p>
            <text:p text:style-name="P49">1 g</text:p>
          </table:table-cell>
          <table:covered-table-cell/>
        </table:table-row>
        <table:table-row table:style-name="Tabella4.1">
          <table:table-cell table:style-name="Tabella4.A1" office:value-type="string">
            <text:p text:style-name="P48">Salmonella spp</text:p>
          </table:table-cell>
          <table:table-cell table:style-name="Tabella4.B1" table:number-columns-spanned="6" office:value-type="string">
            <text:p text:style-name="P33"/>
            <text:p text:style-name="P1"><text:span text:style-name="T74">Assente – not allowed in 25g</text:span></text:p>
          </table:table-cell>
          <table:covered-table-cell/>
          <table:covered-table-cell/>
          <table:covered-table-cell/>
          <table:covered-table-cell/>
          <table:covered-table-cell/>
        </table:table-row>
        <table:table-row table:style-name="Tabella4.1">
          <table:table-cell table:style-name="Tabella4.A1" office:value-type="string">
            <text:p text:style-name="P48">Listeria</text:p>
            <text:p text:style-name="Standard"><text:span text:style-name="T94">monocytogene</text:span><text:span text:style-name="T68">s</text:span></text:p>
          </table:table-cell>
          <table:table-cell table:style-name="Tabella4.B1" table:number-columns-spanned="6" office:value-type="string">
            <text:p text:style-name="P33"/>
            <text:p text:style-name="P32">Assente – not allowed in 25g</text:p>
          </table:table-cell>
          <table:covered-table-cell/>
          <table:covered-table-cell/>
          <table:covered-table-cell/>
          <table:covered-table-cell/>
          <table:covered-table-cell/>
        </table:table-row>
        <table:table-row table:style-name="Tabella4.1">
          <table:table-cell table:style-name="Tabella4.A1" office:value-type="string">
            <text:p text:style-name="P53"><text:span text:style-name="T68">Cl. Solfitoridutttori </text:span><text:span text:style-name="T75">Sulfite-reducing Clostridia</text:span></text:p>
          </table:table-cell>
          <table:table-cell table:style-name="Tabella4.A1" table:number-columns-spanned="4" office:value-type="string">
            <text:p text:style-name="P25"/>
            <text:p text:style-name="P39">n.a.</text:p>
          </table:table-cell>
          <table:covered-table-cell/>
          <table:covered-table-cell/>
          <table:covered-table-cell/>
          <table:table-cell table:style-name="Tabella4.B1" table:number-columns-spanned="2" office:value-type="string">
            <text:p text:style-name="P40"/>
            <text:p text:style-name="P1"><text:span text:style-name="T95">Non rilevabile- </text:span><text:span text:style-name="T77">Not allowed</text:span><text:span text:style-name="T95"> in 0.1g</text:span></text:p>
          </table:table-cell>
          <table:covered-table-cell/>
        </table:table-row>
        <table:table-row table:style-name="Tabella4.1">
          <table:table-cell table:style-name="Tabella4.A1" office:value-type="string">
            <text:p text:style-name="P25"/>
            <text:p text:style-name="P24">St. aureus</text:p>
          </table:table-cell>
          <table:table-cell table:style-name="Tabella4.A1" table:number-columns-spanned="4" office:value-type="string">
            <text:p text:style-name="P40"/>
            <text:p text:style-name="P39">n.a.</text:p>
          </table:table-cell>
          <table:covered-table-cell/>
          <table:covered-table-cell/>
          <table:covered-table-cell/>
          <table:table-cell table:style-name="Tabella4.B1" table:number-columns-spanned="2" office:value-type="string">
            <text:p text:style-name="P2"><text:span text:style-name="T95">Non rilevabile- </text:span><text:span text:style-name="T77">Not allowed</text:span><text:span text:style-name="T95"> in </text:span></text:p>
            <text:p text:style-name="P39">1 g</text:p>
          </table:table-cell>
          <table:covered-table-cell/>
        </table:table-row>
      </table:table>
      <text:p text:style-name="Standard"><text:span text:style-name="T68">** Per i prodotti cotti affettati / porzionati e confezionati pronti al consumo: carica mesofila &lt;2,5*10</text:span><text:span text:style-name="T149">3</text:span></text:p>
      <text:p text:style-name="Standard"><text:span text:style-name="T70">** For cooked meat products which have been sliced/put in servings and packaged: </text:span><text:span text:style-name="T71">Mesophilic and facultative aerobic and anaerobic microorganism (CMT) </text:span><text:span text:style-name="T70">&lt;2,5*10</text:span><text:span text:style-name="T150">3</text:span></text:p>
      <text:p text:style-name="P14"/>
      <text:p text:style-name="P14"/>
      <text:p text:style-name="P14"/>
      <text:p text:style-name="Standard"><text:span text:style-name="T9">Frequenze</text:span><text:span text:style-name="T5"> - </text:span><text:span text:style-name="T11">Frequences</text:span><text:span text:style-name="T5">:</text:span></text:p>
      <text:p text:style-name="P51"><text:span text:style-name="T3">Carni fresche incluso lardo:</text:span><text:span text:style-name="T5"> CBT, coliformi, salmonella, L. monocytogenes 1volta/mese (sulla carne fresca, consigliabile fare Salmonella per ogni partita);</text:span></text:p>
      <text:p text:style-name="P51"><text:span text:style-name="T3">Visceri:</text:span><text:span text:style-name="T5"> Salmonella e L. monocytogenes 1volta/mese</text:span></text:p>
      <text:p text:style-name="P51"><text:span text:style-name="T3">Pbc crudi:</text:span><text:span text:style-name="T5"> coliformi, salmonella, L. monocytogenes, clostridi solfito riduttori e St. aureus 4 volte/anno</text:span></text:p>
      <text:p text:style-name="P51"><text:span text:style-name="T3">Pbc cotti:</text:span><text:span text:style-name="T5"> CMT, coliformi, salmonella, L. monocytogenes, clostridi solfito riduttori e St. aureus 6volte/anno</text:span></text:p>
      <text:p text:style-name="P51"><text:soft-page-break/><text:span text:style-name="T16">Raw meat including pork fat</text:span><text:span text:style-name="T16">: CMT, Coliforms, Salmonella spp, L. monocytogenes: 1/month (on fresh meat, it is advisable to analyze for Salmonella spp each shipping lot )</text:span></text:p>
      <text:p text:style-name="P13">Internal organs: Salmonella spp, L. monocytogenes: 1/month</text:p>
      <text:p text:style-name="P13">Not cooked meat products: Coliforms, Salmonella spp, L. monocytogenes, Sulfite-reducing Clostridia, St. aureus : 4/year</text:p>
      <text:p text:style-name="P13">Cooked Meat products: CMT, Coliforms, Salmonella spp, L. monocytogenes, Sulfite-reducing Clostridia, St. aureus: 6/year</text:p>
      <text:p text:style-name="Standard"><text:span text:style-name="T3">2.5.</text:span><text:span text:style-name="T5"><text:tab/>Altre analisi di laboratorio, relative agli ultimi 2 anni, <text:s/>effettuate sia dal controllo ufficiale (es. Piani Nazionali/Regionali) che in autocontrollo –</text:span><text:span text:style-name="T11"> Other tests carried out by Official Control (es. National/Regional Programmes)</text:span></text:p>
      <text:p text:style-name="P17"/>
      <text:p text:style-name="P17"/>
      <text:p text:style-name="P17"/>
      <text:p text:style-name="P75"/>
      <text:p text:style-name="P56"><draw:frame draw:style-name="fr1" draw:name="Cornice2" text:anchor-type="char" svg:x="19.473cm" svg:y="-2.182cm" svg:width="1.147cm" svg:height="1.129cm" draw:z-index="50"><draw:text-box><text:p text:style-name="P74">II</text:p></draw:text-box></draw:frame>Normativa di riferimento</text:p>
      <text:p text:style-name="P51"><text:span text:style-name="T129">La normativa della Federazione Russa/CU, di riferimento per il settore delle carni fresche e delle carni trasformate è reperibile al seguente link – </text:span><text:span text:style-name="T105">Russian Federation/CU Regulations on meat and meat products can be found at the following link:</text:span></text:p>
      <text:p text:style-name="P18"/>
      <text:p text:style-name="P51"><text:a xlink:type="simple" xlink:href="http://ec.europa.eu/food/international/trade/sps_requirements_en.htm"><text:span text:style-name="Internet_20_link"><text:span text:style-name="T151">http://ec.europa.eu/food/international/trade/sps_requirements_en.htm</text:span></text:span></text:a></text:p>
      <text:p text:style-name="P18"/>
      <text:p text:style-name="P51"><text:span text:style-name="T5">Le normative di seguito riportate, estrapolate dal precedente link, rappresentano, fino a nuova comunicazione dell’Autorità Competente, il riferimento minimo per predisporre le risposte alle domande seguenti (dal punto 1.1). </text:span><text:span text:style-name="T11">– The regulations which follow, estracted from the above-mentioned link, are the reference for the questions of this section (from point 1.1).</text:span></text:p>
      <text:p text:style-name="P51"><text:span text:style-name="T153">Requisiti sanitari della Custom Union - </text:span><text:span text:style-name="T154">Customs Union sanitary requirements</text:span><text:span text:style-name="T153"> </text:span></text:p>
      <text:p text:style-name="P51"><text:span text:style-name="T153">-</text:span><text:span text:style-name="T155">Decision No 28 of 11 December 2009 of the Customs Union Commission </text:span></text:p>
      <text:p text:style-name="P51"><text:span text:style-name="T155">-</text:span><text:span text:style-name="T155">Customs Union agreement on sanitary measures </text:span><text:span text:style-name="T157"><draw:a xlink:type="simple" xlink:href="http://ec.europa.eu/food/international/trade/docs/CU_agreement_sanitary_measures_ru.pdf"><draw:frame draw:style-name="fr2" draw:name="Immagine 7" text:anchor-type="as-char" svg:width="0.483cm" svg:height="0.362cm" draw:z-index="1"><draw:image xlink:href="Pictures/10000200000000120000000D889F0994.png" xlink:type="simple" xlink:show="embed" xlink:actuate="onLoad"/></draw:frame></draw:a></text:span><text:span text:style-name="T157"><draw:a xlink:type="simple" xlink:href="http://ec.europa.eu/food/international/trade/docs/CU_agreement_sanitary_measures_en.pdf"><draw:frame draw:style-name="fr2" draw:name="Immagine 8" text:anchor-type="as-char" svg:width="0.483cm" svg:height="0.362cm" draw:z-index="2"><draw:image xlink:href="Pictures/10000200000000120000000D2B4B6BFA.png" xlink:type="simple" xlink:show="embed" xlink:actuate="onLoad"/></draw:frame></draw:a></text:span><text:span text:style-name="T155">and its annex </text:span><text:span text:style-name="T157"><draw:a xlink:type="simple" xlink:href="http://ec.europa.eu/food/international/trade/docs/CU_agreement_sanitary_measures_annex_ru.pdf"><draw:frame draw:style-name="fr2" draw:name="Immagine 9" text:anchor-type="as-char" svg:width="0.483cm" svg:height="0.362cm" draw:z-index="3"><draw:image xlink:href="Pictures/10000200000000120000000D889F0994.png" xlink:type="simple" xlink:show="embed" xlink:actuate="onLoad"/></draw:frame></draw:a></text:span><text:span text:style-name="T157"><draw:a xlink:type="simple" xlink:href="http://ec.europa.eu/food/international/trade/docs/CU_agreement_sanitary_measures_annex_en.pdf"><draw:frame draw:style-name="fr2" draw:name="Immagine 10" text:anchor-type="as-char" svg:width="0.483cm" svg:height="0.362cm" draw:z-index="4"><draw:image xlink:href="Pictures/10000200000000120000000D2B4B6BFA.png" xlink:type="simple" xlink:show="embed" xlink:actuate="onLoad"/></draw:frame></draw:a></text:span><text:span text:style-name="T157"><draw:frame draw:style-name="fr2" draw:name="Immagine 11" text:anchor-type="as-char" svg:width="1.058cm" svg:height="0.362cm" draw:z-index="5"><draw:image xlink:href="Pictures/10000200000000280000000D4E46C351.png" xlink:type="simple" xlink:show="embed" xlink:actuate="onLoad"/></draw:frame></text:span></text:p>
      <text:p text:style-name="P67">Decision No 299 of 28 May 2010 of the Customs Union Commission, as amended by Decisions No 341 of 17 August 2010, No 383 of 20 September 2010, No 432 of 14 October 2010, No 456 of 18 November 2010 </text:p>
      <text:p text:style-name="P51"><text:span text:style-name="T155">-</text:span><text:span text:style-name="T155">Common form of documents confirming the safety of products </text:span><text:span text:style-name="T157"><draw:a xlink:type="simple" xlink:href="http://ec.europa.eu/food/international/trade/docs/CU_SPS_requirements_common_form_docs_en.pdf"><draw:frame draw:style-name="fr2" draw:name="Immagine 52" text:anchor-type="as-char" svg:width="0.483cm" svg:height="0.362cm" draw:z-index="6"><draw:image xlink:href="Pictures/10000200000000120000000D2B4B6BFA.png" xlink:type="simple" xlink:show="embed" xlink:actuate="onLoad"/></draw:frame></draw:a></text:span><text:span text:style-name="T157"><draw:a xlink:type="simple" xlink:href="http://ec.europa.eu/food/international/trade/docs/CU_SPS_requirements_common_form_docs_ru.pdf"><draw:frame draw:style-name="fr2" draw:name="Immagine 53" text:anchor-type="as-char" svg:width="0.483cm" svg:height="0.362cm" draw:z-index="7"><draw:image xlink:href="Pictures/10000200000000120000000D889F0994.png" xlink:type="simple" xlink:show="embed" xlink:actuate="onLoad"/></draw:frame></draw:a></text:span><text:span text:style-name="T157"><draw:frame draw:style-name="fr2" draw:name="Immagine 54" text:anchor-type="as-char" svg:width="1.058cm" svg:height="0.362cm" draw:z-index="8"><draw:image xlink:href="Pictures/10000200000000280000000D4E46C351.png" xlink:type="simple" xlink:show="embed" xlink:actuate="onLoad"/></draw:frame></text:span></text:p>
      <text:p text:style-name="P67">Customs Union common sanitary and epidemiological requirements</text:p>
      <text:p text:style-name="P51"><text:span text:style-name="T155">-</text:span><text:span text:style-name="T155">Chapter II, section 1: Safety requirements and nutritional value of food </text:span><text:span text:style-name="T160"><draw:a xlink:type="simple" xlink:href="http://ec.europa.eu/food/international/trade/docs/CU_SPS_requirements_customs_union_chap2_1_en.pdf"><draw:frame draw:style-name="fr2" draw:name="Immagine 73" text:anchor-type="as-char" svg:width="0.483cm" svg:height="0.362cm" draw:z-index="9"><draw:image xlink:href="Pictures/10000200000000120000000D2B4B6BFA.png" xlink:type="simple" xlink:show="embed" xlink:actuate="onLoad"/></draw:frame></draw:a></text:span><text:span text:style-name="T160"><draw:a xlink:type="simple" xlink:href="http://www.tsouz.ru/db/techregulation/sanmeri/Documents/PishevayaCennost.pdf"><draw:frame draw:style-name="fr2" draw:name="Immagine 74" text:anchor-type="as-char" svg:width="0.483cm" svg:height="0.362cm" draw:z-index="10"><draw:image xlink:href="Pictures/10000200000000120000000D889F0994.png" xlink:type="simple" xlink:show="embed" xlink:actuate="onLoad"/></draw:frame></draw:a></text:span><text:span text:style-name="T160"><draw:frame draw:style-name="fr2" draw:name="Immagine 75" text:anchor-type="as-char" svg:width="1.058cm" svg:height="0.362cm" draw:z-index="11"><draw:image xlink:href="Pictures/10000200000000280000000D4E46C351.png" xlink:type="simple" xlink:show="embed" xlink:actuate="onLoad"/></draw:frame></text:span></text:p>
      <text:p text:style-name="P51"><text:span text:style-name="T153">Requisiti veterinari della Custom Union - </text:span><text:span text:style-name="T154">Customs Union veterinary requirements</text:span><text:span text:style-name="T153"> </text:span></text:p>
      <text:p text:style-name="P67">Decision No 317 of 18 June 2010 of the Customs Union Commission, as amended by Decision No 342 of 17 August 2010, No 455 of 18 November 2010, No 569 and No 570 of 2 March 2011, No 623 of 7 April 2011, No 724 of 22 June 2011 and No 726 of 15 July 2011 </text:p>
      <text:p text:style-name="P51"><text:span text:style-name="T155">-</text:span><text:span text:style-name="T155">Annex 4 to Decision No 830 of the Customs Union Commission of 18 October 2011: Table of list of goods subject to veterinary controls and veterinary control measures applicable to each such goods" </text:span><text:span text:style-name="T157"><draw:a xlink:type="simple" xlink:href="http://ec.europa.eu/food/international/trade/docs/cu_decision_830_annex4_en.pdf"><draw:frame draw:style-name="fr2" draw:name="Immagine 79" text:anchor-type="as-char" svg:width="0.483cm" svg:height="0.362cm" draw:z-index="12"><draw:image xlink:href="Pictures/10000200000000120000000D2B4B6BFA.png" xlink:type="simple" xlink:show="embed" xlink:actuate="onLoad"/></draw:frame></draw:a></text:span><text:span text:style-name="T157"><draw:a xlink:type="simple" xlink:href="http://tsouz.ru/KTS/KTS32/Documents/P_830.pdf"><draw:frame draw:style-name="fr2" draw:name="Immagine 80" text:anchor-type="as-char" svg:width="0.483cm" svg:height="0.362cm" draw:z-index="13"><draw:image xlink:href="Pictures/10000200000000120000000D889F0994.png" xlink:type="simple" xlink:show="embed" xlink:actuate="onLoad"/></draw:frame></draw:a></text:span><text:span text:style-name="T155">(will only enter into force on the date of Russia's accession to the WTO) </text:span><text:span text:style-name="T157"><draw:frame draw:style-name="fr2" draw:name="Immagine 81" text:anchor-type="as-char" svg:width="1.058cm" svg:height="0.362cm" draw:z-index="14"><draw:image xlink:href="Pictures/10000200000000280000000D4E46C351.png" xlink:type="simple" xlink:show="embed" xlink:actuate="onLoad"/></draw:frame></text:span></text:p>
      <text:p text:style-name="P51"><text:span text:style-name="T155">-</text:span><text:span text:style-name="T155">Customs Union common veterinary requirements </text:span><text:span text:style-name="T157"><draw:a xlink:type="simple" xlink:href="http://ec.europa.eu/food/international/trade/docs/CU_common_vet_req_en.pdf"><draw:frame draw:style-name="fr2" draw:name="Immagine 96" text:anchor-type="as-char" svg:width="0.483cm" svg:height="0.362cm" draw:z-index="15"><draw:image xlink:href="Pictures/10000200000000120000000D2B4B6BFA.png" xlink:type="simple" xlink:show="embed" xlink:actuate="onLoad"/></draw:frame></draw:a></text:span><text:span text:style-name="T157"><draw:a xlink:type="simple" xlink:href="http://www.tsouz.ru/db/techregulation/vetmeri/Documents/Ед.вет.треб.%20с%20измен.%2015.07.11,%209.12.2011.pdf"><draw:frame draw:style-name="fr2" draw:name="Immagine 97" text:anchor-type="as-char" svg:width="0.483cm" svg:height="0.362cm" draw:z-index="16"><draw:image xlink:href="Pictures/10000200000000120000000D889F0994.png" xlink:type="simple" xlink:show="embed" xlink:actuate="onLoad"/></draw:frame></draw:a></text:span><text:span text:style-name="T157"><draw:frame draw:style-name="fr2" draw:name="Immagine 98" text:anchor-type="as-char" svg:width="1.058cm" svg:height="0.362cm" draw:z-index="17"><draw:image xlink:href="Pictures/10000200000000280000000D4E46C351.png" xlink:type="simple" xlink:show="embed" xlink:actuate="onLoad"/></draw:frame></text:span></text:p>
      <text:p text:style-name="P51"><text:span text:style-name="T155">-</text:span><text:span text:style-name="T155">Regulation on joint inspections of objects and sampling of goods subject to veterinary control, adopted by CU Decision No 834 of 18 October 2011" </text:span><text:span text:style-name="T157"><draw:a xlink:type="simple" xlink:href="http://ec.europa.eu/food/international/trade/docs/dec_834_18102011_en.pdf"><draw:frame draw:style-name="fr2" draw:name="Immagine 117" text:anchor-type="as-char" svg:width="0.483cm" svg:height="0.362cm" draw:z-index="18"><draw:image xlink:href="Pictures/10000200000000120000000D2B4B6BFA.png" xlink:type="simple" xlink:show="embed" xlink:actuate="onLoad"/></draw:frame></draw:a></text:span><text:span text:style-name="T157"><draw:a xlink:type="simple" xlink:href="http://tsouz.ru/KTS/KTS32/Documents/P_834.pdf"><draw:frame draw:style-name="fr2" draw:name="Immagine 118" text:anchor-type="as-char" svg:width="0.483cm" svg:height="0.362cm" draw:z-index="19"><draw:image xlink:href="Pictures/10000200000000120000000D889F0994.png" xlink:type="simple" xlink:show="embed" xlink:actuate="onLoad"/></draw:frame></draw:a></text:span><text:span text:style-name="T155">(provisions concerning audit will only enter into force on the date of Russia's accession to the WTO)</text:span></text:p>
      <text:p text:style-name="P67"/>
      <text:p text:style-name="P67"/>
      <text:p text:style-name="P51"><text:soft-page-break/><text:span text:style-name="T153">Websites e line guida - </text:span><text:span text:style-name="T154">Websites and guidance documents</text:span></text:p>
      <text:p text:style-name="P51"><text:span text:style-name="T155">-</text:span><text:span text:style-name="T155">Presentations by Rosselkhoznadzor on the Customs Union</text:span><text:span text:style-name="T157"><draw:a xlink:type="simple" xlink:href="http://ec.europa.eu/food/international/trade/docs/pres_Rosselkhoznadzor_CU_en.pdf" office:target-frame-name="_blank" xlink:show="new"><draw:frame draw:style-name="fr2" draw:name="Immagine 125" text:anchor-type="as-char" svg:width="0.483cm" svg:height="0.362cm" draw:z-index="20"><draw:image xlink:href="Pictures/10000200000000120000000D2B4B6BFA.png" xlink:type="simple" xlink:show="embed" xlink:actuate="onLoad"/></draw:frame></draw:a></text:span><text:span text:style-name="T155"> </text:span><text:span text:style-name="T157"><draw:frame draw:style-name="fr2" draw:name="Immagine 126" text:anchor-type="as-char" svg:width="1.058cm" svg:height="0.362cm" draw:z-index="21"><draw:image xlink:href="Pictures/10000200000000280000000D4E46C351.png" xlink:type="simple" xlink:show="embed" xlink:actuate="onLoad"/></draw:frame></text:span></text:p>
      <text:p text:style-name="P51"><text:span text:style-name="T155">-</text:span><text:span text:style-name="T155">Veterinary surveillance of meat products imported into the Russian Federation in compliance with the requirements of the Customs Union </text:span><text:span text:style-name="T157"><draw:a xlink:type="simple" xlink:href="http://ec.europa.eu/food/international/trade/docs/vet_surveillance_custom_union_en.pdf"><draw:frame draw:style-name="fr2" draw:name="Immagine 127" text:anchor-type="as-char" svg:width="0.483cm" svg:height="0.362cm" draw:z-index="22"><draw:image xlink:href="Pictures/10000200000000120000000D2B4B6BFA.png" xlink:type="simple" xlink:show="embed" xlink:actuate="onLoad"/></draw:frame></draw:a></text:span><text:span text:style-name="T157"><draw:frame draw:style-name="fr2" draw:name="Immagine 128" text:anchor-type="as-char" svg:width="1.058cm" svg:height="0.362cm" draw:z-index="23"><draw:image xlink:href="Pictures/10000200000000280000000D4E46C351.png" xlink:type="simple" xlink:show="embed" xlink:actuate="onLoad"/></draw:frame></text:span></text:p>
      <text:p text:style-name="P51"><text:span text:style-name="T155">-</text:span><text:span text:style-name="T155">The main principles of laboratory control </text:span><text:span text:style-name="T157"><draw:a xlink:type="simple" xlink:href="http://ec.europa.eu/food/international/trade/docs/principles_lab_control_en.pdf"><draw:frame draw:style-name="fr2" draw:name="Immagine 129" text:anchor-type="as-char" svg:width="0.483cm" svg:height="0.362cm" draw:z-index="24"><draw:image xlink:href="Pictures/10000200000000120000000D2B4B6BFA.png" xlink:type="simple" xlink:show="embed" xlink:actuate="onLoad"/></draw:frame></draw:a></text:span><text:span text:style-name="T157"><draw:frame draw:style-name="fr2" draw:name="Immagine 130" text:anchor-type="as-char" svg:width="1.058cm" svg:height="0.362cm" draw:z-index="25"><draw:image xlink:href="Pictures/10000200000000280000000D4E46C351.png" xlink:type="simple" xlink:show="embed" xlink:actuate="onLoad"/></draw:frame></text:span></text:p>
      <text:p text:style-name="P51"><text:span text:style-name="T152">Sicurezza Alimentare – Principali standard Russi applicabili ai prodotti Alimentari – Leggi Federali Food Safety - Main Russian standards applicable to food - Federal laws</text:span><text:span text:style-name="T159"> </text:span></text:p>
      <text:p text:style-name="P51"><text:span text:style-name="T161">-</text:span><text:a xlink:type="simple" xlink:href="http://ec.europa.eu/food/international/trade/docs/29_fz_02012000_en.pdf"><text:span text:style-name="T155">No. 29-FZ of January 2, 2000 on the quality and safety of food products</text:span></text:a><text:span text:style-name="T157"><draw:a xlink:type="simple" xlink:href="http://ec.europa.eu/food/international/trade/docs/29_fz_02012000_en.pdf"><draw:frame draw:style-name="fr2" draw:name="Immagine 222" text:anchor-type="as-char" svg:width="0.483cm" svg:height="0.362cm" draw:z-index="26"><draw:image xlink:href="Pictures/10000200000000120000000D2B4B6BFA.png" xlink:type="simple" xlink:show="embed" xlink:actuate="onLoad"/></draw:frame></draw:a></text:span><text:span text:style-name="T155"> </text:span><text:span text:style-name="T157"><draw:a xlink:type="simple" xlink:href="http://ec.europa.eu/food/international/trade/docs/allfood_01_ru.pdf"><draw:frame draw:style-name="fr2" draw:name="Immagine 223" text:anchor-type="as-char" svg:width="0.483cm" svg:height="0.362cm" draw:z-index="27"><draw:image xlink:href="Pictures/10000200000000120000000D889F0994.png" xlink:type="simple" xlink:show="embed" xlink:actuate="onLoad"/></draw:frame></draw:a></text:span><text:span text:style-name="T157"><draw:frame draw:style-name="fr2" draw:name="Immagine 224" text:anchor-type="as-char" svg:width="1.058cm" svg:height="0.362cm" draw:z-index="28"><draw:image xlink:href="Pictures/10000200000000280000000D4E46C351.png" xlink:type="simple" xlink:show="embed" xlink:actuate="onLoad"/></draw:frame></text:span></text:p>
      <text:p text:style-name="P51"><text:span text:style-name="T156">Norme e Regolamenti Sanitari <text:s/>- S</text:span><text:span text:style-name="T156">anitary and epidemiologic rules and regulations (SanPin) </text:span></text:p>
      <text:p text:style-name="P67">SanPiN 2.3.2.1078-01- Food raw material and foodstuff - Hygienic requirements for safety and nutrition value of foodstuff</text:p>
      <text:p text:style-name="P51"><text:span text:style-name="T161">-</text:span><text:a xlink:type="simple" xlink:href="http://ec.europa.eu/food/international/trade/docs/SanPin2.3.2-1078-01_consolidated_en.pdf"><text:span text:style-name="T155">Consolidated version of the SanPIN 2.3.2.1078-01 until amendment 24 dated 1.6.2011</text:span></text:a><text:span text:style-name="T157"><draw:frame draw:style-name="fr2" draw:name="Immagine 228" text:anchor-type="as-char" svg:width="0.483cm" svg:height="0.362cm" draw:z-index="29"><draw:image xlink:href="Pictures/10000200000000120000000D2B4B6BFA.png" xlink:type="simple" xlink:show="embed" xlink:actuate="onLoad"/></draw:frame></text:span><text:span text:style-name="T155"> </text:span><text:span text:style-name="T157"><draw:a xlink:type="simple" xlink:href="http://ec.europa.eu/food/international/trade/docs/SanPin2.3.2-1078-01_consolidated_ru.pdf"><draw:frame draw:style-name="fr2" draw:name="Immagine 229" text:anchor-type="as-char" svg:width="0.483cm" svg:height="0.362cm" draw:z-index="30"><draw:image xlink:href="Pictures/10000200000000120000000D889F0994.png" xlink:type="simple" xlink:show="embed" xlink:actuate="onLoad"/></draw:frame></draw:a></text:span><text:span text:style-name="T157"><draw:frame draw:style-name="fr2" draw:name="Immagine 230" text:anchor-type="as-char" svg:width="1.058cm" svg:height="0.362cm" draw:z-index="31"><draw:image xlink:href="Pictures/10000200000000280000000D4E46C351.png" xlink:type="simple" xlink:show="embed" xlink:actuate="onLoad"/></draw:frame></text:span></text:p>
      <text:p text:style-name="P51"><text:span text:style-name="T159">Altri documenti (Linee guida) - Other documents (guidelines) </text:span></text:p>
      <text:p text:style-name="P51"><text:span text:style-name="T161">-</text:span><text:a xlink:type="simple" xlink:href="http://ec.europa.eu/food/international/trade/docs/guidelines_public_sanitary_supervision_meat_processing_enterprises_en.pdf">Instruction 4086-86 of 28/03/1986 for the implementation of public sanitary supervision of meat processing enterprises</text:a><text:span text:style-name="T155"> </text:span><text:span text:style-name="T157"><draw:frame draw:style-name="fr2" draw:name="Immagine 234" text:anchor-type="as-char" svg:width="0.483cm" svg:height="0.362cm" draw:z-index="32"><draw:image xlink:href="Pictures/10000200000000120000000D2B4B6BFA.png" xlink:type="simple" xlink:show="embed" xlink:actuate="onLoad"/></draw:frame></text:span><text:span text:style-name="T157"><draw:a xlink:type="simple" xlink:href="http://ec.europa.eu/food/international/trade/docs/guidelines_public_sanitary_supervision_meat_processing_enterprises_ru.pdf"><draw:frame draw:style-name="fr2" draw:name="Immagine 235" text:anchor-type="as-char" svg:width="0.483cm" svg:height="0.362cm" draw:z-index="33"><draw:image xlink:href="Pictures/10000200000000120000000D889F0994.png" xlink:type="simple" xlink:show="embed" xlink:actuate="onLoad"/></draw:frame></draw:a></text:span><text:span text:style-name="T157"><draw:frame draw:style-name="fr2" draw:name="Immagine 236" text:anchor-type="as-char" svg:width="1.058cm" svg:height="0.362cm" draw:z-index="34"><draw:image xlink:href="Pictures/10000200000000280000000D4E46C351.png" xlink:type="simple" xlink:show="embed" xlink:actuate="onLoad"/></draw:frame></text:span><text:span text:style-name="T155">- FOR GUIDANCE</text:span></text:p>
      <text:p text:style-name="P51"><text:span text:style-name="T161">-</text:span><text:a xlink:type="simple" xlink:href="http://ec.europa.eu/food/international/trade/docs/sanitary_reg_meat_businesses_industry_en.pdf">Regulation 3238-85 of 27/03/1986 Sanitary regulations for meat businesses industry</text:a><text:span text:style-name="T155"> </text:span><text:span text:style-name="T157"><draw:frame draw:style-name="fr2" draw:name="Immagine 237" text:anchor-type="as-char" svg:width="0.483cm" svg:height="0.362cm" draw:z-index="35"><draw:image xlink:href="Pictures/10000200000000120000000D2B4B6BFA.png" xlink:type="simple" xlink:show="embed" xlink:actuate="onLoad"/></draw:frame></text:span><text:span text:style-name="T157"><draw:a xlink:type="simple" xlink:href="http://ec.europa.eu/food/international/trade/docs/sanitary_reg_meat_businesses_industry_ru.pdf"><draw:frame draw:style-name="fr2" draw:name="Immagine 238" text:anchor-type="as-char" svg:width="0.483cm" svg:height="0.362cm" draw:z-index="36"><draw:image xlink:href="Pictures/10000200000000120000000D889F0994.png" xlink:type="simple" xlink:show="embed" xlink:actuate="onLoad"/></draw:frame></draw:a></text:span><text:span text:style-name="T157"><draw:frame draw:style-name="fr2" draw:name="Immagine 239" text:anchor-type="as-char" svg:width="1.058cm" svg:height="0.362cm" draw:z-index="37"><draw:image xlink:href="Pictures/10000200000000280000000D4E46C351.png" xlink:type="simple" xlink:show="embed" xlink:actuate="onLoad"/></draw:frame></text:span><text:span text:style-name="T155">- FOR GUIDANCE</text:span></text:p>
      <text:p text:style-name="P51"><text:span text:style-name="T161">-</text:span><text:a xlink:type="simple" xlink:href="http://ec.europa.eu/food/international/trade/docs/automatic_trans_rules_vet_inspection_slauthered_animals_en.pdf"><text:span text:style-name="T155">27/12/1983 Rules for veterinary inspection of slaughtered animals and veterinary-sanitary examination of meat and meat products</text:span></text:a><text:span text:style-name="T157"><draw:a xlink:type="simple" xlink:href="http://ec.europa.eu/food/international/trade/docs/automatic_trans_rules_vet_inspection_slauthered_animals_en.pdf"><draw:frame draw:style-name="fr2" draw:name="Immagine 256" text:anchor-type="as-char" svg:width="0.483cm" svg:height="0.362cm" draw:z-index="38"><draw:image xlink:href="Pictures/10000200000000120000000D2B4B6BFA.png" xlink:type="simple" xlink:show="embed" xlink:actuate="onLoad"/></draw:frame></draw:a></text:span><text:span text:style-name="T155"> </text:span><text:span text:style-name="T157"><draw:a xlink:type="simple" xlink:href="http://ec.europa.eu/food/international/trade/docs/automatic_trans_rules_vet_inspection_slauthered_animals_ru.pdf"><draw:frame draw:style-name="fr2" draw:name="Immagine 257" text:anchor-type="as-char" svg:width="0.483cm" svg:height="0.362cm" draw:z-index="39"><draw:image xlink:href="Pictures/10000200000000120000000D889F0994.png" xlink:type="simple" xlink:show="embed" xlink:actuate="onLoad"/></draw:frame></draw:a></text:span><text:span text:style-name="T157"><draw:frame draw:style-name="fr2" draw:name="Immagine 258" text:anchor-type="as-char" svg:width="1.058cm" svg:height="0.362cm" draw:z-index="40"><draw:image xlink:href="Pictures/10000200000000280000000D4E46C351.png" xlink:type="simple" xlink:show="embed" xlink:actuate="onLoad"/></draw:frame></text:span></text:p>
      <text:p text:style-name="P7">Materiale distribuito in occasione della riunione del 16/4/12:</text:p>
      <text:p text:style-name="P7">PROCEDURE E LINEE GUIDA PER L’ISPEZIONE NEGLI <text:s/>STABILIMENTI DI MACELLAZIONE <text:s/>E DI LAVORAZIONE DELLE CARNI RISPETTO AI REQUISITI VETERINARI (VETERINARI E SANITARI) DEGLI STATI MEMBRI FACENTI PARTE DELLA UNIONE DOGANALE (presente nel materiale didattico distribuito nella riunione del 16/4/12)</text:p>
      <text:p text:style-name="P57"/>
      <text:p text:style-name="P57"/>
      <text:p text:style-name="P57"/>
      <text:p text:style-name="P57"/>
      <text:p text:style-name="P57"/>
      <text:p text:style-name="P57"/>
      <text:p text:style-name="P57"/>
      <text:p text:style-name="P77"/>
      <text:p text:style-name="P77"/>
      <text:p text:style-name="P76"><text:soft-page-break/><text:span text:style-name="T131">Domande di carattere generale - </text:span><text:span text:style-name="T107">General</text:span><text:span text:style-name="T111"> </text:span><text:span text:style-name="T132">q</text:span><text:span text:style-name="T107">uestions</text:span></text:p>
      <text:p text:style-name="P78"/>
      <text:p text:style-name="P51"><text:span text:style-name="T5">1.1 Disponibilità ed evidenza in azienda delle normative russe/standard e requisiti per l’esportazione dei prodotti; (documenti in italiano/inglese, lista dei documenti, informatizzati/cartacei) - </text:span><text:span text:style-name="T11">Presence in the factory of Russian norms/standards and requirements for exported products; (in italian/english; list of documents, computerized/printed)</text:span></text:p>
      <text:p text:style-name="P68"/>
      <text:p text:style-name="P51"><text:span text:style-name="T5">1.2 L’azienda è stata ispezionata dalla autorità competente <text:s/>(AC) prima di essere inserita negli elenchi degli abilitati all’export verso la Federazione Russa/CU, garantendo così che i requisiti russi sono pienamente rispettati (allegare documento comprovante tale ispezione ed il rispetto dei requisiti). </text:span><text:span text:style-name="T19">Indicare quale AC ha effettuato l’ispezione (commissione del Ministero della salute, Regione, ASL, servizio veterinario ufficiale che opera all’interno dello stabilimento) - </text:span><text:span text:style-name="T16">Was the factory visited by a commission of a competent authority before being listed for export to the Russian Federation/CU, in order to guarantee that Russian requirements are fully met (document proving the commission’s visit and the fulfilment of the requirements attached). What level of Competent Authority was involved (commission from a Central state body, autonomous regional body, local body, state veterinary officer on the grounds of the factory)</text:span></text:p>
      <text:p text:style-name="P15"/>
      <text:p text:style-name="P51"><text:span text:style-name="T3">1.3</text:span><text:span text:style-name="T5"> Presenza di documentazione d’accompagnamento per gli animali inviati al macello </text:span><text:span text:style-name="T11">Presence of accompanying documentation for the animals sent to slaughter</text:span><text:span text:style-name="T5"> </text:span></text:p>
      <text:p text:style-name="P18"/>
      <text:p text:style-name="P51"><text:span text:style-name="T3">1.4</text:span><text:span text:style-name="T5"> Esistenza di una procedure di tracciabilità specifica per il prodotto destinato ad essere esportato verso la Federazione Russa/CU - </text:span><text:span text:style-name="T11">Traciability procedures for product to be exported to Russian Federation/CU</text:span></text:p>
      <text:p text:style-name="P58"/>
      <text:p text:style-name="P58"/>
      <text:p text:style-name="P58"/>
      <text:p text:style-name="Standard"><text:span text:style-name="T131">Valutazione dei pre-requisiti – </text:span><text:span text:style-name="T107">GMP Assessment</text:span></text:p>
      <text:p text:style-name="Standard"><text:span text:style-name="T1">VERIFICA DELLA DOCUMENTAZIONE – </text:span><text:span text:style-name="T98">documental check</text:span></text:p>
      <table:table table:name="Tabella5" table:style-name="Tabella5">
        <table:table-column table:style-name="Tabella5.A"/>
        <table:table-row table:style-name="Tabella5.1">
          <table:table-cell table:style-name="Tabella5.A1" office:value-type="string">
            <text:p text:style-name="P59"/>
            <text:p text:style-name="Standard"><text:span text:style-name="T134">CODICI (a</text:span><text:span text:style-name="T133">ttribuire un </text:span><text:span text:style-name="T134">codice per ogni oggetto di ispezione sotto elencato) </text:span></text:p>
            <text:p text:style-name="Standard"><text:span text:style-name="T133">A = accettabile <text:s/></text:span><text:span text:style-name="T135">M = marginalmente accettabile <text:s/>U = non accettabile <text:s/>N = non ispezionato <text:s text:c="2"/>O = non applicabile</text:span></text:p>
            <text:p text:style-name="P60"/>
            <text:p text:style-name="Standard"><text:span text:style-name="T136">CODES (give a code to each </text:span><text:span text:style-name="T136">topic of inspection)</text:span></text:p>
            <text:p text:style-name="P61">A= ACCEPTABLE M= MARGINALLY ACCEPTABLE U=UNACCEPTABLE N= NOT INSPECTED O= NOT APPLIABLE</text:p>
            <text:p text:style-name="P62"/>
          </table:table-cell>
        </table:table-row>
      </table:table>
      <text:p text:style-name="P64"><text:soft-page-break/></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5"/>
          </table:table-cell>
          <table:table-cell table:style-name="Tabella6.A1" office:value-type="string">
            <text:p text:style-name="P53"><text:span text:style-name="T68">GMP </text:span><text:span text:style-name="T87">(PROTOCOLLI -</text:span><text:span text:style-name="T76">protocols</text:span><text:span text:style-name="T87">)</text:span></text:p>
          </table:table-cell>
          <table:table-cell table:style-name="Tabella6.C1" office:value-type="string">
            <text:p text:style-name="P53">Codice-<text:span text:style-name="T98">code</text:span></text:p>
          </table:table-cell>
        </table:table-row>
        <table:table-row table:style-name="Tabella6.2">
          <table:table-cell table:style-name="Tabella6.A2" office:value-type="string">
            <text:p text:style-name="P53"/>
            <text:p text:style-name="Standard"/>
          </table:table-cell>
          <table:table-cell table:style-name="Tabella6.A2" office:value-type="string">
            <text:p text:style-name="P36"/>
          </table:table-cell>
          <table:table-cell table:style-name="Tabella6.C2" office:value-type="string">
            <text:p text:style-name="P25"/>
            <text:p text:style-name="P24"/>
            <text:p text:style-name="P24"/>
            <text:p text:style-name="P24"/>
            <text:p text:style-name="Standard"><text:span text:style-name="T68">- doce</text:span><text:span text:style-name="T69"> </text:span></text:p>
          </table:table-cell>
        </table:table-row>
        <table:table-row table:style-name="Tabella6.3">
          <table:table-cell table:style-name="Tabella6.A3" office:value-type="string">
            <text:p text:style-name="P53"><text:span text:style-name="T162">l</text:span> </text:p>
          </table:table-cell>
          <table:table-cell table:style-name="Tabella6.A3" office:value-type="string">
            <text:p text:style-name="P53"><text:span text:style-name="T99">Pulizia e disinfezione</text:span><text:span text:style-name="T99"> – </text:span><text:span text:style-name="T100">Cleaning and sanitizing</text:span></text:p>
          </table:table-cell>
          <table:table-cell table:style-name="Tabella6.C3" office:value-type="string">
            <text:p text:style-name="P66"/>
          </table:table-cell>
        </table:table-row>
        <table:table-row table:style-name="Tabella6.3">
          <table:table-cell table:style-name="Tabella6.A3" office:value-type="string">
            <text:p text:style-name="P53">2</text:p>
          </table:table-cell>
          <table:table-cell table:style-name="Tabella6.A3" office:value-type="string">
            <text:p text:style-name="P53">Controllo di potabilità delle acque – <text:span text:style-name="T98">Water control</text:span></text:p>
          </table:table-cell>
          <table:table-cell table:style-name="Tabella6.C3" office:value-type="string">
            <text:p text:style-name="P70"/>
          </table:table-cell>
        </table:table-row>
        <table:table-row table:style-name="Tabella6.3">
          <table:table-cell table:style-name="Tabella6.A3" office:value-type="string">
            <text:p text:style-name="P53">3 </text:p>
          </table:table-cell>
          <table:table-cell table:style-name="Tabella6.A3" office:value-type="string">
            <text:p text:style-name="P53">Gestione dei rifiuti – Waste management</text:p>
          </table:table-cell>
          <table:table-cell table:style-name="Tabella6.C3" office:value-type="string">
            <text:p text:style-name="P71"/>
          </table:table-cell>
        </table:table-row>
        <table:table-row table:style-name="Tabella6.6">
          <table:table-cell table:style-name="Tabella6.A3" office:value-type="string">
            <text:p text:style-name="P53">4 </text:p>
          </table:table-cell>
          <table:table-cell table:style-name="Tabella6.A3" office:value-type="string">
            <text:p text:style-name="P53">Gestione degli scarti di lavorazione – <text:span text:style-name="T98">Production waste management</text:span></text:p>
          </table:table-cell>
          <table:table-cell table:style-name="Tabella6.C3" office:value-type="string">
            <text:p text:style-name="P70"/>
          </table:table-cell>
        </table:table-row>
        <table:table-row table:style-name="Tabella6.6">
          <table:table-cell table:style-name="Tabella6.A3" office:value-type="string">
            <text:p text:style-name="P53">5 </text:p>
          </table:table-cell>
          <table:table-cell table:style-name="Tabella6.A3" office:value-type="string">
            <text:p text:style-name="P53">Smaltimento delle acque reflue – <text:span text:style-name="T98">Waste water disposal</text:span></text:p>
          </table:table-cell>
          <table:table-cell table:style-name="Tabella6.C3" office:value-type="string">
            <text:p text:style-name="P70"/>
          </table:table-cell>
        </table:table-row>
        <table:table-row table:style-name="Tabella6.6">
          <table:table-cell table:style-name="Tabella6.A3" office:value-type="string">
            <text:p text:style-name="P53">6 </text:p>
          </table:table-cell>
          <table:table-cell table:style-name="Tabella6.A3" office:value-type="string">
            <text:p text:style-name="P53">Controllo animali infestanti – <text:span text:style-name="T98">Pest control</text:span></text:p>
          </table:table-cell>
          <table:table-cell table:style-name="Tabella6.C3" office:value-type="string">
            <text:p text:style-name="P70"/>
          </table:table-cell>
        </table:table-row>
        <table:table-row table:style-name="Tabella6.9">
          <table:table-cell table:style-name="Tabella6.A3" office:value-type="string">
            <text:p text:style-name="P53">7 </text:p>
          </table:table-cell>
          <table:table-cell table:style-name="Tabella6.A3" office:value-type="string">
            <text:p text:style-name="P53">Formazione del personale – <text:span text:style-name="T98">Workers training</text:span></text:p>
          </table:table-cell>
          <table:table-cell table:style-name="Tabella6.C3" office:value-type="string">
            <text:p text:style-name="P53"/>
          </table:table-cell>
        </table:table-row>
        <table:table-row table:style-name="Tabella6.10">
          <table:table-cell table:style-name="Tabella6.A3" office:value-type="string">
            <text:p text:style-name="P53">8 </text:p>
          </table:table-cell>
          <table:table-cell table:style-name="Tabella6.A3" office:value-type="string">
            <text:p text:style-name="P53">Gestione abbigliamento da lavoro – <text:span text:style-name="T98">Working cloche management</text:span></text:p>
          </table:table-cell>
          <table:table-cell table:style-name="Tabella6.C3" office:value-type="string">
            <text:p text:style-name="P70"/>
          </table:table-cell>
        </table:table-row>
        <table:table-row table:style-name="Tabella6.1">
          <table:table-cell table:style-name="Tabella6.A3" office:value-type="string">
            <text:p text:style-name="P53">9 </text:p>
          </table:table-cell>
          <table:table-cell table:style-name="Tabella6.A3" office:value-type="string">
            <text:p text:style-name="P53">Controllo temperature – <text:span text:style-name="T98">Temperatures control</text:span></text:p>
          </table:table-cell>
          <table:table-cell table:style-name="Tabella6.C3" office:value-type="string">
            <text:p text:style-name="P70"/>
          </table:table-cell>
        </table:table-row>
        <table:table-row table:style-name="Tabella6.12">
          <table:table-cell table:style-name="Tabella6.A3" office:value-type="string">
            <text:p text:style-name="P53">10</text:p>
          </table:table-cell>
          <table:table-cell table:style-name="Tabella6.A3" office:value-type="string">
            <text:p text:style-name="P53">Gestione del materiale recante il marchio di identificazione – <text:span text:style-name="T98">Product with identification mark management</text:span></text:p>
          </table:table-cell>
          <table:table-cell table:style-name="Tabella6.C3" office:value-type="string">
            <text:p text:style-name="P70"/>
          </table:table-cell>
        </table:table-row>
        <table:table-row table:style-name="Tabella6.10">
          <table:table-cell table:style-name="Tabella6.A3" office:value-type="string">
            <text:p text:style-name="P53">11 </text:p>
          </table:table-cell>
          <table:table-cell table:style-name="Tabella6.A3" office:value-type="string">
            <text:p text:style-name="P53">Controlli microbiologici – <text:span text:style-name="T98">Microbiological analysis</text:span></text:p>
          </table:table-cell>
          <table:table-cell table:style-name="Tabella6.C3" office:value-type="string">
            <text:p text:style-name="P72"/>
          </table:table-cell>
        </table:table-row>
        <table:table-row table:style-name="Tabella6.10">
          <table:table-cell table:style-name="Tabella6.A3" office:value-type="string">
            <text:p text:style-name="P53">12 </text:p>
          </table:table-cell>
          <table:table-cell table:style-name="Tabella6.A3" office:value-type="string">
            <text:p text:style-name="P53">Tracciabilità del prodotto e ritiro dal mercato – <text:span text:style-name="T98">Traciability and recall procedures</text:span></text:p>
          </table:table-cell>
          <table:table-cell table:style-name="Tabella6.C3" office:value-type="string">
            <text:p text:style-name="P70"/>
          </table:table-cell>
        </table:table-row>
        <table:table-row table:style-name="Tabella6.10">
          <table:table-cell table:style-name="Tabella6.A3" office:value-type="string">
            <text:p text:style-name="P53">13 </text:p>
          </table:table-cell>
          <table:table-cell table:style-name="Tabella6.A3" office:value-type="string">
            <text:p text:style-name="P53">Selezione e verifica dei fornitori – <text:span text:style-name="T98">Selection for supplier</text:span></text:p>
          </table:table-cell>
          <table:table-cell table:style-name="Tabella6.C3" office:value-type="string">
            <text:p text:style-name="P70"/>
          </table:table-cell>
        </table:table-row>
        <table:table-row table:style-name="Tabella6.3">
          <table:table-cell table:style-name="Tabella6.A3" office:value-type="string">
            <text:p text:style-name="P53">14 </text:p>
          </table:table-cell>
          <table:table-cell table:style-name="Tabella6.A3" office:value-type="string">
            <text:p text:style-name="P53">Manutenzione - <text:span text:style-name="T98">Maintenance</text:span></text:p>
          </table:table-cell>
          <table:table-cell table:style-name="Tabella6.C3" office:value-type="string">
            <text:p text:style-name="P70"/>
          </table:table-cell>
        </table:table-row>
        <table:table-row table:style-name="Tabella6.1">
          <table:table-cell table:style-name="Tabella6.A3" office:value-type="string">
            <text:p text:style-name="P53">15 </text:p>
          </table:table-cell>
          <table:table-cell table:style-name="Tabella6.A3" office:value-type="string">
            <text:p text:style-name="P53">Ricerca residui – <text:span text:style-name="T98">Analysis for residues</text:span></text:p>
          </table:table-cell>
          <table:table-cell table:style-name="Tabella6.C3" office:value-type="string">
            <text:p text:style-name="P70"/>
          </table:table-cell>
        </table:table-row>
      </table:table>
      <text:p text:style-name="Standard"/>
      <text:p text:style-name="Standard"/>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0"/>
          </table:table-cell>
          <table:table-cell table:style-name="Tabella7.A1" office:value-type="string">
            <text:p text:style-name="P25">SSOP</text:p>
          </table:table-cell>
          <table:table-cell table:style-name="Tabella7.C1" office:value-type="string">
            <text:p text:style-name="P70">codice </text:p>
          </table:table-cell>
        </table:table-row>
        <table:table-row table:style-name="Tabella7.2">
          <table:table-cell table:style-name="Tabella7.A1" office:value-type="string">
            <text:p text:style-name="P53">l </text:p>
          </table:table-cell>
          <table:table-cell table:style-name="Tabella7.A1" office:value-type="string">
            <text:p text:style-name="P52">Lo stabilimento ha un programma SSOP scritto –<text:span text:style-name="T98"> The establishment has a written SSOP program</text:span></text:p>
          </table:table-cell>
          <table:table-cell table:style-name="Tabella7.C1" office:value-type="string">
            <text:p text:style-name="P53"/>
          </table:table-cell>
        </table:table-row>
        <table:table-row table:style-name="Tabella7.3">
          <table:table-cell table:style-name="Tabella7.A1" office:value-type="string">
            <text:p text:style-name="P53">2 </text:p>
          </table:table-cell>
          <table:table-cell table:style-name="Tabella7.A1" office:value-type="string">
            <text:p text:style-name="P52">La procedura include sanificazioni preoperative –<text:span text:style-name="T98"> The procedure includes pre-operational sanitations</text:span></text:p>
          </table:table-cell>
          <table:table-cell table:style-name="Tabella7.C1" office:value-type="string">
            <text:p text:style-name="P53"/>
          </table:table-cell>
        </table:table-row>
        <table:table-row table:style-name="Tabella7.4">
          <table:table-cell table:style-name="Tabella7.A1" office:value-type="string">
            <text:p text:style-name="P53">3 </text:p>
          </table:table-cell>
          <table:table-cell table:style-name="Tabella7.A1" office:value-type="string">
            <text:p text:style-name="P52">La procedura include sanificazioni operative - <text:span text:style-name="T98">The procedure includes operational sanitations</text:span></text:p>
          </table:table-cell>
          <table:table-cell table:style-name="Tabella7.C1" office:value-type="string">
            <text:p text:style-name="P53"/>
          </table:table-cell>
        </table:table-row>
        <table:table-row table:style-name="Tabella7.5">
          <table:table-cell table:style-name="Tabella7.A5" office:value-type="string">
            <text:p text:style-name="P53">4 </text:p>
          </table:table-cell>
          <table:table-cell table:style-name="Tabella7.A5" office:value-type="string">
            <text:p text:style-name="P52">Le procedure preoperative includono (almeno) la pulizia delle superfici, di attrezzature ed utensili che vengono in diretto contatto con gli alimenti – <text:span text:style-name="T98">The pre-operational procedures include (at least) the clearing of contact surfaces and equipment</text:span></text:p>
          </table:table-cell>
          <table:table-cell table:style-name="Tabella7.C5" office:value-type="string">
            <text:p text:style-name="P53"/>
          </table:table-cell>
        </table:table-row>
        <table:table-row table:style-name="Tabella7.6">
          <table:table-cell table:style-name="Tabella7.A1" office:value-type="string">
            <text:p text:style-name="P53">5 </text:p>
          </table:table-cell>
          <table:table-cell table:style-name="Tabella7.A1" office:value-type="string">
            <text:p text:style-name="P52">La procedura indica la frequenza delle operazioni – <text:span text:style-name="T98">Frequences are identified</text:span></text:p>
          </table:table-cell>
          <table:table-cell table:style-name="Tabella7.C1" office:value-type="string">
            <text:p text:style-name="P53"/>
          </table:table-cell>
        </table:table-row>
        <table:table-row table:style-name="Tabella7.7">
          <table:table-cell table:style-name="Tabella7.A5" office:value-type="string">
            <text:p text:style-name="P53">6 </text:p>
          </table:table-cell>
          <table:table-cell table:style-name="Tabella7.A5" office:value-type="string">
            <text:p text:style-name="P52">La procedura identifica le persone responsabili per l'implementazione ed il mantenimento delle attività – <text:span text:style-name="T98">The procedure identifies the person responsible for the implementation of the activity</text:span></text:p>
          </table:table-cell>
          <table:table-cell table:style-name="Tabella7.C5" office:value-type="string">
            <text:p text:style-name="P53"/>
          </table:table-cell>
        </table:table-row>
        <table:table-row table:style-name="Tabella7.8">
          <table:table-cell table:style-name="Tabella7.A1" office:value-type="string">
            <text:p text:style-name="P53">7 </text:p>
          </table:table-cell>
          <table:table-cell table:style-name="Tabella7.A1" office:value-type="string">
            <text:p text:style-name="P52">I registri/documenti relativi a queste procedure e ad ogni azione correttiva adottata sono mantenuti su base giornaliera – <text:span text:style-name="T98">Records of the procedure and corrective actions are kept on a daily basis</text:span></text:p>
          </table:table-cell>
          <table:table-cell table:style-name="Tabella7.C1" office:value-type="string">
            <text:p text:style-name="P53"/>
          </table:table-cell>
        </table:table-row>
        <table:table-row table:style-name="Tabella7.9">
          <table:table-cell table:style-name="Tabella7.A1" office:value-type="string">
            <text:p text:style-name="P53">8 </text:p>
          </table:table-cell>
          <table:table-cell table:style-name="Tabella7.A1" office:value-type="string">
            <text:p text:style-name="P52">La procedura è datata e firmata dalla persona che ha competenza generale sullo stabilimento – <text:span text:style-name="T98">The procedure has been dated and signed by the person responsible for the establisment</text:span></text:p>
          </table:table-cell>
          <table:table-cell table:style-name="Tabella7.C1" office:value-type="string">
            <text:p text:style-name="P53"/>
          </table:table-cell>
        </table:table-row>
      </table:table>
      <text:p text:style-name="P57"/>
      <text:p text:style-name="P57"/>
      <text:p text:style-name="P57"/>
      <text:p text:style-name="P57"/>
      <text:p text:style-name="P57"/>
      <text:p text:style-name="P57"><text:soft-page-break/></text:p>
      <text:p text:style-name="P51"><text:span text:style-name="T131">Strutture dell’impianto e procedure - </text:span><text:span text:style-name="T107">Processing facilities and technical procedures</text:span></text:p>
      <text:p text:style-name="P51"><text:span text:style-name="T3">3.1<text:tab/></text:span><text:span text:style-name="T9">Situazione veterinaria e sanitaria</text:span><text:span text:style-name="T5"> </text:span><text:span text:style-name="T31">del deposito in cui vengono mantenute le gabbie con gli</text:span><text:span text:style-name="T5"> animali prima della macellazione (territorio, strutture, …) presenza e condizioni delle strutture per il servizio veterinario - </text:span><text:span text:style-name="T11">Veterinary and sanitary condition of the enclosure where the birds are kept prior to slaughter (territory, facilities, etc). Presence and condition of veterinary facilities</text:span></text:p>
      <text:p text:style-name="P51"><text:span text:style-name="T5">Da verificare solo per gli impianti di macellazione - Verifica prerequisiti – </text:span><text:span text:style-name="T9">Ulteriori informazioni specifiche per Federazione Russa/CU, vedi:</text:span><text:span text:style-name="T5">. – </text:span><text:span text:style-name="T11">To be verified only for slaughterhouses – Check GMP – Other specific information about Russian Federation/CU, see</text:span></text:p>
      <text:p text:style-name="P51"><text:a xlink:type="simple" xlink:href="http://ec.europa.eu/food/international/trade/docs/guidelines_public_sanitary_supervision_meat_processing_enterprises_en.pdf"><text:span text:style-name="Internet_20_link"><text:span text:style-name="T155">Instruction 4086-86 of 28/03/1986 for the implementation of public sanitary supervision of meat processing enterprises</text:span></text:span></text:a><text:span text:style-name="T155"> </text:span><text:span text:style-name="T157"><draw:frame draw:style-name="fr2" draw:name="Immagine 17" text:anchor-type="as-char" svg:width="0.483cm" svg:height="0.332cm" draw:z-index="41"><draw:image xlink:href="Pictures/10000200000000120000000D2B4B6BFA.png" xlink:type="simple" xlink:show="embed" xlink:actuate="onLoad"/></draw:frame></text:span><text:span text:style-name="T158"><draw:a xlink:type="simple" xlink:href="http://ec.europa.eu/food/international/trade/docs/guidelines_public_sanitary_supervision_meat_processing_enterprises_ru.pdf"><draw:frame draw:style-name="fr2" draw:name="Immagine 16" text:anchor-type="as-char" svg:width="0.483cm" svg:height="0.332cm" draw:z-index="42"><draw:image xlink:href="Pictures/10000200000000120000000D889F0994.png" xlink:type="simple" xlink:show="embed" xlink:actuate="onLoad"/></draw:frame></draw:a></text:span><text:span text:style-name="T157"><draw:frame draw:style-name="fr2" draw:name="Immagine 15" text:anchor-type="as-char" svg:width="1.058cm" svg:height="0.332cm" draw:z-index="43"><draw:image xlink:href="Pictures/10000200000000280000000D4E46C351.png" xlink:type="simple" xlink:show="embed" xlink:actuate="onLoad"/></draw:frame></text:span><text:span text:style-name="T155">- FOR GUIDANCE</text:span></text:p>
      <text:p text:style-name="P51"><text:a xlink:type="simple" xlink:href="http://ec.europa.eu/food/international/trade/docs/sanitary_reg_meat_businesses_industry_en.pdf"><text:span text:style-name="Internet_20_link"><text:span text:style-name="T155">Regulation 3238-85 of 27/03/1986 Sanitary regulations for meat businesses industry</text:span></text:span></text:a><text:span text:style-name="T155"> </text:span><text:span text:style-name="T157"><draw:frame draw:style-name="fr2" draw:name="Immagine 14" text:anchor-type="as-char" svg:width="0.483cm" svg:height="0.332cm" draw:z-index="44"><draw:image xlink:href="Pictures/10000200000000120000000D2B4B6BFA.png" xlink:type="simple" xlink:show="embed" xlink:actuate="onLoad"/></draw:frame></text:span><text:span text:style-name="T158"><draw:a xlink:type="simple" xlink:href="http://ec.europa.eu/food/international/trade/docs/sanitary_reg_meat_businesses_industry_ru.pdf"><draw:frame draw:style-name="fr2" draw:name="Immagine 13" text:anchor-type="as-char" svg:width="0.483cm" svg:height="0.332cm" draw:z-index="45"><draw:image xlink:href="Pictures/10000200000000120000000D889F0994.png" xlink:type="simple" xlink:show="embed" xlink:actuate="onLoad"/></draw:frame></draw:a></text:span><text:span text:style-name="T157"><draw:frame draw:style-name="fr2" draw:name="Immagine 12" text:anchor-type="as-char" svg:width="1.058cm" svg:height="0.332cm" draw:z-index="46"><draw:image xlink:href="Pictures/10000200000000280000000D4E46C351.png" xlink:type="simple" xlink:show="embed" xlink:actuate="onLoad"/></draw:frame></text:span><text:span text:style-name="T155">- FOR GUIDANCE</text:span></text:p>
      <text:p text:style-name="P51"><text:span text:style-name="T3">PROCEDURE E LINEE GUIDA PER L’ISPEZIONE NEGLI STABILIMENTI DI MACELLAZIONE E DI LAVORAZIONE DELLE CARNI RISPETTO AI REQUISITI VETERINARI (VETERINARI E SANITARI) DEGLI STATI MEMBRI FACENTI PARTE DELLA UNIONE DOGANALE (presente nel materiale didattico distribuito nella riunione del 16/4/12) – </text:span><text:span text:style-name="T11">Procedures and guidelines for the inspection of meat and meat processing facilities with reference to veterinary and hygiene requirements of the Custom Union (provided during the 16th May 2012 meeting on CU requirements)</text:span></text:p>
      <text:p text:style-name="P51"><text:span text:style-name="T3">3.2 <text:tab/></text:span><text:span text:style-name="T9">Strutture per la visita ante mortem</text:span><text:span text:style-name="T5"> (che devono anche permettere l’esecuzione del rilievo termometrico in caso di necessità) - </text:span><text:span text:style-name="T11">Facilities for the enforcement of pre-slaughter inspections of animals (including check of temperature if required) in slaughterhouses</text:span></text:p>
      <text:p text:style-name="P51"><text:span text:style-name="T5">Per i riferimenti specifici Vedi Punto 3.1 – </text:span><text:span text:style-name="T11">See Point 3.1</text:span></text:p>
      <text:p text:style-name="P51"><text:span text:style-name="T9">3.3 Rispetto dei requisiti sanitari e veterinari durante le seguenti procedure</text:span><text:span text:style-name="T5">: stordimento, dissanguamento, </text:span><text:span text:style-name="T31">scottatura e spennatura</text:span><text:span text:style-name="T5"> (al fine di evitare le lo sporco presente sulla cute entri in contatto con le carni), rimozione degli organi interni dalla carcassa - </text:span><text:span text:style-name="T11">Fulfilment of sanitary and veterinary requirements during the following procedures: stunning, bleeding, burn, plucking (in order to prevent dirt from the surface of the plumage coming into contact with meat), removal of internal organs from the carcase.</text:span><text:span text:style-name="T5"> </text:span></text:p>
      <text:p text:style-name="P51"><text:span text:style-name="T5">Ulteriori informazioni specifiche per Federazione Russa/CU vd. – </text:span><text:span text:style-name="T11">Other specific information for Russian Federation/CU, see:</text:span></text:p>
      <text:p text:style-name="P51"><text:span text:style-name="T5">Per i riferimenti specifici Vedi Punto 3.1 e : – </text:span><text:span text:style-name="T11">See Point 3.1 and:</text:span></text:p>
      <text:p text:style-name="P51"><text:a xlink:type="simple" xlink:href="http://ec.europa.eu/food/international/trade/docs/automatic_trans_rules_vet_inspection_slauthered_animals_en.pdf"><text:span text:style-name="Internet_20_link"><text:span text:style-name="T155">27/12/1983 Rules for veterinary inspection of slaughtered animals and veterinary-sanitary examination of meat and meat products</text:span></text:span></text:a><text:span text:style-name="T158"><draw:a xlink:type="simple" xlink:href="http://ec.europa.eu/food/international/trade/docs/automatic_trans_rules_vet_inspection_slauthered_animals_en.pdf"><draw:frame draw:style-name="fr2" draw:name="Immagine 225" text:anchor-type="as-char" svg:width="0.483cm" svg:height="0.332cm" draw:z-index="47"><draw:image xlink:href="Pictures/10000200000000120000000D2B4B6BFA.png" xlink:type="simple" xlink:show="embed" xlink:actuate="onLoad"/></draw:frame></draw:a></text:span><text:span text:style-name="T155"> </text:span><text:span text:style-name="T158"><draw:a xlink:type="simple" xlink:href="http://ec.europa.eu/food/international/trade/docs/automatic_trans_rules_vet_inspection_slauthered_animals_ru.pdf"><draw:frame draw:style-name="fr2" draw:name="Immagine 31" text:anchor-type="as-char" svg:width="0.483cm" svg:height="0.332cm" draw:z-index="48"><draw:image xlink:href="Pictures/10000200000000120000000D889F0994.png" xlink:type="simple" xlink:show="embed" xlink:actuate="onLoad"/></draw:frame></draw:a></text:span><text:span text:style-name="T157"><draw:frame draw:style-name="fr2" draw:name="Immagine 30" text:anchor-type="as-char" svg:width="1.058cm" svg:height="0.332cm" draw:z-index="49"><draw:image xlink:href="Pictures/10000200000000280000000D4E46C351.png" xlink:type="simple" xlink:show="embed" xlink:actuate="onLoad"/></draw:frame></text:span></text:p>
      <text:p text:style-name="P51"><text:span text:style-name="T9">3.4 Procedure per la bollatura sanitaria/marchiatura</text:span><text:span text:style-name="T5"> - </text:span><text:span text:style-name="T11">Procedure of veterinary stamping/ branding </text:span></text:p>
      <text:p text:style-name="P18">Vedi Punto 3.3</text:p>
      <text:p text:style-name="P51"><text:span text:style-name="T9">3.5 Procedure per la gestione dei prodotti non edibili e dei sottoprodotti </text:span><text:span text:style-name="T3">di origine animale (SOA)</text:span><text:span text:style-name="T137"> - </text:span><text:span text:style-name="T11">Procedure of control of the inedible product</text:span><text:span text:style-name="T5"> <text:s/></text:span></text:p>
      <text:p text:style-name="P18"><text:soft-page-break/>Vedi Punto 3.3</text:p>
      <text:p text:style-name="P51"><text:span text:style-name="T9">3.6 <text:s/>Rispetto del principio di evitare incroci</text:span><text:span text:style-name="T5"> dei diversi percorsi nello sviluppo del lay out aziendale - <text:s/></text:span><text:span text:style-name="T11">Compliance with the principle of no intersection of technical production lines</text:span></text:p>
      <text:p text:style-name="P18">Vedi Punto 3.3</text:p>
      <text:p text:style-name="P51"><text:span text:style-name="T9">3.7 </text:span><text:span text:style-name="T139"><text:s/></text:span><text:span text:style-name="T9">Separazione delle carni fresche</text:span><text:span text:style-name="T5"> da esportare verso la Russia/CU nella fase di stoccaggio Separation of raw meat to be exported to Russia/CU in storage </text:span></text:p>
      <text:p text:style-name="P51"><text:span text:style-name="T5">Vedi Punto 3.3</text:span></text:p>
      <text:p text:style-name="P51"><text:span text:style-name="T9">3.8 Rispetto delle norme relative alla temperatura</text:span><text:span text:style-name="T5"> nei reparti in cui viene lavorata la carne e nelle celle frigorifere Compliance with temperature norms in meat processing facilities and in cold rooms.</text:span></text:p>
      <text:p text:style-name="P51"><text:span text:style-name="T5">Vedi Punto 3.3</text:span></text:p>
      <text:p text:style-name="P18"/>
      <text:p text:style-name="P51"><text:span text:style-name="T131">Altre Modalità di Controllo -</text:span><text:span text:style-name="T140"> </text:span><text:span text:style-name="T131"><text:s/>Control </text:span></text:p>
      <text:p text:style-name="P51"><text:span text:style-name="T9">4.1 Procedure per il controllo delle fasi successive alla macellazione</text:span><text:span text:style-name="T5"> (disosso, il sezionamento ed il preconfezionamento delle carni, trasformazione) - Organisation of controls during the boning, cutting and pre- packing of the meat –.</text:span></text:p>
      <text:p text:style-name="P51"><text:span text:style-name="T5">Ulteriori informazioni specifiche per Federazione Russa/CU vd.:punto 3.3 ed anche</text:span></text:p>
      <text:p text:style-name="P51"><text:span text:style-name="T3">VADEMECUM REQUISITI CARNI FRESCHE E PRODOTTI A BASE DI CARNE NELL’UNIONE DOGANALE <text:s/>(presente nel materiale didattico distribuito nella riunione del 16/4/12) –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Standard"><text:span text:style-name="T9">5.<text:tab/>Sistemi di autocontrollo aziendale (HACCP) - S</text:span><text:span text:style-name="T21">ystems of self-control in the factory (HACCP)</text:span></text:p>
      <text:p text:style-name="P6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5"/>
          </table:table-cell>
          <table:table-cell table:style-name="Tabella8.A1" office:value-type="string">
            <text:p text:style-name="P4">HACCP</text:p>
          </table:table-cell>
          <table:table-cell table:style-name="Tabella8.C1" office:value-type="string">
            <text:p text:style-name="P53"/>
          </table:table-cell>
        </table:table-row>
        <table:table-row table:style-name="Tabella8.2">
          <table:table-cell table:style-name="Tabella8.A2" office:value-type="string">
            <text:p text:style-name="P53">1 </text:p>
          </table:table-cell>
          <table:table-cell table:style-name="Tabella8.A2" office:value-type="string">
            <text:p text:style-name="P52">Lo stabilimento ha un diagramma di flusso che descrive le fasi del processo e il percorso del prodotto – <text:span text:style-name="T98">Presence of a flow chart describing the process</text:span></text:p>
          </table:table-cell>
          <table:table-cell table:style-name="Tabella8.C2" office:value-type="string">
            <text:p text:style-name="P53"/>
          </table:table-cell>
        </table:table-row>
        <table:table-row table:style-name="Tabella8.3">
          <table:table-cell table:style-name="Tabella8.A2" office:value-type="string">
            <text:p text:style-name="P53">2 </text:p>
          </table:table-cell>
          <table:table-cell table:style-name="Tabella8.A2" office:value-type="string">
            <text:p text:style-name="P52">Lo stabilimento ha condotto un'analisi dei pericoli che include tutti i probabili pericoli per la sicurezza dell'alimento – <text:span text:style-name="T98">In the risk assessment all the likely risks are considered</text:span></text:p>
          </table:table-cell>
          <table:table-cell table:style-name="Tabella8.C2" office:value-type="string">
            <text:p text:style-name="P53"/>
          </table:table-cell>
        </table:table-row>
        <table:table-row table:style-name="Tabella8.4">
          <table:table-cell table:style-name="Tabella8.A2" office:value-type="string">
            <text:p text:style-name="P53">3 </text:p>
          </table:table-cell>
          <table:table-cell table:style-name="Tabella8.A2" office:value-type="string">
            <text:p text:style-name="P52">L'analisi include la destinazione d'uso del prodotto o l'uso previsto a livello di consumatore <text:s/>- <text:span text:style-name="T98">The analysys includes the final use of the product</text:span></text:p>
          </table:table-cell>
          <table:table-cell table:style-name="Tabella8.C2" office:value-type="string">
            <text:p text:style-name="P53"/>
          </table:table-cell>
        </table:table-row>
        <table:table-row table:style-name="Tabella8.5">
          <table:table-cell table:style-name="Tabella8.A2" office:value-type="string">
            <text:p text:style-name="P53">4 </text:p>
          </table:table-cell>
          <table:table-cell table:style-name="Tabella8.A2" office:value-type="string">
            <text:p text:style-name="P52">Esiste un piano HACCP scritto per ogni prodotto ove l'analisi dei pericoli abbia evidenziato uno o più pericoli per la sicurezza dell'alimento che possono ragionevolmente verificarsi – <text:span text:style-name="T98">A specific HACCP plani s defined for each product for which the risk analysis shows at least one risk for food safety</text:span></text:p>
          </table:table-cell>
          <table:table-cell table:style-name="Tabella8.C2" office:value-type="string">
            <text:p text:style-name="P53"/>
          </table:table-cell>
        </table:table-row>
        <table:table-row table:style-name="Tabella8.6">
          <table:table-cell table:style-name="Tabella8.A2" office:value-type="string">
            <text:p text:style-name="P53">5 </text:p>
          </table:table-cell>
          <table:table-cell table:style-name="Tabella8.A2" office:value-type="string">
            <text:p text:style-name="P52">Tutti i pericoli identificati nell'analisi sono inclusi nel piano Haccp; il piano elenca un CCP per ogni pericolo identificato per la sicurezza dell'alimento – <text:span text:style-name="T98">All the identified rinks are included in the HACCP plan; the plan has a CCP for each identified risk</text:span></text:p>
          </table:table-cell>
          <table:table-cell table:style-name="Tabella8.C2" office:value-type="string">
            <text:p text:style-name="P53"/>
          </table:table-cell>
        </table:table-row>
        <table:table-row table:style-name="Tabella8.7">
          <table:table-cell table:style-name="Tabella8.A2" office:value-type="string">
            <text:p text:style-name="P53">6 </text:p>
          </table:table-cell>
          <table:table-cell table:style-name="Tabella8.A2" office:value-type="string">
            <text:p text:style-name="P52">Il piano Haccp specifica limiti critici, procedure di monitoraggio, frequenza del </text:p>
            <text:p text:style-name="P51">monitoraggio effettuato in corrispondenza di ogni CCP – <text:span text:style-name="T98">Critical limits are defined by the HACCP plan, monitoring procedures and frequengy of monitoring procedures</text:span></text:p>
          </table:table-cell>
          <table:table-cell table:style-name="Tabella8.C2" office:value-type="string">
            <text:p text:style-name="P53"/>
          </table:table-cell>
        </table:table-row>
        <table:table-row table:style-name="Tabella8.8">
          <table:table-cell table:style-name="Tabella8.A1" office:value-type="string">
            <text:p text:style-name="P53">7 </text:p>
          </table:table-cell>
          <table:table-cell table:style-name="Tabella8.A1" office:value-type="string">
            <text:p text:style-name="P52">Il piano descrive le azioni correttive adottate quando è stato superato un limite critico – <text:span text:style-name="T98">Corrective actions are defined</text:span></text:p>
          </table:table-cell>
          <table:table-cell table:style-name="Tabella8.C1" office:value-type="string">
            <text:p text:style-name="P53"/>
          </table:table-cell>
        </table:table-row>
        <table:table-row table:style-name="Tabella8.9">
          <table:table-cell table:style-name="Tabella8.A1" office:value-type="string">
            <text:p text:style-name="P53">8 </text:p>
          </table:table-cell>
          <table:table-cell table:style-name="Tabella8.A1" office:value-type="string">
            <text:p text:style-name="P52">Il piano Haccp è stato validato sulla base di molteplici risultati del monitoraggio –<text:span text:style-name="T98"> the validation of the HACCP plan has been carried out using monitoring results </text:span></text:p>
          </table:table-cell>
          <table:table-cell table:style-name="Tabella8.C1" office:value-type="string">
            <text:p text:style-name="P53"/>
          </table:table-cell>
        </table:table-row>
        <table:table-row table:style-name="Tabella8.10">
          <table:table-cell table:style-name="Tabella8.A2" office:value-type="string">
            <text:p text:style-name="P53">9 </text:p>
          </table:table-cell>
          <table:table-cell table:style-name="Tabella8.A2" office:value-type="string">
            <text:p text:style-name="P52">Il piano Haccp elenca le procedure adottate dallo stabilimento per verificare che il piano sia implementato e funzionante efficacemente, nonché la frequenza di queste procedure – <text:span text:style-name="T98">the plan lists all the procedures for the control of its implementation</text:span></text:p>
          </table:table-cell>
          <table:table-cell table:style-name="Tabella8.C2" office:value-type="string">
            <text:p text:style-name="P53"/>
          </table:table-cell>
        </table:table-row>
        <table:table-row table:style-name="Tabella8.11">
          <table:table-cell table:style-name="Tabella8.A2" office:value-type="string">
            <text:p text:style-name="P53">10 </text:p>
          </table:table-cell>
          <table:table-cell table:style-name="Tabella8.A2" office:value-type="string">
            <text:p text:style-name="P52">Il sistema di mantenimento delle registrazioni del piano Haccp documenta il </text:p>
            <text:p text:style-name="P51">monitoraggio dei CP e/o include le registrazioni con valori reali cd osservazioni – <text:span text:style-name="T98">Registation </text:span></text:p>
          </table:table-cell>
          <table:table-cell table:style-name="Tabella8.C2" office:value-type="string">
            <text:p text:style-name="P53"/>
          </table:table-cell>
        </table:table-row>
        <table:table-row table:style-name="Tabella8.12">
          <table:table-cell table:style-name="Tabella8.A1" office:value-type="string">
            <text:p text:style-name="P53">11 </text:p>
          </table:table-cell>
          <table:table-cell table:style-name="Tabella8.A1" office:value-type="string">
            <text:p text:style-name="P52">Il piano Haccp è datato e firmato da un responsabile ufficiale dello stabilimento <text:span text:style-name="T98">– the HACCP plan has been signed and dated by the person responsible for the plant</text:span></text:p>
          </table:table-cell>
          <table:table-cell table:style-name="Tabella8.C1" office:value-type="string">
            <text:p text:style-name="P53"/>
          </table:table-cell>
        </table:table-row>
        <table:table-row table:style-name="Tabella8.13">
          <table:table-cell table:style-name="Tabella8.A13" office:value-type="string">
            <text:p text:style-name="P53">12 </text:p>
          </table:table-cell>
          <table:table-cell table:style-name="Tabella8.A13" office:value-type="string">
            <text:p text:style-name="P52">Lo stabilimento effettua e documenta come richiesto la revisione dei documenti pre-shipment (pre-spedizione) <text:s/>- <text:span text:style-name="T98">Pre-shipment is carried out</text:span></text:p>
          </table:table-cell>
          <table:table-cell table:style-name="Tabella8.C13" office:value-type="string">
            <text:p text:style-name="P53"/>
          </table:table-cell>
        </table:table-row>
      </table:table>
      <text:p text:style-name="P7"/>
      <text:p text:style-name="P7"/>
      <text:p text:style-name="P7"/>
      <text:p text:style-name="P7"/>
      <text:p text:style-name="P7"/>
      <text:p text:style-name="P7"/>
      <text:p text:style-name="P7"><text:soft-page-break/></text:p>
      <text:p text:style-name="Standard"><text:span text:style-name="T70">L'ESITO DEL SOPRALLUOGO E'</text:span><text:span text:style-name="T70"> – The result of the inspection is</text:span></text:p>
      <text:p text:style-name="Standard">(<text:span text:style-name="T68">FAVOREVOLE - acceptable</text:span><text:tab/> / <text:span text:style-name="T68">FAVOREVOLE <text:s/>a condizione che la ditta provveda ad ottemperare alle prescrizioni / </text:span><text:span text:style-name="T88">ATTENZIONE </text:span><text:span text:style-name="T68">(occorre allegare al verbale la/le scheda/e di non conformità con la risoluzione) – </text:span><text:span text:style-name="T75">acceptable, after resolution of non-conformities (report of resolution attached)/ </text:span><text:span text:style-name="T68">NON FAVOREVOLE – </text:span><text:span text:style-name="T75">not acceptable<text:tab/></text:span><text:tab/><text:tab/><text:tab/><text:tab/><text:tab/><text:tab/><text:tab/><text:tab/><text:tab/><text:tab/><text:span text:style-name="T163"></text:span></text:p>
      <text:p text:style-name="Standard"><text:span text:style-name="T56">GIUDIZIO COMPLESSIVO – global assessment</text:span></text:p>
      <text:p text:style-name="P23"/>
      <text:p text:style-name="P23"/>
      <text:p text:style-name="P17">L'ISPETTORE VETERINARIO</text:p>
      <text:p text:style-name="P17"/>
      <text:p text:style-name="P17">__________________________</text:p>
      <text:p text:style-name="P17"/>
      <text:p text:style-name="P17"/>
      <text:p text:style-name="P17"/>
      <text:p text:style-name="P17">FIRMA DEL RESPONSABILE DELLA DITTA <text:s text:c="2"/>______________________________</text:p>
      <text:p text:style-name="Standard"><text:tab/><text:tab/><text:tab/><text:tab/><text:tab/><text:tab/> <text:s text:c="8"/>(PER PR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Courier New'"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7" style:display-name="Heading 7" style:family="paragraph" style:parent-style-name="Standard" style:next-style-name="Standard" style:default-outline-level="7" style:class="text">
      <style:paragraph-properties fo:margin-top="0cm" fo:margin-bottom="0cm" fo:line-height="100%" fo:keep-with-next="always"/>
      <style:text-properties fo:text-transform="uppercase" style:font-name="Times New Roman" fo:font-size="10pt" fo:font-weight="bold" style:font-size-asian="10pt" style:font-weight-asian="bold" style:font-size-complex="10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it" fo:country="IT" style:font-name-asian="Calibri" style:font-size-asian="12pt" style:font-name-complex="Calibri" style:font-size-complex="12pt" style:language-complex="ar" style:country-complex="SA"/>
    </style:style>
    <style:style style:name="Normale_20__28_Web_29_" style:display-name="Normale (Web)" style:family="paragraph" style:parent-style-name="Standard">
      <style:paragraph-properties fo:margin-top="0.494cm" fo:margin-bottom="0.494cm" style:line-height-at-least="0.441cm"/>
      <style:text-properties fo:color="#313f4b" style:font-name="Verdana" fo:font-size="7.5pt" style:font-size-asian="7.5pt" style:font-size-complex="7.5pt"/>
    </style:style>
    <style:style style:name="bodytext_5f_black" style:display-name="bodytext_black" style:family="paragraph" style:parent-style-name="Standard">
      <style:paragraph-properties fo:margin-top="0.494cm" fo:margin-bottom="0.494cm" style:line-height-at-least="0.441cm"/>
      <style:text-properties fo:color="#313f4b" style:font-name="Verdana" fo:font-size="7.5pt" style:font-size-asian="7.5pt" style:font-size-complex="7.5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tile" style:family="paragraph">
      <style:paragraph-properties fo:orphans="0" fo:widows="0" fo:hyphenation-ladder-count="no-limit" style:text-autospace="none"/>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Stile1" style:family="paragraph" style:parent-style-name="Heading_20_1">
      <style:paragraph-properties fo:line-height="2.293cm" fo:text-align="center" style:justify-single-word="false" fo:orphans="0" fo:widows="0"/>
      <style:text-properties style:font-name="Kunstler Script" fo:font-size="52pt" style:font-name-asian="Times New Roman" style:font-size-asian="52pt" style:font-name-complex="Kunstler Script" style:font-size-complex="5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fo:font-size="10pt" style:font-size-asian="10pt"/>
    </style:style>
    <style:style style:name="WW8Num11z1" style:family="text">
      <style:text-properties style:font-name="Courier New"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variant="normal" fo:text-transform="none" fo:color="#000000" style:text-line-through-style="none" style:text-position="0% 100%" style:font-name="Symbol" fo:font-size="12pt" fo:text-shadow="none" style:font-size-asian="12pt" style:font-size-complex="12pt" text:display="true"/>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fo:font-size="10pt" style:font-name-asian="Times New Roman" style:font-size-asian="10pt" style:font-name-complex="Times New Roman"/>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fo:color="#000000"/>
    </style:style>
    <style:style style:name="Car._20_predefinito_20_paragrafo" style:display-name="Car. predefinito paragrafo" style:family="text"/>
    <style:style style:name="_20_Carattere_20_Carattere3" style:display-name=" Carattere Carattere3" style:family="text">
      <style:text-properties style:font-name="Calibri"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_20_Carattere_20_Carattere2" style:display-name=" Carattere Carattere2" style:family="text">
      <style:text-properties style:font-name="Tahoma" fo:font-size="8pt" style:font-name-asian="Times New Roman"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short_5f_text" style:display-name="short_text" style:family="text" style:parent-style-name="Car._20_predefinito_20_paragrafo"/>
    <style:style style:name="hps" style:family="text" style:parent-style-name="Car._20_predefinito_20_paragrafo"/>
    <style:style style:name="_20_Carattere_20_Carattere1" style:display-name=" Carattere Carattere1" style:family="text">
      <style:text-properties style:font-name="Calibri" style:font-name-asian="Times New Roman" style:font-name-complex="Times New Roman"/>
    </style:style>
    <style:style style:name="_20_Carattere_20_Carattere" style:display-name=" Carattere Carattere" style:family="text">
      <style:text-properties style:font-name="Calibri" style:font-name-asian="Times New Roman" style:font-name-complex="Times New Roman"/>
    </style:style>
    <style:style style:name="_20_Carattere_20_Carattere4" style:display-name=" Carattere Carattere4" style:family="text">
      <style:text-properties fo:text-transform="uppercase" style:font-name="Times New Roman" fo:font-size="10pt" fo:font-weight="bold" style:font-name-asian="Times New Roman" style:font-size-asian="10pt" style:font-weight-asian="bold" style:font-name-complex="Times New Roman" style:font-size-complex="10pt"/>
    </style:style>
    <style:style style:name="_20_Carattere_20_Carattere5" style:display-name=" Carattere Carattere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3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4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8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536cm" fo:margin-bottom="0.635cm" fo:margin-left="0.882cm" fo:margin-right="0.42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Giada GB. Battaglia</meta:initial-creator>
    <meta:creation-date>2013-02-07T09:54:00</meta:creation-date>
    <dc:creator>Gruppo Veronesi</dc:creator>
    <dc:date>2013-02-07T09:54:00</dc:date>
    <meta:print-date>2012-10-15T16:13:00</meta:print-date>
    <meta:editing-cycles>2</meta:editing-cycles>
    <meta:editing-duration>PT3M</meta:editing-duration>
    <meta:document-statistic meta:table-count="8" meta:image-count="49" meta:object-count="1" meta:page-count="17" meta:paragraph-count="354" meta:word-count="4162" meta:character-count="28465"/>
    <meta:generator>OpenOffice.org/3.3$Win32 OpenOffice.org_project/330m20$Build-9567</meta:generator>
  </office:meta>
</office:document-meta>
</file>