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20000000D889F0994.png"/>
  <manifest:file-entry manifest:media-type="image/png" manifest:full-path="Pictures/10000200000000120000000D3A7C0734.png"/>
  <manifest:file-entry manifest:media-type="image/png" manifest:full-path="Pictures/10000200000000280000000D4E46C351.png"/>
  <manifest:file-entry manifest:media-type="image/png" manifest:full-path="Pictures/10000200000000120000000D2B4B6B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7.957cm" table:align="center" style:writing-mode="lr-tb"/>
    </style:style>
    <style:style style:name="Tabella1.A" style:family="table-column">
      <style:table-column-properties style:column-width="1.311cm"/>
    </style:style>
    <style:style style:name="Tabella1.B" style:family="table-column">
      <style:table-column-properties style:column-width="3.106cm"/>
    </style:style>
    <style:style style:name="Tabella1.C" style:family="table-column">
      <style:table-column-properties style:column-width="3.54cm"/>
    </style:style>
    <style:style style:name="Tabella1.1" style:family="table-row">
      <style:table-row-properties style:row-height="1.603cm" style:keep-together="true" fo:keep-together="auto"/>
    </style:style>
    <style:style style:name="Tabella1.A1" style:family="table-cell">
      <style:table-cell-properties style:vertical-align="middle" fo:padding-left="0.101cm" fo:padding-right="0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middle" fo:padding-left="0.101cm" fo:padding-right="0cm" fo:padding-top="0cm" fo:padding-bottom="0cm" fo:border-left="0.018cm solid #000000" fo:border-right="none" fo:border-top="0.035cm solid #000000" fo:border-bottom="0.018cm solid #000000" style:writing-mode="lr-tb"/>
    </style:style>
    <style:style style:name="Tabella1.C1" style:family="table-cell">
      <style:table-cell-properties style:vertical-align="middle" fo:padding-left="0.101cm" fo:padding-right="0cm" fo:padding-top="0cm" fo:padding-bottom="0cm" fo:border-left="0.018cm solid #000000" fo:border-right="0.018cm solid #000000" fo:border-top="0.035cm solid #000000" fo:border-bottom="0.018cm solid #000000" style:writing-mode="lr-tb"/>
    </style:style>
    <style:style style:name="Tabella1.2" style:family="table-row">
      <style:table-row-properties style:row-height="0.796cm" style:keep-together="true" fo:keep-together="auto"/>
    </style:style>
    <style:style style:name="Tabella1.A2" style:family="table-cell">
      <style:table-cell-properties style:vertical-align="middle" fo:padding="0cm" fo:border-left="0.035cm solid #000000" fo:border-right="none" fo:border-top="0.018cm solid #000000" fo:border-bottom="0.018cm solid #000000" style:writing-mode="lr-tb"/>
    </style:style>
    <style:style style:name="Tabella1.B2" style:family="table-cell">
      <style:table-cell-properties style:vertical-align="middle" fo:padding="0cm" fo:border-left="0.018cm solid #000000" fo:border-right="none" fo:border-top="0.018cm solid #000000" fo:border-bottom="0.018cm solid #000000" style:writing-mode="lr-tb"/>
    </style:style>
    <style:style style:name="Tabella1.C2" style:family="table-cell">
      <style:table-cell-properties style:vertical-align="middle" fo:padding="0cm" fo:border="0.018cm solid #000000" style:writing-mode="lr-tb"/>
    </style:style>
    <style:style style:name="Tabella1.3" style:family="table-row">
      <style:table-row-properties style:row-height="0.797cm" style:keep-together="true" fo:keep-together="auto"/>
    </style:style>
    <style:style style:name="Tabella1.4" style:family="table-row">
      <style:table-row-properties style:row-height="0.804cm" style:keep-together="true" fo:keep-together="auto"/>
    </style:style>
    <style:style style:name="Tabella1.A4" style:family="table-cell">
      <style:table-cell-properties style:vertical-align="middle" fo:padding="0cm" fo:border-left="0.035cm solid #000000" fo:border-right="none" fo:border-top="0.018cm solid #000000" fo:border-bottom="0.035cm solid #000000" style:writing-mode="lr-tb"/>
    </style:style>
    <style:style style:name="Tabella1.B4" style:family="table-cell">
      <style:table-cell-properties style:vertical-align="middle" fo:padding="0cm" fo:border-left="0.018cm solid #000000" fo:border-right="none" fo:border-top="0.018cm solid #000000" fo:border-bottom="0.035cm solid #000000" style:writing-mode="lr-tb"/>
    </style:style>
    <style:style style:name="Tabella1.C4" style:family="table-cell">
      <style:table-cell-properties style:vertical-align="middle" fo:padding="0cm" fo:border-left="0.018cm solid #000000" fo:border-right="0.018cm solid #000000" fo:border-top="0.018cm solid #000000" fo:border-bottom="0.035cm solid #000000" style:writing-mode="lr-tb"/>
    </style:style>
    <style:style style:name="Tabella2" style:family="table">
      <style:table-properties style:width="11.816cm" table:align="center" style:writing-mode="lr-tb"/>
    </style:style>
    <style:style style:name="Tabella2.A" style:family="table-column">
      <style:table-column-properties style:column-width="8.096cm"/>
    </style:style>
    <style:style style:name="Tabella2.B" style:family="table-column">
      <style:table-column-properties style:column-width="1.27cm"/>
    </style:style>
    <style:style style:name="Tabella2.D" style:family="table-column">
      <style:table-column-properties style:column-width="1.18cm"/>
    </style:style>
    <style:style style:name="Tabella2.1" style:family="table-row">
      <style:table-row-properties style:row-height="1.018cm" style:keep-together="true" fo:keep-together="auto"/>
    </style:style>
    <style:style style:name="Tabella2.A1" style:family="table-cell">
      <style:table-cell-properties style:vertical-align="top" fo:padding="0cm" fo:border-left="0.035cm solid #000000" fo:border-right="none" fo:border-top="0.035cm solid #000000" fo:border-bottom="0.018cm solid #000000" style:writing-mode="lr-tb"/>
    </style:style>
    <style:style style:name="Tabella2.B1" style:family="table-cell">
      <style:table-cell-properties style:vertical-align="top" fo:padding="0cm" fo:border-left="0.018cm solid #000000" fo:border-right="none" fo:border-top="0.035cm solid #000000" fo:border-bottom="0.018cm solid #000000" style:writing-mode="lr-tb"/>
    </style:style>
    <style:style style:name="Tabella2.D1" style:family="table-cell">
      <style:table-cell-properties style:vertical-align="top" fo:padding="0cm" fo:border-left="0.018cm solid #000000" fo:border-right="0.035cm solid #000000" fo:border-top="0.035cm solid #000000" fo:border-bottom="0.018cm solid #000000" style:writing-mode="lr-tb"/>
    </style:style>
    <style:style style:name="Tabella2.2" style:family="table-row">
      <style:table-row-properties style:row-height="1.266cm" style:keep-together="true" fo:keep-together="auto"/>
    </style:style>
    <style:style style:name="Tabella2.A2" style:family="table-cell">
      <style:table-cell-properties style:vertical-align="top" fo:padding="0cm" fo:border-left="0.035cm solid #000000" fo:border-right="none" fo:border-top="0.018cm solid #000000" fo:border-bottom="0.018cm solid #000000" style:writing-mode="lr-tb"/>
    </style:style>
    <style:style style:name="Tabella2.B2" style:family="table-cell">
      <style:table-cell-properties style:vertical-align="top" fo:padding="0cm" fo:border-left="0.018cm solid #000000" fo:border-right="none" fo:border-top="0.018cm solid #000000" fo:border-bottom="0.018cm solid #000000" style:writing-mode="lr-tb"/>
    </style:style>
    <style:style style:name="Tabella2.D2" style:family="table-cell">
      <style:table-cell-properties style:vertical-align="top" fo:padding="0cm" fo:border-left="0.018cm solid #000000" fo:border-right="0.035cm solid #000000" fo:border-top="0.018cm solid #000000" fo:border-bottom="0.018cm solid #000000" style:writing-mode="lr-tb"/>
    </style:style>
    <style:style style:name="Tabella2.3" style:family="table-row">
      <style:table-row-properties style:row-height="1.235cm" style:keep-together="true" fo:keep-together="auto"/>
    </style:style>
    <style:style style:name="Tabella2.4" style:family="table-row">
      <style:table-row-properties style:row-height="1.252cm" style:keep-together="true" fo:keep-together="auto"/>
    </style:style>
    <style:style style:name="Tabella2.5" style:family="table-row">
      <style:table-row-properties style:row-height="1.245cm" style:keep-together="true" fo:keep-together="auto"/>
    </style:style>
    <style:style style:name="Tabella2.A5" style:family="table-cell">
      <style:table-cell-properties style:vertical-align="top" fo:padding="0cm" fo:border-left="0.035cm solid #000000" fo:border-right="none" fo:border-top="0.018cm solid #000000" fo:border-bottom="0.035cm solid #000000" style:writing-mode="lr-tb"/>
    </style:style>
    <style:style style:name="Tabella2.B5" style:family="table-cell">
      <style:table-cell-properties style:vertical-align="top" fo:padding="0cm" fo:border-left="0.018cm solid #000000" fo:border-right="none" fo:border-top="0.018cm solid #000000" fo:border-bottom="0.035cm solid #000000" style:writing-mode="lr-tb"/>
    </style:style>
    <style:style style:name="Tabella2.D5" style:family="table-cell">
      <style:table-cell-properties style:vertical-align="top" fo:padding="0cm" fo:border-left="0.018cm solid #000000" fo:border-right="0.035cm solid #000000" fo:border-top="0.018cm solid #000000" fo:border-bottom="0.035cm solid #000000" style:writing-mode="lr-tb"/>
    </style:style>
    <style:style style:name="Tabella3" style:family="table">
      <style:table-properties style:width="19.918cm" fo:margin-left="-0.099cm" table:align="left" style:writing-mode="lr-tb"/>
    </style:style>
    <style:style style:name="Tabella3.A" style:family="table-column">
      <style:table-column-properties style:column-width="19.918cm"/>
    </style:style>
    <style:style style:name="Tabella3.1" style:family="table-row">
      <style:table-row-properties style:min-row-height="3.171cm" style:keep-together="true" fo:keep-together="auto"/>
    </style:style>
    <style:style style:name="Tabella3.A1" style:family="table-cell">
      <style:table-cell-properties style:vertical-align="top" fo:padding="0.097cm" fo:border="0.002cm solid #000000" style:writing-mode="lr-tb"/>
    </style:style>
    <style:style style:name="Tabella4" style:family="table">
      <style:table-properties style:width="19.756cm" fo:margin-left="-0.018cm" table:align="left" style:writing-mode="lr-tb"/>
    </style:style>
    <style:style style:name="Tabella4.A" style:family="table-column">
      <style:table-column-properties style:column-width="0.963cm"/>
    </style:style>
    <style:style style:name="Tabella4.B" style:family="table-column">
      <style:table-column-properties style:column-width="17.149cm"/>
    </style:style>
    <style:style style:name="Tabella4.C" style:family="table-column">
      <style:table-column-properties style:column-width="1.644cm"/>
    </style:style>
    <style:style style:name="Tabella4.1" style:family="table-row">
      <style:table-row-properties style:row-height="0.473cm" style:keep-together="true" fo:keep-together="auto"/>
    </style:style>
    <style:style style:name="Tabella4.A1" style:family="table-cell">
      <style:table-cell-properties style:vertical-align="middle" fo:padding="0cm" fo:border-left="0.018cm solid #000000" fo:border-right="none" fo:border-top="0.018cm solid #000000" fo:border-bottom="none" style:writing-mode="lr-tb"/>
    </style:style>
    <style:style style:name="Tabella4.C1" style:family="table-cell">
      <style:table-cell-properties style:vertical-align="middle" fo:padding="0cm" fo:border-left="0.018cm solid #000000" fo:border-right="0.018cm solid #000000" fo:border-top="0.018cm solid #000000" fo:border-bottom="none" style:writing-mode="lr-tb"/>
    </style:style>
    <style:style style:name="Tabella4.2" style:family="table-row">
      <style:table-row-properties style:row-height="0.256cm" style:keep-together="true" fo:keep-together="auto"/>
    </style:style>
    <style:style style:name="Tabella4.A2" style:family="table-cell">
      <style:table-cell-properties style:vertical-align="middle" fo:padding="0cm" fo:border-left="0.018cm solid #000000" fo:border-right="none" fo:border-top="none" fo:border-bottom="0.018cm solid #000000" style:writing-mode="lr-tb"/>
    </style:style>
    <style:style style:name="Tabella4.C2" style:family="table-cell">
      <style:table-cell-properties style:vertical-align="middle" fo:padding="0cm" fo:border-left="0.018cm solid #000000" fo:border-right="0.018cm solid #000000" fo:border-top="none" fo:border-bottom="0.018cm solid #000000" style:writing-mode="lr-tb"/>
    </style:style>
    <style:style style:name="Tabella4.3" style:family="table-row">
      <style:table-row-properties style:row-height="0.49cm" style:keep-together="true" fo:keep-together="auto"/>
    </style:style>
    <style:style style:name="Tabella4.A3" style:family="table-cell">
      <style:table-cell-properties style:vertical-align="middle" fo:padding="0cm" fo:border-left="0.018cm solid #000000" fo:border-right="none" fo:border-top="0.018cm solid #000000" fo:border-bottom="0.018cm solid #000000" style:writing-mode="lr-tb"/>
    </style:style>
    <style:style style:name="Tabella4.C3" style:family="table-cell">
      <style:table-cell-properties style:vertical-align="middle" fo:padding="0cm" fo:border="0.018cm solid #000000" style:writing-mode="lr-tb"/>
    </style:style>
    <style:style style:name="Tabella4.6" style:family="table-row">
      <style:table-row-properties style:row-height="0.482cm" style:keep-together="true" fo:keep-together="auto"/>
    </style:style>
    <style:style style:name="Tabella4.9" style:family="table-row">
      <style:table-row-properties style:row-height="0.466cm" style:keep-together="true" fo:keep-together="auto"/>
    </style:style>
    <style:style style:name="Tabella4.10" style:family="table-row">
      <style:table-row-properties style:row-height="0.499cm" style:keep-together="true" fo:keep-together="auto"/>
    </style:style>
    <style:style style:name="Tabella4.12" style:family="table-row">
      <style:table-row-properties style:row-height="1.115cm" style:keep-together="true" fo:keep-together="auto"/>
    </style:style>
    <style:style style:name="Tabella5" style:family="table">
      <style:table-properties style:width="19.756cm" fo:margin-left="-0.018cm" table:align="left" style:writing-mode="lr-tb"/>
    </style:style>
    <style:style style:name="Tabella5.A" style:family="table-column">
      <style:table-column-properties style:column-width="0.963cm"/>
    </style:style>
    <style:style style:name="Tabella5.B" style:family="table-column">
      <style:table-column-properties style:column-width="17.149cm"/>
    </style:style>
    <style:style style:name="Tabella5.C" style:family="table-column">
      <style:table-column-properties style:column-width="1.644cm"/>
    </style:style>
    <style:style style:name="Tabella5.1" style:family="table-row">
      <style:table-row-properties style:row-height="0.499cm" style:keep-together="true" fo:keep-together="auto"/>
    </style:style>
    <style:style style:name="Tabella5.A1" style:family="table-cell">
      <style:table-cell-properties style:vertical-align="middle" fo:padding="0cm" fo:border-left="0.018cm solid #000000" fo:border-right="none" fo:border-top="0.018cm solid #000000" fo:border-bottom="0.018cm solid #000000" style:writing-mode="lr-tb"/>
    </style:style>
    <style:style style:name="Tabella5.C1" style:family="table-cell">
      <style:table-cell-properties style:vertical-align="middle" fo:padding="0cm" fo:border="0.018cm solid #000000" style:writing-mode="lr-tb"/>
    </style:style>
    <style:style style:name="Tabella5.2" style:family="table-row">
      <style:table-row-properties style:row-height="0.713cm" style:keep-together="true" fo:keep-together="auto"/>
    </style:style>
    <style:style style:name="Tabella5.3" style:family="table-row">
      <style:table-row-properties style:row-height="0.949cm" style:keep-together="true" fo:keep-together="auto"/>
    </style:style>
    <style:style style:name="Tabella5.4" style:family="table-row">
      <style:table-row-properties style:row-height="0.887cm" style:keep-together="true" fo:keep-together="auto"/>
    </style:style>
    <style:style style:name="Tabella5.5" style:family="table-row">
      <style:table-row-properties style:row-height="1.776cm" style:keep-together="true" fo:keep-together="auto"/>
    </style:style>
    <style:style style:name="Tabella5.A5" style:family="table-cell">
      <style:table-cell-properties style:vertical-align="middle" fo:padding="0cm" fo:border-left="0.018cm solid #000000" fo:border-right="none" fo:border-top="0.018cm solid #000000" fo:border-bottom="none" style:writing-mode="lr-tb"/>
    </style:style>
    <style:style style:name="Tabella5.C5" style:family="table-cell">
      <style:table-cell-properties style:vertical-align="middle" fo:padding="0cm" fo:border-left="0.018cm solid #000000" fo:border-right="0.018cm solid #000000" fo:border-top="0.018cm solid #000000" fo:border-bottom="none" style:writing-mode="lr-tb"/>
    </style:style>
    <style:style style:name="Tabella5.6" style:family="table-row">
      <style:table-row-properties style:row-height="0.482cm" style:keep-together="true" fo:keep-together="auto"/>
    </style:style>
    <style:style style:name="Tabella5.7" style:family="table-row">
      <style:table-row-properties style:row-height="1.094cm" style:keep-together="true" fo:keep-together="auto"/>
    </style:style>
    <style:style style:name="Tabella5.8" style:family="table-row">
      <style:table-row-properties style:row-height="1.277cm" style:keep-together="true" fo:keep-together="auto"/>
    </style:style>
    <style:style style:name="Tabella5.9" style:family="table-row">
      <style:table-row-properties style:row-height="1.286cm" style:keep-together="true" fo:keep-together="auto"/>
    </style:style>
    <style:style style:name="Tabella6" style:family="table">
      <style:table-properties style:width="19.756cm" fo:margin-left="-0.018cm" table:align="left" style:writing-mode="lr-tb"/>
    </style:style>
    <style:style style:name="Tabella6.A" style:family="table-column">
      <style:table-column-properties style:column-width="0.963cm"/>
    </style:style>
    <style:style style:name="Tabella6.B" style:family="table-column">
      <style:table-column-properties style:column-width="17.18cm"/>
    </style:style>
    <style:style style:name="Tabella6.C" style:family="table-column">
      <style:table-column-properties style:column-width="1.612cm"/>
    </style:style>
    <style:style style:name="Tabella6.1" style:family="table-row">
      <style:table-row-properties style:row-height="0.482cm" style:keep-together="true" fo:keep-together="auto"/>
    </style:style>
    <style:style style:name="Tabella6.A1" style:family="table-cell">
      <style:table-cell-properties style:vertical-align="middle" fo:padding="0cm" fo:border-left="0.018cm solid #000000" fo:border-right="none" fo:border-top="0.018cm solid #000000" fo:border-bottom="0.018cm solid #000000" style:writing-mode="lr-tb"/>
    </style:style>
    <style:style style:name="Tabella6.C1" style:family="table-cell">
      <style:table-cell-properties style:vertical-align="middle" fo:padding="0cm" fo:border="0.018cm solid #000000" style:writing-mode="lr-tb"/>
    </style:style>
    <style:style style:name="Tabella6.2" style:family="table-row">
      <style:table-row-properties style:row-height="1.106cm" style:keep-together="true" fo:keep-together="auto"/>
    </style:style>
    <style:style style:name="Tabella6.A2" style:family="table-cell">
      <style:table-cell-properties style:vertical-align="middle" fo:padding="0cm" fo:border-left="0.018cm solid #000000" fo:border-right="none" fo:border-top="0.018cm solid #000000" fo:border-bottom="none" style:writing-mode="lr-tb"/>
    </style:style>
    <style:style style:name="Tabella6.C2" style:family="table-cell">
      <style:table-cell-properties style:vertical-align="middle" fo:padding="0cm" fo:border-left="0.018cm solid #000000" fo:border-right="0.018cm solid #000000" fo:border-top="0.018cm solid #000000" fo:border-bottom="none" style:writing-mode="lr-tb"/>
    </style:style>
    <style:style style:name="Tabella6.3" style:family="table-row">
      <style:table-row-properties style:row-height="0.97cm" style:keep-together="true" fo:keep-together="auto"/>
    </style:style>
    <style:style style:name="Tabella6.4" style:family="table-row">
      <style:table-row-properties style:row-height="1.182cm" style:keep-together="true" fo:keep-together="auto"/>
    </style:style>
    <style:style style:name="Tabella6.5" style:family="table-row">
      <style:table-row-properties style:row-height="2.748cm" style:keep-together="true" fo:keep-together="auto"/>
    </style:style>
    <style:style style:name="Tabella6.6" style:family="table-row">
      <style:table-row-properties style:row-height="1.769cm" style:keep-together="true" fo:keep-together="auto"/>
    </style:style>
    <style:style style:name="Tabella6.7" style:family="table-row">
      <style:table-row-properties style:row-height="2.189cm" style:keep-together="true" fo:keep-together="auto"/>
    </style:style>
    <style:style style:name="Tabella6.8" style:family="table-row">
      <style:table-row-properties style:row-height="0.991cm" style:keep-together="true" fo:keep-together="auto"/>
    </style:style>
    <style:style style:name="Tabella6.9" style:family="table-row">
      <style:table-row-properties style:row-height="0.981cm" style:keep-together="true" fo:keep-together="auto"/>
    </style:style>
    <style:style style:name="Tabella6.10" style:family="table-row">
      <style:table-row-properties style:row-height="1.519cm" style:keep-together="true" fo:keep-together="auto"/>
    </style:style>
    <style:style style:name="Tabella6.11" style:family="table-row">
      <style:table-row-properties style:row-height="1.492cm" style:keep-together="true" fo:keep-together="auto"/>
    </style:style>
    <style:style style:name="Tabella6.12" style:family="table-row">
      <style:table-row-properties style:row-height="1.263cm" style:keep-together="true" fo:keep-together="auto"/>
    </style:style>
    <style:style style:name="Tabella6.13" style:family="table-row">
      <style:table-row-properties style:row-height="1.185cm" style:keep-together="true" fo:keep-together="auto"/>
    </style:style>
    <style:style style:name="Tabella6.A13" style:family="table-cell">
      <style:table-cell-properties style:vertical-align="middle" fo:padding="0.097cm" fo:border-left="0.018cm solid #000000" fo:border-right="none" fo:border-top="0.018cm solid #000000" fo:border-bottom="0.018cm solid #000000" style:writing-mode="lr-tb"/>
    </style:style>
    <style:style style:name="Tabella6.C13" style:family="table-cell">
      <style:table-cell-properties style:vertical-align="middle" fo:padding="0.097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color="#000000" style:font-name="Kunstler Script" fo:font-size="52.5pt" fo:font-weight="bold" style:font-size-asian="52.5pt" style:font-weight-asian="bold" style:font-size-complex="52.5pt" style:font-weight-complex="bold"/>
    </style:style>
    <style:style style:name="P5" style:family="paragraph" style:parent-style-name="Standard">
      <style:paragraph-properties fo:text-align="center" style:justify-single-word="false"/>
      <style:text-properties style:font-name="Arial" fo:font-size="9pt" fo:language="en" fo:country="US" fo:font-style="italic" style:font-size-asian="9pt" style:font-style-asian="italic" style:font-name-complex="Arial" style:font-size-complex="9pt" style:font-weight-complex="bold"/>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style:snap-to-layout-grid="false"/>
      <style:text-properties style:font-name="Arial" fo:font-size="12pt" style:font-size-asian="12pt" style:font-name-complex="Arial" style:font-size-complex="12pt"/>
    </style:style>
    <style:style style:name="P10" style:family="paragraph" style:parent-style-name="Standard">
      <style:paragraph-properties style:snap-to-layout-grid="false"/>
      <style:text-properties style:font-name="Arial" fo:font-size="12pt" fo:language="en" fo:country="US" style:font-size-asian="12pt" style:font-name-complex="Arial" style:font-size-complex="12pt"/>
    </style:style>
    <style:style style:name="P11" style:family="paragraph" style:parent-style-name="Standard">
      <style:text-properties style:font-name="Arial" fo:font-size="12pt" fo:letter-spacing="-0.034cm"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text-properties style:font-name="Arial" fo:font-size="12pt" style:font-name-asian="Arial" style:font-size-asian="12pt" style:font-name-complex="Arial" style:font-size-complex="12pt"/>
    </style:style>
    <style:style style:name="P13" style:family="paragraph" style:parent-style-name="Standard">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text-properties style:font-name="Arial" fo:font-style="italic" style:font-style-asian="italic" style:font-name-complex="Arial"/>
    </style:style>
    <style:style style:name="P16" style:family="paragraph" style:parent-style-name="Standard">
      <style:text-properties style:font-name="Arial" fo:language="en" fo:country="US" style:font-name-complex="Arial"/>
    </style:style>
    <style:style style:name="P17" style:family="paragraph" style:parent-style-name="Standard">
      <style:paragraph-properties style:snap-to-layout-grid="false"/>
      <style:text-properties style:font-name="Arial" fo:language="en" fo:country="US" style:font-name-complex="Arial"/>
    </style:style>
    <style:style style:name="P18" style:family="paragraph" style:parent-style-name="Standard">
      <style:text-properties style:font-name="Arial" fo:language="en" fo:country="US" fo:font-style="italic" style:font-style-asian="italic" style:font-name-complex="Arial"/>
    </style:style>
    <style:style style:name="P19" style:family="paragraph" style:parent-style-name="Standard">
      <style:paragraph-properties style:snap-to-layout-grid="false"/>
      <style:text-properties style:font-name="Arial" fo:letter-spacing="0.002cm" style:font-name-complex="Arial"/>
    </style:style>
    <style:style style:name="P20" style:family="paragraph" style:parent-style-name="Standard">
      <style:text-properties style:font-name="Arial" fo:font-size="10pt" fo:language="en" fo:country="US" style:font-size-asian="10pt" style:font-name-complex="Arial" style:font-size-complex="10pt"/>
    </style:style>
    <style:style style:name="P21" style:family="paragraph" style:parent-style-name="Standard">
      <style:paragraph-properties style:snap-to-layout-grid="false"/>
      <style:text-properties style:font-name="Arial" fo:font-weight="bold" style:font-weight-asian="bold" style:font-name-complex="Arial"/>
    </style:style>
    <style:style style:name="P22" style:family="paragraph" style:parent-style-name="Standard">
      <style:text-properties fo:language="en" fo:country="US"/>
    </style:style>
    <style:style style:name="P23" style:family="paragraph" style:parent-style-name="Standard">
      <style:paragraph-properties fo:text-align="center" style:justify-single-word="false"/>
      <style:text-properties fo:language="en" fo:country="US" fo:font-weight="bold" style:font-weight-asian="bold"/>
    </style:style>
    <style:style style:name="P24" style:family="paragraph" style:parent-style-name="Standard">
      <style:paragraph-properties style:snap-to-layout-grid="false"/>
      <style:text-properties fo:language="en" fo:country="US"/>
    </style:style>
    <style:style style:name="P25" style:family="paragraph" style:parent-style-name="Standard">
      <style:paragraph-properties style:snap-to-layout-grid="false"/>
      <style:text-properties fo:language="en" fo:country="US" style:text-scale="91%"/>
    </style:style>
    <style:style style:name="P26" style:family="paragraph" style:parent-style-name="Standard">
      <style:text-properties fo:color="#ff0000" style:font-name="Arial" fo:font-size="12pt" style:font-size-asian="12pt" style:font-name-complex="Arial" style:font-size-complex="12pt"/>
    </style:style>
    <style:style style:name="P27" style:family="paragraph" style:parent-style-name="Standard">
      <style:paragraph-properties style:snap-to-layout-grid="false"/>
    </style:style>
    <style:style style:name="P28" style:family="paragraph" style:parent-style-name="Standard">
      <style:text-properties style:text-position="-4% 100%" style:font-name="Arial" fo:font-size="12pt" fo:language="en" fo:country="US" style:font-size-asian="12pt" style:font-name-complex="Arial" style:font-size-complex="12pt"/>
    </style:style>
    <style:style style:name="P29" style:family="paragraph" style:parent-style-name="Standard">
      <style:text-properties style:text-position="-4% 100%" style:font-name="Arial" style:text-underline-style="solid" style:text-underline-width="bold" style:text-underline-color="font-color" fo:font-weight="bold" style:font-weight-asian="bold" style:font-name-complex="Arial" style:font-weight-complex="bold"/>
    </style:style>
    <style:style style:name="P30" style:family="paragraph" style:parent-style-name="Standard">
      <style:text-properties fo:font-size="10pt" style:text-underline-style="solid" style:text-underline-width="auto" style:text-underline-color="font-color" fo:font-weight="bold" style:font-size-asian="10pt" style:font-weight-asian="bold" style:font-size-complex="10pt" style:language-complex="it" style:country-complex="IT"/>
    </style:style>
    <style:style style:name="P31" style:family="paragraph" style:parent-style-name="Standard">
      <style:text-properties fo:font-size="10pt" fo:language="en" fo:country="US" fo:font-style="italic" style:font-size-asian="10pt" style:font-style-asian="italic" style:font-size-complex="10pt" style:text-scale="92%"/>
    </style:style>
    <style:style style:name="P32" style:family="paragraph" style:parent-style-name="Standard">
      <style:paragraph-properties fo:text-align="justify" style:justify-single-word="false"/>
    </style:style>
    <style:style style:name="P33" style:family="paragraph" style:parent-style-name="Standard">
      <style:paragraph-properties style:snap-to-layout-grid="false"/>
      <style:text-properties style:text-scale="91%"/>
    </style:style>
    <style:style style:name="P34" style:family="paragraph" style:parent-style-name="Standard">
      <style:paragraph-properties style:snap-to-layout-grid="false"/>
      <style:text-properties style:text-scale="86%"/>
    </style:style>
    <style:style style:name="P35" style:family="paragraph" style:parent-style-name="Standard">
      <style:paragraph-properties style:snap-to-layout-grid="false"/>
      <style:text-properties style:text-scale="87%"/>
    </style:style>
    <style:style style:name="P36" style:family="paragraph" style:parent-style-name="Standard">
      <style:paragraph-properties fo:margin-top="0cm" fo:margin-bottom="0cm"/>
    </style:style>
    <style:style style:name="P37" style:family="paragraph" style:parent-style-name="Standard">
      <style:paragraph-properties fo:margin-top="0cm" fo:margin-bottom="0cm" fo:line-height="100%"/>
    </style:style>
    <style:style style:name="P38" style:family="paragraph" style:parent-style-name="Standard">
      <style:paragraph-properties fo:margin-top="0cm" fo:margin-bottom="0cm" fo:line-height="100%" fo:orphans="0" fo:widows="0" style:text-autospace="none"/>
    </style:style>
    <style:style style:name="P39" style:family="paragraph" style:parent-style-name="Standard">
      <style:paragraph-properties fo:margin-top="0cm" fo:margin-bottom="0cm" fo:line-height="100%"/>
      <style:text-properties style:font-name="Arial" style:font-name-complex="Arial"/>
    </style:style>
    <style:style style:name="P40" style:family="paragraph" style:parent-style-name="Standard">
      <style:paragraph-properties fo:margin-top="0cm" fo:margin-bottom="0cm" fo:line-height="100%" style:text-autospace="none"/>
      <style:text-properties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paragraph-properties fo:margin-top="0cm" fo:margin-bottom="0cm" fo:line-height="100%" style:text-autospace="none"/>
      <style:text-properties style:font-name="Arial" fo:font-size="12pt" style:font-size-asian="12pt" style:font-name-complex="Arial" style:font-size-complex="12pt"/>
    </style:style>
    <style:style style:name="P42" style:family="paragraph" style:parent-style-name="Standard">
      <style:paragraph-properties fo:margin-top="0cm" fo:margin-bottom="0cm" style:snap-to-layout-grid="false"/>
      <style:text-properties style:font-name="Arial" fo:font-size="9pt" style:font-size-asian="9pt" style:font-name-complex="Arial" style:font-size-complex="9pt"/>
    </style:style>
    <style:style style:name="P43" style:family="paragraph" style:parent-style-name="Standard">
      <style:paragraph-properties fo:margin-top="0cm" fo:margin-bottom="0cm" fo:line-height="100%" fo:orphans="0" fo:widows="0" style:text-autospace="none"/>
      <style:text-properties fo:font-size="10pt" style:text-underline-style="solid" style:text-underline-width="auto" style:text-underline-color="font-color" fo:font-weight="bold" style:font-size-asian="10pt" style:font-weight-asian="bold" style:font-size-complex="10pt" style:language-complex="it" style:country-complex="IT"/>
    </style:style>
    <style:style style:name="P44" style:family="paragraph" style:parent-style-name="Standard">
      <style:paragraph-properties fo:margin-top="0cm" fo:margin-bottom="0cm" fo:line-height="100%"/>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45" style:family="paragraph" style:parent-style-name="Standard">
      <style:paragraph-properties fo:margin-top="0cm" fo:margin-bottom="0cm" style:snap-to-layout-grid="false"/>
    </style:style>
    <style:style style:name="P46" style:family="paragraph" style:parent-style-name="Standard">
      <style:paragraph-properties fo:margin-top="0cm" fo:margin-bottom="0cm" style:snap-to-layout-grid="false"/>
      <style:text-properties fo:font-size="9pt" style:font-size-asian="9pt" style:font-size-complex="9pt" style:text-scale="91%"/>
    </style:style>
    <style:style style:name="P47" style:family="paragraph" style:parent-style-name="Standard">
      <style:paragraph-properties fo:margin-top="0cm" fo:margin-bottom="0cm" style:snap-to-layout-grid="false"/>
      <style:text-properties fo:font-size="9pt" style:font-size-asian="9pt" style:font-size-complex="9pt"/>
    </style:style>
    <style:style style:name="P48" style:family="paragraph" style:parent-style-name="Standard">
      <style:paragraph-properties fo:margin-top="0cm" fo:margin-bottom="0cm" style:snap-to-layout-grid="false"/>
      <style:text-properties fo:font-size="9pt" fo:language="en" fo:country="US" style:font-size-asian="9pt" style:font-size-complex="9pt"/>
    </style:style>
    <style:style style:name="P49" style:family="paragraph" style:parent-style-name="Standard">
      <style:paragraph-properties fo:margin-top="0cm" fo:margin-bottom="0cm" style:snap-to-layout-grid="false"/>
      <style:text-properties fo:font-size="9pt" fo:font-weight="bold" style:font-size-asian="9pt" style:font-weight-asian="bold" style:font-size-complex="9pt"/>
    </style:style>
    <style:style style:name="P50" style:family="paragraph" style:parent-style-name="Standard">
      <style:paragraph-properties fo:margin-top="0cm" fo:margin-bottom="0cm"/>
      <style:text-properties style:text-position="-5% 100%" style:font-name="Arial" fo:font-size="9pt" style:text-underline-style="solid" style:text-underline-width="bold" style:text-underline-color="font-color" fo:font-weight="bold" style:font-size-asian="9pt" style:font-weight-asian="bold" style:font-name-complex="Arial" style:font-size-complex="9pt" style:font-weight-complex="bold"/>
    </style:style>
    <style:style style:name="P51" style:family="paragraph" style:parent-style-name="Standard">
      <style:paragraph-properties fo:margin-left="0cm" fo:margin-right="0cm" fo:text-indent="1.249cm" style:auto-text-indent="false"/>
    </style:style>
    <style:style style:name="P52" style:family="paragraph" style:parent-style-name="Standard">
      <style:paragraph-properties fo:margin-left="0cm" fo:margin-right="0cm" fo:margin-top="0cm" fo:margin-bottom="0cm" fo:line-height="100%" fo:orphans="0" fo:widows="0" fo:text-indent="1.249cm" style:auto-text-indent="false" style:text-autospace="none"/>
    </style:style>
    <style:style style:name="P53" style:family="paragraph" style:parent-style-name="Standard">
      <style:paragraph-properties fo:margin-left="1.249cm" fo:margin-right="0cm" fo:text-indent="1.249cm" style:auto-text-indent="false"/>
      <style:text-properties style:font-name="Arial" fo:font-size="8pt" fo:font-style="italic" style:font-size-asian="8pt" style:font-style-asian="italic" style:font-name-complex="Arial" style:font-size-complex="8pt"/>
    </style:style>
    <style:style style:name="P54" style:family="paragraph" style:parent-style-name="Standard">
      <style:paragraph-properties fo:margin-left="1.249cm" fo:margin-right="0cm" fo:margin-top="0cm" fo:margin-bottom="0cm" fo:text-indent="1.249cm" style:auto-text-indent="false"/>
    </style:style>
    <style:style style:name="P5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style:font-size-asian="12pt"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style:font-size-asian="12pt" style:font-name-complex="Arial" style:font-size-complex="12pt" style:text-scale="131%"/>
    </style:style>
    <style:style style:name="T10" style:family="text">
      <style:text-properties style:font-name="Arial" fo:font-size="12pt" fo:font-style="italic" style:font-size-asian="12pt" style:font-style-asian="italic" style:font-name-complex="Arial" style:font-size-complex="12pt"/>
    </style:style>
    <style:style style:name="T11"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2" style:family="text">
      <style:text-properties style:font-name="Arial" fo:font-size="12pt" fo:letter-spacing="-0.016cm" fo:font-style="italic" style:font-size-asian="12pt" style:font-style-asian="italic" style:font-name-complex="Arial" style:font-size-complex="12pt"/>
    </style:style>
    <style:style style:name="T13" style:family="text">
      <style:text-properties style:font-name="Arial" fo:font-size="12pt" fo:letter-spacing="-0.005cm" fo:font-style="italic" style:font-size-asian="12pt" style:font-style-asian="italic" style:font-name-complex="Arial" style:font-size-complex="12pt"/>
    </style:style>
    <style:style style:name="T14" style:family="text">
      <style:text-properties style:font-name="Arial" fo:font-size="12pt" fo:letter-spacing="0.004cm" fo:font-style="italic" style:font-size-asian="12pt" style:font-style-asian="italic" style:font-name-complex="Arial" style:font-size-complex="12pt"/>
    </style:style>
    <style:style style:name="T15" style:family="text">
      <style:text-properties style:font-name="Arial" fo:font-size="12pt" fo:letter-spacing="-0.009cm" fo:font-style="italic" style:font-size-asian="12pt" style:font-style-asian="italic" style:font-name-complex="Arial" style:font-size-complex="12pt"/>
    </style:style>
    <style:style style:name="T16" style:family="text">
      <style:text-properties style:font-name="Arial" fo:font-size="12pt" fo:letter-spacing="-0.009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7" style:family="text">
      <style:text-properties style:font-name="Arial" fo:font-size="12pt" fo:letter-spacing="0.007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8" style:family="text">
      <style:text-properties style:font-name="Arial" fo:font-size="12pt" fo:letter-spacing="-0.018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9" style:family="text">
      <style:text-properties style:font-name="Arial" fo:font-size="12pt" fo:language="en" fo:country="US" style:text-underline-style="solid" style:text-underline-width="auto" style:text-underline-color="font-color" fo:font-weight="bold" style:font-size-asian="12pt" style:font-weight-asian="bold" style:font-name-complex="Arial" style:font-size-complex="12pt"/>
    </style:style>
    <style:style style:name="T20" style:family="text">
      <style:text-properties style:font-name="Arial" fo:font-size="12pt" style:font-name-asian="Arial" style:font-size-asian="12pt" style:font-name-complex="Arial" style:font-size-complex="12pt"/>
    </style:style>
    <style:style style:name="T21" style:family="text">
      <style:text-properties style:font-name="Arial" fo:font-size="9pt" fo:language="en" fo:country="US" fo:font-style="italic" style:font-size-asian="9pt" style:font-style-asian="italic" style:font-name-complex="Arial" style:font-size-complex="9pt"/>
    </style:style>
    <style:style style:name="T22" style:family="text">
      <style:text-properties style:font-name="Arial" fo:font-size="9pt" fo:language="en" fo:country="US" fo:font-style="italic" style:font-size-asian="9pt" style:font-style-asian="italic" style:font-name-complex="Arial" style:font-size-complex="9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text-scale="91%"/>
    </style:style>
    <style:style style:name="T26" style:family="text">
      <style:text-properties style:font-name="Arial" fo:language="en" fo:country="US" style:font-name-complex="Arial"/>
    </style:style>
    <style:style style:name="T27" style:family="text">
      <style:text-properties style:font-name="Arial" fo:language="en" fo:country="US" fo:font-style="italic" style:font-style-asian="italic" style:font-name-complex="Arial"/>
    </style:style>
    <style:style style:name="T28" style:family="text">
      <style:text-properties style:font-name="Arial" fo:language="en" fo:country="US" fo:font-weight="bold" style:font-weight-asian="bold" style:font-name-complex="Arial"/>
    </style:style>
    <style:style style:name="T29" style:family="text">
      <style:text-properties style:font-name="Arial" fo:language="en" fo:country="US" style:text-underline-style="solid" style:text-underline-width="auto" style:text-underline-color="font-color" fo:font-weight="bold" style:font-weight-asian="bold"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tyle="italic" style:font-style-asian="italic" style:font-name-complex="Arial" style:font-weight-complex="bold"/>
    </style:style>
    <style:style style:name="T32" style:family="text">
      <style:text-properties style:font-name="Arial" fo:font-style="italic" fo:font-weight="bold" style:font-style-asian="italic" style:font-weight-asian="bold" style:font-name-complex="Arial"/>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letter-spacing="0.023cm" fo:font-weight="bold" style:font-weight-asian="bold" style:font-name-complex="Arial"/>
    </style:style>
    <style:style style:name="T36" style:family="text">
      <style:text-properties style:font-name="Arial" fo:letter-spacing="-0.004cm" fo:font-style="italic" style:font-style-asian="italic" style:font-name-complex="Arial"/>
    </style:style>
    <style:style style:name="T37" style:family="text">
      <style:text-properties style:font-name="Arial" fo:letter-spacing="-0.004cm" fo:language="en" fo:country="US" fo:font-style="italic" style:font-style-asian="italic" style:font-name-complex="Arial"/>
    </style:style>
    <style:style style:name="T38" style:family="text">
      <style:text-properties style:font-name="Arial" fo:letter-spacing="-0.011cm" fo:font-style="italic" style:font-style-asian="italic" style:font-name-complex="Arial"/>
    </style:style>
    <style:style style:name="T39" style:family="text">
      <style:text-properties style:font-name="Arial" fo:letter-spacing="-0.002cm" fo:font-style="italic" style:font-style-asian="italic" style:font-name-complex="Arial"/>
    </style:style>
    <style:style style:name="T40" style:family="text">
      <style:text-properties style:font-name="Arial" fo:letter-spacing="-0.002cm" fo:language="en" fo:country="US" fo:font-style="italic" style:font-style-asian="italic" style:font-name-complex="Arial"/>
    </style:style>
    <style:style style:name="T41" style:family="text">
      <style:text-properties style:font-name="Arial" fo:letter-spacing="-0.005cm" fo:font-style="italic" style:font-style-asian="italic" style:font-name-complex="Arial"/>
    </style:style>
    <style:style style:name="T42" style:family="text">
      <style:text-properties style:font-name="Arial" fo:letter-spacing="-0.005cm" fo:language="en" fo:country="US" fo:font-style="italic" style:font-style-asian="italic" style:font-name-complex="Arial"/>
    </style:style>
    <style:style style:name="T43" style:family="text">
      <style:text-properties style:font-name="Arial" fo:letter-spacing="0.002cm" style:font-name-complex="Arial"/>
    </style:style>
    <style:style style:name="T44" style:family="text">
      <style:text-properties style:font-name="Arial" fo:letter-spacing="0.002cm" fo:language="en" fo:country="US" style:font-name-complex="Arial"/>
    </style:style>
    <style:style style:name="T45" style:family="text">
      <style:text-properties style:font-name="Arial" fo:letter-spacing="0.002cm" fo:language="en" fo:country="US" fo:font-style="italic" style:font-style-asian="italic" style:font-name-complex="Arial"/>
    </style:style>
    <style:style style:name="T46" style:family="text">
      <style:text-properties style:font-name="Arial" fo:letter-spacing="0.002cm" fo:font-style="italic" style:font-style-asian="italic" style:font-name-complex="Arial" style:font-weight-complex="bold"/>
    </style:style>
    <style:style style:name="T47" style:family="text">
      <style:text-properties style:font-name="Arial" fo:letter-spacing="-0.034cm" style:text-underline-style="solid" style:text-underline-width="auto" style:text-underline-color="font-color" fo:font-weight="bold" style:font-weight-asian="bold" style:font-name-complex="Arial" style:font-weight-complex="bold"/>
    </style:style>
    <style:style style:name="T48" style:family="text">
      <style:text-properties style:font-name="Arial" fo:letter-spacing="0.004cm" fo:font-style="italic" style:font-style-asian="italic" style:font-name-complex="Arial" style:font-weight-complex="bold"/>
    </style:style>
    <style:style style:name="T49" style:family="text">
      <style:text-properties style:font-name="Arial" fo:letter-spacing="-0.009cm" fo:language="en" fo:country="US" fo:font-style="italic" style:font-style-asian="italic" style:font-name-complex="Arial"/>
    </style:style>
    <style:style style:name="T50" style:family="text">
      <style:text-properties style:font-name="Arial" fo:letter-spacing="-0.012cm" fo:language="en" fo:country="US" fo:font-style="italic" style:font-style-asian="italic" style:font-name-complex="Arial"/>
    </style:style>
    <style:style style:name="T51" style:family="text">
      <style:text-properties style:font-name="Arial" fo:letter-spacing="-0.016cm" fo:language="en" fo:country="US" fo:font-style="italic" style:font-style-asian="italic" style:font-name-complex="Arial"/>
    </style:style>
    <style:style style:name="T52" style:family="text">
      <style:text-properties style:font-name="Arial" fo:letter-spacing="-0.019cm" fo:language="en" fo:country="US" fo:font-style="italic" style:font-style-asian="italic" style:font-name-complex="Arial"/>
    </style:style>
    <style:style style:name="T53" style:family="text">
      <style:text-properties style:font-name="Arial" fo:letter-spacing="-0.014cm" fo:language="en" fo:country="US" fo:font-style="italic" style:font-style-asian="italic" style:font-name-complex="Arial"/>
    </style:style>
    <style:style style:name="T54" style:family="text">
      <style:text-properties style:font-name="Arial" fo:letter-spacing="-0.021cm" fo:language="en" fo:country="US" fo:font-style="italic" style:font-style-asian="italic" style:font-name-complex="Arial"/>
    </style:style>
    <style:style style:name="T55" style:family="text">
      <style:text-properties style:font-name="Arial" fo:letter-spacing="-0.018cm" fo:language="en" fo:country="US" fo:font-style="italic" style:font-style-asian="italic" style:font-name-complex="Arial"/>
    </style:style>
    <style:style style:name="T56" style:family="text">
      <style:text-properties style:font-name="Arial" fo:font-size="10pt" style:font-size-asian="10pt" style:font-name-complex="Arial" style:font-size-complex="10pt"/>
    </style:style>
    <style:style style:name="T57" style:family="text">
      <style:text-properties style:font-name="Arial" fo:font-size="10pt" fo:font-style="italic" style:font-size-asian="10pt" style:font-style-asian="italic" style:font-name-complex="Arial" style:font-size-complex="10pt"/>
    </style:style>
    <style:style style:name="T5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9"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60" style:family="text">
      <style:text-properties style:font-name="Arial" fo:font-size="10pt" fo:language="en" fo:country="US" fo:font-style="italic" style:text-underline-style="solid" style:text-underline-width="auto" style:text-underline-color="font-color" style:font-size-asian="10pt" style:font-style-asian="italic" style:font-name-complex="Arial" style:font-size-complex="10pt"/>
    </style:style>
    <style:style style:name="T61" style:family="text">
      <style:text-properties style:font-name="Arial" fo:font-size="10pt" fo:language="en" fo:country="US" style:font-size-asian="10pt" style:font-name-complex="Arial" style:font-size-complex="10pt"/>
    </style:style>
    <style:style style:name="T62" style:family="text">
      <style:text-properties style:font-name="Arial" fo:font-size="10pt" fo:language="en" fo:country="US" fo:font-weight="bold" style:font-size-asian="10pt" style:font-weight-asian="bold" style:font-name-complex="Arial" style:font-size-complex="10pt"/>
    </style:style>
    <style:style style:name="T63" style:family="text">
      <style:text-properties style:font-name="Arial" fo:font-size="10pt" fo:language="none" fo:country="none" style:font-size-asian="10pt" style:language-asian="none" style:country-asian="none" style:font-name-complex="Arial" style:font-size-complex="10pt"/>
    </style:style>
    <style:style style:name="T64" style:family="text">
      <style:text-properties style:font-name="Arial" fo:font-size="10pt" fo:font-weight="bold" style:font-size-asian="10pt" style:font-weight-asian="bold" style:font-name-complex="Arial" style:font-size-complex="10pt"/>
    </style:style>
    <style:style style:name="T65" style:family="text">
      <style:text-properties style:font-name="Arial" fo:font-size="8pt" fo:font-weight="bold" style:font-size-asian="8pt" style:font-weight-asian="bold" style:font-name-complex="Arial" style:font-size-complex="8pt" style:font-weight-complex="bold"/>
    </style:style>
    <style:style style:name="T66" style:family="text">
      <style:text-properties style:font-name="Arial" fo:font-size="8pt" style:font-size-asian="8pt" style:font-name-complex="Arial" style:font-size-complex="8pt"/>
    </style:style>
    <style:style style:name="T67" style:family="text">
      <style:text-properties fo:font-style="italic" style:font-style-asian="italic"/>
    </style:style>
    <style:style style:name="T68" style:family="text">
      <style:text-properties fo:font-size="9pt" fo:font-style="italic" style:font-size-asian="9pt" style:font-style-asian="italic" style:font-size-complex="9pt"/>
    </style:style>
    <style:style style:name="T69" style:family="text">
      <style:text-properties fo:font-size="9pt" style:font-size-asian="9pt" style:font-size-complex="9pt"/>
    </style:style>
    <style:style style:name="T70" style:family="text">
      <style:text-properties fo:language="en" fo:country="US"/>
    </style:style>
    <style:style style:name="T71" style:family="text">
      <style:text-properties fo:language="en" fo:country="US" fo:font-style="italic" style:font-style-asian="italic"/>
    </style:style>
    <style:style style:name="T72" style:family="text">
      <style:text-properties style:text-position="-4% 100%" style:font-name="Arial" fo:language="en" fo:country="US" fo:font-style="italic" style:font-style-asian="italic" style:font-name-complex="Arial"/>
    </style:style>
    <style:style style:name="T73" style:family="text">
      <style:text-properties style:text-position="-4% 100%" style:font-name="Arial" fo:language="en" fo:country="US" fo:font-style="italic" style:font-style-asian="italic" style:font-name-complex="Arial" style:font-weight-complex="bold"/>
    </style:style>
    <style:style style:name="T74" style:family="text">
      <style:text-properties style:text-position="-4% 100%" style:font-name="Arial" fo:language="en" fo:country="US" fo:font-weight="bold" style:font-weight-asian="bold" style:font-name-complex="Arial"/>
    </style:style>
    <style:style style:name="T75" style:family="text">
      <style:text-properties style:text-position="-4% 100%" style:font-name="Arial" fo:letter-spacing="-0.018cm" fo:language="en" fo:country="US" fo:font-style="italic" style:font-style-asian="italic" style:font-name-complex="Arial"/>
    </style:style>
    <style:style style:name="T76" style:family="text">
      <style:text-properties style:text-position="-4% 100%" style:font-name="Arial" fo:letter-spacing="-0.018cm" fo:language="en" fo:country="US" fo:font-style="italic" style:font-style-asian="italic" style:font-name-complex="Arial" style:font-weight-complex="bold"/>
    </style:style>
    <style:style style:name="T77" style:family="text">
      <style:text-properties style:text-position="-4% 100%" style:font-name="Arial" fo:letter-spacing="-0.026cm" fo:language="en" fo:country="US" fo:font-style="italic" style:font-style-asian="italic" style:font-name-complex="Arial" style:font-weight-complex="bold"/>
    </style:style>
    <style:style style:name="T78" style:family="text">
      <style:text-properties style:text-position="-4% 100%" style:font-name="Arial" fo:letter-spacing="-0.007cm" fo:language="en" fo:country="US" fo:font-style="italic" style:font-style-asian="italic" style:font-name-complex="Arial" style:font-weight-complex="bold"/>
    </style:style>
    <style:style style:name="T79" style:family="text">
      <style:text-properties style:text-position="-4% 100%" style:font-name="Arial" fo:letter-spacing="-0.004cm" fo:language="en" fo:country="US" fo:font-style="italic" style:font-style-asian="italic" style:font-name-complex="Arial"/>
    </style:style>
    <style:style style:name="T80" style:family="text">
      <style:text-properties style:text-position="-4% 100%" style:font-name="Arial" fo:letter-spacing="-0.004cm" fo:language="en" fo:country="US" fo:font-style="italic" style:font-style-asian="italic" style:font-name-complex="Arial" style:font-weight-complex="bold"/>
    </style:style>
    <style:style style:name="T81" style:family="text">
      <style:text-properties style:text-position="-4% 100%" style:font-name="Arial" fo:letter-spacing="0.023cm" fo:language="en" fo:country="US" fo:font-weight="bold" style:font-weight-asian="bold" style:font-name-complex="Arial"/>
    </style:style>
    <style:style style:name="T82" style:family="text">
      <style:text-properties style:text-position="-4% 100%" style:font-name="Arial" fo:letter-spacing="0.023cm" fo:language="en" fo:country="US" style:font-name-complex="Arial"/>
    </style:style>
    <style:style style:name="T83" style:family="text">
      <style:text-properties style:text-position="-4% 100%" style:font-name="Arial" fo:letter-spacing="0.023cm" fo:language="en" fo:country="US" fo:font-style="italic" style:font-style-asian="italic" style:font-name-complex="Arial"/>
    </style:style>
    <style:style style:name="T84" style:family="text">
      <style:text-properties style:text-position="-4% 100%" style:font-name="Arial" fo:letter-spacing="-0.016cm" fo:language="en" fo:country="US" fo:font-style="italic" style:font-style-asian="italic" style:font-name-complex="Arial"/>
    </style:style>
    <style:style style:name="T85" style:family="text">
      <style:text-properties style:text-position="-4% 100%" style:font-name="Arial" fo:letter-spacing="-0.012cm" fo:language="en" fo:country="US" fo:font-style="italic" style:font-style-asian="italic" style:font-name-complex="Arial"/>
    </style:style>
    <style:style style:name="T86" style:family="text">
      <style:text-properties style:text-position="-4% 100%" style:font-name="Arial" fo:letter-spacing="-0.005cm" fo:language="en" fo:country="US" fo:font-style="italic" style:font-style-asian="italic" style:font-name-complex="Arial"/>
    </style:style>
    <style:style style:name="T87" style:family="text">
      <style:text-properties style:text-position="-4% 100%" style:font-name="Arial" fo:letter-spacing="-0.009cm" fo:language="en" fo:country="US" fo:font-style="italic" style:font-style-asian="italic" style:font-name-complex="Arial"/>
    </style:style>
    <style:style style:name="T88" style:family="text">
      <style:text-properties style:text-position="-4% 100%" style:font-name="Arial" fo:font-size="12pt" fo:font-weight="bold" style:font-size-asian="12pt" style:font-weight-asian="bold" style:font-name-complex="Arial" style:font-size-complex="12pt" style:font-weight-complex="bold"/>
    </style:style>
    <style:style style:name="T89" style:family="text">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T90" style:family="text">
      <style:text-properties style:text-position="-4% 100%" style:font-name="Arial" fo:font-size="12pt" fo:font-style="italic" style:text-underline-style="solid" style:text-underline-width="bold" style:text-underline-color="font-color" style:font-size-asian="12pt" style:font-style-asian="italic" style:font-name-complex="Arial" style:font-size-complex="12pt" style:font-weight-complex="bold"/>
    </style:style>
    <style:style style:name="T91" style:family="text">
      <style:text-properties style:text-position="-4% 100%" style:font-name="Arial" fo:font-size="12pt" fo:letter-spacing="-0.018cm" fo:font-style="italic" style:text-underline-style="solid" style:text-underline-width="bold" style:text-underline-color="font-color" style:font-size-asian="12pt" style:font-style-asian="italic" style:font-name-complex="Arial" style:font-size-complex="12pt" style:font-weight-complex="bold"/>
    </style:style>
    <style:style style:name="T92" style:family="text">
      <style:text-properties style:text-position="-4% 100%" style:font-name="Arial" fo:font-size="12pt" fo:letter-spacing="0.004cm" fo:font-style="italic" style:text-underline-style="solid" style:text-underline-width="bold" style:text-underline-color="font-color" style:font-size-asian="12pt" style:font-style-asian="italic" style:font-name-complex="Arial" style:font-size-complex="12pt" style:font-weight-complex="bold"/>
    </style:style>
    <style:style style:name="T93" style:family="text">
      <style:text-properties fo:color="#4f81bd" style:font-name="Arial" style:font-name-complex="Arial"/>
    </style:style>
    <style:style style:name="T94" style:family="text">
      <style:text-properties fo:color="#4f81bd" style:font-name="Arial" fo:language="en" fo:country="US" style:font-name-complex="Arial"/>
    </style:style>
    <style:style style:name="T95" style:family="text">
      <style:text-properties fo:color="#00b050" style:font-name="Arial" fo:language="en" fo:country="US" style:font-name-complex="Arial"/>
    </style:style>
    <style:style style:name="T96" style:family="text">
      <style:text-properties fo:font-size="10pt" fo:font-weight="bold" style:font-size-asian="10pt" style:font-weight-asian="bold" style:font-size-complex="10pt" style:language-complex="it" style:country-complex="IT"/>
    </style:style>
    <style:style style:name="T97" style:family="text">
      <style:text-properties fo:font-size="10pt" style:font-size-asian="10pt" style:font-size-complex="10pt"/>
    </style:style>
    <style:style style:name="T98" style:family="text">
      <style:text-properties fo:font-size="10pt" style:font-size-asian="10pt" style:font-size-complex="10pt" style:text-scale="91%"/>
    </style:style>
    <style:style style:name="T99" style:family="text">
      <style:text-properties fo:font-size="10pt" style:font-size-asian="10pt" style:font-size-complex="10pt" style:text-scale="92%"/>
    </style:style>
    <style:style style:name="T100" style:family="text">
      <style:text-properties fo:font-size="10pt" fo:language="none" fo:country="none" style:font-size-asian="10pt" style:language-asian="none" style:country-asian="none" style:font-size-complex="10pt"/>
    </style:style>
    <style:style style:name="T101" style:family="text">
      <style:text-properties fo:font-size="10pt" fo:language="en" fo:country="US" style:font-size-asian="10pt" style:font-size-complex="10pt"/>
    </style:style>
    <style:style style:name="T102" style:family="text">
      <style:text-properties fo:font-size="10pt" fo:language="en" fo:country="US" fo:font-style="italic" style:font-size-asian="10pt" style:font-style-asian="italic" style:font-size-complex="10pt" style:text-scale="92%"/>
    </style:style>
    <style:style style:name="T103" style:family="text">
      <style:text-properties style:text-position="-5% 100%" style:font-name="Arial" fo:font-size="10pt" style:font-size-asian="10pt" style:font-name-complex="Arial" style:font-size-complex="10pt" style:font-weight-complex="bold"/>
    </style:style>
    <style:style style:name="T104" style:family="text">
      <style:text-properties style:text-position="-5% 100%" style:font-name="Arial" fo:font-size="10pt" fo:font-style="italic" style:font-size-asian="10pt" style:font-style-asian="italic" style:font-name-complex="Arial" style:font-size-complex="10pt" style:font-weight-complex="bold"/>
    </style:style>
    <style:style style:name="T105" style:family="text">
      <style:text-properties fo:color="#000000"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06" style:family="text">
      <style:text-properties fo:color="#000000"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107" style:family="text">
      <style:text-properties style:text-scale="91%"/>
    </style:style>
    <style:style style:name="T108" style:family="text">
      <style:text-properties style:font-name-asian="Webdings" style:font-name-complex="Calibri"/>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39cm" draw:visible-area-height="3.5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Oggetto1" text:anchor-type="as-char" svg:width="3.022cm" svg:height="2.025cm" draw:z-index="0"><draw:object-ole xlink:href="./Object 1" xlink:type="simple" xlink:show="embed" xlink:actuate="onLoad"/><draw:image xlink:href="./ObjectReplacements/Object 1" xlink:type="simple" xlink:show="embed" xlink:actuate="onLoad"/></draw:frame></text:p>
      <text:p text:style-name="P4">Ministero della Salute</text:p>
      <text:p text:style-name="P1"><text:span text:style-name="T2">DIPARTIMENTO DELLA SANITA’ PUBBLICA VETERINARIA, DELLA SICUREZZA ALIMENTARE E DEGLI ORGANI COLLEGIALI PER LA TUTELA DELLA SALUTE</text:span></text:p>
      <text:p text:style-name="P1">DIREZIONE GENERALE PER L’IGIENE E LA SICUREZZA DEGLI ALIMENTI E DELLA NUTRIZIONE</text:p>
      <text:p text:style-name="P1">Ufficio IX</text:p>
      <text:p text:style-name="P1"><text:span text:style-name="T3">VERBALE DI SOPRALLUOGO PER L’ACCERTAMENTO DELL’IDONEITA’ STRUTTURALE ED IGIENICO SANITARIA DEGLI STABILIMENTI ABILITATI ALL’EXPORT VERSO LA FEDERAZIONE RUSSA/CU</text:span></text:p>
      <text:p text:style-name="P1"><text:span text:style-name="T21">(</text:span><text:span text:style-name="T21">Records for the inspection of establishment for </text:span><text:span text:style-name="T22">structure and hygiene</text:span><text:span text:style-name="T21"> compliance with </text:span><text:span text:style-name="T22">Russian Federation/CU export requirements)</text:span></text:p>
      <text:p text:style-name="P5">Prodotti della pesca e molluschi bivalvi</text:p>
      <text:p text:style-name="P23"/>
      <text:p text:style-name="P1"><text:span text:style-name="T1">Autorità Competente che effettua il sopralluogo - </text:span><text:span text:style-name="T67">Competent Authority carrying out the inspection:</text:span></text:p>
      <text:p text:style-name="P2"/>
      <text:p text:style-name="P3">……………………………………………………………………………………………………………….</text:p>
      <text:p text:style-name="P2"/>
      <text:p text:style-name="P2"/>
      <text:p text:style-name="P2"/>
      <text:p text:style-name="Standard"><text:span text:style-name="T1">Data del SOPRALLUOGO </text:span><text:span text:style-name="T67">(date)</text:span> <text:span text:style-name="T1">___/___/___</text:span></text:p>
      <text:p text:style-name="P2"/>
      <text:p text:style-name="Standard"><text:span text:style-name="T1">Ditta - </text:span><text:span text:style-name="T67">Establishment</text:span><text:span text:style-name="T1">:…………………………………………………</text:span></text:p>
      <text:p text:style-name="P2"/>
      <text:p text:style-name="Standard"><text:span text:style-name="T1">N° di Riconoscimento – </text:span><text:span text:style-name="T67">Registation number</text:span></text:p>
      <text:p text:style-name="P6"/>
      <text:p text:style-name="P6"/>
      <text:p text:style-name="P6"><text:bookmark-start text:name="OLE_LINK1"/><text:bookmark-end text:name="OLE_LINK1"/></text:p>
      <text:p text:style-name="P6"/>
      <text:p text:style-name="P6"/>
      <text:p text:style-name="P6"/>
      <text:p text:style-name="Standard"><text:soft-page-break/><text:span text:style-name="T4">Check list di verifica per il possesso dei requisiti per l’export Federazione Russa/CU per i produttori di </text:span><text:span text:style-name="T6">prodotti della pesca</text:span><text:span text:style-name="T8"> – </text:span></text:p>
      <text:p text:style-name="P7"/>
      <text:p text:style-name="Standard"><text:span text:style-name="T23">1 Informazioni generali sulle attività aziendali*</text:span></text:p>
      <text:p text:style-name="Standard"><text:span text:style-name="T73">General</text:span><text:span text:style-name="T76"> </text:span><text:span text:style-name="T73">information</text:span><text:span text:style-name="T77"> </text:span><text:span text:style-name="T73">on</text:span><text:span text:style-name="T78"> </text:span><text:span text:style-name="T73">enterprise’s</text:span><text:span text:style-name="T77"> </text:span><text:span text:style-name="T73">activiti</text:span><text:span text:style-name="T80">e</text:span><text:span text:style-name="T73">s*</text:span></text:p>
      <text:p text:style-name="Standard"><text:span text:style-name="T26">*La sezione I</text:span><text:span text:style-name="T26"> può essere compilata a cura dell’OSA prima del sopralluogo dell’Autorità Competente </text:span><text:span text:style-name="T27">- Section I can be filled by the enterprise before the inspection by Competent Authority</text:span></text:p>
      <text:p text:style-name="Standard"><text:span text:style-name="T33">1.1 Ragione sociale dell’azienda</text:span><text:span text:style-name="T24"> </text:span><text:span text:style-name="T30">(Name of enterprise)</text:span></text:p>
      <text:p text:style-name="P13"/>
      <text:p text:style-name="Standard"><text:span text:style-name="T33">1.2 Numero di riconoscimento CE</text:span><text:span text:style-name="T24"> </text:span><text:span text:style-name="T30">- Approval number</text:span></text:p>
      <text:p text:style-name="P15"/>
      <text:p text:style-name="Standard"><text:span text:style-name="T33">1.3 Atto di riconoscimento</text:span><text:span text:style-name="T24"> </text:span><text:span text:style-name="T30">– Approval number certification</text:span></text:p>
      <text:p text:style-name="P13">(verificare la corrispondenza dei dati tra l’autorizzazione, le attività effettivamente svolte e quanto riportato in SINTESI)</text:p>
      <text:p text:style-name="Standard"><text:span text:style-name="T33">1.4 - Indirizzo dello stabilimento</text:span><text:span text:style-name="T24">, con indicazione completa della provincia, comune, … </text:span><text:span text:style-name="T30">- Address of the establishment, complete with indication of the administrative district, municipality, county etc</text:span></text:p>
      <text:p text:style-name="P15"/>
      <text:p text:style-name="Standard"><text:span text:style-name="T33">1.5<text:tab/>Tipologie di attività</text:span><text:span text:style-name="T24"> per le quali lo stabilimento è autorizzato: </text:span></text:p>
      <text:p text:style-name="P37"><text:span text:style-name="T24">deposito frigorifero<text:tab/><text:tab/><text:tab/><text:tab/><text:tab/><text:tab/><text:tab/>[ ]</text:span></text:p>
      <text:p text:style-name="P37"><text:span text:style-name="T24">stabilimento di trasformazione prodotti della pesca<text:tab/><text:tab/><text:tab/>[ ]</text:span></text:p>
      <text:p text:style-name="P39">nave officina<text:tab/><text:tab/><text:tab/><text:tab/><text:tab/><text:tab/><text:tab/><text:tab/>[ ]</text:p>
      <text:p text:style-name="P37"><text:span text:style-name="T24">nave frigorifera<text:tab/><text:tab/><text:tab/><text:tab/><text:tab/><text:tab/><text:tab/>[ ]</text:span></text:p>
      <text:p text:style-name="P37"><text:span text:style-name="T24">centro di spedizione molluschi<text:tab/><text:tab/><text:tab/><text:tab/><text:tab/>[ ]</text:span></text:p>
      <text:p text:style-name="P37"><text:span text:style-name="T24">centro di depurazione molluschi<text:tab/><text:tab/><text:tab/><text:tab/><text:tab/>[ ]</text:span></text:p>
      <text:p text:style-name="P13"/>
      <text:p text:style-name="Standard"><text:span text:style-name="T26">1</text:span><text:span text:style-name="T28">.6<text:tab/>Anno di costruzione</text:span><text:span text:style-name="T26"> e data di inizio attività - </text:span><text:span text:style-name="T27">Date of construction and date of beginning of activity</text:span></text:p>
      <text:p text:style-name="P16"/>
      <text:p text:style-name="Standard"><text:span text:style-name="T28">1.7 </text:span><text:span text:style-name="T28">Data dell’ultimo intervento di ristrutturazione</text:span><text:span text:style-name="T26">; breve descrizione del lavoro svolto - </text:span><text:span text:style-name="T27">Date of the latest maintenance repairs; short description of the work carried out</text:span></text:p>
      <text:p text:style-name="P16"/>
      <text:p text:style-name="Standard"><text:span text:style-name="T26">1</text:span><text:span text:style-name="T28">.8<text:tab/>Numero totale del personale</text:span><text:span text:style-name="T26"> che lavora nello stabilimento (al momento della visita) – </text:span><text:span text:style-name="T27">Total number of workers in the factory (as of the visit):</text:span></text:p>
      <text:p text:style-name="Standard"><text:span text:style-name="T24">a. Personale impiegato in azienda, compreso quello amministrativo. (Indicare se l’azienda dispone di veterinari dipendenti - </text:span><text:span text:style-name="T30">Factory staff, including administrative staff. </text:span><text:span text:style-name="T27">Indicate if the factory has veterinarians in the staff)</text:span></text:p>
      <text:p text:style-name="P18">.</text:p>
      <text:p text:style-name="Standard"><text:span text:style-name="T26">b. Controllo ufficiale </text:span><text:span text:style-name="T27">- Official control</text:span></text:p>
      <text:p text:style-name="Standard"><text:span text:style-name="T24">•<text:tab/>Veterinari ufficiali - </text:span><text:span text:style-name="T30">Veterinary officers</text:span></text:p>
      <text:p text:style-name="Standard"><text:span text:style-name="T24">•<text:tab/>Personale tecnico - </text:span><text:span text:style-name="T30">Technicians</text:span></text:p>
      <text:p text:style-name="Standard"><text:span text:style-name="T24">1.9 Numero di turni e durata dei turni (in ore) - </text:span><text:span text:style-name="T30">Number of shifts. </text:span><text:span text:style-name="T27">Length of shifts (hours)</text:span></text:p>
      <text:p text:style-name="Standard"><text:soft-page-break/><text:span text:style-name="T28">1.10 </text:span><text:span text:style-name="T28">Capacità produttiva dell’azienda</text:span><text:span text:style-name="T26"> - </text:span><text:span text:style-name="T27">Production capacity of the factory</text:span></text:p>
      <text:p text:style-name="Standard"><text:span text:style-name="T24">a.<text:tab/>Potenziale produttivo installato (capacità massima) – </text:span><text:span text:style-name="T30">Production potential (maximum capacity)</text:span></text:p>
      <text:p text:style-name="Standard"><text:span text:style-name="T24">-<text:tab/>Trasformazione (tonnellate di prodotto finito) – </text:span><text:span text:style-name="T30">Processing (tons of finished product)</text:span></text:p>
      <text:p text:style-name="Standard"><text:span text:style-name="T24">-<text:tab/>Capacità massima di stoccaggio (tonnellate) - </text:span><text:span text:style-name="T30">Storing capacity (tons)</text:span></text:p>
      <text:p text:style-name="Standard"><text:span text:style-name="T26">b.<text:tab/></text:span><text:span text:style-name="T26">Effettiva - </text:span><text:span text:style-name="T27">Actual (currently)</text:span></text:p>
      <text:p text:style-name="Standard"><text:span text:style-name="T26">-<text:tab/>T</text:span><text:span text:style-name="T24">rasformazione (tonnellate di prodotto finite nell’unità di tempo. </text:span></text:p>
      <text:p text:style-name="P51"><text:span text:style-name="T26">Es. Tonnellate/anno</text:span><text:span text:style-name="T26">) – </text:span><text:span text:style-name="T27">Processing (tons of finished product/at a given time. Ex. Tons per years)</text:span></text:p>
      <text:p text:style-name="Standard"><text:span text:style-name="T26">-<text:tab/></text:span><text:span text:style-name="T26">Stoccaggio (tonnellate al momento dell’ispezione) - </text:span><text:span text:style-name="T27">Storing (tons as for the visit)</text:span></text:p>
      <text:p text:style-name="P16"/>
      <text:p text:style-name="Standard"><text:span text:style-name="T28">1.11 Lista dei Paesi Terzi verso</text:span><text:span text:style-name="T26"> i quali l’azienda è autorizzata ad esportare - </text:span><text:span text:style-name="T27">List of Third Countries to which the factory is officially entitled to export</text:span></text:p>
      <text:p text:style-name="P18"/>
      <text:p text:style-name="Standard"><text:span text:style-name="T28">1.12 </text:span><text:span text:style-name="T28">Inizio esportazione verso la Russia</text:span><text:span text:style-name="T26">/CU – </text:span><text:span text:style-name="T27">Beginning of export to Russian Federation/CU</text:span></text:p>
      <text:p text:style-name="Standard"><text:span text:style-name="T26">- anno della prima esportazione</text:span><text:span text:style-name="T26"> verso la Russia/CU e/o – </text:span><text:span text:style-name="T27">year of first export to Russian Federation/CU and/or</text:span></text:p>
      <text:p text:style-name="Standard"><text:span text:style-name="T94">- </text:span><text:span text:style-name="T26">anno della prima fornitura verso altro stabilimento autorizzato (nel caso l’azienda non esporti direttamente) – </text:span><text:span text:style-name="T27">year of the first product transfer to another authorized plant (if the establishment doesn’t directly export to Russia</text:span><text:span text:style-name="T26">/CU</text:span><text:span text:style-name="T27">)</text:span></text:p>
      <text:p text:style-name="Standard"><text:span text:style-name="T33">1.13 Ultima esportazione verso la Russia/CU</text:span><text:span text:style-name="T24"> – </text:span><text:span text:style-name="T30">Last export to Russian Federation/CU</text:span></text:p>
      <text:p text:style-name="Standard"><text:span text:style-name="T24">- Ultima esportazione verso la Russia/CU e/o – </text:span><text:span text:style-name="T30">last export to Russian Federation/CU and/or</text:span></text:p>
      <text:p text:style-name="Standard"><text:span text:style-name="T93">- U</text:span><text:span text:style-name="T24">ltimo trasferimento verso altro stabilimento autorizzato (nel caso l’azienda non esporti direttamente) – </text:span><text:span text:style-name="T30">Last product transfer to another authorized plant (if the establishment doesn’t directly export to Russia</text:span><text:span text:style-name="T24">/CU</text:span><text:span text:style-name="T30">)</text:span></text:p>
      <text:p text:style-name="Standard"><text:span text:style-name="T33">1.14. Informazioni relative ai fornitori (solo filiera Russia)</text:span><text:span text:style-name="T24"> - </text:span><text:span text:style-name="T30">Information about the suppliers (“Russian chain” only)</text:span><text:span text:style-name="T24"> </text:span></text:p>
      <text:p text:style-name="P13">-<text:tab/>Elenco dei fornitori - List of suppliers </text:p>
      <text:p text:style-name="Standard"><text:span text:style-name="T24">- Se vengono lavorati prodotti provenienti da altri Paesi, indicare la lista dei suddetti Paesi, unitamente alla percentuale che essi rappresentano rispetto al totale delle forniture - </text:span></text:p>
      <text:p text:style-name="P15"/>
      <text:p text:style-name="Standard"><text:span text:style-name="T33">1.15 </text:span><text:span text:style-name="T35"><text:s/></text:span><text:span text:style-name="T33">Produzione aziendale degli ultimi 3 anni (tonnellate)</text:span><text:span text:style-name="T24"> – Total </text:span><text:span text:style-name="T30">Production in</text:span><text:span text:style-name="T36"> </text:span><text:span text:style-name="T30">the last three years</text:span><text:span text:style-name="T38"> </text:span><text:span text:style-name="T30">(</text:span><text:span text:style-name="T39">i</text:span><text:span text:style-name="T30">n</text:span><text:span text:style-name="T41"> </text:span><text:span text:style-name="T30">tons)</text:span></text:p>
      <text:p text:style-name="Standard"><text:span text:style-name="T24">Prodotti lavorati - </text:span><text:span text:style-name="T30">Processed products</text:span></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
            <text:p text:style-name="P13"/>
            <text:p text:style-name="P13"/>
            <text:p text:style-name="P13"/>
            <text:p text:style-name="P13"/>
          </table:table-cell>
          <table:table-cell table:style-name="Tabella1.B1" office:value-type="string">
            <text:p text:style-name="P17">Prodotti della pesca freschi</text:p>
            <text:p text:style-name="P16"/>
            <text:p text:style-name="P16"/>
          </table:table-cell>
          <table:table-cell table:style-name="Tabella1.C1" office:value-type="string">
            <text:p text:style-name="P17">Prodotti della pesca trasformati</text:p>
            <text:p text:style-name="P16"/>
          </table:table-cell>
        </table:table-row>
        <table:table-row table:style-name="Tabella1.2">
          <table:table-cell table:style-name="Tabella1.A2" office:value-type="string">
            <text:p text:style-name="P27"><text:span text:style-name="T44">20.</text:span><text:span text:style-name="T43">.</text:span></text:p>
          </table:table-cell>
          <table:table-cell table:style-name="Tabella1.B2" office:value-type="string">
            <text:p text:style-name="P14"/>
          </table:table-cell>
          <table:table-cell table:style-name="Tabella1.C2" office:value-type="string">
            <text:p text:style-name="P14"/>
          </table:table-cell>
        </table:table-row>
        <table:table-row table:style-name="Tabella1.3">
          <table:table-cell table:style-name="Tabella1.A2" office:value-type="string">
            <text:p text:style-name="P19">20..</text:p>
          </table:table-cell>
          <table:table-cell table:style-name="Tabella1.B2" office:value-type="string">
            <text:p text:style-name="P14"/>
          </table:table-cell>
          <table:table-cell table:style-name="Tabella1.C2" office:value-type="string">
            <text:p text:style-name="P14"/>
          </table:table-cell>
        </table:table-row>
        <table:table-row table:style-name="Tabella1.4">
          <table:table-cell table:style-name="Tabella1.A4" office:value-type="string">
            <text:p text:style-name="P19">20..</text:p>
          </table:table-cell>
          <table:table-cell table:style-name="Tabella1.B4" office:value-type="string">
            <text:p text:style-name="P14"/>
          </table:table-cell>
          <table:table-cell table:style-name="Tabella1.C4" office:value-type="string">
            <text:p text:style-name="P14"/>
          </table:table-cell>
        </table:table-row>
      </table:table>
      <text:p text:style-name="P28"/>
      <text:p text:style-name="P28"><text:soft-page-break/></text:p>
      <text:p text:style-name="Standard"><text:span text:style-name="T74">1.16. </text:span><text:span text:style-name="T74">Entità commercializzazione dell’azienda (tonnellate)</text:span><text:span text:style-name="T81"> –</text:span><text:span text:style-name="T82"> </text:span><text:span text:style-name="T83">Commercial volume in relation to </text:span><text:span text:style-name="T72">markets</text:span><text:span text:style-name="T84"> </text:span><text:span text:style-name="T72">in</text:span><text:span text:style-name="T79"> </text:span><text:span text:style-name="T72">which</text:span><text:span text:style-name="T85"> </text:span><text:span text:style-name="T72">the</text:span><text:span text:style-name="T86"> </text:span><text:span text:style-name="T72">factory’s</text:span><text:span text:style-name="T75"> </text:span><text:span text:style-name="T72">products</text:span><text:span text:style-name="T75"> </text:span><text:span text:style-name="T72">are</text:span><text:span text:style-name="T86"> </text:span><text:span text:style-name="T72">sold</text:span><text:span text:style-name="T87"> </text:span><text:span text:style-name="T72">(tons)</text:span></text:p>
      <text:p text:style-name="P28"/>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10"/>
          </table:table-cell>
          <table:table-cell table:style-name="Tabella2.B1" office:value-type="string">
            <text:p text:style-name="P9">20..</text:p>
          </table:table-cell>
          <table:table-cell table:style-name="Tabella2.B1" office:value-type="string">
            <text:p text:style-name="P9">20..</text:p>
          </table:table-cell>
          <table:table-cell table:style-name="Tabella2.D1" office:value-type="string">
            <text:p text:style-name="P9">20..</text:p>
          </table:table-cell>
        </table:table-row>
        <table:table-row table:style-name="Tabella2.2">
          <table:table-cell table:style-name="Tabella2.A2" office:value-type="string">
            <text:p text:style-name="P27"><text:span text:style-name="T9">•</text:span><text:span text:style-name="T8"><text:tab/>Mercato nazionale </text:span><text:span text:style-name="T10">Internal</text:span><text:span text:style-name="T12"> </text:span><text:span text:style-name="T10">market</text:span><text:span text:style-name="T8"> </text:span></text:p>
          </table:table-cell>
          <table:table-cell table:style-name="Tabella2.B2" office:value-type="string">
            <text:p text:style-name="P9"/>
          </table:table-cell>
          <table:table-cell table:style-name="Tabella2.B2" office:value-type="string">
            <text:p text:style-name="P9"/>
          </table:table-cell>
          <table:table-cell table:style-name="Tabella2.D2" office:value-type="string">
            <text:p text:style-name="P9"/>
          </table:table-cell>
        </table:table-row>
        <table:table-row table:style-name="Tabella2.3">
          <table:table-cell table:style-name="Tabella2.A2" office:value-type="string">
            <text:p text:style-name="P27"><text:span text:style-name="T9">•</text:span><text:span text:style-name="T8"><text:tab/>Mercato comunitario </text:span><text:span text:style-name="T10">EU</text:span><text:span text:style-name="T13"> </text:span><text:span text:style-name="T10">marke</text:span><text:span text:style-name="T14">t</text:span><text:span text:style-name="T8"> </text:span></text:p>
          </table:table-cell>
          <table:table-cell table:style-name="Tabella2.B2" office:value-type="string">
            <text:p text:style-name="P9"/>
          </table:table-cell>
          <table:table-cell table:style-name="Tabella2.B2" office:value-type="string">
            <text:p text:style-name="P9"/>
          </table:table-cell>
          <table:table-cell table:style-name="Tabella2.D2" office:value-type="string">
            <text:p text:style-name="P9"/>
          </table:table-cell>
        </table:table-row>
        <table:table-row table:style-name="Tabella2.4">
          <table:table-cell table:style-name="Tabella2.A2" office:value-type="string">
            <text:p text:style-name="P27"><text:span text:style-name="T9">•</text:span><text:span text:style-name="T8"><text:tab/>Paesi Terzi - </text:span><text:span text:style-name="T10">Third</text:span><text:span text:style-name="T15"> </text:span><text:span text:style-name="T10">countries</text:span></text:p>
            <text:p text:style-name="P8"/>
          </table:table-cell>
          <table:table-cell table:style-name="Tabella2.B2" office:value-type="string">
            <text:p text:style-name="P9"/>
          </table:table-cell>
          <table:table-cell table:style-name="Tabella2.B2" office:value-type="string">
            <text:p text:style-name="P9"/>
          </table:table-cell>
          <table:table-cell table:style-name="Tabella2.D2" office:value-type="string">
            <text:p text:style-name="P9"/>
          </table:table-cell>
        </table:table-row>
        <table:table-row table:style-name="Tabella2.5">
          <table:table-cell table:style-name="Tabella2.A5" office:value-type="string">
            <text:p text:style-name="P27"><text:span text:style-name="T8">−<text:tab/>di cui Russia/CU – </text:span><text:span text:style-name="T10">Russia/CU</text:span></text:p>
            <text:p text:style-name="P8"/>
          </table:table-cell>
          <table:table-cell table:style-name="Tabella2.B5" office:value-type="string">
            <text:p text:style-name="P9"/>
          </table:table-cell>
          <table:table-cell table:style-name="Tabella2.B5" office:value-type="string">
            <text:p text:style-name="P9"/>
          </table:table-cell>
          <table:table-cell table:style-name="Tabella2.D5" office:value-type="string">
            <text:p text:style-name="P9"/>
          </table:table-cell>
        </table:table-row>
      </table:table>
      <text:p text:style-name="P11"/>
      <text:p text:style-name="Standard"><text:span text:style-name="T47">2 <text:s/>Documentazione</text:span><text:span text:style-name="T34"> - </text:span><text:span text:style-name="T31">Docume</text:span><text:span text:style-name="T48">n</text:span><text:span text:style-name="T46">t</text:span><text:span text:style-name="T31">ation</text:span></text:p>
      <text:p text:style-name="Standard"><text:span text:style-name="T24">(da tenere a disposizione delle autorità – </text:span><text:span text:style-name="T30">to keep available to Authorities</text:span><text:span text:style-name="T24">)</text:span></text:p>
      <text:p text:style-name="Standard"><text:span text:style-name="T28">2.1. </text:span><text:span text:style-name="T28">Planimetria con layout aziendale</text:span><text:span text:style-name="T26"> - </text:span><text:span text:style-name="T27">Plan</text:span><text:span text:style-name="T49"> </text:span><text:span text:style-name="T27">of</text:span><text:span text:style-name="T37"> </text:span><text:span text:style-name="T27">the</text:span><text:span text:style-name="T42"> </text:span><text:span text:style-name="T27">layout</text:span><text:span text:style-name="T50"> </text:span><text:span text:style-name="T27">of</text:span><text:span text:style-name="T37"> </text:span><text:span text:style-name="T40">t</text:span><text:span text:style-name="T27">he</text:span><text:span text:style-name="T42"> </text:span><text:span text:style-name="T27">factory</text:span></text:p>
      <text:p text:style-name="Standard"><text:span text:style-name="T28">2.2. </text:span><text:span text:style-name="T28">Report/verbali dell’attività del controllo ufficiale</text:span><text:span text:style-name="T26"> (ASL, Regione, Ministero) degli ultimi 3 anni, con particolare riferimento ai documenti relativi all’export Federazione Russa/CU</text:span><text:span text:style-name="T94"> </text:span><text:span text:style-name="T95"><text:s/>- </text:span><text:span text:style-name="T27">Acts/Reports</text:span><text:span text:style-name="T51"> </text:span><text:span text:style-name="T27">of</text:span><text:span text:style-name="T37"> </text:span><text:span text:style-name="T27">the</text:span><text:span text:style-name="T42"> </text:span><text:span text:style-name="T27">state</text:span><text:span text:style-name="T49"> </text:span><text:span text:style-name="T27">v</text:span><text:span text:style-name="T45">e</text:span><text:span text:style-name="T27">terinary</text:span><text:span text:style-name="T52"> </text:span><text:span text:style-name="T27">service</text:span><text:span text:style-name="T53"> </text:span><text:span text:style-name="T27">for</text:span><text:span text:style-name="T42"> the last 3 years, with specific regard to export towards Russian Federation/CU – including the check list, which must have at least an annual frequency - </text:span><text:span text:style-name="T27">with</text:span><text:span text:style-name="T49"> </text:span><text:span text:style-name="T27">relation</text:span><text:span text:style-name="T51"> </text:span><text:span text:style-name="T27">to</text:span><text:span text:style-name="T37"> </text:span><text:span text:style-name="T27">the</text:span><text:span text:style-name="T42"> </text:span><text:span text:style-name="T27">factory</text:span></text:p>
      <text:p text:style-name="Standard"><text:span text:style-name="T28">2.3. </text:span><text:span text:style-name="T28">Copie dei certificati veterinari e dei documenti </text:span><text:span text:style-name="T26">interni compresi export/pre-export/tracciabilità per la Federazione Russa/CU con riferimento agli ultimi 2 anni - </text:span><text:span text:style-name="T27">Copies</text:span><text:span text:style-name="T50"> </text:span><text:span text:style-name="T27">of</text:span><text:span text:style-name="T37"> </text:span><text:span text:style-name="T27">the</text:span><text:span text:style-name="T42"> </text:span><text:span text:style-name="T27">veterinary</text:span><text:span text:style-name="T52"> </text:span><text:span text:style-name="T27">certificates</text:span><text:span text:style-name="T54"> </text:span><text:span text:style-name="T27">and</text:span><text:span text:style-name="T37"> </text:span><text:span text:style-name="T27">internal</text:span><text:span text:style-name="T51"> </text:span><text:span text:style-name="T27">docu</text:span><text:span text:style-name="T40">me</text:span><text:span text:style-name="T27">nts</text:span><text:span text:style-name="T54">, including </text:span><text:span text:style-name="T27">exported</text:span><text:span text:style-name="T55">/pre-export/traciability </text:span><text:span text:style-name="T40">t</text:span><text:span text:style-name="T27">o</text:span><text:span text:style-name="T37"> </text:span><text:span text:style-name="T42">Russian Federation/CU </text:span><text:span text:style-name="T27">in</text:span><text:span text:style-name="T37"> </text:span><text:span text:style-name="T27">the last 2 years</text:span><text:bookmark text:name="_GoBack"/></text:p>
      <text:p text:style-name="Standard"><text:span text:style-name="T28">2.4. </text:span><text:span text:style-name="T28">Controlli di laboratorio, relativi agli ultimi 2 anni</text:span><text:span text:style-name="T26">, sui prodotti ai fini della sicurezza alimentare presso laboratori accreditati </text:span><text:span text:style-name="T29">ai fini dell’export Federazione Russa/CU,</text:span><text:span text:style-name="T26"> sia nell’ambito del controllo ufficiale che in autocontrollo, predisposti su base ananuale - </text:span><text:span text:style-name="T27">Laboratory</text:span><text:span text:style-name="T54"> </text:span><text:span text:style-name="T27">tests</text:span><text:span text:style-name="T49">, carried out by certified laboratories, both in occasion of official checks and self-monitoring plan, on </text:span><text:span text:style-name="T27">products</text:span><text:span text:style-name="T55"> </text:span><text:span text:style-name="T27">in</text:span><text:span text:style-name="T37"> </text:span><text:span text:style-name="T27">relation to</text:span><text:span text:style-name="T37"> </text:span><text:span text:style-name="T27">food</text:span><text:span text:style-name="T49"> </text:span><text:span text:style-name="T27">safety</text:span><text:span text:style-name="T50"> </text:span><text:span text:style-name="T40">m</text:span><text:span text:style-name="T45">e</text:span><text:span text:style-name="T27">asures,</text:span><text:span text:style-name="T52"> </text:span><text:span text:style-name="T27">on annual basis, </text:span><text:span text:style-name="T42">with specific regard to export towards Russian Federation/CU</text:span></text:p>
      <text:p text:style-name="P7"/>
      <text:p text:style-name="Standard"><text:span text:style-name="T5">3 Autocontrollo - </text:span><text:span text:style-name="T11">Fac</text:span><text:span text:style-name="T17">t</text:span><text:span text:style-name="T11">ory’s</text:span><text:span text:style-name="T18"> </text:span><text:span text:style-name="T11">own</text:span><text:span text:style-name="T16"> </text:span><text:span text:style-name="T11">programme</text:span></text:p>
      <text:p text:style-name="Standard"><text:span text:style-name="T5">3.1 Campionamenti e frequenze – </text:span><text:span text:style-name="T7">Analysis and frequences</text:span></text:p>
      <text:p text:style-name="P40"/>
      <text:p text:style-name="P38"><text:span text:style-name="T8">Vedi: <text:s/></text:span><text:span text:style-name="T96">MINISTRY OF HEALTH OF THE RUSSIAN FEDERATION CHIEF STATE SANITARY INSPECTOR OF THE RUSSIAN FEDERATION</text:span></text:p>
      <text:p text:style-name="P52"><text:span text:style-name="T96">RESOLUTION No. 36 <text:s/>November 14, 2001 <text:s/>(allegato)</text:span></text:p>
      <text:p text:style-name="P41"/>
      <text:p text:style-name="P40"/>
      <text:p text:style-name="P40"/>
      <text:p text:style-name="P40"/>
      <text:p text:style-name="P40"/>
      <text:p text:style-name="P40"/>
      <text:p text:style-name="P40"/>
      <text:p text:style-name="P40"/>
      <text:p text:style-name="P40"/>
      <text:p text:style-name="P8"><text:soft-page-break/></text:p>
      <text:p text:style-name="Standard"><text:span text:style-name="T88">4 Normativa di riferimento</text:span></text:p>
      <text:p text:style-name="Standard"><text:span text:style-name="T103">La normativa della Federazione Russa/CU, di riferimento per il settore delle carni fresche e delle carni trasformate è reperibile al seguente link – </text:span><text:span text:style-name="T104">Russian Federation/CU Regulations on meat and meat products can be found at the following link:</text:span></text:p>
      <text:p text:style-name="Standard"><text:a xlink:type="simple" xlink:href="http://ec.europa.eu/food/international/trade/sps_requirements_en.htm"><text:span text:style-name="Internet_20_link"><text:span text:style-name="T56">http://ec.europa.eu/food/international/trade/sps_requirements_en.htm</text:span></text:span></text:a></text:p>
      <text:p text:style-name="Standard"><text:span text:style-name="T56">Le normative di seguito riportate, estrapolate dal precedente link, rappresentano, fino a nuova comunicazione dell’Autorità Competente, il riferimento minimo per predisporre le risposte alle domande seguenti (dal punto 1.1). </text:span><text:span text:style-name="T57">– The regulations which follow, estracted from the above-mentioned link, are the reference for the questions of this section (from point 1.1).</text:span></text:p>
      <text:p text:style-name="Standard"><text:span text:style-name="T59">Requisiti sanitari della Custom Union - </text:span><text:span text:style-name="T60">Customs Union sanitary requirements</text:span><text:span text:style-name="T59"> </text:span></text:p>
      <text:p text:style-name="Standard"><text:span text:style-name="T59">-</text:span><text:span text:style-name="T61">Decision No 28 of 11 December 2009 of the Customs Union Commission </text:span></text:p>
      <text:p text:style-name="Standard"><text:span text:style-name="T61">-</text:span><text:span text:style-name="T61">Customs Union agreement on sanitary measures </text:span><text:span text:style-name="T63"><draw:a xlink:type="simple" xlink:href="http://ec.europa.eu/food/international/trade/docs/CU_agreement_sanitary_measures_ru.pdf"><draw:frame draw:style-name="fr1" draw:name="Immagine 7" text:anchor-type="as-char" svg:width="0.483cm" svg:height="0.362cm" draw:z-index="1"><draw:image xlink:href="Pictures/10000200000000120000000D889F0994.png" xlink:type="simple" xlink:show="embed" xlink:actuate="onLoad"/></draw:frame></draw:a></text:span><text:span text:style-name="T63"><draw:a xlink:type="simple" xlink:href="http://ec.europa.eu/food/international/trade/docs/CU_agreement_sanitary_measures_en.pdf"><draw:frame draw:style-name="fr1" draw:name="Immagine 8" text:anchor-type="as-char" svg:width="0.483cm" svg:height="0.362cm" draw:z-index="2"><draw:image xlink:href="Pictures/10000200000000120000000D2B4B6BFA.png" xlink:type="simple" xlink:show="embed" xlink:actuate="onLoad"/></draw:frame></draw:a></text:span><text:span text:style-name="T61">and its annex </text:span><text:span text:style-name="T63"><draw:a xlink:type="simple" xlink:href="http://ec.europa.eu/food/international/trade/docs/CU_agreement_sanitary_measures_annex_ru.pdf"><draw:frame draw:style-name="fr1" draw:name="Immagine 9" text:anchor-type="as-char" svg:width="0.483cm" svg:height="0.362cm" draw:z-index="3"><draw:image xlink:href="Pictures/10000200000000120000000D889F0994.png" xlink:type="simple" xlink:show="embed" xlink:actuate="onLoad"/></draw:frame></draw:a></text:span><text:span text:style-name="T63"><draw:a xlink:type="simple" xlink:href="http://ec.europa.eu/food/international/trade/docs/CU_agreement_sanitary_measures_annex_en.pdf"><draw:frame draw:style-name="fr1" draw:name="Immagine 10" text:anchor-type="as-char" svg:width="0.483cm" svg:height="0.362cm" draw:z-index="4"><draw:image xlink:href="Pictures/10000200000000120000000D2B4B6BFA.png" xlink:type="simple" xlink:show="embed" xlink:actuate="onLoad"/></draw:frame></draw:a></text:span><text:span text:style-name="T63"><draw:frame draw:style-name="fr1" draw:name="Immagine 11" text:anchor-type="as-char" svg:width="1.058cm" svg:height="0.362cm" draw:z-index="5"><draw:image xlink:href="Pictures/10000200000000280000000D4E46C351.png" xlink:type="simple" xlink:show="embed" xlink:actuate="onLoad"/></draw:frame></text:span></text:p>
      <text:p text:style-name="P20">Decision No 299 of 28 May 2010 of the Customs Union Commission, as amended by Decisions No 341 of 17 August 2010, No 383 of 20 September 2010, No 432 of 14 October 2010, No 456 of 18 November 2010 </text:p>
      <text:p text:style-name="Standard"><text:span text:style-name="T61">-</text:span><text:span text:style-name="T61">Common form of documents confirming the safety of products </text:span><text:span text:style-name="T63"><draw:a xlink:type="simple" xlink:href="http://ec.europa.eu/food/international/trade/docs/CU_SPS_requirements_common_form_docs_en.pdf"><draw:frame draw:style-name="fr1" draw:name="Immagine 52" text:anchor-type="as-char" svg:width="0.483cm" svg:height="0.362cm" draw:z-index="6"><draw:image xlink:href="Pictures/10000200000000120000000D2B4B6BFA.png" xlink:type="simple" xlink:show="embed" xlink:actuate="onLoad"/></draw:frame></draw:a></text:span><text:span text:style-name="T63"><draw:a xlink:type="simple" xlink:href="http://ec.europa.eu/food/international/trade/docs/CU_SPS_requirements_common_form_docs_ru.pdf"><draw:frame draw:style-name="fr1" draw:name="Immagine 53" text:anchor-type="as-char" svg:width="0.483cm" svg:height="0.362cm" draw:z-index="7"><draw:image xlink:href="Pictures/10000200000000120000000D889F0994.png" xlink:type="simple" xlink:show="embed" xlink:actuate="onLoad"/></draw:frame></draw:a></text:span><text:span text:style-name="T63"><draw:frame draw:style-name="fr1" draw:name="Immagine 54" text:anchor-type="as-char" svg:width="1.058cm" svg:height="0.362cm" draw:z-index="8"><draw:image xlink:href="Pictures/10000200000000280000000D4E46C351.png" xlink:type="simple" xlink:show="embed" xlink:actuate="onLoad"/></draw:frame></text:span></text:p>
      <text:p text:style-name="P20">Customs Union common sanitary and epidemiological requirements</text:p>
      <text:p text:style-name="Standard"><text:span text:style-name="T61">-</text:span><text:span text:style-name="T61">Chapter II, section 1: Safety requirements and nutritional value of food </text:span><text:span text:style-name="T100"><draw:a xlink:type="simple" xlink:href="http://ec.europa.eu/food/international/trade/docs/CU_SPS_requirements_customs_union_chap2_1_en.pdf"><draw:frame draw:style-name="fr1" draw:name="Immagine 73" text:anchor-type="as-char" svg:width="0.483cm" svg:height="0.362cm" draw:z-index="9"><draw:image xlink:href="Pictures/10000200000000120000000D2B4B6BFA.png" xlink:type="simple" xlink:show="embed" xlink:actuate="onLoad"/></draw:frame></draw:a></text:span><text:span text:style-name="T100"><draw:a xlink:type="simple" xlink:href="http://www.tsouz.ru/db/techregulation/sanmeri/Documents/PishevayaCennost.pdf"><draw:frame draw:style-name="fr1" draw:name="Immagine 74" text:anchor-type="as-char" svg:width="0.483cm" svg:height="0.362cm" draw:z-index="10"><draw:image xlink:href="Pictures/10000200000000120000000D889F0994.png" xlink:type="simple" xlink:show="embed" xlink:actuate="onLoad"/></draw:frame></draw:a></text:span><text:span text:style-name="T100"><draw:frame draw:style-name="fr1" draw:name="Immagine 75" text:anchor-type="as-char" svg:width="1.058cm" svg:height="0.362cm" draw:z-index="11"><draw:image xlink:href="Pictures/10000200000000280000000D4E46C351.png" xlink:type="simple" xlink:show="embed" xlink:actuate="onLoad"/></draw:frame></text:span></text:p>
      <text:p text:style-name="Standard"><text:span text:style-name="T59">Requisiti veterinari della Custom Union - </text:span><text:span text:style-name="T60">Customs Union veterinary requirements</text:span><text:span text:style-name="T59"> </text:span></text:p>
      <text:p text:style-name="P20">Decision No 317 of 18 June 2010 of the Customs Union Commission, as amended by Decision No 342 of 17 August 2010, No 455 of 18 November 2010, No 569 and No 570 of 2 March 2011, No 623 of 7 April 2011, No 724 of 22 June 2011 and No 726 of 15 July 2011 </text:p>
      <text:p text:style-name="Standard"><text:span text:style-name="T61">-</text:span><text:span text:style-name="T61">Annex 4 to Decision No 830 of the Customs Union Commission of 18 October 2011: Table of list of goods subject to veterinary controls and veterinary control measures applicable to each such goods" </text:span><text:span text:style-name="T63"><draw:a xlink:type="simple" xlink:href="http://ec.europa.eu/food/international/trade/docs/cu_decision_830_annex4_en.pdf"><draw:frame draw:style-name="fr1" draw:name="Immagine 79" text:anchor-type="as-char" svg:width="0.483cm" svg:height="0.362cm" draw:z-index="12"><draw:image xlink:href="Pictures/10000200000000120000000D2B4B6BFA.png" xlink:type="simple" xlink:show="embed" xlink:actuate="onLoad"/></draw:frame></draw:a></text:span><text:span text:style-name="T63"><draw:a xlink:type="simple" xlink:href="http://tsouz.ru/KTS/KTS32/Documents/P_830.pdf"><draw:frame draw:style-name="fr1" draw:name="Immagine 80" text:anchor-type="as-char" svg:width="0.483cm" svg:height="0.362cm" draw:z-index="13"><draw:image xlink:href="Pictures/10000200000000120000000D889F0994.png" xlink:type="simple" xlink:show="embed" xlink:actuate="onLoad"/></draw:frame></draw:a></text:span><text:span text:style-name="T61">(will only enter into force on the date of Russia's accession to the WTO) </text:span><text:span text:style-name="T63"><draw:frame draw:style-name="fr1" draw:name="Immagine 81" text:anchor-type="as-char" svg:width="1.058cm" svg:height="0.362cm" draw:z-index="14"><draw:image xlink:href="Pictures/10000200000000280000000D4E46C351.png" xlink:type="simple" xlink:show="embed" xlink:actuate="onLoad"/></draw:frame></text:span></text:p>
      <text:p text:style-name="Standard"><text:span text:style-name="T61">-</text:span><text:span text:style-name="T61">Customs Union common veterinary requirements </text:span><text:span text:style-name="T63"><draw:a xlink:type="simple" xlink:href="http://ec.europa.eu/food/international/trade/docs/CU_common_vet_req_en.pdf"><draw:frame draw:style-name="fr1" draw:name="Immagine 96" text:anchor-type="as-char" svg:width="0.483cm" svg:height="0.362cm" draw:z-index="15"><draw:image xlink:href="Pictures/10000200000000120000000D2B4B6BFA.png" xlink:type="simple" xlink:show="embed" xlink:actuate="onLoad"/></draw:frame></draw:a></text:span><text:span text:style-name="T63"><draw:a xlink:type="simple" xlink:href="http://www.tsouz.ru/db/techregulation/vetmeri/Documents/Ед.вет.треб.%20с%20измен.%2015.07.11,%209.12.2011.pdf"><draw:frame draw:style-name="fr1" draw:name="Immagine 97" text:anchor-type="as-char" svg:width="0.483cm" svg:height="0.362cm" draw:z-index="16"><draw:image xlink:href="Pictures/10000200000000120000000D889F0994.png" xlink:type="simple" xlink:show="embed" xlink:actuate="onLoad"/></draw:frame></draw:a></text:span><text:span text:style-name="T63"><draw:frame draw:style-name="fr1" draw:name="Immagine 98" text:anchor-type="as-char" svg:width="1.058cm" svg:height="0.362cm" draw:z-index="17"><draw:image xlink:href="Pictures/10000200000000280000000D4E46C351.png" xlink:type="simple" xlink:show="embed" xlink:actuate="onLoad"/></draw:frame></text:span></text:p>
      <text:p text:style-name="Standard"><text:span text:style-name="T61">-</text:span><text:span text:style-name="T61">Regulation on joint inspections of objects and sampling of goods subject to veterinary control, adopted by CU Decision No 834 of 18 October 2011" </text:span><text:span text:style-name="T63"><draw:a xlink:type="simple" xlink:href="http://ec.europa.eu/food/international/trade/docs/dec_834_18102011_en.pdf"><draw:frame draw:style-name="fr1" draw:name="Immagine 117" text:anchor-type="as-char" svg:width="0.483cm" svg:height="0.362cm" draw:z-index="18"><draw:image xlink:href="Pictures/10000200000000120000000D2B4B6BFA.png" xlink:type="simple" xlink:show="embed" xlink:actuate="onLoad"/></draw:frame></draw:a></text:span><text:span text:style-name="T63"><draw:a xlink:type="simple" xlink:href="http://tsouz.ru/KTS/KTS32/Documents/P_834.pdf"><draw:frame draw:style-name="fr1" draw:name="Immagine 118" text:anchor-type="as-char" svg:width="0.483cm" svg:height="0.362cm" draw:z-index="19"><draw:image xlink:href="Pictures/10000200000000120000000D889F0994.png" xlink:type="simple" xlink:show="embed" xlink:actuate="onLoad"/></draw:frame></draw:a></text:span><text:span text:style-name="T61">(provisions concerning audit will only enter into force on the date of Russia's accession to the WTO)</text:span></text:p>
      <text:p text:style-name="Standard"><text:span text:style-name="T59">Websites e line guida - </text:span><text:span text:style-name="T60">Websites and guidance documents</text:span></text:p>
      <text:p text:style-name="Standard"><text:span text:style-name="T61">-</text:span><text:span text:style-name="T61">Presentations by Rosselkhoznadzor on the Customs Union</text:span><text:span text:style-name="T63"><draw:a xlink:type="simple" xlink:href="http://ec.europa.eu/food/international/trade/docs/pres_Rosselkhoznadzor_CU_en.pdf" office:target-frame-name="_blank" xlink:show="new"><draw:frame draw:style-name="fr1" draw:name="Immagine 125" text:anchor-type="as-char" svg:width="0.483cm" svg:height="0.362cm" draw:z-index="20"><draw:image xlink:href="Pictures/10000200000000120000000D2B4B6BFA.png" xlink:type="simple" xlink:show="embed" xlink:actuate="onLoad"/></draw:frame></draw:a></text:span><text:span text:style-name="T61"> </text:span><text:span text:style-name="T63"><draw:frame draw:style-name="fr1" draw:name="Immagine 126" text:anchor-type="as-char" svg:width="1.058cm" svg:height="0.362cm" draw:z-index="21"><draw:image xlink:href="Pictures/10000200000000280000000D4E46C351.png" xlink:type="simple" xlink:show="embed" xlink:actuate="onLoad"/></draw:frame></text:span></text:p>
      <text:p text:style-name="Standard"><text:span text:style-name="T61">-</text:span><text:span text:style-name="T61">Veterinary surveillance of meat products imported into the Russian Federation in compliance with the requirements of the Customs Union </text:span><text:span text:style-name="T63"><draw:a xlink:type="simple" xlink:href="http://ec.europa.eu/food/international/trade/docs/vet_surveillance_custom_union_en.pdf"><draw:frame draw:style-name="fr1" draw:name="Immagine 127" text:anchor-type="as-char" svg:width="0.483cm" svg:height="0.362cm" draw:z-index="22"><draw:image xlink:href="Pictures/10000200000000120000000D2B4B6BFA.png" xlink:type="simple" xlink:show="embed" xlink:actuate="onLoad"/></draw:frame></draw:a></text:span><text:span text:style-name="T63"><draw:frame draw:style-name="fr1" draw:name="Immagine 128" text:anchor-type="as-char" svg:width="1.058cm" svg:height="0.362cm" draw:z-index="23"><draw:image xlink:href="Pictures/10000200000000280000000D4E46C351.png" xlink:type="simple" xlink:show="embed" xlink:actuate="onLoad"/></draw:frame></text:span></text:p>
      <text:p text:style-name="Standard"><text:span text:style-name="T61">-</text:span><text:span text:style-name="T61">The main principles of laboratory control </text:span><text:span text:style-name="T63"><draw:a xlink:type="simple" xlink:href="http://ec.europa.eu/food/international/trade/docs/principles_lab_control_en.pdf"><draw:frame draw:style-name="fr1" draw:name="Immagine 129" text:anchor-type="as-char" svg:width="0.483cm" svg:height="0.362cm" draw:z-index="24"><draw:image xlink:href="Pictures/10000200000000120000000D2B4B6BFA.png" xlink:type="simple" xlink:show="embed" xlink:actuate="onLoad"/></draw:frame></draw:a></text:span><text:span text:style-name="T63"><draw:frame draw:style-name="fr1" draw:name="Immagine 130" text:anchor-type="as-char" svg:width="1.058cm" svg:height="0.362cm" draw:z-index="25"><draw:image xlink:href="Pictures/10000200000000280000000D4E46C351.png" xlink:type="simple" xlink:show="embed" xlink:actuate="onLoad"/></draw:frame></text:span></text:p>
      <text:p text:style-name="Standard"><text:span text:style-name="T58">Sicurezza Alimentare – Principali standard Russi applicabili ai prodotti Alimentari – Leggi Federali Food Safety - Main Russian standards applicable to food - Federal laws</text:span><text:span text:style-name="T64"> </text:span></text:p>
      <text:p text:style-name="Standard"><text:span text:style-name="T101">-</text:span><text:a xlink:type="simple" xlink:href="http://ec.europa.eu/food/international/trade/docs/29_fz_02012000_en.pdf"><text:span text:style-name="T61">No. 29-FZ of January 2, 2000 on the quality and safety of food products</text:span></text:a><text:span text:style-name="T63"><draw:a xlink:type="simple" xlink:href="http://ec.europa.eu/food/international/trade/docs/29_fz_02012000_en.pdf"><draw:frame draw:style-name="fr1" draw:name="Immagine 222" text:anchor-type="as-char" svg:width="0.483cm" svg:height="0.362cm" draw:z-index="26"><draw:image xlink:href="Pictures/10000200000000120000000D2B4B6BFA.png" xlink:type="simple" xlink:show="embed" xlink:actuate="onLoad"/></draw:frame></draw:a></text:span><text:span text:style-name="T61"> </text:span><text:span text:style-name="T63"><draw:a xlink:type="simple" xlink:href="http://ec.europa.eu/food/international/trade/docs/allfood_01_ru.pdf"><draw:frame draw:style-name="fr1" draw:name="Immagine 223" text:anchor-type="as-char" svg:width="0.483cm" svg:height="0.362cm" draw:z-index="27"><draw:image xlink:href="Pictures/10000200000000120000000D889F0994.png" xlink:type="simple" xlink:show="embed" xlink:actuate="onLoad"/></draw:frame></draw:a></text:span><text:span text:style-name="T63"><draw:frame draw:style-name="fr1" draw:name="Immagine 224" text:anchor-type="as-char" svg:width="1.058cm" svg:height="0.362cm" draw:z-index="28"><draw:image xlink:href="Pictures/10000200000000280000000D4E46C351.png" xlink:type="simple" xlink:show="embed" xlink:actuate="onLoad"/></draw:frame></text:span></text:p>
      <text:p text:style-name="Standard"><text:span text:style-name="T62">Norme e Regolamenti Sanitari <text:s/>- S</text:span><text:span text:style-name="T62">anitary and epidemiologic rules and regulations (SanPin) </text:span></text:p>
      <text:p text:style-name="P20">SanPiN 2.3.2.1078-01- Food raw material and foodstuff - Hygienic requirements for safety and nutrition value of foodstuff</text:p>
      <text:p text:style-name="bodytext_5f_black"><text:a xlink:type="simple" xlink:href="http://ec.europa.eu/food/international/trade/docs/allfood_sanpin_23405096_en.pdf"><text:span text:style-name="T106">SanPiN 2.3.4.050-96</text:span></text:a><text:span text:style-name="T105"><draw:frame draw:style-name="fr1" draw:name="immagini1" text:anchor-type="as-char" svg:width="0.48cm" svg:height="0.342cm" draw:z-index="29"><draw:image xlink:href="Pictures/10000200000000120000000D2B4B6BFA.png" xlink:type="simple" xlink:show="embed" xlink:actuate="onLoad"/></draw:frame></text:span><text:span text:style-name="T105"> Production and sale of fishery products </text:span><text:span text:style-name="T105"><draw:a xlink:type="simple" xlink:href="http://ec.europa.eu/food/international/trade/docs/allfood_sanpin_23405096_fr.pdf"><draw:frame draw:style-name="fr1" draw:name="immagini2" text:anchor-type="as-char" svg:width="0.48cm" svg:height="0.342cm" draw:z-index="30"><draw:image xlink:href="Pictures/10000200000000120000000D3A7C0734.png" xlink:type="simple" xlink:show="embed" xlink:actuate="onLoad"/></draw:frame></draw:a></text:span><text:span text:style-name="T105"><draw:frame draw:style-name="fr1" draw:name="immagini3" text:anchor-type="as-char" svg:width="1.058cm" svg:height="0.342cm" draw:z-index="31"><draw:image xlink:href="Pictures/10000200000000280000000D4E46C351.png" xlink:type="simple" xlink:show="embed" xlink:actuate="onLoad"/></draw:frame></text:span></text:p>
      <text:p text:style-name="P43">MINISTRY OF HEALTH OF THE RUSSIAN FEDERATION CHIEF STATE SANITARY INSPECTOR OF THE RUSSIAN FEDERATION</text:p>
      <text:p text:style-name="P30">RESOLUTION No. 36 <text:s/>November 14, 2001</text:p>
      <text:p text:style-name="P44"><text:soft-page-break/></text:p>
      <text:p text:style-name="P37"><text:span text:style-name="T89">5 Domande di carattere generale - </text:span><text:span text:style-name="T90">General</text:span><text:span text:style-name="T91"> </text:span><text:span text:style-name="T92">q</text:span><text:span text:style-name="T90">uestions</text:span></text:p>
      <text:p text:style-name="P44"/>
      <text:p text:style-name="P32"><text:span text:style-name="T24">5.1 Disponibilità ed evidenza in azienda delle normative russe/standard e requisiti per l’esportazione dei prodotti; (documenti in italiano/inglese, lista dei documenti, informatizzati/cartacei) - </text:span><text:span text:style-name="T30">Presence in the factory of Russian norms/standards and requirements for exported products; (in italian/english; list of documents, computerized/printed)</text:span></text:p>
      <text:p text:style-name="P32"><text:span text:style-name="T24">5.2 L’azienda è stata ispezionata dalla autorità competente <text:s/>(AC) prima di essere inserita negli elenchi degli abilitati all’export verso la Federazione Russa/CU, garantendo così che i requisiti russi sono pienamente rispettati (allegare documento comprovante tale ispezione ed il rispetto dei requisiti). </text:span><text:span text:style-name="T26">Indicare quale AC ha effettuato l’ispezione (commissione del Ministero della salute, Regione, ASL, servizio veterinario ufficiale che opera all’interno dello stabilimento) - </text:span><text:span text:style-name="T27">Was the factory visited by a commission of a competent authority before being listed for export to the Russian Federation/CU, in order to guarantee that Russian requirements are fully met (document proving the commission’s visit and the fulfilment of the requirements attached). What level of Competent Authority was involved (commission from a Central state body, autonomous regional body, local body, state veterinary officer on the grounds of the factory)</text:span></text:p>
      <text:p text:style-name="P32"><text:span text:style-name="T24">5.3 Esistenza di una procedure di tracciabilità specifica per il prodotto destinato ad essere esportato verso la Federazione Russa/CU - </text:span><text:span text:style-name="T30">Traciability procedures for product to be exported to Russian Federation/CU</text:span></text:p>
      <text:p text:style-name="P29"/>
      <text:p text:style-name="Standard"><text:span text:style-name="T89">6 Valutazione dei pre-requisiti – </text:span><text:span text:style-name="T90">GMP Assessment</text:span></text:p>
      <text:p text:style-name="P2"/>
      <text:p text:style-name="Standard"><text:span text:style-name="T1">VERIFICA DELLA DOCUMENTAZIONE – </text:span><text:span text:style-name="T67">documental check</text:span></text:p>
      <table:table table:name="Tabella3" table:style-name="Tabella3">
        <table:table-column table:style-name="Tabella3.A"/>
        <table:table-row table:style-name="Tabella3.1">
          <table:table-cell table:style-name="Tabella3.A1" office:value-type="string">
            <text:p text:style-name="P27"><text:span text:style-name="T98">CODICI (a</text:span><text:span text:style-name="T97">ttribuire un </text:span><text:span text:style-name="T98">codice per ogni oggetto di ispezione sotto elencato) </text:span></text:p>
            <text:p text:style-name="Standard"><text:span text:style-name="T97">A = accettabile <text:s/></text:span><text:span text:style-name="T99">M = marginalmente accettabile <text:s/>U = non accettabile <text:s/>N = non ispezionato <text:s text:c="2"/>O = non applicabile</text:span></text:p>
            <text:p text:style-name="Standard"><text:span text:style-name="T102">CODES (give a code to each </text:span><text:span text:style-name="T102">topic of inspection)</text:span></text:p>
            <text:p text:style-name="P31">A= ACCEPTABLE M= MARGINALLY ACCEPTABLE U=UNACCEPTABLE N= NOT INSPECTED O= NOT APPLIABLE</text:p>
          </table:table-cell>
        </table:table-row>
      </table:table>
      <text:p text:style-name="P2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
          </table:table-cell>
          <table:table-cell table:style-name="Tabella4.A1" office:value-type="string">
            <text:p text:style-name="P27"><text:span text:style-name="T24">GMP </text:span><text:span text:style-name="T33">(PROTOCOLLI -</text:span><text:span text:style-name="T32">protocols</text:span><text:span text:style-name="T33">)</text:span></text:p>
          </table:table-cell>
          <table:table-cell table:style-name="Tabella4.C1" office:value-type="string">
            <text:p text:style-name="P27">Codice-<text:span text:style-name="T67">code</text:span></text:p>
          </table:table-cell>
        </table:table-row>
        <table:table-row table:style-name="Tabella4.2">
          <table:table-cell table:style-name="Tabella4.A2" office:value-type="string">
            <text:p text:style-name="P27"/>
            <text:p text:style-name="Standard"/>
          </table:table-cell>
          <table:table-cell table:style-name="Tabella4.A2" office:value-type="string">
            <text:p text:style-name="P21"/>
          </table:table-cell>
          <table:table-cell table:style-name="Tabella4.C2" office:value-type="string">
            <text:p text:style-name="P14"/>
            <text:p text:style-name="P13"/>
            <text:p text:style-name="P13"/>
            <text:p text:style-name="P13"/>
            <text:p text:style-name="Standard"><text:span text:style-name="T24">- doce</text:span><text:span text:style-name="T25"> </text:span></text:p>
          </table:table-cell>
        </table:table-row>
        <table:table-row table:style-name="Tabella4.3">
          <table:table-cell table:style-name="Tabella4.A3" office:value-type="string">
            <text:p text:style-name="P27"><text:span text:style-name="T107">l</text:span> </text:p>
          </table:table-cell>
          <table:table-cell table:style-name="Tabella4.A3" office:value-type="string">
            <text:p text:style-name="P27"><text:span text:style-name="T70">Pulizia e disinfezione</text:span><text:span text:style-name="T70"> – </text:span><text:span text:style-name="T71">Cleaning and sanitizing</text:span></text:p>
          </table:table-cell>
          <table:table-cell table:style-name="Tabella4.C3" office:value-type="string">
            <text:p text:style-name="P25"/>
          </table:table-cell>
        </table:table-row>
        <table:table-row table:style-name="Tabella4.3">
          <table:table-cell table:style-name="Tabella4.A3" office:value-type="string">
            <text:p text:style-name="P27">2</text:p>
          </table:table-cell>
          <table:table-cell table:style-name="Tabella4.A3" office:value-type="string">
            <text:p text:style-name="P27">Controllo di potabilità delle acque – <text:span text:style-name="T67">Water control</text:span></text:p>
          </table:table-cell>
          <table:table-cell table:style-name="Tabella4.C3" office:value-type="string">
            <text:p text:style-name="P33"/>
          </table:table-cell>
        </table:table-row>
        <table:table-row table:style-name="Tabella4.3">
          <table:table-cell table:style-name="Tabella4.A3" office:value-type="string">
            <text:p text:style-name="P27">3 </text:p>
          </table:table-cell>
          <table:table-cell table:style-name="Tabella4.A3" office:value-type="string">
            <text:p text:style-name="P27">Gestione dei rifiuti – Waste management</text:p>
          </table:table-cell>
          <table:table-cell table:style-name="Tabella4.C3" office:value-type="string">
            <text:p text:style-name="P34"/>
          </table:table-cell>
        </table:table-row>
        <table:table-row table:style-name="Tabella4.6">
          <table:table-cell table:style-name="Tabella4.A3" office:value-type="string">
            <text:p text:style-name="P27">4 </text:p>
          </table:table-cell>
          <table:table-cell table:style-name="Tabella4.A3" office:value-type="string">
            <text:p text:style-name="P27">Gestione degli scarti di lavorazione – <text:span text:style-name="T67">Production waste management</text:span></text:p>
          </table:table-cell>
          <table:table-cell table:style-name="Tabella4.C3" office:value-type="string">
            <text:p text:style-name="P33"/>
          </table:table-cell>
        </table:table-row>
        <table:table-row table:style-name="Tabella4.6">
          <table:table-cell table:style-name="Tabella4.A3" office:value-type="string">
            <text:p text:style-name="P27">5 </text:p>
          </table:table-cell>
          <table:table-cell table:style-name="Tabella4.A3" office:value-type="string">
            <text:p text:style-name="P27">Smaltimento delle acque reflue – <text:span text:style-name="T67">Waste water disposal</text:span></text:p>
          </table:table-cell>
          <table:table-cell table:style-name="Tabella4.C3" office:value-type="string">
            <text:p text:style-name="P33"/>
          </table:table-cell>
        </table:table-row>
        <table:table-row table:style-name="Tabella4.6">
          <table:table-cell table:style-name="Tabella4.A3" office:value-type="string">
            <text:p text:style-name="P27">6 </text:p>
          </table:table-cell>
          <table:table-cell table:style-name="Tabella4.A3" office:value-type="string">
            <text:p text:style-name="P27">Controllo animali infestanti – <text:span text:style-name="T67">Pest control</text:span></text:p>
          </table:table-cell>
          <table:table-cell table:style-name="Tabella4.C3" office:value-type="string">
            <text:p text:style-name="P33"/>
          </table:table-cell>
        </table:table-row>
        <table:table-row table:style-name="Tabella4.9">
          <table:table-cell table:style-name="Tabella4.A3" office:value-type="string">
            <text:p text:style-name="P27">7 </text:p>
          </table:table-cell>
          <table:table-cell table:style-name="Tabella4.A3" office:value-type="string">
            <text:p text:style-name="P27">Formazione del personale – <text:span text:style-name="T67">Workers training</text:span></text:p>
          </table:table-cell>
          <table:table-cell table:style-name="Tabella4.C3" office:value-type="string">
            <text:p text:style-name="P27"/>
          </table:table-cell>
        </table:table-row>
        <table:table-row table:style-name="Tabella4.10">
          <table:table-cell table:style-name="Tabella4.A3" office:value-type="string">
            <text:p text:style-name="P27">8 </text:p>
          </table:table-cell>
          <table:table-cell table:style-name="Tabella4.A3" office:value-type="string">
            <text:p text:style-name="P27">Gestione abbigliamento da lavoro – <text:span text:style-name="T67">Working cloche management</text:span></text:p>
          </table:table-cell>
          <table:table-cell table:style-name="Tabella4.C3" office:value-type="string">
            <text:p text:style-name="P33"/>
          </table:table-cell>
        </table:table-row>
        <table:table-row table:style-name="Tabella4.1">
          <table:table-cell table:style-name="Tabella4.A3" office:value-type="string">
            <text:p text:style-name="P27">9 </text:p>
          </table:table-cell>
          <table:table-cell table:style-name="Tabella4.A3" office:value-type="string">
            <text:p text:style-name="P27">Controllo temperature – <text:span text:style-name="T67">Temperatures control</text:span></text:p>
          </table:table-cell>
          <table:table-cell table:style-name="Tabella4.C3" office:value-type="string">
            <text:p text:style-name="P33"/>
          </table:table-cell>
        </table:table-row>
        <table:table-row table:style-name="Tabella4.12">
          <table:table-cell table:style-name="Tabella4.A3" office:value-type="string">
            <text:p text:style-name="P27">10</text:p>
          </table:table-cell>
          <table:table-cell table:style-name="Tabella4.A3" office:value-type="string">
            <text:p text:style-name="P27">Gestione del materiale recante il marchio di identificazione – <text:span text:style-name="T67">Product with identification mark management</text:span></text:p>
          </table:table-cell>
          <table:table-cell table:style-name="Tabella4.C3" office:value-type="string">
            <text:p text:style-name="P33"/>
          </table:table-cell>
        </table:table-row>
        <table:table-row table:style-name="Tabella4.10">
          <table:table-cell table:style-name="Tabella4.A3" office:value-type="string">
            <text:p text:style-name="P27">11 </text:p>
          </table:table-cell>
          <table:table-cell table:style-name="Tabella4.A3" office:value-type="string">
            <text:p text:style-name="P27">Controlli microbiologici – <text:span text:style-name="T67">Microbiological analysis</text:span></text:p>
          </table:table-cell>
          <table:table-cell table:style-name="Tabella4.C3" office:value-type="string">
            <text:p text:style-name="P35"/>
          </table:table-cell>
        </table:table-row>
        <table:table-row table:style-name="Tabella4.10">
          <table:table-cell table:style-name="Tabella4.A3" office:value-type="string">
            <text:p text:style-name="P27">12 </text:p>
          </table:table-cell>
          <table:table-cell table:style-name="Tabella4.A3" office:value-type="string">
            <text:p text:style-name="P27">Tracciabilità del prodotto e ritiro dal mercato – <text:span text:style-name="T67">Traciability and recall procedures</text:span></text:p>
          </table:table-cell>
          <table:table-cell table:style-name="Tabella4.C3" office:value-type="string">
            <text:p text:style-name="P33"/>
          </table:table-cell>
        </table:table-row>
        <table:table-row table:style-name="Tabella4.10">
          <table:table-cell table:style-name="Tabella4.A3" office:value-type="string">
            <text:p text:style-name="P27">13 </text:p>
          </table:table-cell>
          <table:table-cell table:style-name="Tabella4.A3" office:value-type="string">
            <text:p text:style-name="P27">Selezione e verifica dei fornitori – <text:span text:style-name="T67">Selection for supplier</text:span></text:p>
          </table:table-cell>
          <table:table-cell table:style-name="Tabella4.C3" office:value-type="string">
            <text:p text:style-name="P33"/>
          </table:table-cell>
        </table:table-row>
        <table:table-row table:style-name="Tabella4.3">
          <table:table-cell table:style-name="Tabella4.A3" office:value-type="string">
            <text:p text:style-name="P27">14 </text:p>
          </table:table-cell>
          <table:table-cell table:style-name="Tabella4.A3" office:value-type="string">
            <text:p text:style-name="P27">Manutenzione - <text:span text:style-name="T67">Maintenance</text:span></text:p>
          </table:table-cell>
          <table:table-cell table:style-name="Tabella4.C3" office:value-type="string">
            <text:p text:style-name="P33"/>
          </table:table-cell>
        </table:table-row>
        <table:table-row table:style-name="Tabella4.1">
          <table:table-cell table:style-name="Tabella4.A3" office:value-type="string">
            <text:p text:style-name="P27">15 </text:p>
          </table:table-cell>
          <table:table-cell table:style-name="Tabella4.A3" office:value-type="string">
            <text:p text:style-name="P27">Ricerca residui – <text:span text:style-name="T67">Analysis for residues</text:span></text:p>
          </table:table-cell>
          <table:table-cell table:style-name="Tabella4.C3" office:value-type="string">
            <text:p text:style-name="P33"/>
          </table:table-cell>
        </table:table-row>
      </table:table>
      <text:p text:style-name="Standard"/>
      <text:p text:style-name="Standard"/>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46"/>
          </table:table-cell>
          <table:table-cell table:style-name="Tabella5.A1" office:value-type="string">
            <text:p text:style-name="P42">SSOP</text:p>
          </table:table-cell>
          <table:table-cell table:style-name="Tabella5.C1" office:value-type="string">
            <text:p text:style-name="P46">codice </text:p>
          </table:table-cell>
        </table:table-row>
        <table:table-row table:style-name="Tabella5.2">
          <table:table-cell table:style-name="Tabella5.A1" office:value-type="string">
            <text:p text:style-name="P47">l </text:p>
          </table:table-cell>
          <table:table-cell table:style-name="Tabella5.A1" office:value-type="string">
            <text:p text:style-name="P45"><text:span text:style-name="T69">Lo stabilimento ha un programma SSOP scritto –</text:span><text:span text:style-name="T68"> The establishment has a written SSOP program</text:span></text:p>
          </table:table-cell>
          <table:table-cell table:style-name="Tabella5.C1" office:value-type="string">
            <text:p text:style-name="P47"/>
          </table:table-cell>
        </table:table-row>
        <table:table-row table:style-name="Tabella5.3">
          <table:table-cell table:style-name="Tabella5.A1" office:value-type="string">
            <text:p text:style-name="P47">2 </text:p>
          </table:table-cell>
          <table:table-cell table:style-name="Tabella5.A1" office:value-type="string">
            <text:p text:style-name="P45"><text:span text:style-name="T69">La procedura include sanificazioni preoperative –</text:span><text:span text:style-name="T68"> The procedure includes pre-operational sanitations</text:span></text:p>
          </table:table-cell>
          <table:table-cell table:style-name="Tabella5.C1" office:value-type="string">
            <text:p text:style-name="P47"/>
          </table:table-cell>
        </table:table-row>
        <table:table-row table:style-name="Tabella5.4">
          <table:table-cell table:style-name="Tabella5.A1" office:value-type="string">
            <text:p text:style-name="P47">3 </text:p>
          </table:table-cell>
          <table:table-cell table:style-name="Tabella5.A1" office:value-type="string">
            <text:p text:style-name="P45"><text:span text:style-name="T69">La procedura include sanificazioni operative - </text:span><text:span text:style-name="T68">The procedure includes operational sanitations</text:span></text:p>
          </table:table-cell>
          <table:table-cell table:style-name="Tabella5.C1" office:value-type="string">
            <text:p text:style-name="P47"/>
          </table:table-cell>
        </table:table-row>
        <table:table-row table:style-name="Tabella5.5">
          <table:table-cell table:style-name="Tabella5.A5" office:value-type="string">
            <text:p text:style-name="P47">4 </text:p>
          </table:table-cell>
          <table:table-cell table:style-name="Tabella5.A5" office:value-type="string">
            <text:p text:style-name="P45"><text:span text:style-name="T69">Le procedure preoperative includono (almeno) la pulizia delle superfici, di attrezzature ed utensili che vengono in diretto contatto con gli alimenti – </text:span><text:span text:style-name="T68">The pre-operational procedures include (at least) the clearing of contact surfaces and equipment</text:span></text:p>
          </table:table-cell>
          <table:table-cell table:style-name="Tabella5.C5" office:value-type="string">
            <text:p text:style-name="P47"/>
          </table:table-cell>
        </table:table-row>
        <table:table-row table:style-name="Tabella5.6">
          <table:table-cell table:style-name="Tabella5.A1" office:value-type="string">
            <text:p text:style-name="P47">5 </text:p>
          </table:table-cell>
          <table:table-cell table:style-name="Tabella5.A1" office:value-type="string">
            <text:p text:style-name="P45"><text:span text:style-name="T69">La procedura indica la frequenza delle operazioni – </text:span><text:span text:style-name="T68">Frequences are identified</text:span></text:p>
          </table:table-cell>
          <table:table-cell table:style-name="Tabella5.C1" office:value-type="string">
            <text:p text:style-name="P47"/>
          </table:table-cell>
        </table:table-row>
        <table:table-row table:style-name="Tabella5.7">
          <table:table-cell table:style-name="Tabella5.A5" office:value-type="string">
            <text:p text:style-name="P47">6 </text:p>
          </table:table-cell>
          <table:table-cell table:style-name="Tabella5.A5" office:value-type="string">
            <text:p text:style-name="P45"><text:span text:style-name="T69">La procedura identifica le persone responsabili per l'implementazione ed il mantenimento delle attività – </text:span><text:span text:style-name="T68">The procedure identifies the person responsible for the implementation of the activity</text:span></text:p>
          </table:table-cell>
          <table:table-cell table:style-name="Tabella5.C5" office:value-type="string">
            <text:p text:style-name="P47"/>
          </table:table-cell>
        </table:table-row>
        <table:table-row table:style-name="Tabella5.8">
          <table:table-cell table:style-name="Tabella5.A1" office:value-type="string">
            <text:p text:style-name="P47">7 </text:p>
          </table:table-cell>
          <table:table-cell table:style-name="Tabella5.A1" office:value-type="string">
            <text:p text:style-name="P45"><text:span text:style-name="T69">I registri/documenti relativi a queste procedure e ad ogni azione correttiva adottata sono mantenuti su base giornaliera – </text:span><text:span text:style-name="T68">Records of the procedure and corrective actions are kept on a daily basis</text:span></text:p>
          </table:table-cell>
          <table:table-cell table:style-name="Tabella5.C1" office:value-type="string">
            <text:p text:style-name="P47"/>
          </table:table-cell>
        </table:table-row>
        <table:table-row table:style-name="Tabella5.9">
          <table:table-cell table:style-name="Tabella5.A1" office:value-type="string">
            <text:p text:style-name="P47">8 </text:p>
          </table:table-cell>
          <table:table-cell table:style-name="Tabella5.A1" office:value-type="string">
            <text:p text:style-name="P45"><text:span text:style-name="T69">La procedura è datata e firmata dalla persona che ha competenza generale sullo stabilimento – </text:span><text:span text:style-name="T68">The procedure has been dated and signed by the person responsible for the establisment</text:span></text:p>
          </table:table-cell>
          <table:table-cell table:style-name="Tabella5.C1" office:value-type="string">
            <text:p text:style-name="P47"/>
          </table:table-cell>
        </table:table-row>
      </table:table>
      <text:p text:style-name="P50"/>
      <text:p text:style-name="Standard"><text:span text:style-name="T89">7 </text:span><text:span text:style-name="T5">Sistemi di autocontrollo aziendale (HACCP) - S</text:span><text:span text:style-name="T19">ystems of self-control in the factory (HACCP)</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8"/>
          </table:table-cell>
          <table:table-cell table:style-name="Tabella6.A1" office:value-type="string">
            <text:p text:style-name="P49">HACCP</text:p>
          </table:table-cell>
          <table:table-cell table:style-name="Tabella6.C1" office:value-type="string">
            <text:p text:style-name="P47"/>
          </table:table-cell>
        </table:table-row>
        <table:table-row table:style-name="Tabella6.2">
          <table:table-cell table:style-name="Tabella6.A2" office:value-type="string">
            <text:p text:style-name="P47">1 </text:p>
          </table:table-cell>
          <table:table-cell table:style-name="Tabella6.A2" office:value-type="string">
            <text:p text:style-name="P45"><text:span text:style-name="T69">Lo stabilimento ha un diagramma di flusso che descrive le fasi del processo e il percorso del prodotto – </text:span><text:span text:style-name="T68">Presence of a flow chart describing the process</text:span></text:p>
          </table:table-cell>
          <table:table-cell table:style-name="Tabella6.C2" office:value-type="string">
            <text:p text:style-name="P47"/>
          </table:table-cell>
        </table:table-row>
        <table:table-row table:style-name="Tabella6.3">
          <table:table-cell table:style-name="Tabella6.A2" office:value-type="string">
            <text:p text:style-name="P47">2 </text:p>
          </table:table-cell>
          <table:table-cell table:style-name="Tabella6.A2" office:value-type="string">
            <text:p text:style-name="P45"><text:span text:style-name="T69">Lo stabilimento ha condotto un'analisi dei pericoli che include tutti i probabili pericoli per la sicurezza dell'alimento – </text:span><text:span text:style-name="T68">In the risk assessment all the likely risks are considered</text:span></text:p>
          </table:table-cell>
          <table:table-cell table:style-name="Tabella6.C2" office:value-type="string">
            <text:p text:style-name="P47"/>
          </table:table-cell>
        </table:table-row>
        <table:table-row table:style-name="Tabella6.4">
          <table:table-cell table:style-name="Tabella6.A2" office:value-type="string">
            <text:p text:style-name="P47">3 </text:p>
          </table:table-cell>
          <table:table-cell table:style-name="Tabella6.A2" office:value-type="string">
            <text:p text:style-name="P45"><text:span text:style-name="T69">L'analisi include la destinazione d'uso del prodotto o l'uso previsto a livello di consumatore <text:s/>- </text:span><text:span text:style-name="T68">The analysys includes the final use of the product</text:span></text:p>
          </table:table-cell>
          <table:table-cell table:style-name="Tabella6.C2" office:value-type="string">
            <text:p text:style-name="P47"/>
          </table:table-cell>
        </table:table-row>
        <table:table-row table:style-name="Tabella6.5">
          <table:table-cell table:style-name="Tabella6.A2" office:value-type="string">
            <text:p text:style-name="P47">4 </text:p>
          </table:table-cell>
          <table:table-cell table:style-name="Tabella6.A2" office:value-type="string">
            <text:p text:style-name="P45"><text:span text:style-name="T69">Esiste un piano HACCP scritto per ogni prodotto ove l'analisi dei pericoli abbia evidenziato uno o più pericoli per la sicurezza dell'alimento che possono ragionevolmente verificarsi – </text:span><text:span text:style-name="T68">A specific HACCP plani s defined for each product for which the risk analysis shows at least one risk for food safety</text:span></text:p>
          </table:table-cell>
          <table:table-cell table:style-name="Tabella6.C2" office:value-type="string">
            <text:p text:style-name="P47"/>
          </table:table-cell>
        </table:table-row>
        <table:table-row table:style-name="Tabella6.6">
          <table:table-cell table:style-name="Tabella6.A2" office:value-type="string">
            <text:p text:style-name="P47">5 </text:p>
          </table:table-cell>
          <table:table-cell table:style-name="Tabella6.A2" office:value-type="string">
            <text:p text:style-name="P45"><text:span text:style-name="T69">Tutti i pericoli identificati nell'analisi sono inclusi nel piano Haccp; il piano elenca un CCP per ogni pericolo identificato per la sicurezza dell'alimento – </text:span><text:span text:style-name="T68">All the identified rinks are included in the HACCP plan; the plan has a CCP for each identified risk</text:span></text:p>
          </table:table-cell>
          <table:table-cell table:style-name="Tabella6.C2" office:value-type="string">
            <text:p text:style-name="P47"/>
          </table:table-cell>
        </table:table-row>
        <table:table-row table:style-name="Tabella6.7">
          <table:table-cell table:style-name="Tabella6.A2" office:value-type="string">
            <text:p text:style-name="P47">6 </text:p>
          </table:table-cell>
          <table:table-cell table:style-name="Tabella6.A2" office:value-type="string">
            <text:p text:style-name="P47">Il piano Haccp specifica limiti critici, procedure di monitoraggio, frequenza del </text:p>
            <text:p text:style-name="P36"><text:span text:style-name="T69">monitoraggio effettuato in corrispondenza di ogni CCP – </text:span><text:span text:style-name="T68">Critical limits are defined by the HACCP plan, monitoring procedures and frequengy of monitoring procedures</text:span></text:p>
          </table:table-cell>
          <table:table-cell table:style-name="Tabella6.C2" office:value-type="string">
            <text:p text:style-name="P47"/>
          </table:table-cell>
        </table:table-row>
        <table:table-row table:style-name="Tabella6.8">
          <table:table-cell table:style-name="Tabella6.A1" office:value-type="string">
            <text:p text:style-name="P47">7 </text:p>
          </table:table-cell>
          <table:table-cell table:style-name="Tabella6.A1" office:value-type="string">
            <text:p text:style-name="P45"><text:span text:style-name="T69">Il piano descrive le azioni correttive adottate quando è stato superato un limite critico – </text:span><text:span text:style-name="T68">Corrective actions are defined</text:span></text:p>
          </table:table-cell>
          <table:table-cell table:style-name="Tabella6.C1" office:value-type="string">
            <text:p text:style-name="P47"/>
          </table:table-cell>
        </table:table-row>
        <table:table-row table:style-name="Tabella6.9">
          <table:table-cell table:style-name="Tabella6.A1" office:value-type="string">
            <text:p text:style-name="P47">8 </text:p>
          </table:table-cell>
          <table:table-cell table:style-name="Tabella6.A1" office:value-type="string">
            <text:p text:style-name="P45"><text:span text:style-name="T69">Il piano Haccp è stato validato sulla base di molteplici risultati del monitoraggio –</text:span><text:span text:style-name="T68"> the validation of the HACCP plan has been carried out using monitoring results </text:span></text:p>
          </table:table-cell>
          <table:table-cell table:style-name="Tabella6.C1" office:value-type="string">
            <text:p text:style-name="P47"/>
          </table:table-cell>
        </table:table-row>
        <table:table-row table:style-name="Tabella6.10">
          <table:table-cell table:style-name="Tabella6.A2" office:value-type="string">
            <text:p text:style-name="P47">9 </text:p>
          </table:table-cell>
          <table:table-cell table:style-name="Tabella6.A2" office:value-type="string">
            <text:p text:style-name="P45"><text:span text:style-name="T69">Il piano Haccp elenca le procedure adottate dallo stabilimento per verificare che il piano sia implementato e funzionante efficacemente, nonché la frequenza di queste procedure – </text:span><text:span text:style-name="T68">the plan lists all the procedures for the control of its implementation</text:span></text:p>
          </table:table-cell>
          <table:table-cell table:style-name="Tabella6.C2" office:value-type="string">
            <text:p text:style-name="P47"/>
          </table:table-cell>
        </table:table-row>
        <table:table-row table:style-name="Tabella6.11">
          <table:table-cell table:style-name="Tabella6.A2" office:value-type="string">
            <text:p text:style-name="P47">10 </text:p>
          </table:table-cell>
          <table:table-cell table:style-name="Tabella6.A2" office:value-type="string">
            <text:p text:style-name="P47">Il sistema di mantenimento delle registrazioni del piano Haccp documenta il </text:p>
            <text:p text:style-name="P36"><text:span text:style-name="T69">monitoraggio dei CP e/o include le registrazioni con valori reali cd osservazioni – </text:span><text:span text:style-name="T68">Registation </text:span></text:p>
          </table:table-cell>
          <table:table-cell table:style-name="Tabella6.C2" office:value-type="string">
            <text:p text:style-name="P47"/>
          </table:table-cell>
        </table:table-row>
        <table:table-row table:style-name="Tabella6.12">
          <table:table-cell table:style-name="Tabella6.A1" office:value-type="string">
            <text:p text:style-name="P47">11 </text:p>
          </table:table-cell>
          <table:table-cell table:style-name="Tabella6.A1" office:value-type="string">
            <text:p text:style-name="P45"><text:span text:style-name="T69">Il piano Haccp è datato e firmato da un responsabile ufficiale dello stabilimento </text:span><text:span text:style-name="T68">– the HACCP plan has been signed and dated by the person responsible for the plant</text:span></text:p>
          </table:table-cell>
          <table:table-cell table:style-name="Tabella6.C1" office:value-type="string">
            <text:p text:style-name="P47"/>
          </table:table-cell>
        </table:table-row>
        <table:table-row table:style-name="Tabella6.13">
          <table:table-cell table:style-name="Tabella6.A13" office:value-type="string">
            <text:p text:style-name="P47">12 </text:p>
          </table:table-cell>
          <table:table-cell table:style-name="Tabella6.A13" office:value-type="string">
            <text:p text:style-name="P45"><text:span text:style-name="T69">Lo stabilimento effettua e documenta come richiesto la revisione dei documenti pre-shipment (pre-spedizione) <text:s/>- </text:span><text:span text:style-name="T68">Pre-shipment is carried out</text:span></text:p>
          </table:table-cell>
          <table:table-cell table:style-name="Tabella6.C13" office:value-type="string">
            <text:p text:style-name="P47"/>
          </table:table-cell>
        </table:table-row>
      </table:table>
      <text:p text:style-name="Standard"><text:span text:style-name="T26">L'ESITO DEL SOPRALLUOGO E'</text:span><text:span text:style-name="T26"> – The result of the inspection is</text:span></text:p>
      <text:p text:style-name="Standard"><text:soft-page-break/><text:span text:style-name="T24">[ ] FAVOREVOLE - acceptable</text:span><text:tab/> </text:p>
      <text:p text:style-name="Standard"><text:span text:style-name="T24">[ ] FAVOREVOLE <text:s/>a condizione che la ditta provveda ad ottemperare alle prescrizioni </text:span></text:p>
      <text:p text:style-name="P54"><text:span text:style-name="T65">ATTENZIONE </text:span><text:span text:style-name="T66">(occorre allegare al verbale la/le scheda/e di non conformità con la risoluzione) – </text:span></text:p>
      <text:p text:style-name="P53">acceptable, after resolution of non-conformities (report of resolution attached</text:p>
      <text:p text:style-name="Standard"><text:span text:style-name="T24"><text:s/>[ ] NON FAVOREVOLE – </text:span><text:span text:style-name="T30">not acceptable<text:tab/></text:span><text:tab/><text:tab/><text:tab/><text:tab/><text:tab/><text:tab/><text:tab/><text:tab/><text:tab/><text:tab/><text:span text:style-name="T108"></text:span></text:p>
      <text:p text:style-name="Standard"><text:span text:style-name="T20">GIUDIZIO COMPLESSIVO – global assessment</text:span></text:p>
      <text:p text:style-name="P12"/>
      <text:p text:style-name="P12"/>
      <text:p text:style-name="P8">L'ISPETTORE VETERINARIO</text:p>
      <text:p text:style-name="P8"/>
      <text:p text:style-name="P8">__________________________</text:p>
      <text:p text:style-name="P8"/>
      <text:p text:style-name="P8"/>
      <text:p text:style-name="P8"/>
      <text:p text:style-name="P8">FIRMA DEL RESPONSABILE DELLA DITTA <text:s text:c="2"/>______________________________</text:p>
      <text:p text:style-name="Standard"><text:tab/><text:tab/><text:tab/><text:tab/><text:tab/><text:tab/><text:tab/><text:tab/> <text:s text:c="8"/>(PER PRESA VISIO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7" style:display-name="Heading 7" style:family="paragraph" style:parent-style-name="Standard" style:next-style-name="Standard" style:default-outline-level="7" style:class="text">
      <style:paragraph-properties fo:margin-top="0cm" fo:margin-bottom="0cm" fo:line-height="100%" fo:keep-with-next="always"/>
      <style:text-properties fo:text-transform="uppercase" style:font-name="Times New Roman" fo:font-size="10pt" fo:font-weight="bold" style:font-size-asian="10pt" style:font-weight-asian="bold" style:font-size-complex="10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Calibri" style:font-size-complex="12pt" style:language-complex="ar" style:country-complex="SA"/>
    </style:style>
    <style:style style:name="Normale_20__28_Web_29_" style:display-name="Normale (Web)"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bodytext_5f_black" style:display-name="bodytext_black"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ile" style:family="paragraph">
      <style:paragraph-properties fo:orphans="0" fo:widows="0" fo:hyphenation-ladder-count="no-limit" style:text-autospace="none"/>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Stile1" style:family="paragraph" style:parent-style-name="Heading_20_1">
      <style:paragraph-properties fo:line-height="2.293cm" fo:text-align="center" style:justify-single-word="false" fo:orphans="0" fo:widows="0"/>
      <style:text-properties style:font-name="Kunstler Script" fo:font-size="52pt" style:font-name-asian="Times New Roman" style:font-size-asian="52pt" style:font-name-complex="Kunstler Script" style:font-size-complex="5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fo:font-size="10pt" style:font-size-asian="10pt"/>
    </style:style>
    <style:style style:name="WW8Num11z1" style:family="text">
      <style:text-properties style:font-name="Courier New"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line-through-style="none" style:text-position="0% 100%" style:font-name="Symbol" fo:font-size="12pt" fo:text-shadow="none" style:font-size-asian="12pt" style:font-size-complex="12pt" text:display="true"/>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fo:font-size="10pt" style:font-name-asian="Times New Roman" style:font-size-asian="10pt" style:font-name-complex="Times New Roman"/>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color="#000000"/>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text-properties style:font-name="Calibri" fo:font-size="10pt" style:font-name-asian="Times New Roman"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style>
    <style:style style:name="_20_Carattere_20_Carattere2" style:display-name=" Carattere Carattere2" style:family="text" style:parent-style-name="Car._20_predefinito_20_paragrafo">
      <style:text-properties style:font-name="Tahoma" fo:font-size="8pt" style:font-name-asian="Times New Roman"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short_5f_text" style:display-name="short_text" style:family="text" style:parent-style-name="Car._20_predefinito_20_paragrafo"/>
    <style:style style:name="hps" style:family="text" style:parent-style-name="Car._20_predefinito_20_paragrafo"/>
    <style:style style:name="_20_Carattere_20_Carattere1" style:display-name=" Carattere Carattere1" style:family="text" style:parent-style-name="Car._20_predefinito_20_paragrafo">
      <style:text-properties style:font-name="Calibri" style:font-name-asian="Times New Roman" style:font-name-complex="Times New Roman"/>
    </style:style>
    <style:style style:name="_20_Carattere_20_Carattere" style:display-name=" Carattere Carattere" style:family="text" style:parent-style-name="Car._20_predefinito_20_paragrafo">
      <style:text-properties style:font-name="Calibri" style:font-name-asian="Times New Roman" style:font-name-complex="Times New Roman"/>
    </style:style>
    <style:style style:name="_20_Carattere_20_Carattere4" style:display-name=" Carattere Carattere4" style:family="text" style:parent-style-name="Car._20_predefinito_20_paragrafo">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_20_Carattere_20_Carattere5" style:display-name=" Carattere Carattere5"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0.635cm" fo:margin-bottom="0.318cm" fo:margin-left="0.882cm" fo:margin-right="0.423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Giada GB. Battaglia</meta:initial-creator>
    <meta:creation-date>2013-01-21T12:18:00</meta:creation-date>
    <dc:creator>Noe</dc:creator>
    <dc:date>2013-01-21T12:18:00</dc:date>
    <meta:print-date>2012-10-15T16:13:00</meta:print-date>
    <meta:editing-cycles>2</meta:editing-cycles>
    <meta:editing-duration>P15824DT17H31M44S</meta:editing-duration>
    <meta:document-statistic meta:table-count="6" meta:image-count="31" meta:object-count="1" meta:page-count="8" meta:paragraph-count="208" meta:word-count="2550" meta:character-count="17264"/>
    <meta:generator>OpenOffice.org/3.3$Win32 OpenOffice.org_project/330m20$Build-9567</meta:generator>
  </office:meta>
</office:document-meta>
</file>