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A600000002FF356541.png"/>
  <manifest:file-entry manifest:media-type="image/png" manifest:full-path="Pictures/10000201000008A300000002612D2D17.png"/>
  <manifest:file-entry manifest:media-type="image/png" manifest:full-path="Pictures/10000201000008A300000002D808FB87.png"/>
  <manifest:file-entry manifest:media-type="image/png" manifest:full-path="Pictures/10000201000008A3000000021461925C.png"/>
  <manifest:file-entry manifest:media-type="image/png" manifest:full-path="Pictures/10000201000008A300000002B4E83426.png"/>
  <manifest:file-entry manifest:media-type="image/png" manifest:full-path="Pictures/10000201000008A300000002EF8F14E0.png"/>
  <manifest:file-entry manifest:media-type="image/png" manifest:full-path="Pictures/10000201000008A3000000024731FAD5.png"/>
  <manifest:file-entry manifest:media-type="image/png" manifest:full-path="Pictures/10000201000008A30000000203053EB2.png"/>
  <manifest:file-entry manifest:media-type="image/png" manifest:full-path="Pictures/10000201000008A3000000025B24EA33.png"/>
  <manifest:file-entry manifest:media-type="image/png" manifest:full-path="Pictures/10000201000008A300000002F250723D.png"/>
  <manifest:file-entry manifest:media-type="image/png" manifest:full-path="Pictures/10000201000008A300000002278E41C7.png"/>
  <manifest:file-entry manifest:media-type="image/png" manifest:full-path="Pictures/10000201000008A300000002DC46B986.png"/>
  <manifest:file-entry manifest:media-type="image/png" manifest:full-path="Pictures/10000201000008A3000000026E2B445D.png"/>
  <manifest:file-entry manifest:media-type="image/png" manifest:full-path="Pictures/10000201000008A3000000027CF24BCA.png"/>
  <manifest:file-entry manifest:media-type="image/png" manifest:full-path="Pictures/10000201000008A3000000021230D9A4.png"/>
  <manifest:file-entry manifest:media-type="image/png" manifest:full-path="Pictures/10000201000008A300000002764981F9.png"/>
  <manifest:file-entry manifest:media-type="image/png" manifest:full-path="Pictures/10000201000008A30000000283F937FD.png"/>
  <manifest:file-entry manifest:media-type="image/png" manifest:full-path="Pictures/10000201000008A300000002F12BD24C.png"/>
  <manifest:file-entry manifest:media-type="image/png" manifest:full-path="Pictures/10000201000008A30000000202E93674.png"/>
  <manifest:file-entry manifest:media-type="image/png" manifest:full-path="Pictures/10000201000008A300000002D6FD73B5.png"/>
  <manifest:file-entry manifest:media-type="image/png" manifest:full-path="Pictures/10000201000008A30000000233914D58.png"/>
  <manifest:file-entry manifest:media-type="image/png" manifest:full-path="Pictures/10000201000008A3000000029194695E.png"/>
  <manifest:file-entry manifest:media-type="image/png" manifest:full-path="Pictures/10000201000008A3000000028E0B3CC7.png"/>
  <manifest:file-entry manifest:media-type="image/png" manifest:full-path="Pictures/10000201000008A6000000020C403BF3.png"/>
  <manifest:file-entry manifest:media-type="image/png" manifest:full-path="Pictures/10000201000008A3000000023575F3D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table-properties style:width="18.226cm" table:align="left" style:writing-mode="lr-tb"/>
    </style:style>
    <style:style style:name="Tabella1.A" style:family="table-column">
      <style:table-column-properties style:column-width="18.226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ella1.A2"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la2" style:family="table">
      <style:table-properties style:width="18.226cm" table:align="left" style:writing-mode="lr-tb"/>
    </style:style>
    <style:style style:name="Tabella2.A" style:family="table-column">
      <style:table-column-properties style:column-width="12.36cm"/>
    </style:style>
    <style:style style:name="Tabella2.B" style:family="table-column">
      <style:table-column-properties style:column-width="0.3cm"/>
    </style:style>
    <style:style style:name="Tabella2.C" style:family="table-column">
      <style:table-column-properties style:column-width="0.041cm"/>
    </style:style>
    <style:style style:name="Tabella2.D" style:family="table-column">
      <style:table-column-properties style:column-width="5.52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35cm solid #000000" fo:border-right="0.035cm solid #000000" fo:border-top="0.035cm solid #000000" fo:border-bottom="none" style:writing-mode="lr-tb"/>
    </style:style>
    <style:style style:name="Tabella2.A2" style:family="table-cell">
      <style:table-cell-properties style:vertical-align="top" fo:padding-left="0.191cm" fo:padding-right="0.191cm" fo:padding-top="0cm" fo:padding-bottom="0cm" fo:border-left="0.035cm solid #000000" fo:border-right="0.035cm solid #000000" fo:border-top="none" fo:border-bottom="0.018cm solid #000000" style:writing-mode="lr-tb"/>
    </style:style>
    <style:style style:name="Tabella2.A3" style:family="table-cell">
      <style:table-cell-properties style:vertical-align="top" fo:padding-left="0.191cm" fo:padding-right="0.191cm" fo:padding-top="0cm" fo:padding-bottom="0cm" fo:border-left="0.035cm solid #000000" fo:border-right="none" fo:border-top="0.018cm solid #000000" fo:border-bottom="none" style:writing-mode="lr-tb"/>
    </style:style>
    <style:style style:name="Tabella2.B3" style:family="table-cell">
      <style:table-cell-properties style:vertical-align="top" fo:padding-left="0.191cm" fo:padding-right="0.191cm" fo:padding-top="0cm" fo:padding-bottom="0cm" fo:border-left="0.018cm solid #000000" fo:border-right="0.035cm solid #000000" fo:border-top="0.018cm solid #000000" fo:border-bottom="none" style:writing-mode="lr-tb"/>
    </style:style>
    <style:style style:name="Tabella2.A4"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2.B4"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35cm solid #000000" fo:border-right="0.035cm solid #000000" fo:border-top="0.018cm solid #000000" fo:border-bottom="0.018cm solid #000000" style:writing-mode="lr-tb"/>
    </style:style>
    <style:style style:name="Tabella2.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2.B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2.A8" style:family="table-cell">
      <style:table-cell-properties style:vertical-align="top" fo:padding-left="0.191cm" fo:padding-right="0.191cm" fo:padding-top="0cm" fo:padding-bottom="0cm" fo:border-left="0.035cm solid #000000" fo:border-right="0.035cm solid #000000" fo:border-top="0.035cm solid #000000" fo:border-bottom="0.018cm solid #000000" style:writing-mode="lr-tb"/>
    </style:style>
    <style:style style:name="Tabella2.A9"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Tabella2.A18"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2.D18"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2.A2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C21" style:family="table-cell">
      <style:table-cell-properties style:vertical-align="top" fo:padding-left="0.191cm" fo:padding-right="0.191cm" fo:padding-top="0cm" fo:padding-bottom="0cm" fo:border="0.018cm solid #000000" style:writing-mode="lr-tb"/>
    </style:style>
    <style:style style:name="Tabella2.31" style:family="table-row">
      <style:table-row-properties style:min-row-height="1.136cm" style:keep-together="true" fo:keep-together="auto"/>
    </style:style>
    <style:style style:name="Tabella3" style:family="table">
      <style:table-properties style:width="18.337cm" fo:margin-left="-0.208cm" table:align="left" style:writing-mode="lr-tb"/>
    </style:style>
    <style:style style:name="Tabella3.A" style:family="table-column">
      <style:table-column-properties style:column-width="4.576cm"/>
    </style:style>
    <style:style style:name="Tabella3.D" style:family="table-column">
      <style:table-column-properties style:column-width="4.611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Tabella3.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3.D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ella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3.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3.A4"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3.B4"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3.D4"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4" style:family="table">
      <style:table-properties style:width="18.323cm" fo:margin-left="-0.208cm" table:align="left" style:writing-mode="lr-tb"/>
    </style:style>
    <style:style style:name="Tabella4.A" style:family="table-column">
      <style:table-column-properties style:column-width="6.528cm"/>
    </style:style>
    <style:style style:name="Tabella4.B" style:family="table-column">
      <style:table-column-properties style:column-width="3.992cm"/>
    </style:style>
    <style:style style:name="Tabella4.D" style:family="table-column">
      <style:table-column-properties style:column-width="3.812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la4.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la4.D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la4.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D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4.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4.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4.D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5" style:family="table">
      <style:table-properties style:width="18.454cm" fo:margin-left="-0.208cm" table:align="left" style:writing-mode="lr-tb"/>
    </style:style>
    <style:style style:name="Tabella5.A" style:family="table-column">
      <style:table-column-properties style:column-width="6.251cm"/>
    </style:style>
    <style:style style:name="Tabella5.B" style:family="table-column">
      <style:table-column-properties style:column-width="1.75cm"/>
    </style:style>
    <style:style style:name="Tabella5.C" style:family="table-column">
      <style:table-column-properties style:column-width="2.438cm"/>
    </style:style>
    <style:style style:name="Tabella5.D" style:family="table-column">
      <style:table-column-properties style:column-width="1.563cm"/>
    </style:style>
    <style:style style:name="Tabella5.E" style:family="table-column">
      <style:table-column-properties style:column-width="2.432cm"/>
    </style:style>
    <style:style style:name="Tabella5.F" style:family="table-column">
      <style:table-column-properties style:column-width="1.568cm"/>
    </style:style>
    <style:style style:name="Tabella5.G" style:family="table-column">
      <style:table-column-properties style:column-width="2.452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ella5.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5.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ella5.2" style:family="table-row">
      <style:table-row-properties style:min-row-height="1.199cm" style:keep-together="true" fo:keep-together="auto"/>
    </style:style>
    <style:style style:name="Tabella5.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a5.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ella5.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5.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5.A18"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la5.B18"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la5.G18"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la6" style:family="table">
      <style:table-properties style:width="18.454cm" fo:margin-left="-0.208cm" table:align="left" style:writing-mode="lr-tb"/>
    </style:style>
    <style:style style:name="Tabella6.A" style:family="table-column">
      <style:table-column-properties style:column-width="6.251cm"/>
    </style:style>
    <style:style style:name="Tabella6.B" style:family="table-column">
      <style:table-column-properties style:column-width="1.75cm"/>
    </style:style>
    <style:style style:name="Tabella6.C" style:family="table-column">
      <style:table-column-properties style:column-width="2.438cm"/>
    </style:style>
    <style:style style:name="Tabella6.D" style:family="table-column">
      <style:table-column-properties style:column-width="1.563cm"/>
    </style:style>
    <style:style style:name="Tabella6.E" style:family="table-column">
      <style:table-column-properties style:column-width="2.432cm"/>
    </style:style>
    <style:style style:name="Tabella6.F" style:family="table-column">
      <style:table-column-properties style:column-width="1.568cm"/>
    </style:style>
    <style:style style:name="Tabella6.G" style:family="table-column">
      <style:table-column-properties style:column-width="2.452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35cm solid #000000" fo:border-right="none" fo:border-top="0.035cm solid #000000" fo:border-bottom="none" style:writing-mode="lr-tb"/>
    </style:style>
    <style:style style:name="Tabella6.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Tabella6.F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Tabella6.2" style:family="table-row">
      <style:table-row-properties style:min-row-height="1.199cm" style:keep-together="true" fo:keep-together="auto"/>
    </style:style>
    <style:style style:name="Tabella6.A2" style:family="table-cell">
      <style:table-cell-properties style:vertical-align="top" fo:padding-left="0.191cm" fo:padding-right="0.191cm" fo:padding-top="0cm" fo:padding-bottom="0cm" fo:border-left="0.035cm solid #000000" fo:border-right="none" fo:border-top="none" fo:border-bottom="0.018cm solid #000000" style:writing-mode="lr-tb"/>
    </style:style>
    <style:style style:name="Tabella6.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6.G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Tabella6.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la6.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G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la6.11" style:family="table-row">
      <style:table-row-properties style:min-row-height="1.228cm" style:keep-together="true" fo:keep-together="auto"/>
    </style:style>
    <style:style style:name="Tabella6.B19"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8.75cm" table:align="left" style:writing-mode="lr-tb"/>
    </style:style>
    <style:style style:name="Tabella7.A" style:family="table-column">
      <style:table-column-properties style:column-width="12.375cm"/>
    </style:style>
    <style:style style:name="Tabella7.B" style:family="table-column">
      <style:table-column-properties style:column-width="6.375cm"/>
    </style:style>
    <style:style style:name="Tabella7.1" style:family="table-row">
      <style:table-row-properties style:row-height="4.576cm" style:keep-together="true" fo:keep-together="auto"/>
    </style:style>
    <style:style style:name="Tabella7.A1" style:family="table-cell">
      <style:table-cell-properties style:vertical-align="top" fo:padding="0cm" fo:border-left="0.018cm solid #000000" fo:border-right="none" fo:border-top="0.018cm solid #000000" fo:border-bottom="0.018cm solid #000000" style:writing-mode="lr-tb"/>
    </style:style>
    <style:style style:name="Tabella7.B1" style:family="table-cell">
      <style:table-cell-properties style:vertical-align="top" fo:padding="0cm" fo:border="0.018cm solid #000000" style:writing-mode="lr-tb"/>
    </style:style>
    <style:style style:name="Tabella7.2" style:family="table-row">
      <style:table-row-properties style:row-height="2.512cm" style:keep-together="true" fo:keep-together="auto"/>
    </style:style>
    <style:style style:name="Tabella7.3" style:family="table-row">
      <style:table-row-properties style:row-height="5.258cm" style:keep-together="true" fo:keep-together="auto"/>
    </style:style>
    <style:style style:name="Tabella7.4" style:family="table-row">
      <style:table-row-properties style:row-height="2.369cm" style:keep-together="true" fo:keep-together="auto"/>
    </style:style>
    <style:style style:name="Tabella7.5" style:family="table-row">
      <style:table-row-properties style:row-height="9.017cm" style:keep-together="true" fo:keep-together="auto"/>
    </style:style>
    <style:style style:name="Tabella7.6" style:family="table-row">
      <style:table-row-properties style:row-height="4.131cm" style:keep-together="true" fo:keep-together="auto"/>
    </style:style>
    <style:style style:name="Tabella8" style:family="table">
      <style:table-properties style:width="18.75cm" table:align="left" style:writing-mode="lr-tb"/>
    </style:style>
    <style:style style:name="Tabella8.A" style:family="table-column">
      <style:table-column-properties style:column-width="12.375cm"/>
    </style:style>
    <style:style style:name="Tabella8.B" style:family="table-column">
      <style:table-column-properties style:column-width="6.375cm"/>
    </style:style>
    <style:style style:name="Tabella8.1" style:family="table-row">
      <style:table-row-properties style:row-height="3.575cm" style:keep-together="true" fo:keep-together="auto"/>
    </style:style>
    <style:style style:name="Tabella8.A1" style:family="table-cell">
      <style:table-cell-properties style:vertical-align="top" fo:padding="0cm" fo:border-left="0.018cm solid #000000" fo:border-right="none" fo:border-top="0.018cm solid #000000" fo:border-bottom="0.018cm solid #000000" style:writing-mode="lr-tb"/>
    </style:style>
    <style:style style:name="Tabella8.B1" style:family="table-cell">
      <style:table-cell-properties style:vertical-align="top" fo:padding="0cm" fo:border="0.018cm solid #000000" style:writing-mode="lr-tb"/>
    </style:style>
    <style:style style:name="Tabella8.2" style:family="table-row">
      <style:table-row-properties style:row-height="2.369cm" style:keep-together="true" fo:keep-together="auto"/>
    </style:style>
    <style:style style:name="Tabella8.3" style:family="table-row">
      <style:table-row-properties style:row-height="3.972cm" style:keep-together="true" fo:keep-together="auto"/>
    </style:style>
    <style:style style:name="Tabella8.4" style:family="table-row">
      <style:table-row-properties style:row-height="2.528cm" style:keep-together="true" fo:keep-together="auto"/>
    </style:style>
    <style:style style:name="Tabella8.5" style:family="table-row">
      <style:table-row-properties style:row-height="4.036cm" style:keep-together="true" fo:keep-together="auto"/>
    </style:style>
    <style:style style:name="Tabella8.7" style:family="table-row">
      <style:table-row-properties style:row-height="3.473cm" style:keep-together="true" fo:keep-together="auto"/>
    </style:style>
    <style:style style:name="Tabella8.9" style:family="table-row">
      <style:table-row-properties style:row-height="3.761cm" style:keep-together="true" fo:keep-together="auto"/>
    </style:style>
    <style:style style:name="Tabella8.11" style:family="table-row">
      <style:table-row-properties style:row-height="2.813cm" style:keep-together="true" fo:keep-together="auto"/>
    </style:style>
    <style:style style:name="Tabella8.13" style:family="table-row">
      <style:table-row-properties style:row-height="3.032cm" style:keep-together="true" fo:keep-together="auto"/>
    </style:style>
    <style:style style:name="Tabella8.15" style:family="table-row">
      <style:table-row-properties style:row-height="4.63cm" style:keep-together="true" fo:keep-together="auto"/>
    </style:style>
    <style:style style:name="Tabella8.17" style:family="table-row">
      <style:table-row-properties style:row-height="1.586cm" style:keep-together="true" fo:keep-together="auto"/>
    </style:style>
    <style:style style:name="Tabella8.20" style:family="table-row">
      <style:table-row-properties style:row-height="4.26cm" style:keep-together="true" fo:keep-together="auto"/>
    </style:style>
    <style:style style:name="Tabella8.21" style:family="table-row">
      <style:table-row-properties style:row-height="1.494cm" style:keep-together="true" fo:keep-together="auto"/>
    </style:style>
    <style:style style:name="Tabella8.23" style:family="table-row">
      <style:table-row-properties style:row-height="1.097cm" style:keep-together="true" fo:keep-together="auto"/>
    </style:style>
    <style:style style:name="Tabella9" style:family="table">
      <style:table-properties style:width="18.75cm" table:align="left" style:writing-mode="lr-tb"/>
    </style:style>
    <style:style style:name="Tabella9.A" style:family="table-column">
      <style:table-column-properties style:column-width="12.375cm"/>
    </style:style>
    <style:style style:name="Tabella9.B" style:family="table-column">
      <style:table-column-properties style:column-width="6.375cm"/>
    </style:style>
    <style:style style:name="Tabella9.1" style:family="table-row">
      <style:table-row-properties style:row-height="2.198cm" style:keep-together="true" fo:keep-together="auto"/>
    </style:style>
    <style:style style:name="Tabella9.A1" style:family="table-cell">
      <style:table-cell-properties style:vertical-align="top" fo:padding="0cm" fo:border-left="0.018cm solid #000000" fo:border-right="none" fo:border-top="0.018cm solid #000000" fo:border-bottom="0.018cm solid #000000" style:writing-mode="lr-tb"/>
    </style:style>
    <style:style style:name="Tabella9.B1" style:family="table-cell">
      <style:table-cell-properties style:vertical-align="top" fo:padding="0cm" fo:border="0.018cm solid #000000" style:writing-mode="lr-tb"/>
    </style:style>
    <style:style style:name="Tabella9.3" style:family="table-row">
      <style:table-row-properties style:row-height="1.097cm" style:keep-together="true" fo:keep-together="auto"/>
    </style:style>
    <style:style style:name="Tabella9.5" style:family="table-row">
      <style:table-row-properties style:row-height="1.647cm" style:keep-together="true" fo:keep-together="auto"/>
    </style:style>
    <style:style style:name="Tabella9.7" style:family="table-row">
      <style:table-row-properties style:row-height="7.745cm" style:keep-together="true" fo:keep-together="auto"/>
    </style:style>
    <style:style style:name="Tabella9.9" style:family="table-row">
      <style:table-row-properties style:row-height="11.52cm" style:keep-together="true" fo:keep-together="auto"/>
    </style:style>
    <style:style style:name="Tabella9.11" style:family="table-row">
      <style:table-row-properties style:row-height="26.039cm" style:keep-together="true" fo:keep-together="auto"/>
    </style:style>
    <style:style style:name="Tabella9.12" style:family="table-row">
      <style:table-row-properties style:row-height="4.51cm" style:keep-together="true" fo:keep-together="auto"/>
    </style:style>
    <style:style style:name="Tabella9.13" style:family="table-row">
      <style:table-row-properties style:row-height="10.499cm" style:keep-together="true" fo:keep-together="auto"/>
    </style:style>
    <style:style style:name="Tabella10" style:family="table">
      <style:table-properties style:width="18.75cm" table:align="left" style:writing-mode="lr-tb"/>
    </style:style>
    <style:style style:name="Tabella10.A" style:family="table-column">
      <style:table-column-properties style:column-width="12.375cm"/>
    </style:style>
    <style:style style:name="Tabella10.B" style:family="table-column">
      <style:table-column-properties style:column-width="6.375cm"/>
    </style:style>
    <style:style style:name="Tabella10.1" style:family="table-row">
      <style:table-row-properties style:row-height="1.556cm" style:keep-together="true" fo:keep-together="auto"/>
    </style:style>
    <style:style style:name="Tabella10.A1" style:family="table-cell">
      <style:table-cell-properties style:vertical-align="top" fo:padding="0cm" fo:border-left="0.018cm solid #000000" fo:border-right="none" fo:border-top="0.018cm solid #000000" fo:border-bottom="0.018cm solid #000000" style:writing-mode="lr-tb"/>
    </style:style>
    <style:style style:name="Tabella10.B1" style:family="table-cell">
      <style:table-cell-properties style:vertical-align="top" fo:padding="0cm" fo:border="0.018cm solid #000000" style:writing-mode="lr-tb"/>
    </style:style>
    <style:style style:name="Tabella10.3" style:family="table-row">
      <style:table-row-properties style:row-height="2.974cm" style:keep-together="true" fo:keep-together="auto"/>
    </style:style>
    <style:style style:name="Tabella10.5" style:family="table-row">
      <style:table-row-properties style:row-height="2.028cm" style:keep-together="true" fo:keep-together="auto"/>
    </style:style>
    <style:style style:name="Tabella10.6" style:family="table-row">
      <style:table-row-properties style:row-height="1.713cm" style:keep-together="true" fo:keep-together="auto"/>
    </style:style>
    <style:style style:name="Tabella10.7" style:family="table-row">
      <style:table-row-properties style:row-height="1.097cm" style:keep-together="true" fo:keep-together="auto"/>
    </style:style>
    <style:style style:name="Tabella10.9" style:family="table-row">
      <style:table-row-properties style:row-height="1.15cm" style:keep-together="true" fo:keep-together="auto"/>
    </style:style>
    <style:style style:name="Tabella10.11" style:family="table-row">
      <style:table-row-properties style:row-height="1.205cm" style:keep-together="true" fo:keep-together="auto"/>
    </style:style>
    <style:style style:name="Tabella10.13" style:family="table-row">
      <style:table-row-properties style:row-height="1.034cm" style:keep-together="true" fo:keep-together="auto"/>
    </style:style>
    <style:style style:name="Tabella10.15" style:family="table-row">
      <style:table-row-properties style:row-height="1.274cm" style:keep-together="true" fo:keep-together="auto"/>
    </style:style>
    <style:style style:name="Tabella10.16" style:family="table-row">
      <style:table-row-properties style:row-height="0.991cm" style:keep-together="true" fo:keep-together="auto"/>
    </style:style>
    <style:style style:name="Tabella10.19" style:family="table-row">
      <style:table-row-properties style:row-height="2.002cm" style:keep-together="true" fo:keep-together="auto"/>
    </style:style>
    <style:style style:name="Tabella10.20" style:family="table-row">
      <style:table-row-properties style:row-height="1.711cm" style:keep-together="true" fo:keep-together="auto"/>
    </style:style>
    <style:style style:name="Tabella10.21" style:family="table-row">
      <style:table-row-properties style:row-height="1.939cm" style:keep-together="true" fo:keep-together="auto"/>
    </style:style>
    <style:style style:name="Tabella10.22" style:family="table-row">
      <style:table-row-properties style:row-height="2.231cm" style:keep-together="true" fo:keep-together="auto"/>
    </style:style>
    <style:style style:name="Tabella10.23" style:family="table-row">
      <style:table-row-properties style:row-height="4.51cm" style:keep-together="true" fo:keep-together="auto"/>
    </style:style>
    <style:style style:name="Tabella10.24" style:family="table-row">
      <style:table-row-properties style:row-height="3.5cm" style:keep-together="true" fo:keep-together="auto"/>
    </style:style>
    <style:style style:name="Tabella10.25" style:family="table-row">
      <style:table-row-properties style:row-height="4.498cm" style:keep-together="true" fo:keep-together="auto"/>
    </style:style>
    <style:style style:name="Tabella10.26" style:family="table-row">
      <style:table-row-properties style:row-height="3.514cm" style:keep-together="true" fo:keep-together="auto"/>
    </style:style>
    <style:style style:name="Tabella10.27" style:family="table-row">
      <style:table-row-properties style:row-height="3.011cm" style:keep-together="true" fo:keep-together="auto"/>
    </style:style>
    <style:style style:name="Tabella10.29" style:family="table-row">
      <style:table-row-properties style:row-height="1.485cm" style:keep-together="true" fo:keep-together="auto"/>
    </style:style>
    <style:style style:name="Tabella10.31" style:family="table-row">
      <style:table-row-properties style:row-height="2.501cm" style:keep-together="true" fo:keep-together="auto"/>
    </style:style>
    <style:style style:name="Tabella10.33" style:family="table-row">
      <style:table-row-properties style:row-height="1.946cm" style:keep-together="true" fo:keep-together="auto"/>
    </style:style>
    <style:style style:name="Tabella10.35" style:family="table-row">
      <style:table-row-properties style:row-height="5.54cm" style:keep-together="true" fo:keep-together="auto"/>
    </style:style>
    <style:style style:name="Tabella11" style:family="table">
      <style:table-properties style:width="18.75cm" table:align="left" style:writing-mode="lr-tb"/>
    </style:style>
    <style:style style:name="Tabella11.A" style:family="table-column">
      <style:table-column-properties style:column-width="12.375cm"/>
    </style:style>
    <style:style style:name="Tabella11.B" style:family="table-column">
      <style:table-column-properties style:column-width="6.375cm"/>
    </style:style>
    <style:style style:name="Tabella11.1" style:family="table-row">
      <style:table-row-properties style:row-height="6.521cm" style:keep-together="true" fo:keep-together="auto"/>
    </style:style>
    <style:style style:name="Tabella11.A1" style:family="table-cell">
      <style:table-cell-properties style:vertical-align="top" fo:padding="0cm" fo:border-left="0.018cm solid #000000" fo:border-right="none" fo:border-top="0.018cm solid #000000" fo:border-bottom="0.018cm solid #000000" style:writing-mode="lr-tb"/>
    </style:style>
    <style:style style:name="Tabella11.B1" style:family="table-cell">
      <style:table-cell-properties style:vertical-align="top" fo:padding="0cm" fo:border="0.018cm solid #000000" style:writing-mode="lr-tb"/>
    </style:style>
    <style:style style:name="Tabella11.2" style:family="table-row">
      <style:table-row-properties style:row-height="2.621cm" style:keep-together="true" fo:keep-together="auto"/>
    </style:style>
    <style:style style:name="Tabella11.3" style:family="table-row">
      <style:table-row-properties style:row-height="0.988cm" style:keep-together="true" fo:keep-together="auto"/>
    </style:style>
    <style:style style:name="Tabella11.5" style:family="table-row">
      <style:table-row-properties style:row-height="4.978cm" style:keep-together="true" fo:keep-together="auto"/>
    </style:style>
    <style:style style:name="Tabella11.7" style:family="table-row">
      <style:table-row-properties style:row-height="3.023cm" style:keep-together="true" fo:keep-together="auto"/>
    </style:style>
    <style:style style:name="Tabella11.9" style:family="table-row">
      <style:table-row-properties style:row-height="2.071cm" style:keep-together="true" fo:keep-together="auto"/>
    </style:style>
    <style:style style:name="Tabella11.11" style:family="table-row">
      <style:table-row-properties style:row-height="2.672cm" style:keep-together="true" fo:keep-together="auto"/>
    </style:style>
    <style:style style:name="Tabella12" style:family="table">
      <style:table-properties style:width="18.75cm" table:align="left" style:writing-mode="lr-tb"/>
    </style:style>
    <style:style style:name="Tabella12.A" style:family="table-column">
      <style:table-column-properties style:column-width="12.375cm"/>
    </style:style>
    <style:style style:name="Tabella12.B" style:family="table-column">
      <style:table-column-properties style:column-width="6.375cm"/>
    </style:style>
    <style:style style:name="Tabella12.1" style:family="table-row">
      <style:table-row-properties style:row-height="3.537cm" style:keep-together="true" fo:keep-together="auto"/>
    </style:style>
    <style:style style:name="Tabella12.A1" style:family="table-cell">
      <style:table-cell-properties style:vertical-align="top" fo:padding="0cm" fo:border-left="0.018cm solid #000000" fo:border-right="none" fo:border-top="0.018cm solid #000000" fo:border-bottom="0.018cm solid #000000" style:writing-mode="lr-tb"/>
    </style:style>
    <style:style style:name="Tabella12.B1" style:family="table-cell">
      <style:table-cell-properties style:vertical-align="top" fo:padding="0cm" fo:border="0.018cm solid #000000" style:writing-mode="lr-tb"/>
    </style:style>
    <style:style style:name="Tabella12.3" style:family="table-row">
      <style:table-row-properties style:row-height="8.012cm" style:keep-together="true" fo:keep-together="auto"/>
    </style:style>
    <style:style style:name="Tabella12.4" style:family="table-row">
      <style:table-row-properties style:row-height="4.748cm" style:keep-together="true" fo:keep-together="auto"/>
    </style:style>
    <style:style style:name="Tabella12.5" style:family="table-row">
      <style:table-row-properties style:row-height="1.997cm" style:keep-together="true" fo:keep-together="auto"/>
    </style:style>
    <style:style style:name="Tabella12.7" style:family="table-row">
      <style:table-row-properties style:row-height="4.023cm" style:keep-together="true" fo:keep-together="auto"/>
    </style:style>
    <style:style style:name="Tabella12.9" style:family="table-row">
      <style:table-row-properties style:row-height="3.531cm" style:keep-together="true" fo:keep-together="auto"/>
    </style:style>
    <style:style style:name="Tabella12.11" style:family="table-row">
      <style:table-row-properties style:row-height="1.723cm" style:keep-together="true" fo:keep-together="auto"/>
    </style:style>
    <style:style style:name="Tabella12.13" style:family="table-row">
      <style:table-row-properties style:row-height="1.998cm" style:keep-together="true" fo:keep-together="auto"/>
    </style:style>
    <style:style style:name="Tabella12.15" style:family="table-row">
      <style:table-row-properties style:row-height="2.794cm" style:keep-together="true" fo:keep-together="auto"/>
    </style:style>
    <style:style style:name="Tabella13" style:family="table">
      <style:table-properties style:width="18.579cm" table:align="left" style:writing-mode="lr-tb"/>
    </style:style>
    <style:style style:name="Tabella13.A" style:family="table-column">
      <style:table-column-properties style:column-width="12.061cm"/>
    </style:style>
    <style:style style:name="Tabella13.B" style:family="table-column">
      <style:table-column-properties style:column-width="6.518cm"/>
    </style:style>
    <style:style style:name="Tabella13.1" style:family="table-row">
      <style:table-row-properties style:min-row-height="13.975cm" style:keep-together="true" fo:keep-together="auto"/>
    </style:style>
    <style:style style:name="Tabel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3.B1" style:family="table-cell">
      <style:table-cell-properties style:vertical-align="top" fo:padding-left="0.191cm" fo:padding-right="0.191cm" fo:padding-top="0cm" fo:padding-bottom="0cm" fo:border="0.018cm solid #000000" style:writing-mode="lr-tb"/>
    </style:style>
    <style:style style:name="Tabella13.2" style:family="table-row">
      <style:table-row-properties style:min-row-height="12.226cm" style:keep-together="true" fo:keep-together="auto"/>
    </style:style>
    <style:style style:name="Tabella13.3" style:family="table-row">
      <style:table-row-properties style:min-row-height="1.974cm" style:keep-together="true" fo:keep-together="auto"/>
    </style:style>
    <style:style style:name="Tabella13.5" style:family="table-row">
      <style:table-row-properties style:min-row-height="6.639cm" style:keep-together="true" fo:keep-together="auto"/>
    </style:style>
    <style:style style:name="Tabella14" style:family="table">
      <style:table-properties style:width="18.895cm" table:align="left" style:writing-mode="lr-tb"/>
    </style:style>
    <style:style style:name="Tabella14.A" style:family="table-column">
      <style:table-column-properties style:column-width="12.471cm"/>
    </style:style>
    <style:style style:name="Tabella14.B" style:family="table-column">
      <style:table-column-properties style:column-width="6.424cm"/>
    </style:style>
    <style:style style:name="Tabella14.1" style:family="table-row">
      <style:table-row-properties style:row-height="3.02cm" style:keep-together="true" fo:keep-together="auto"/>
    </style:style>
    <style:style style:name="Tabella14.A1" style:family="table-cell">
      <style:table-cell-properties style:vertical-align="top" fo:padding="0cm" fo:border-left="0.018cm solid #000000" fo:border-right="none" fo:border-top="0.018cm solid #000000" fo:border-bottom="0.018cm solid #000000" style:writing-mode="lr-tb"/>
    </style:style>
    <style:style style:name="Tabella14.B1" style:family="table-cell">
      <style:table-cell-properties style:vertical-align="top" fo:padding="0cm" fo:border="0.018cm solid #000000" style:writing-mode="lr-tb"/>
    </style:style>
    <style:style style:name="Tabella14.3" style:family="table-row">
      <style:table-row-properties style:row-height="3.496cm" style:keep-together="true" fo:keep-together="auto"/>
    </style:style>
    <style:style style:name="Tabella14.5" style:family="table-row">
      <style:table-row-properties style:row-height="7.306cm" style:keep-together="true" fo:keep-together="auto"/>
    </style:style>
    <style:style style:name="Tabella14.7" style:family="table-row">
      <style:table-row-properties style:row-height="1.734cm" style:keep-together="true" fo:keep-together="auto"/>
    </style:style>
    <style:style style:name="Tabella14.9" style:family="table-row">
      <style:table-row-properties style:row-height="11.236cm" style:keep-together="true" fo:keep-together="auto"/>
    </style:style>
    <style:style style:name="Tabella14.11" style:family="table-row">
      <style:table-row-properties style:row-height="3.972cm" style:keep-together="true" fo:keep-together="auto"/>
    </style:style>
    <style:style style:name="Tabella14.13" style:family="table-row">
      <style:table-row-properties style:row-height="6.512cm" style:keep-together="true" fo:keep-together="auto"/>
    </style:style>
    <style:style style:name="Tabella14.14" style:family="table-row">
      <style:table-row-properties style:row-height="4.009cm" style:keep-together="true" fo:keep-together="auto"/>
    </style:style>
    <style:style style:name="Tabella14.15" style:family="table-row">
      <style:table-row-properties style:row-height="3.831cm" style:keep-together="true" fo:keep-together="auto"/>
    </style:style>
    <style:style style:name="Tabella15" style:family="table">
      <style:table-properties style:width="18.75cm" table:align="left" style:writing-mode="lr-tb"/>
    </style:style>
    <style:style style:name="Tabella15.A" style:family="table-column">
      <style:table-column-properties style:column-width="18.75cm"/>
    </style:style>
    <style:style style:name="Tabella15.1" style:family="table-row">
      <style:table-row-properties style:row-height="2.131cm" style:keep-together="true" fo:keep-together="auto"/>
    </style:style>
    <style:style style:name="Tabella15.A1" style:family="table-cell">
      <style:table-cell-properties style:vertical-align="top" fo:padding="0cm" fo:border="0.018cm solid #000000" style:writing-mode="lr-tb"/>
    </style:style>
    <style:style style:name="Tabella15.2" style:family="table-row">
      <style:table-row-properties style:row-height="1.207cm" style:keep-together="true" fo:keep-together="auto"/>
    </style:style>
    <style:style style:name="Tabella15.3" style:family="table-row">
      <style:table-row-properties style:row-height="2.33cm" style:keep-together="true" fo:keep-together="auto"/>
    </style:style>
    <style:style style:name="Tabella15.4" style:family="table-row">
      <style:table-row-properties style:row-height="1.205cm" style:keep-together="true" fo:keep-together="auto"/>
    </style:style>
    <style:style style:name="Tabella15.5" style:family="table-row">
      <style:table-row-properties style:row-height="2.454cm" style:keep-together="true" fo:keep-together="auto"/>
    </style:style>
    <style:style style:name="Tabella16" style:family="table">
      <style:table-properties style:width="18.08cm" table:align="left" style:writing-mode="lr-tb"/>
    </style:style>
    <style:style style:name="Tabella16.A" style:family="table-column">
      <style:table-column-properties style:column-width="5.987cm"/>
    </style:style>
    <style:style style:name="Tabella16.B" style:family="table-column">
      <style:table-column-properties style:column-width="6.073cm"/>
    </style:style>
    <style:style style:name="Tabella16.C" style:family="table-column">
      <style:table-column-properties style:column-width="6.02cm"/>
    </style:style>
    <style:style style:name="Tabella16.1" style:family="table-row">
      <style:table-row-properties style:row-height="0.827cm" style:keep-together="true" fo:keep-together="auto"/>
    </style:style>
    <style:style style:name="Tabella16.A1" style:family="table-cell">
      <style:table-cell-properties style:vertical-align="top" fo:padding="0cm" fo:border-left="0.018cm solid #000000" fo:border-right="none" fo:border-top="0.018cm solid #000000" fo:border-bottom="0.018cm solid #000000" style:writing-mode="lr-tb"/>
    </style:style>
    <style:style style:name="Tabella16.C1" style:family="table-cell">
      <style:table-cell-properties style:vertical-align="top" fo:padding="0cm" fo:border="0.018cm solid #000000" style:writing-mode="lr-tb"/>
    </style:style>
    <style:style style:name="Tabella16.2" style:family="table-row">
      <style:table-row-properties style:row-height="8.655cm" style:keep-together="true" fo:keep-together="auto"/>
    </style:style>
    <style:style style:name="Tabella17" style:family="table">
      <style:table-properties style:width="18.08cm" table:align="left" style:writing-mode="lr-tb"/>
    </style:style>
    <style:style style:name="Tabella17.A" style:family="table-column">
      <style:table-column-properties style:column-width="3.632cm"/>
    </style:style>
    <style:style style:name="Tabella17.B" style:family="table-column">
      <style:table-column-properties style:column-width="3.641cm"/>
    </style:style>
    <style:style style:name="Tabella17.C" style:family="table-column">
      <style:table-column-properties style:column-width="3.597cm"/>
    </style:style>
    <style:style style:name="Tabella17.D" style:family="table-column">
      <style:table-column-properties style:column-width="3.595cm"/>
    </style:style>
    <style:style style:name="Tabella17.E" style:family="table-column">
      <style:table-column-properties style:column-width="3.616cm"/>
    </style:style>
    <style:style style:name="Tabella17.1" style:family="table-row">
      <style:table-row-properties style:row-height="0.827cm" style:keep-together="true" fo:keep-together="auto"/>
    </style:style>
    <style:style style:name="Tabella17.A1" style:family="table-cell">
      <style:table-cell-properties style:vertical-align="top" fo:padding="0cm" fo:border-left="0.018cm solid #000000" fo:border-right="none" fo:border-top="0.018cm solid #000000" fo:border-bottom="0.018cm solid #000000" style:writing-mode="lr-tb"/>
    </style:style>
    <style:style style:name="Tabella17.E1" style:family="table-cell">
      <style:table-cell-properties style:vertical-align="top" fo:padding="0cm" fo:border="0.018cm solid #000000" style:writing-mode="lr-tb"/>
    </style:style>
    <style:style style:name="Tabella17.2" style:family="table-row">
      <style:table-row-properties style:row-height="1.236cm" style:keep-together="true" fo:keep-together="auto"/>
    </style:style>
    <style:style style:name="Tabella17.3" style:family="table-row">
      <style:table-row-properties style:row-height="0.423cm" style:keep-together="true" fo:keep-together="auto"/>
    </style:style>
    <style:style style:name="Tabella18" style:family="table">
      <style:table-properties style:width="18.397cm" table:align="left" style:writing-mode="lr-tb"/>
    </style:style>
    <style:style style:name="Tabella18.A" style:family="table-column">
      <style:table-column-properties style:column-width="9.19cm"/>
    </style:style>
    <style:style style:name="Tabella18.B" style:family="table-column">
      <style:table-column-properties style:column-width="9.208cm"/>
    </style:style>
    <style:style style:name="Tabella18.1" style:family="table-row">
      <style:table-row-properties style:row-height="0.423cm" style:keep-together="true" fo:keep-together="auto"/>
    </style:style>
    <style:style style:name="Tabella18.A1" style:family="table-cell">
      <style:table-cell-properties style:vertical-align="top" fo:padding="0cm" fo:border-left="0.018cm solid #000000" fo:border-right="none" fo:border-top="0.018cm solid #000000" fo:border-bottom="0.018cm solid #000000" style:writing-mode="lr-tb"/>
    </style:style>
    <style:style style:name="Tabella18.B1" style:family="table-cell">
      <style:table-cell-properties style:vertical-align="top" fo:padding="0cm" fo:border="0.018cm solid #000000" style:writing-mode="lr-tb"/>
    </style:style>
    <style:style style:name="Tabella18.5" style:family="table-row">
      <style:table-row-properties style:row-height="0.827cm" style:keep-together="true" fo:keep-together="auto"/>
    </style:style>
    <style:style style:name="Tabella18.6" style:family="table-row">
      <style:table-row-properties style:row-height="1.236cm" style:keep-together="true" fo:keep-together="auto"/>
    </style:style>
    <style:style style:name="Tabella18.10" style:family="table-row">
      <style:table-row-properties style:row-height="0.829cm" style:keep-together="true" fo:keep-together="auto"/>
    </style:style>
    <style:style style:name="Tabella19" style:family="table">
      <style:table-properties style:width="18.397cm" table:align="left" style:writing-mode="lr-tb"/>
    </style:style>
    <style:style style:name="Tabella19.A" style:family="table-column">
      <style:table-column-properties style:column-width="2.281cm"/>
    </style:style>
    <style:style style:name="Tabella19.B" style:family="table-column">
      <style:table-column-properties style:column-width="2.267cm"/>
    </style:style>
    <style:style style:name="Tabella19.C" style:family="table-column">
      <style:table-column-properties style:column-width="2.282cm"/>
    </style:style>
    <style:style style:name="Tabella19.D" style:family="table-column">
      <style:table-column-properties style:column-width="2.286cm"/>
    </style:style>
    <style:style style:name="Tabella19.E" style:family="table-column">
      <style:table-column-properties style:column-width="2.272cm"/>
    </style:style>
    <style:style style:name="Tabella19.F" style:family="table-column">
      <style:table-column-properties style:column-width="2.288cm"/>
    </style:style>
    <style:style style:name="Tabella19.G" style:family="table-column">
      <style:table-column-properties style:column-width="2.418cm"/>
    </style:style>
    <style:style style:name="Tabella19.H" style:family="table-column">
      <style:table-column-properties style:column-width="2.304cm"/>
    </style:style>
    <style:style style:name="Tabella19.1" style:family="table-row">
      <style:table-row-properties style:row-height="0.423cm" style:keep-together="true" fo:keep-together="auto"/>
    </style:style>
    <style:style style:name="Tabella19.A1" style:family="table-cell">
      <style:table-cell-properties style:vertical-align="top" fo:padding="0cm" fo:border-left="0.018cm solid #000000" fo:border-right="none" fo:border-top="0.018cm solid #000000" fo:border-bottom="0.018cm solid #000000" style:writing-mode="lr-tb"/>
    </style:style>
    <style:style style:name="Tabella19.H1" style:family="table-cell">
      <style:table-cell-properties style:vertical-align="top" fo:padding="0cm" fo:border="0.018cm solid #000000" style:writing-mode="lr-tb"/>
    </style:style>
    <style:style style:name="Tabella19.2" style:family="table-row">
      <style:table-row-properties style:row-height="1.217cm" style:keep-together="true" fo:keep-together="auto"/>
    </style:style>
    <style:style style:name="Tabella19.7" style:family="table-row">
      <style:table-row-properties style:row-height="0.829cm" style:keep-together="true" fo:keep-together="auto"/>
    </style:style>
    <style:style style:name="Tabella19.8" style:family="table-row">
      <style:table-row-properties style:row-height="0.827cm" style:keep-together="true" fo:keep-together="auto"/>
    </style:style>
    <style:style style:name="Tabella20" style:family="table">
      <style:table-properties style:width="18.507cm" table:align="left" style:writing-mode="lr-tb"/>
    </style:style>
    <style:style style:name="Tabella20.A" style:family="table-column">
      <style:table-column-properties style:column-width="3.366cm"/>
    </style:style>
    <style:style style:name="Tabella20.B" style:family="table-column">
      <style:table-column-properties style:column-width="2.531cm"/>
    </style:style>
    <style:style style:name="Tabella20.C" style:family="table-column">
      <style:table-column-properties style:column-width="2.538cm"/>
    </style:style>
    <style:style style:name="Tabella20.D" style:family="table-column">
      <style:table-column-properties style:column-width="2.505cm"/>
    </style:style>
    <style:style style:name="Tabella20.E" style:family="table-column">
      <style:table-column-properties style:column-width="2.506cm"/>
    </style:style>
    <style:style style:name="Tabella20.F" style:family="table-column">
      <style:table-column-properties style:column-width="2.499cm"/>
    </style:style>
    <style:style style:name="Tabella20.G" style:family="table-column">
      <style:table-column-properties style:column-width="2.561cm"/>
    </style:style>
    <style:style style:name="Tabella20.1" style:family="table-row">
      <style:table-row-properties style:row-height="0.423cm" style:keep-together="true" fo:keep-together="auto"/>
    </style:style>
    <style:style style:name="Tabella20.A1" style:family="table-cell">
      <style:table-cell-properties style:vertical-align="top" fo:padding="0cm" fo:border-left="0.018cm solid #000000" fo:border-right="none" fo:border-top="0.018cm solid #000000" fo:border-bottom="0.018cm solid #000000" style:writing-mode="lr-tb"/>
    </style:style>
    <style:style style:name="Tabella20.G1" style:family="table-cell">
      <style:table-cell-properties style:vertical-align="top" fo:padding="0cm" fo:border="0.018cm solid #000000" style:writing-mode="lr-tb"/>
    </style:style>
    <style:style style:name="Tabella20.2" style:family="table-row">
      <style:table-row-properties style:row-height="1.217cm" style:keep-together="true" fo:keep-together="auto"/>
    </style:style>
    <style:style style:name="Tabella20.3" style:family="table-row">
      <style:table-row-properties style:row-height="0.381cm" style:keep-together="true" fo:keep-together="auto"/>
    </style:style>
    <style:style style:name="Tabella20.4" style:family="table-row">
      <style:table-row-properties style:row-height="5.131cm" style:keep-together="true" fo:keep-together="auto"/>
    </style:style>
    <style:style style:name="Tabella20.5" style:family="table-row">
      <style:table-row-properties style:row-height="2.004cm" style:keep-together="true" fo:keep-together="auto"/>
    </style:style>
    <style:style style:name="Tabella20.6" style:family="table-row">
      <style:table-row-properties style:row-height="1.113cm" style:keep-together="true" fo:keep-together="auto"/>
    </style:style>
    <style:style style:name="Tabella20.7" style:family="table-row">
      <style:table-row-properties style:row-height="0.383cm" style:keep-together="true" fo:keep-together="auto"/>
    </style:style>
    <style:style style:name="Tabella20.8" style:family="table-row">
      <style:table-row-properties style:row-height="1.842cm" style:keep-together="true" fo:keep-together="auto"/>
    </style:style>
    <style:style style:name="Tabella20.11" style:family="table-row">
      <style:table-row-properties style:row-height="1.478cm" style:keep-together="true" fo:keep-together="auto"/>
    </style:style>
    <style:style style:name="Tabella20.13" style:family="table-row">
      <style:table-row-properties style:row-height="2.614cm" style:keep-together="true" fo:keep-together="auto"/>
    </style:style>
    <style:style style:name="Tabella20.17" style:family="table-row">
      <style:table-row-properties style:row-height="4.034cm" style:keep-together="true" fo:keep-together="auto"/>
    </style:style>
    <style:style style:name="Tabella21" style:family="table">
      <style:table-properties style:width="18.507cm" table:align="left" style:writing-mode="lr-tb"/>
    </style:style>
    <style:style style:name="Tabella21.A" style:family="table-column">
      <style:table-column-properties style:column-width="3.366cm"/>
    </style:style>
    <style:style style:name="Tabella21.B" style:family="table-column">
      <style:table-column-properties style:column-width="2.531cm"/>
    </style:style>
    <style:style style:name="Tabella21.C" style:family="table-column">
      <style:table-column-properties style:column-width="2.538cm"/>
    </style:style>
    <style:style style:name="Tabella21.D" style:family="table-column">
      <style:table-column-properties style:column-width="2.505cm"/>
    </style:style>
    <style:style style:name="Tabella21.E" style:family="table-column">
      <style:table-column-properties style:column-width="2.506cm"/>
    </style:style>
    <style:style style:name="Tabella21.F" style:family="table-column">
      <style:table-column-properties style:column-width="2.499cm"/>
    </style:style>
    <style:style style:name="Tabella21.G" style:family="table-column">
      <style:table-column-properties style:column-width="2.561cm"/>
    </style:style>
    <style:style style:name="Tabella21.1" style:family="table-row">
      <style:table-row-properties style:row-height="1.478cm" style:keep-together="true" fo:keep-together="auto"/>
    </style:style>
    <style:style style:name="Tabella21.A1" style:family="table-cell">
      <style:table-cell-properties style:vertical-align="top" fo:padding="0cm" fo:border-left="0.018cm solid #000000" fo:border-right="none" fo:border-top="0.018cm solid #000000" fo:border-bottom="0.018cm solid #000000" style:writing-mode="lr-tb"/>
    </style:style>
    <style:style style:name="Tabella21.G1" style:family="table-cell">
      <style:table-cell-properties style:vertical-align="top" fo:padding="0cm" fo:border="0.018cm solid #000000" style:writing-mode="lr-tb"/>
    </style:style>
    <style:style style:name="Tabella21.2" style:family="table-row">
      <style:table-row-properties style:row-height="1.113cm" style:keep-together="true" fo:keep-together="auto"/>
    </style:style>
    <style:style style:name="Tabella21.3" style:family="table-row">
      <style:table-row-properties style:row-height="1.842cm" style:keep-together="true" fo:keep-together="auto"/>
    </style:style>
    <style:style style:name="Tabella21.6" style:family="table-row">
      <style:table-row-properties style:row-height="0.75cm" style:keep-together="true" fo:keep-together="auto"/>
    </style:style>
    <style:style style:name="Tabella21.7" style:family="table-row">
      <style:table-row-properties style:row-height="2.939cm" style:keep-together="true" fo:keep-together="auto"/>
    </style:style>
    <style:style style:name="Tabella21.9" style:family="table-row">
      <style:table-row-properties style:row-height="2.574cm" style:keep-together="true" fo:keep-together="auto"/>
    </style:style>
    <style:style style:name="Tabella21.10" style:family="table-row">
      <style:table-row-properties style:row-height="0.748cm" style:keep-together="true" fo:keep-together="auto"/>
    </style:style>
    <style:style style:name="Tabella21.13" style:family="table-row">
      <style:table-row-properties style:row-height="1.111cm" style:keep-together="true" fo:keep-together="auto"/>
    </style:style>
    <style:style style:name="Tabella22" style:family="table">
      <style:table-properties style:width="18.507cm" table:align="left" style:writing-mode="lr-tb"/>
    </style:style>
    <style:style style:name="Tabella22.A" style:family="table-column">
      <style:table-column-properties style:column-width="3.366cm"/>
    </style:style>
    <style:style style:name="Tabella22.B" style:family="table-column">
      <style:table-column-properties style:column-width="2.531cm"/>
    </style:style>
    <style:style style:name="Tabella22.C" style:family="table-column">
      <style:table-column-properties style:column-width="2.538cm"/>
    </style:style>
    <style:style style:name="Tabella22.D" style:family="table-column">
      <style:table-column-properties style:column-width="2.505cm"/>
    </style:style>
    <style:style style:name="Tabella22.E" style:family="table-column">
      <style:table-column-properties style:column-width="2.506cm"/>
    </style:style>
    <style:style style:name="Tabella22.F" style:family="table-column">
      <style:table-column-properties style:column-width="2.499cm"/>
    </style:style>
    <style:style style:name="Tabella22.G" style:family="table-column">
      <style:table-column-properties style:column-width="2.561cm"/>
    </style:style>
    <style:style style:name="Tabella22.1" style:family="table-row">
      <style:table-row-properties style:row-height="4.032cm" style:keep-together="true" fo:keep-together="auto"/>
    </style:style>
    <style:style style:name="Tabella22.A1" style:family="table-cell">
      <style:table-cell-properties style:vertical-align="top" fo:padding="0cm" fo:border-left="0.018cm solid #000000" fo:border-right="none" fo:border-top="0.018cm solid #000000" fo:border-bottom="0.018cm solid #000000" style:writing-mode="lr-tb"/>
    </style:style>
    <style:style style:name="Tabella22.G1" style:family="table-cell">
      <style:table-cell-properties style:vertical-align="top" fo:padding="0cm" fo:border="0.018cm solid #000000" style:writing-mode="lr-tb"/>
    </style:style>
    <style:style style:name="Tabella22.2" style:family="table-row">
      <style:table-row-properties style:row-height="2.981cm" style:keep-together="true" fo:keep-together="auto"/>
    </style:style>
    <style:style style:name="Tabella22.3" style:family="table-row">
      <style:table-row-properties style:row-height="2.572cm" style:keep-together="true" fo:keep-together="auto"/>
    </style:style>
    <style:style style:name="Tabella22.4" style:family="table-row">
      <style:table-row-properties style:row-height="0.383cm" style:keep-together="true" fo:keep-together="auto"/>
    </style:style>
    <style:style style:name="Tabella22.5" style:family="table-row">
      <style:table-row-properties style:row-height="1.478cm" style:keep-together="true" fo:keep-together="auto"/>
    </style:style>
    <style:style style:name="Tabella22.6" style:family="table-row">
      <style:table-row-properties style:row-height="1.48cm" style:keep-together="true" fo:keep-together="auto"/>
    </style:style>
    <style:style style:name="Tabella22.8" style:family="table-row">
      <style:table-row-properties style:row-height="2.939cm" style:keep-together="true" fo:keep-together="auto"/>
    </style:style>
    <style:style style:name="Tabella22.9" style:family="table-row">
      <style:table-row-properties style:row-height="0.748cm" style:keep-together="true" fo:keep-together="auto"/>
    </style:style>
    <style:style style:name="Tabella22.10" style:family="table-row">
      <style:table-row-properties style:row-height="1.113cm" style:keep-together="true" fo:keep-together="auto"/>
    </style:style>
    <style:style style:name="Tabella22.11" style:family="table-row">
      <style:table-row-properties style:row-height="0.75cm" style:keep-together="true" fo:keep-together="auto"/>
    </style:style>
    <style:style style:name="Tabella22.12" style:family="table-row">
      <style:table-row-properties style:row-height="0.381cm" style:keep-together="true" fo:keep-together="auto"/>
    </style:style>
    <style:style style:name="Tabella22.18" style:family="table-row">
      <style:table-row-properties style:row-height="2.574cm" style:keep-together="true" fo:keep-together="auto"/>
    </style:style>
    <style:style style:name="Tabella23" style:family="table">
      <style:table-properties style:width="18.507cm" table:align="left" style:writing-mode="lr-tb"/>
    </style:style>
    <style:style style:name="Tabella23.A" style:family="table-column">
      <style:table-column-properties style:column-width="3.366cm"/>
    </style:style>
    <style:style style:name="Tabella23.B" style:family="table-column">
      <style:table-column-properties style:column-width="2.531cm"/>
    </style:style>
    <style:style style:name="Tabella23.C" style:family="table-column">
      <style:table-column-properties style:column-width="2.538cm"/>
    </style:style>
    <style:style style:name="Tabella23.D" style:family="table-column">
      <style:table-column-properties style:column-width="2.505cm"/>
    </style:style>
    <style:style style:name="Tabella23.E" style:family="table-column">
      <style:table-column-properties style:column-width="2.506cm"/>
    </style:style>
    <style:style style:name="Tabella23.F" style:family="table-column">
      <style:table-column-properties style:column-width="2.499cm"/>
    </style:style>
    <style:style style:name="Tabella23.G" style:family="table-column">
      <style:table-column-properties style:column-width="2.561cm"/>
    </style:style>
    <style:style style:name="Tabella23.1" style:family="table-row">
      <style:table-row-properties style:row-height="0.381cm" style:keep-together="true" fo:keep-together="auto"/>
    </style:style>
    <style:style style:name="Tabella23.A1" style:family="table-cell">
      <style:table-cell-properties style:vertical-align="top" fo:padding="0cm" fo:border-left="0.018cm solid #000000" fo:border-right="none" fo:border-top="0.018cm solid #000000" fo:border-bottom="0.018cm solid #000000" style:writing-mode="lr-tb"/>
    </style:style>
    <style:style style:name="Tabella23.G1" style:family="table-cell">
      <style:table-cell-properties style:vertical-align="top" fo:padding="0cm" fo:border="0.018cm solid #000000" style:writing-mode="lr-tb"/>
    </style:style>
    <style:style style:name="Tabella23.2" style:family="table-row">
      <style:table-row-properties style:row-height="0.383cm" style:keep-together="true" fo:keep-together="auto"/>
    </style:style>
    <style:style style:name="Tabella23.3" style:family="table-row">
      <style:table-row-properties style:row-height="0.748cm" style:keep-together="true" fo:keep-together="auto"/>
    </style:style>
    <style:style style:name="Tabella23.4" style:family="table-row">
      <style:table-row-properties style:row-height="1.113cm" style:keep-together="true" fo:keep-together="auto"/>
    </style:style>
    <style:style style:name="Tabella23.5" style:family="table-row">
      <style:table-row-properties style:row-height="1.843cm" style:keep-together="true" fo:keep-together="auto"/>
    </style:style>
    <style:style style:name="Tabella23.7" style:family="table-row">
      <style:table-row-properties style:row-height="0.75cm" style:keep-together="true" fo:keep-together="auto"/>
    </style:style>
    <style:style style:name="Tabella23.9" style:family="table-row">
      <style:table-row-properties style:row-height="2.939cm" style:keep-together="true" fo:keep-together="auto"/>
    </style:style>
    <style:style style:name="Tabella23.10" style:family="table-row">
      <style:table-row-properties style:row-height="1.478cm" style:keep-together="true" fo:keep-together="auto"/>
    </style:style>
    <style:style style:name="Tabella23.21" style:family="table-row">
      <style:table-row-properties style:row-height="2.574cm" style:keep-together="true" fo:keep-together="auto"/>
    </style:style>
    <style:style style:name="Tabella23.25" style:family="table-row">
      <style:table-row-properties style:row-height="2.614cm" style:keep-together="true" fo:keep-together="auto"/>
    </style:style>
    <style:style style:name="Tabella24" style:family="table">
      <style:table-properties style:width="18.507cm" table:align="left" style:writing-mode="lr-tb"/>
    </style:style>
    <style:style style:name="Tabella24.A" style:family="table-column">
      <style:table-column-properties style:column-width="3.366cm"/>
    </style:style>
    <style:style style:name="Tabella24.B" style:family="table-column">
      <style:table-column-properties style:column-width="2.531cm"/>
    </style:style>
    <style:style style:name="Tabella24.C" style:family="table-column">
      <style:table-column-properties style:column-width="2.538cm"/>
    </style:style>
    <style:style style:name="Tabella24.D" style:family="table-column">
      <style:table-column-properties style:column-width="2.505cm"/>
    </style:style>
    <style:style style:name="Tabella24.E" style:family="table-column">
      <style:table-column-properties style:column-width="2.506cm"/>
    </style:style>
    <style:style style:name="Tabella24.F" style:family="table-column">
      <style:table-column-properties style:column-width="2.499cm"/>
    </style:style>
    <style:style style:name="Tabella24.G" style:family="table-column">
      <style:table-column-properties style:column-width="2.561cm"/>
    </style:style>
    <style:style style:name="Tabella24.1" style:family="table-row">
      <style:table-row-properties style:row-height="0.748cm" style:keep-together="true" fo:keep-together="auto"/>
    </style:style>
    <style:style style:name="Tabella24.A1" style:family="table-cell">
      <style:table-cell-properties style:vertical-align="top" fo:padding="0cm" fo:border-left="0.018cm solid #000000" fo:border-right="none" fo:border-top="0.018cm solid #000000" fo:border-bottom="0.018cm solid #000000" style:writing-mode="lr-tb"/>
    </style:style>
    <style:style style:name="Tabella24.G1" style:family="table-cell">
      <style:table-cell-properties style:vertical-align="top" fo:padding="0cm" fo:border="0.018cm solid #000000" style:writing-mode="lr-tb"/>
    </style:style>
    <style:style style:name="Tabella24.2" style:family="table-row">
      <style:table-row-properties style:row-height="0.383cm" style:keep-together="true" fo:keep-together="auto"/>
    </style:style>
    <style:style style:name="Tabella24.5" style:family="table-row">
      <style:table-row-properties style:row-height="0.75cm" style:keep-together="true" fo:keep-together="auto"/>
    </style:style>
    <style:style style:name="Tabella24.7" style:family="table-row">
      <style:table-row-properties style:row-height="2.574cm" style:keep-together="true" fo:keep-together="auto"/>
    </style:style>
    <style:style style:name="Tabella24.8" style:family="table-row">
      <style:table-row-properties style:row-height="1.111cm" style:keep-together="true" fo:keep-together="auto"/>
    </style:style>
    <style:style style:name="Tabella24.11" style:family="table-row">
      <style:table-row-properties style:row-height="3.304cm" style:keep-together="true" fo:keep-together="auto"/>
    </style:style>
    <style:style style:name="Tabella24.12" style:family="table-row">
      <style:table-row-properties style:row-height="1.478cm" style:keep-together="true" fo:keep-together="auto"/>
    </style:style>
    <style:style style:name="Tabella24.13" style:family="table-row">
      <style:table-row-properties style:row-height="1.843cm" style:keep-together="true" fo:keep-together="auto"/>
    </style:style>
    <style:style style:name="Tabella24.14" style:family="table-row">
      <style:table-row-properties style:row-height="1.842cm" style:keep-together="true" fo:keep-together="auto"/>
    </style:style>
    <style:style style:name="Tabella24.18" style:family="table-row">
      <style:table-row-properties style:row-height="2.208cm" style:keep-together="true" fo:keep-together="auto"/>
    </style:style>
    <style:style style:name="Tabella25" style:family="table">
      <style:table-properties style:width="18.486cm" table:align="left" style:writing-mode="lr-tb"/>
    </style:style>
    <style:style style:name="Tabella25.A" style:family="table-column">
      <style:table-column-properties style:column-width="18.486cm"/>
    </style:style>
    <style:style style:name="Tabella25.1" style:family="table-row">
      <style:table-row-properties style:keep-together="true" fo:keep-together="auto"/>
    </style:style>
    <style:style style:name="Tabella25.A1" style:family="table-cell">
      <style:table-cell-properties style:vertical-align="top" fo:padding="0.097cm" fo:border="0.002cm solid #000000" style:writing-mode="lr-tb"/>
    </style:style>
    <style:style style:name="Tabella26" style:family="table">
      <style:table-properties style:width="18.415cm" table:align="left" style:writing-mode="lr-tb"/>
    </style:style>
    <style:style style:name="Tabella26.A" style:family="table-column">
      <style:table-column-properties style:column-width="0.953cm"/>
    </style:style>
    <style:style style:name="Tabella26.B" style:family="table-column">
      <style:table-column-properties style:column-width="15.138cm"/>
    </style:style>
    <style:style style:name="Tabella26.C" style:family="table-column">
      <style:table-column-properties style:column-width="2.325cm"/>
    </style:style>
    <style:style style:name="Tabella26.1" style:family="table-row">
      <style:table-row-properties style:row-height="0.473cm" style:keep-together="true" fo:keep-together="auto"/>
    </style:style>
    <style:style style:name="Tabella26.A1" style:family="table-cell">
      <style:table-cell-properties style:vertical-align="middle" fo:padding="0cm" fo:border-left="0.018cm solid #000000" fo:border-right="none" fo:border-top="0.018cm solid #000000" fo:border-bottom="none" style:writing-mode="lr-tb"/>
    </style:style>
    <style:style style:name="Tabella26.C1" style:family="table-cell">
      <style:table-cell-properties style:vertical-align="middle" fo:padding="0cm" fo:border-left="0.018cm solid #000000" fo:border-right="0.018cm solid #000000" fo:border-top="0.018cm solid #000000" fo:border-bottom="none" style:writing-mode="lr-tb"/>
    </style:style>
    <style:style style:name="Tabella26.2" style:family="table-row">
      <style:table-row-properties style:row-height="0.256cm" style:keep-together="true" fo:keep-together="auto"/>
    </style:style>
    <style:style style:name="Tabella26.A2" style:family="table-cell">
      <style:table-cell-properties style:vertical-align="middle" fo:padding="0cm" fo:border-left="0.018cm solid #000000" fo:border-right="none" fo:border-top="none" fo:border-bottom="0.018cm solid #000000" style:writing-mode="lr-tb"/>
    </style:style>
    <style:style style:name="Tabella26.C2" style:family="table-cell">
      <style:table-cell-properties style:vertical-align="middle" fo:padding="0cm" fo:border-left="0.018cm solid #000000" fo:border-right="0.018cm solid #000000" fo:border-top="none" fo:border-bottom="0.018cm solid #000000" style:writing-mode="lr-tb"/>
    </style:style>
    <style:style style:name="Tabella26.3" style:family="table-row">
      <style:table-row-properties style:row-height="0.49cm" style:keep-together="true" fo:keep-together="auto"/>
    </style:style>
    <style:style style:name="Tabella26.A3" style:family="table-cell">
      <style:table-cell-properties style:vertical-align="middle" fo:padding="0cm" fo:border-left="0.018cm solid #000000" fo:border-right="none" fo:border-top="0.018cm solid #000000" fo:border-bottom="0.018cm solid #000000" style:writing-mode="lr-tb"/>
    </style:style>
    <style:style style:name="Tabella26.C3" style:family="table-cell">
      <style:table-cell-properties style:vertical-align="middle" fo:padding="0cm" fo:border="0.018cm solid #000000" style:writing-mode="lr-tb"/>
    </style:style>
    <style:style style:name="Tabella26.6" style:family="table-row">
      <style:table-row-properties style:row-height="0.482cm" style:keep-together="true" fo:keep-together="auto"/>
    </style:style>
    <style:style style:name="Tabella26.9" style:family="table-row">
      <style:table-row-properties style:row-height="0.466cm" style:keep-together="true" fo:keep-together="auto"/>
    </style:style>
    <style:style style:name="Tabella26.10" style:family="table-row">
      <style:table-row-properties style:row-height="0.499cm" style:keep-together="true" fo:keep-together="auto"/>
    </style:style>
    <style:style style:name="Tabella26.12" style:family="table-row">
      <style:table-row-properties style:row-height="1.115cm" style:keep-together="true" fo:keep-together="auto"/>
    </style:style>
    <style:style style:name="Tabella27" style:family="table">
      <style:table-properties style:width="18.415cm" table:align="left" style:writing-mode="lr-tb"/>
    </style:style>
    <style:style style:name="Tabella27.A" style:family="table-column">
      <style:table-column-properties style:column-width="1.023cm"/>
    </style:style>
    <style:style style:name="Tabella27.B" style:family="table-column">
      <style:table-column-properties style:column-width="15.067cm"/>
    </style:style>
    <style:style style:name="Tabella27.C" style:family="table-column">
      <style:table-column-properties style:column-width="2.325cm"/>
    </style:style>
    <style:style style:name="Tabella27.1" style:family="table-row">
      <style:table-row-properties style:row-height="0.499cm" style:keep-together="true" fo:keep-together="auto"/>
    </style:style>
    <style:style style:name="Tabella27.A1" style:family="table-cell">
      <style:table-cell-properties style:vertical-align="middle" fo:padding="0cm" fo:border-left="0.018cm solid #000000" fo:border-right="none" fo:border-top="0.018cm solid #000000" fo:border-bottom="0.018cm solid #000000" style:writing-mode="lr-tb"/>
    </style:style>
    <style:style style:name="Tabella27.C1" style:family="table-cell">
      <style:table-cell-properties style:vertical-align="middle" fo:padding="0cm" fo:border="0.018cm solid #000000" style:writing-mode="lr-tb"/>
    </style:style>
    <style:style style:name="Tabella27.2" style:family="table-row">
      <style:table-row-properties style:row-height="0.947cm" style:keep-together="true" fo:keep-together="auto"/>
    </style:style>
    <style:style style:name="Tabella27.3" style:family="table-row">
      <style:table-row-properties style:row-height="1.21cm" style:keep-together="true" fo:keep-together="auto"/>
    </style:style>
    <style:style style:name="Tabella27.4" style:family="table-row">
      <style:table-row-properties style:row-height="0.887cm" style:keep-together="true" fo:keep-together="auto"/>
    </style:style>
    <style:style style:name="Tabella27.5" style:family="table-row">
      <style:table-row-properties style:row-height="1.766cm" style:keep-together="true" fo:keep-together="auto"/>
    </style:style>
    <style:style style:name="Tabella27.A5" style:family="table-cell">
      <style:table-cell-properties style:vertical-align="middle" fo:padding="0cm" fo:border-left="0.018cm solid #000000" fo:border-right="none" fo:border-top="0.018cm solid #000000" fo:border-bottom="none" style:writing-mode="lr-tb"/>
    </style:style>
    <style:style style:name="Tabella27.C5" style:family="table-cell">
      <style:table-cell-properties style:vertical-align="middle" fo:padding="0cm" fo:border-left="0.018cm solid #000000" fo:border-right="0.018cm solid #000000" fo:border-top="0.018cm solid #000000" fo:border-bottom="none" style:writing-mode="lr-tb"/>
    </style:style>
    <style:style style:name="Tabella27.6" style:family="table-row">
      <style:table-row-properties style:row-height="0.482cm" style:keep-together="true" fo:keep-together="auto"/>
    </style:style>
    <style:style style:name="Tabella27.7" style:family="table-row">
      <style:table-row-properties style:row-height="1.482cm" style:keep-together="true" fo:keep-together="auto"/>
    </style:style>
    <style:style style:name="Tabella27.8" style:family="table-row">
      <style:table-row-properties style:row-height="1.75cm" style:keep-together="true" fo:keep-together="auto"/>
    </style:style>
    <style:style style:name="Tabella27.9" style:family="table-row">
      <style:table-row-properties style:row-height="1.563cm" style:keep-together="true" fo:keep-together="auto"/>
    </style:style>
    <style:style style:name="Tabella28" style:family="table">
      <style:table-properties style:width="18.415cm" table:align="left" style:writing-mode="lr-tb"/>
    </style:style>
    <style:style style:name="Tabella28.A" style:family="table-column">
      <style:table-column-properties style:column-width="1.023cm"/>
    </style:style>
    <style:style style:name="Tabella28.B" style:family="table-column">
      <style:table-column-properties style:column-width="15.884cm"/>
    </style:style>
    <style:style style:name="Tabella28.C" style:family="table-column">
      <style:table-column-properties style:column-width="1.508cm"/>
    </style:style>
    <style:style style:name="Tabella28.1" style:family="table-row">
      <style:table-row-properties style:row-height="0.482cm" style:keep-together="true" fo:keep-together="auto"/>
    </style:style>
    <style:style style:name="Tabella28.A1" style:family="table-cell">
      <style:table-cell-properties style:vertical-align="middle" fo:padding="0cm" fo:border-left="0.018cm solid #000000" fo:border-right="none" fo:border-top="0.018cm solid #000000" fo:border-bottom="0.018cm solid #000000" style:writing-mode="lr-tb"/>
    </style:style>
    <style:style style:name="Tabella28.C1" style:family="table-cell">
      <style:table-cell-properties style:vertical-align="middle" fo:padding="0cm" fo:border="0.018cm solid #000000" style:writing-mode="lr-tb"/>
    </style:style>
    <style:style style:name="Tabella28.2" style:family="table-row">
      <style:table-row-properties style:row-height="1.106cm" style:keep-together="true" fo:keep-together="auto"/>
    </style:style>
    <style:style style:name="Tabella28.A2" style:family="table-cell">
      <style:table-cell-properties style:vertical-align="middle" fo:padding="0cm" fo:border-left="0.018cm solid #000000" fo:border-right="none" fo:border-top="0.018cm solid #000000" fo:border-bottom="none" style:writing-mode="lr-tb"/>
    </style:style>
    <style:style style:name="Tabella28.C2" style:family="table-cell">
      <style:table-cell-properties style:vertical-align="middle" fo:padding="0cm" fo:border-left="0.018cm solid #000000" fo:border-right="0.018cm solid #000000" fo:border-top="0.018cm solid #000000" fo:border-bottom="none" style:writing-mode="lr-tb"/>
    </style:style>
    <style:style style:name="Tabella28.3" style:family="table-row">
      <style:table-row-properties style:row-height="0.97cm" style:keep-together="true" fo:keep-together="auto"/>
    </style:style>
    <style:style style:name="Tabella28.4" style:family="table-row">
      <style:table-row-properties style:row-height="1.182cm" style:keep-together="true" fo:keep-together="auto"/>
    </style:style>
    <style:style style:name="Tabella28.5" style:family="table-row">
      <style:table-row-properties style:row-height="2.748cm" style:keep-together="true" fo:keep-together="auto"/>
    </style:style>
    <style:style style:name="Tabella28.6" style:family="table-row">
      <style:table-row-properties style:row-height="1.769cm" style:keep-together="true" fo:keep-together="auto"/>
    </style:style>
    <style:style style:name="Tabella28.7" style:family="table-row">
      <style:table-row-properties style:row-height="2.189cm" style:keep-together="true" fo:keep-together="auto"/>
    </style:style>
    <style:style style:name="Tabella28.8" style:family="table-row">
      <style:table-row-properties style:row-height="0.991cm" style:keep-together="true" fo:keep-together="auto"/>
    </style:style>
    <style:style style:name="Tabella28.9" style:family="table-row">
      <style:table-row-properties style:row-height="0.981cm" style:keep-together="true" fo:keep-together="auto"/>
    </style:style>
    <style:style style:name="Tabella28.10" style:family="table-row">
      <style:table-row-properties style:row-height="1.519cm" style:keep-together="true" fo:keep-together="auto"/>
    </style:style>
    <style:style style:name="Tabella28.11" style:family="table-row">
      <style:table-row-properties style:row-height="1.492cm" style:keep-together="true" fo:keep-together="auto"/>
    </style:style>
    <style:style style:name="Tabella28.12" style:family="table-row">
      <style:table-row-properties style:row-height="1.263cm" style:keep-together="true" fo:keep-together="auto"/>
    </style:style>
    <style:style style:name="Tabella28.13" style:family="table-row">
      <style:table-row-properties style:row-height="1.185cm" style:keep-together="true" fo:keep-together="auto"/>
    </style:style>
    <style:style style:name="Tabella28.A13" style:family="table-cell">
      <style:table-cell-properties style:vertical-align="middle" fo:padding="0.097cm" fo:border-left="0.018cm solid #000000" fo:border-right="none" fo:border-top="0.018cm solid #000000" fo:border-bottom="0.018cm solid #000000" style:writing-mode="lr-tb"/>
    </style:style>
    <style:style style:name="Tabella28.C13" style:family="table-cell">
      <style:table-cell-properties style:vertical-align="middle" fo:padding="0.097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center" style:justify-single-word="false"/>
      <style:text-properties fo:color="#000000" style:font-name="Kunstler Script" fo:font-size="52.5pt" fo:language="it" fo:country="IT" fo:font-weight="bold" style:font-size-asian="52.5pt" style:font-weight-asian="bold" style:font-size-complex="52.5pt" style:font-weight-complex="bold"/>
    </style:style>
    <style:style style:name="P5" style:family="paragraph" style:parent-style-name="Standard">
      <style:text-properties fo:language="it" fo:country="IT"/>
    </style:style>
    <style:style style:name="P6" style:family="paragraph" style:parent-style-name="Standard">
      <style:paragraph-properties fo:text-align="center" style:justify-single-word="false"/>
      <style:text-properties fo:language="it" fo:country="IT" fo:font-weight="bold" style:font-weight-asian="bold" style:font-weight-complex="bold"/>
    </style:style>
    <style:style style:name="P7" style:family="paragraph" style:parent-style-name="Standard">
      <style:paragraph-properties fo:text-align="center" style:justify-single-word="false"/>
      <style:text-properties fo:language="it" fo:country="IT"/>
    </style:style>
    <style:style style:name="P8" style:family="paragraph" style:parent-style-name="Standard">
      <style:paragraph-properties fo:text-align="center" style:justify-single-word="false" style:snap-to-layout-grid="false"/>
      <style:text-properties fo:language="it" fo:country="IT"/>
    </style:style>
    <style:style style:name="P9" style:family="paragraph" style:parent-style-name="Standard">
      <style:paragraph-properties style:snap-to-layout-grid="false"/>
      <style:text-properties fo:language="it" fo:country="IT"/>
    </style:style>
    <style:style style:name="P10" style:family="paragraph" style:parent-style-name="Standard">
      <style:paragraph-properties style:snap-to-layout-grid="false"/>
      <style:text-properties fo:language="it" fo:country="IT" style:text-scale="91%"/>
    </style:style>
    <style:style style:name="P11" style:family="paragraph" style:parent-style-name="Standard">
      <style:paragraph-properties style:snap-to-layout-grid="false"/>
      <style:text-properties fo:language="it" fo:country="IT" style:text-scale="86%"/>
    </style:style>
    <style:style style:name="P12" style:family="paragraph" style:parent-style-name="Standard">
      <style:text-properties style:font-name="Arial" fo:font-size="12pt" fo:language="it" fo:country="IT" fo:font-weight="bold" style:font-size-asian="12pt" style:font-weight-asian="bold" style:font-name-complex="Arial" style:font-size-complex="12pt"/>
    </style:style>
    <style:style style:name="P13" style:family="paragraph" style:parent-style-name="Standard">
      <style:paragraph-properties fo:text-align="center" style:justify-single-word="false"/>
      <style:text-properties style:font-name="Arial" fo:font-size="12pt" fo:language="it" fo:country="IT" fo:font-weight="bold" style:font-size-asian="12pt" style:font-weight-asian="bold" style:font-name-complex="Arial" style:font-size-complex="12pt"/>
    </style:style>
    <style:style style:name="P14" style:family="paragraph" style:parent-style-name="Standard">
      <style:text-properties style:font-name="Arial" fo:font-size="12pt" fo:language="it" fo:country="IT" style:font-size-asian="12pt" style:font-name-complex="Arial" style:font-size-complex="12pt"/>
    </style:style>
    <style:style style:name="P15" style:family="paragraph" style:parent-style-name="Standard">
      <style:paragraph-properties fo:text-align="center" style:justify-single-word="false"/>
      <style:text-properties style:font-name="Arial" fo:font-size="9pt" fo:language="it" fo:country="IT" fo:font-style="italic" style:font-size-asian="9pt" style:font-style-asian="italic" style:font-name-complex="Arial" style:font-size-complex="9pt" style:font-weight-complex="bold"/>
    </style:style>
    <style:style style:name="P16" style:family="paragraph" style:parent-style-name="Standard">
      <style:text-properties style:font-name="Arial" style:font-name-complex="Arial"/>
    </style:style>
    <style:style style:name="P17" style:family="paragraph" style:parent-style-name="Standard">
      <style:paragraph-properties style:snap-to-layout-grid="false"/>
      <style:text-properties style:font-name="Arial" style:font-name-complex="Arial"/>
    </style:style>
    <style:style style:name="P18" style:family="paragraph" style:parent-style-name="Standard">
      <style:paragraph-properties style:snap-to-layout-grid="false"/>
      <style:text-properties style:font-name="Arial" fo:font-weight="bold" style:font-weight-asian="bold" style:font-name-complex="Arial"/>
    </style:style>
    <style:style style:name="P19" style:family="paragraph" style:parent-style-name="Standard">
      <style:paragraph-properties style:snap-to-layout-grid="false"/>
    </style:style>
    <style:style style:name="P20" style:family="paragraph" style:parent-style-name="Standard">
      <style:text-properties style:font-name="Times New Roman" fo:font-size="12pt" fo:language="it" fo:country="IT" style:text-underline-style="solid" style:text-underline-width="bold" style:text-underline-color="font-color" fo:font-weight="bold" style:font-size-asian="12pt" style:font-weight-asian="bold" style:font-size-complex="12pt" style:font-weight-complex="bold"/>
    </style:style>
    <style:style style:name="P21" style:family="paragraph" style:parent-style-name="Standard">
      <style:text-properties style:font-name="Times New Roman" fo:font-size="14pt" fo:letter-spacing="0.002cm" fo:language="it" fo:country="IT" fo:font-weight="bold" style:font-size-asian="14pt" style:font-weight-asian="bold" style:font-size-complex="14pt" style:font-weight-complex="bold"/>
    </style:style>
    <style:style style:name="P22" style:family="paragraph" style:parent-style-name="Standard">
      <style:text-properties style:text-position="-4% 100%" style:font-name="Arial" fo:font-size="12pt" style:text-underline-style="solid" style:text-underline-width="bold" style:text-underline-color="font-color" fo:font-weight="bold" style:font-size-asian="12pt" style:font-weight-asian="bold" style:font-name-complex="Arial" style:font-size-complex="12pt" style:font-weight-complex="bold"/>
    </style:style>
    <style:style style:name="P23" style:family="paragraph" style:parent-style-name="Standard">
      <style:text-properties style:text-position="-4% 100%" style:font-name="Arial" fo:font-size="12pt" fo:language="it" fo:country="IT" style:text-underline-style="solid" style:text-underline-width="bold" style:text-underline-color="font-color" fo:font-weight="bold" style:font-size-asian="12pt" style:font-weight-asian="bold" style:font-name-complex="Arial" style:font-size-complex="12pt" style:font-weight-complex="bold"/>
    </style:style>
    <style:style style:name="P24" style:family="paragraph" style:parent-style-name="Standard">
      <style:paragraph-properties style:snap-to-layout-grid="false"/>
      <style:text-properties style:text-scale="91%"/>
    </style:style>
    <style:style style:name="P25" style:family="paragraph" style:parent-style-name="Standard">
      <style:paragraph-properties style:snap-to-layout-grid="false"/>
      <style:text-properties style:text-scale="87%"/>
    </style:style>
    <style:style style:name="P26" style:family="paragraph" style:parent-style-name="Standard">
      <style:text-properties fo:color="#4f81bd" style:font-name="Arial" fo:font-size="12pt" fo:font-weight="bold" style:font-size-asian="12pt" style:font-weight-asian="bold" style:font-name-complex="Arial" style:font-size-complex="12pt"/>
    </style:style>
    <style:style style:name="P27" style:family="paragraph" style:parent-style-name="Standard">
      <style:paragraph-properties fo:margin-left="0cm" fo:margin-right="-0.035cm" fo:margin-top="0cm" fo:margin-bottom="0cm" fo:line-height="100%" fo:orphans="0" fo:widows="0" fo:text-indent="0cm" style:auto-text-indent="false" style:text-autospace="none" style:snap-to-layout-grid="false"/>
    </style:style>
    <style:style style:name="P28" style:family="paragraph" style:parent-style-name="Standard">
      <style:paragraph-properties fo:margin-left="0.178cm" fo:margin-right="-0.035cm" fo:margin-top="0.023cm" fo:margin-bottom="0cm" fo:line-height="100%" fo:orphans="0" fo:widows="0" fo:text-indent="0cm" style:auto-text-indent="false" style:text-autospace="none">
        <style:tab-stops>
          <style:tab-stop style:position="17.709cm"/>
        </style:tab-stops>
      </style:paragraph-properties>
    </style:style>
    <style:style style:name="P29" style:family="paragraph" style:parent-style-name="Standard">
      <style:paragraph-properties fo:margin-left="0.178cm" fo:margin-right="-0.035cm" fo:margin-top="0.023cm" fo:margin-bottom="0cm" fo:line-height="100%" fo:orphans="0" fo:widows="0" fo:text-indent="0cm" style:auto-text-indent="false" style:text-autospace="none">
        <style:tab-stops>
          <style:tab-stop style:position="17.709cm"/>
        </style:tab-stops>
      </style:paragraph-properties>
      <style:text-properties style:font-name="Times New Roman" fo:font-size="12pt" fo:language="it" fo:country="IT" fo:font-weight="bold" style:font-size-asian="12pt" style:font-weight-asian="bold" style:font-size-complex="12pt" style:font-weight-complex="bold"/>
    </style:style>
    <style:style style:name="P30" style:family="paragraph" style:parent-style-name="Standard" style:master-page-name="Standard">
      <style:paragraph-properties fo:margin-left="0.178cm" fo:margin-right="-0.035cm" fo:margin-top="0.023cm" fo:margin-bottom="0cm" fo:line-height="100%" fo:orphans="0" fo:widows="0" fo:text-indent="0cm" style:auto-text-indent="false" style:page-number="auto" style:text-autospace="none">
        <style:tab-stops>
          <style:tab-stop style:position="17.709cm"/>
        </style:tab-stops>
      </style:paragraph-properties>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left="0.178cm" fo:margin-right="-0.035cm" fo:margin-top="0.113cm" fo:margin-bottom="0cm" fo:line-height="100%" fo:orphans="0" fo:widows="0" fo:text-indent="0cm" style:auto-text-indent="false" style:text-autospace="none"/>
    </style:style>
    <style:style style:name="P32" style:family="paragraph" style:parent-style-name="Standard">
      <style:paragraph-properties fo:margin-left="0.178cm" fo:margin-right="-0.035cm" fo:margin-top="0cm" fo:margin-bottom="0cm" fo:line-height="0.557cm" fo:orphans="0" fo:widows="0" fo:text-indent="0cm" style:auto-text-indent="false" style:text-autospace="none"/>
    </style:style>
    <style:style style:name="P33" style:family="paragraph" style:parent-style-name="Standard">
      <style:paragraph-properties fo:margin-left="0.178cm" fo:margin-right="-0.035cm" fo:margin-top="0cm" fo:margin-bottom="0cm" fo:line-height="0.4cm" fo:orphans="0" fo:widows="0" fo:text-indent="0cm" style:auto-text-indent="false" style:text-autospace="none" style:snap-to-layout-grid="false"/>
    </style:style>
    <style:style style:name="P34" style:family="paragraph" style:parent-style-name="Standard">
      <style:paragraph-properties fo:margin-left="0.178cm" fo:margin-right="-0.035cm" fo:margin-top="0cm" fo:margin-bottom="0cm" fo:line-height="100%" fo:orphans="0" fo:widows="0" fo:text-indent="0cm" style:auto-text-indent="false" style:text-autospace="none"/>
      <style:text-properties style:font-name="Courier New" fo:font-size="9pt" fo:font-weight="bold" style:font-size-asian="9pt" style:font-weight-asian="bold" style:font-name-complex="Courier New" style:font-size-complex="9pt" style:font-weight-complex="bold"/>
    </style:style>
    <style:style style:name="P35" style:family="paragraph" style:parent-style-name="Standard" style:list-style-name="WW8Num7">
      <style:paragraph-properties fo:margin-left="0.63cm" fo:margin-right="0cm" fo:margin-top="0.423cm" fo:margin-bottom="0.212cm" fo:line-height="100%" fo:text-indent="-0.63cm" style:auto-text-indent="false"/>
    </style:style>
    <style:style style:name="P36" style:family="paragraph" style:parent-style-name="Standard" style:list-style-name="WW8Num7">
      <style:paragraph-properties fo:margin-left="0.63cm" fo:margin-right="0cm" fo:margin-top="0.212cm" fo:margin-bottom="0cm" fo:line-height="100%" fo:text-indent="-0.63cm" style:auto-text-indent="false"/>
    </style:style>
    <style:style style:name="P37" style:family="paragraph" style:parent-style-name="Standard" style:list-style-name="WW8Num7">
      <style:paragraph-properties fo:margin-left="1.275cm" fo:margin-right="0cm" fo:margin-top="0.106cm" fo:margin-bottom="0cm" fo:line-height="100%" fo:text-indent="-1.27cm" style:auto-text-indent="false">
        <style:tab-stops>
          <style:tab-stop style:position="1.275cm"/>
        </style:tab-stops>
      </style:paragraph-properties>
    </style:style>
    <style:style style:name="P38" style:family="paragraph" style:parent-style-name="Standard" style:list-style-name="WW8Num7">
      <style:paragraph-properties fo:margin-left="1.275cm" fo:margin-right="0cm" fo:margin-top="0.106cm" fo:margin-bottom="0cm" fo:line-height="100%" fo:text-indent="-1.27cm" style:auto-text-indent="false" style:snap-to-layout-grid="false">
        <style:tab-stops>
          <style:tab-stop style:position="1.275cm"/>
        </style:tab-stops>
      </style:paragraph-properties>
    </style:style>
    <style:style style:name="P39" style:family="paragraph" style:parent-style-name="Standard" style:list-style-name="WW8Num7">
      <style:paragraph-properties fo:margin-left="1.275cm" fo:margin-right="0cm" fo:margin-top="0.106cm" fo:margin-bottom="0.106cm" fo:line-height="100%" fo:text-indent="-1.27cm" style:auto-text-indent="false" style:snap-to-layout-grid="false">
        <style:tab-stops>
          <style:tab-stop style:position="1.275cm"/>
        </style:tab-stops>
      </style:paragraph-properties>
    </style:style>
    <style:style style:name="P40" style:family="paragraph" style:parent-style-name="Standard" style:list-style-name="WW8Num7">
      <style:paragraph-properties fo:margin-left="1.275cm" fo:margin-right="0cm" fo:margin-top="0.106cm" fo:margin-bottom="0.106cm" fo:line-height="100%" fo:text-align="justify" style:justify-single-word="false" fo:text-indent="-1.27cm" style:auto-text-indent="false" style:snap-to-layout-grid="false">
        <style:tab-stops>
          <style:tab-stop style:position="1.275cm"/>
        </style:tab-stops>
      </style:paragraph-properties>
    </style:style>
    <style:style style:name="P41" style:family="paragraph" style:parent-style-name="Standard">
      <style:paragraph-properties fo:margin-top="0.106cm" fo:margin-bottom="0.353cm"/>
    </style:style>
    <style:style style:name="P42" style:family="paragraph" style:parent-style-name="Standard">
      <style:paragraph-properties fo:margin-top="0.106cm" fo:margin-bottom="0.353cm" style:snap-to-layout-grid="false"/>
    </style:style>
    <style:style style:name="P43" style:family="paragraph" style:parent-style-name="Standard">
      <style:paragraph-properties fo:margin-top="0.106cm" fo:margin-bottom="0.353cm" style:snap-to-layout-grid="false"/>
      <style:text-properties fo:language="it" fo:country="IT"/>
    </style:style>
    <style:style style:name="P44" style:family="paragraph" style:parent-style-name="Standard">
      <style:paragraph-properties fo:margin-top="0.106cm" fo:margin-bottom="0cm" style:snap-to-layout-grid="false"/>
    </style:style>
    <style:style style:name="P45" style:family="paragraph" style:parent-style-name="Standard">
      <style:paragraph-properties fo:margin-top="0.106cm" fo:margin-bottom="0cm" style:snap-to-layout-grid="false"/>
      <style:text-properties fo:language="it" fo:country="IT"/>
    </style:style>
    <style:style style:name="P46" style:family="paragraph" style:parent-style-name="Standard">
      <style:paragraph-properties fo:margin-top="0cm" fo:margin-bottom="0cm" style:snap-to-layout-grid="false"/>
    </style:style>
    <style:style style:name="P47" style:family="paragraph" style:parent-style-name="Standard">
      <style:paragraph-properties fo:margin-top="0cm" fo:margin-bottom="0cm" fo:text-align="center" style:justify-single-word="false" style:snap-to-layout-grid="false"/>
    </style:style>
    <style:style style:name="P48" style:family="paragraph" style:parent-style-name="Standard">
      <style:paragraph-properties fo:margin-top="0cm" fo:margin-bottom="0cm" fo:line-height="100%"/>
    </style:style>
    <style:style style:name="P49" style:family="paragraph" style:parent-style-name="Standard">
      <style:paragraph-properties fo:margin-top="0cm" fo:margin-bottom="0cm" fo:line-height="100%" style:snap-to-layout-grid="false"/>
    </style:style>
    <style:style style:name="P50" style:family="paragraph" style:parent-style-name="Standard">
      <style:paragraph-properties fo:margin-top="0cm" fo:margin-bottom="0cm" fo:line-height="100%" fo:orphans="0" fo:widows="0" style:text-autospace="none"/>
    </style:style>
    <style:style style:name="P51" style:family="paragraph" style:parent-style-name="Standard">
      <style:paragraph-properties fo:margin-top="0cm" fo:margin-bottom="0cm" fo:line-height="100%" fo:orphans="0" fo:widows="0" style:text-autospace="none" style:snap-to-layout-grid="false"/>
    </style:style>
    <style:style style:name="P52" style:family="paragraph" style:parent-style-name="Standard">
      <style:paragraph-properties fo:margin-top="0cm" fo:margin-bottom="0cm" fo:line-height="100%" style:snap-to-layout-grid="false"/>
      <style:text-properties fo:color="#ff0000" fo:language="it" fo:country="IT"/>
    </style:style>
    <style:style style:name="P53" style:family="paragraph" style:parent-style-name="Standard">
      <style:paragraph-properties fo:margin-top="0cm" fo:margin-bottom="0cm" fo:line-height="100%" fo:orphans="0" fo:widows="0" style:text-autospace="none" style:snap-to-layout-grid="false"/>
      <style:text-properties fo:color="#ff0000" style:font-name="Times New Roman" fo:font-size="12pt" fo:language="it" fo:country="IT" fo:font-weight="bold" style:font-size-asian="12pt" style:font-weight-asian="bold" style:font-size-complex="12pt"/>
    </style:style>
    <style:style style:name="P54" style:family="paragraph" style:parent-style-name="Standard">
      <style:paragraph-properties fo:margin-top="0cm" fo:margin-bottom="0cm" fo:line-height="100%" style:snap-to-layout-grid="false"/>
      <style:text-properties fo:color="#0070c0" fo:language="it" fo:country="IT"/>
    </style:style>
    <style:style style:name="P55" style:family="paragraph" style:parent-style-name="Standard">
      <style:paragraph-properties fo:margin-top="0cm" fo:margin-bottom="0cm" fo:line-height="100%" fo:orphans="0" fo:widows="0" style:text-autospace="none"/>
      <style:text-properties style:font-name="Times New Roman" fo:font-size="12pt" style:font-size-asian="12pt" style:font-size-complex="12pt"/>
    </style:style>
    <style:style style:name="P56" style:family="paragraph" style:parent-style-name="Standard">
      <style:paragraph-properties fo:margin-top="0cm" fo:margin-bottom="0cm" fo:line-height="100%" fo:orphans="0" fo:widows="0" style:text-autospace="none" style:snap-to-layout-grid="false"/>
      <style:text-properties style:font-name="Times New Roman" fo:font-size="12pt" style:font-size-asian="12pt" style:font-size-complex="12pt"/>
    </style:style>
    <style:style style:name="P57" style:family="paragraph" style:parent-style-name="Standard">
      <style:paragraph-properties fo:margin-top="0cm" fo:margin-bottom="0cm" style:line-height-at-least="0.423cm"/>
      <style:text-properties style:font-name="Times New Roman" fo:font-size="12pt" fo:language="it" fo:country="IT" style:font-size-asian="12pt" style:language-asian="none" style:country-asian="none" style:font-size-complex="12pt"/>
    </style:style>
    <style:style style:name="P58" style:family="paragraph" style:parent-style-name="Standard">
      <style:paragraph-properties fo:margin-top="0cm" fo:margin-bottom="0cm" fo:line-height="100%" fo:orphans="0" fo:widows="0" style:text-autospace="none"/>
      <style:text-properties style:font-name="Times New Roman" fo:font-size="12pt" fo:language="it" fo:country="IT" style:font-size-asian="12pt" style:font-size-complex="12pt"/>
    </style:style>
    <style:style style:name="P59" style:family="paragraph" style:parent-style-name="Standard">
      <style:paragraph-properties fo:margin-top="0cm" fo:margin-bottom="0cm" fo:line-height="100%" fo:orphans="0" fo:widows="0" style:text-autospace="none" style:snap-to-layout-grid="false"/>
      <style:text-properties style:font-name="Times New Roman" fo:font-size="12pt" fo:language="it" fo:country="IT" style:font-size-asian="12pt" style:font-size-complex="12pt"/>
    </style:style>
    <style:style style:name="P60" style:family="paragraph" style:parent-style-name="Standard" style:list-style-name="WW8Num2">
      <style:paragraph-properties fo:margin-top="0cm" fo:margin-bottom="0cm" fo:line-height="100%" fo:orphans="0" fo:widows="0" style:text-autospace="none" style:snap-to-layout-grid="false"/>
      <style:text-properties style:font-name="Times New Roman" fo:font-size="12pt" fo:language="it" fo:country="IT" style:font-size-asian="12pt" style:font-size-complex="12pt"/>
    </style:style>
    <style:style style:name="P61" style:family="paragraph" style:parent-style-name="Standard" style:list-style-name="WW8Num18">
      <style:paragraph-properties fo:margin-top="0cm" fo:margin-bottom="0cm" fo:line-height="100%" fo:orphans="0" fo:widows="0" style:text-autospace="none" style:snap-to-layout-grid="false"/>
      <style:text-properties style:font-name="Times New Roman" fo:font-size="12pt" fo:language="it" fo:country="IT" style:font-size-asian="12pt" style:font-size-complex="12pt"/>
    </style:style>
    <style:style style:name="P62" style:family="paragraph" style:parent-style-name="Standard">
      <style:paragraph-properties fo:margin-top="0cm" fo:margin-bottom="0cm" fo:line-height="0.353cm" fo:orphans="0" fo:widows="0" style:text-autospace="none"/>
      <style:text-properties style:font-name="Times New Roman" fo:font-size="12pt" fo:language="it" fo:country="IT" style:font-size-asian="12pt" style:font-size-complex="12pt"/>
    </style:style>
    <style:style style:name="P63" style:family="paragraph" style:parent-style-name="Standard">
      <style:paragraph-properties fo:margin-top="0cm" fo:margin-bottom="0cm" fo:line-height="0.353cm" fo:orphans="0" fo:widows="0" style:text-autospace="none"/>
      <style:text-properties style:font-name="Times New Roman" fo:font-size="12pt" fo:language="it" fo:country="IT" style:font-size-asian="12pt" style:font-size-complex="10pt"/>
    </style:style>
    <style:style style:name="P64" style:family="paragraph" style:parent-style-name="Standard">
      <style:paragraph-properties fo:margin-top="0cm" fo:margin-bottom="0cm" fo:line-height="100%"/>
      <style:text-properties style:font-name="Times New Roman" fo:font-size="12pt" fo:language="it" fo:country="IT" style:text-underline-style="solid" style:text-underline-width="bold" style:text-underline-color="font-color" fo:font-weight="bold" style:font-size-asian="12pt" style:font-weight-asian="bold" style:font-size-complex="12pt" style:font-weight-complex="bold"/>
    </style:style>
    <style:style style:name="P65" style:family="paragraph" style:parent-style-name="Standard">
      <style:paragraph-properties fo:margin-top="0cm" fo:margin-bottom="0cm" fo:line-height="0.353cm" fo:orphans="0" fo:widows="0" style:text-autospace="none"/>
      <style:text-properties style:font-name="Times New Roman" fo:font-size="10pt" style:font-size-asian="10pt" style:font-size-complex="10pt"/>
    </style:style>
    <style:style style:name="P66" style:family="paragraph" style:parent-style-name="Standard">
      <style:paragraph-properties fo:margin-top="0cm" fo:margin-bottom="0cm" fo:line-height="100%" fo:orphans="0" fo:widows="0" style:text-autospace="none"/>
      <style:text-properties style:font-name="Times New Roman" fo:font-size="10pt" style:font-size-asian="10pt" style:font-size-complex="10pt"/>
    </style:style>
    <style:style style:name="P67" style:family="paragraph" style:parent-style-name="Standard">
      <style:paragraph-properties fo:margin-top="0cm" fo:margin-bottom="0cm" fo:line-height="100%" fo:orphans="0" fo:widows="0" style:text-autospace="none"/>
      <style:text-properties style:font-name="Times New Roman" fo:font-size="10pt" fo:language="it" fo:country="IT" style:font-size-asian="10pt" style:font-size-complex="10pt"/>
    </style:style>
    <style:style style:name="P68" style:family="paragraph" style:parent-style-name="Standard">
      <style:paragraph-properties fo:margin-top="0cm" fo:margin-bottom="0cm" fo:line-height="0.353cm" fo:orphans="0" fo:widows="0" style:text-autospace="none"/>
      <style:text-properties style:font-name="Times New Roman" fo:font-size="10pt" fo:language="it" fo:country="IT" style:font-size-asian="10pt" style:font-size-complex="10pt"/>
    </style:style>
    <style:style style:name="P69" style:family="paragraph" style:parent-style-name="Standard">
      <style:paragraph-properties fo:margin-top="0cm" fo:margin-bottom="0cm" fo:line-height="0.194cm" fo:orphans="0" fo:widows="0" style:text-autospace="none"/>
      <style:text-properties style:font-name="Times New Roman" fo:font-size="5.5pt" style:font-size-asian="5.5pt" style:font-size-complex="5.5pt"/>
    </style:style>
    <style:style style:name="P70" style:family="paragraph" style:parent-style-name="Standard">
      <style:paragraph-properties fo:margin-top="0cm" fo:margin-bottom="0cm" fo:line-height="0.194cm" fo:orphans="0" fo:widows="0" style:text-autospace="none"/>
      <style:text-properties style:font-name="Times New Roman" fo:font-size="5.5pt" fo:language="it" fo:country="IT" style:font-size-asian="5.5pt" style:font-size-complex="5.5pt"/>
    </style:style>
    <style:style style:name="P71" style:family="paragraph" style:parent-style-name="Standard">
      <style:paragraph-properties fo:margin-top="0cm" fo:margin-bottom="0cm" fo:line-height="100%" fo:orphans="0" fo:widows="0" style:text-autospace="none"/>
      <style:text-properties style:font-name="Times New Roman" fo:font-size="14pt" fo:letter-spacing="0.002cm" fo:font-weight="bold" style:font-size-asian="14pt" style:font-weight-asian="bold" style:font-size-complex="14pt" style:font-weight-complex="bold"/>
    </style:style>
    <style:style style:name="P72" style:family="paragraph" style:parent-style-name="Standard">
      <style:paragraph-properties fo:margin-top="0cm" fo:margin-bottom="0cm" fo:line-height="100%"/>
      <style:text-properties style:font-name="Times New Roman" fo:font-size="14pt" fo:letter-spacing="0.002cm" fo:language="it" fo:country="IT" fo:font-weight="bold" style:font-size-asian="14pt" style:font-weight-asian="bold" style:font-size-complex="14pt" style:font-weight-complex="bold"/>
    </style:style>
    <style:style style:name="P73" style:family="paragraph" style:parent-style-name="Standard">
      <style:paragraph-properties fo:margin-top="0cm" fo:margin-bottom="0cm" fo:line-height="0.034cm" fo:orphans="0" fo:widows="0" style:text-autospace="none"/>
      <style:text-properties style:font-name="Times New Roman" fo:font-size="1pt" fo:language="it" fo:country="IT" style:font-size-asian="1pt" style:language-asian="none" style:country-asian="none" style:font-size-complex="1pt"/>
    </style:style>
    <style:style style:name="P74" style:family="paragraph" style:parent-style-name="Standard">
      <style:paragraph-properties fo:margin-top="0cm" fo:margin-bottom="0cm" fo:line-height="100%"/>
      <style:text-properties fo:font-size="10pt" fo:language="it" fo:country="IT" style:font-size-asian="10pt" style:font-size-complex="10pt" style:text-scale="92%"/>
    </style:style>
    <style:style style:name="P75" style:family="paragraph" style:parent-style-name="Standard">
      <style:paragraph-properties fo:margin-top="0cm" fo:margin-bottom="0cm" fo:line-height="100%"/>
      <style:text-properties fo:font-size="10pt" fo:font-style="italic" style:font-size-asian="10pt" style:font-style-asian="italic" style:font-size-complex="10pt" style:text-scale="92%"/>
    </style:style>
    <style:style style:name="P76" style:family="paragraph" style:parent-style-name="Standard">
      <style:paragraph-properties fo:margin-top="0cm" fo:margin-bottom="0cm" fo:line-height="100%"/>
      <style:text-properties style:text-position="-5% 100%" style:font-name="Arial" fo:font-size="9pt" fo:letter-spacing="0.004cm" fo:language="en" fo:country="GB" style:text-underline-style="solid" style:text-underline-width="auto" style:text-underline-color="font-color" style:font-size-asian="9pt" style:font-name-complex="Arial" style:font-size-complex="9pt"/>
    </style:style>
    <style:style style:name="P77" style:family="paragraph" style:parent-style-name="Standard">
      <style:paragraph-properties fo:margin-top="0cm" fo:margin-bottom="0cm" fo:line-height="0.388cm" fo:orphans="0" fo:widows="0" style:text-autospace="none"/>
      <style:text-properties style:font-name="Arial" style:font-name-complex="Arial"/>
    </style:style>
    <style:style style:name="P78" style:family="paragraph" style:parent-style-name="Standard">
      <style:paragraph-properties fo:margin-top="0cm" fo:margin-bottom="0cm" fo:line-height="100%" fo:break-before="page"/>
    </style:style>
    <style:style style:name="P79" style:family="paragraph" style:parent-style-name="Standard">
      <style:paragraph-properties fo:margin-top="0cm" fo:margin-bottom="0cm" fo:line-height="100%" fo:break-before="page"/>
      <style:text-properties style:font-name="Times New Roman" fo:font-size="14pt" fo:letter-spacing="0.002cm" fo:language="it" fo:country="IT" fo:font-weight="bold" style:font-size-asian="14pt" style:font-weight-asian="bold" style:font-size-complex="14pt" style:font-weight-complex="bold"/>
    </style:style>
    <style:style style:name="P80" style:family="paragraph" style:parent-style-name="Standard">
      <style:paragraph-properties fo:margin-top="0cm" fo:margin-bottom="0cm" fo:line-height="100%" fo:break-before="page"/>
      <style:text-properties style:font-name="Times New Roman" fo:font-size="14pt" style:font-size-asian="14pt" style:font-size-complex="14pt"/>
    </style:style>
    <style:style style:name="P81" style:family="paragraph" style:parent-style-name="Standard" style:list-style-name="WW8Num7">
      <style:paragraph-properties fo:margin-left="2.54cm" fo:margin-right="0cm" fo:margin-top="0.106cm" fo:margin-bottom="0cm" fo:line-height="100%" fo:text-indent="-0.635cm" style:auto-text-indent="false" style:snap-to-layout-grid="false">
        <style:tab-stops>
          <style:tab-stop style:position="2.54cm"/>
        </style:tab-stops>
      </style:paragraph-properties>
    </style:style>
    <style:style style:name="P82" style:family="paragraph" style:parent-style-name="Standard" style:list-style-name="WW8Num7">
      <style:paragraph-properties fo:margin-left="2.54cm" fo:margin-right="0cm" fo:margin-top="0.106cm" fo:margin-bottom="0cm" fo:line-height="100%" fo:text-indent="-0.635cm" style:auto-text-indent="false">
        <style:tab-stops>
          <style:tab-stop style:position="2.54cm"/>
          <style:tab-stop style:position="3.175cm"/>
        </style:tab-stops>
      </style:paragraph-properties>
    </style:style>
    <style:style style:name="P83" style:family="paragraph" style:parent-style-name="Standard" style:list-style-name="WW8Num19">
      <style:paragraph-properties fo:margin-left="3.302cm" fo:margin-right="0cm" fo:margin-top="0.106cm" fo:margin-bottom="0cm" fo:line-height="100%" fo:text-indent="-0.635cm" style:auto-text-indent="false" style:snap-to-layout-grid="false">
        <style:tab-stops>
          <style:tab-stop style:position="3.302cm"/>
        </style:tab-stops>
      </style:paragraph-properties>
    </style:style>
    <style:style style:name="P84" style:family="paragraph" style:parent-style-name="Standard">
      <style:paragraph-properties fo:margin-left="3.302cm" fo:margin-right="0cm" fo:margin-top="0.106cm" fo:margin-bottom="0.353cm" fo:text-indent="0cm" style:auto-text-indent="false" style:snap-to-layout-grid="false">
        <style:tab-stops>
          <style:tab-stop style:position="3.302cm"/>
        </style:tab-stops>
      </style:paragraph-properties>
    </style:style>
    <style:style style:name="P85" style:family="paragraph" style:parent-style-name="Standard">
      <style:paragraph-properties fo:margin-left="3.302cm" fo:margin-right="0cm" fo:margin-top="0.106cm" fo:margin-bottom="0.353cm" fo:text-indent="0cm" style:auto-text-indent="false" style:snap-to-layout-grid="false">
        <style:tab-stops>
          <style:tab-stop style:position="2.032cm"/>
          <style:tab-stop style:position="3.302cm"/>
        </style:tab-stops>
      </style:paragraph-properties>
    </style:style>
    <style:style style:name="P86" style:family="paragraph" style:parent-style-name="Standard" style:list-style-name="WW8Num7">
      <style:paragraph-properties fo:margin-left="1.905cm" fo:margin-right="0cm" fo:margin-top="0.106cm" fo:margin-bottom="0cm" fo:line-height="100%" fo:text-indent="-1.845cm" style:auto-text-indent="false" style:snap-to-layout-grid="false">
        <style:tab-stops>
          <style:tab-stop style:position="1.311cm"/>
        </style:tab-stops>
      </style:paragraph-properties>
    </style:style>
    <style:style style:name="P87" style:family="paragraph" style:parent-style-name="Standard" style:list-style-name="WW8Num7">
      <style:paragraph-properties fo:margin-left="2.54cm" fo:margin-right="0cm" fo:margin-top="0.106cm" fo:margin-bottom="0cm" fo:line-height="100%" fo:text-indent="-0.73cm" style:auto-text-indent="false" style:snap-to-layout-grid="false">
        <style:tab-stops>
          <style:tab-stop style:position="2.54cm"/>
        </style:tab-stops>
      </style:paragraph-properties>
    </style:style>
    <style:style style:name="P88" style:family="paragraph" style:parent-style-name="Standard" style:list-style-name="WW8Num13">
      <style:paragraph-properties fo:margin-left="1.81cm" fo:margin-right="0cm" fo:margin-top="0.106cm" fo:margin-bottom="0cm" fo:line-height="100%" fo:text-indent="-0.635cm" style:auto-text-indent="false" style:snap-to-layout-grid="false">
        <style:tab-stops/>
      </style:paragraph-properties>
    </style:style>
    <style:style style:name="P89" style:family="paragraph" style:parent-style-name="Standard" style:list-style-name="WW8Num13">
      <style:paragraph-properties fo:margin-left="1.81cm" fo:margin-right="-0.191cm" fo:margin-top="0.106cm" fo:margin-bottom="0cm" fo:line-height="100%" fo:text-indent="-0.635cm" style:auto-text-indent="false" style:snap-to-layout-grid="false">
        <style:tab-stops/>
      </style:paragraph-properties>
    </style:style>
    <style:style style:name="P90" style:family="paragraph" style:parent-style-name="Standard" style:list-style-name="WW8Num7">
      <style:paragraph-properties fo:margin-left="1.311cm" fo:margin-right="0cm" fo:margin-top="0.106cm" fo:margin-bottom="0cm" fo:line-height="100%" fo:text-indent="-1.311cm" style:auto-text-indent="false" style:snap-to-layout-grid="false">
        <style:tab-stops/>
      </style:paragraph-properties>
    </style:style>
    <style:style style:name="P91" style:family="paragraph" style:parent-style-name="Standard">
      <style:paragraph-properties fo:margin-top="0.106cm" fo:margin-bottom="0.106cm" style:snap-to-layout-grid="false">
        <style:tab-stops>
          <style:tab-stop style:position="1.397cm"/>
        </style:tab-stops>
      </style:paragraph-properties>
    </style:style>
    <style:style style:name="P92" style:family="paragraph" style:parent-style-name="Standard">
      <style:paragraph-properties fo:margin-top="0.106cm" fo:margin-bottom="0.106cm" style:snap-to-layout-grid="false">
        <style:tab-stops>
          <style:tab-stop style:position="1.397cm"/>
        </style:tab-stops>
      </style:paragraph-properties>
      <style:text-properties fo:language="it" fo:country="IT"/>
    </style:style>
    <style:style style:name="P93" style:family="paragraph" style:parent-style-name="Standard">
      <style:paragraph-properties fo:margin-top="0.106cm" fo:margin-bottom="0.106cm" style:snap-to-layout-grid="false"/>
    </style:style>
    <style:style style:name="P94" style:family="paragraph" style:parent-style-name="Standard">
      <style:paragraph-properties fo:margin-top="0.106cm" fo:margin-bottom="0.106cm" fo:text-align="center" style:justify-single-word="false" style:snap-to-layout-grid="false"/>
    </style:style>
    <style:style style:name="P95" style:family="paragraph" style:parent-style-name="Standard" style:list-style-name="WW8Num13">
      <style:paragraph-properties fo:margin-left="1.81cm" fo:margin-right="0cm" fo:margin-top="0.071cm" fo:margin-bottom="0.106cm" fo:line-height="100%" fo:text-align="justify" style:justify-single-word="false" fo:text-indent="-0.63cm" style:auto-text-indent="false" style:snap-to-layout-grid="false">
        <style:tab-stops/>
      </style:paragraph-properties>
    </style:style>
    <style:style style:name="P96" style:family="paragraph" style:parent-style-name="Standard" style:list-style-name="WW8Num13">
      <style:paragraph-properties fo:margin-left="1.81cm" fo:margin-right="0cm" fo:margin-top="0.071cm" fo:margin-bottom="0.106cm" fo:line-height="100%" fo:text-indent="-0.63cm" style:auto-text-indent="false" style:snap-to-layout-grid="false">
        <style:tab-stops/>
      </style:paragraph-properties>
    </style:style>
    <style:style style:name="P97" style:family="paragraph" style:parent-style-name="Standard">
      <style:paragraph-properties fo:margin-top="0.071cm" fo:margin-bottom="0.106cm" style:snap-to-layout-grid="false"/>
    </style:style>
    <style:style style:name="P98" style:family="paragraph" style:parent-style-name="Standard" style:list-style-name="WW8Num13">
      <style:paragraph-properties fo:margin-left="2.06cm" fo:margin-right="0cm" fo:margin-top="0.071cm" fo:margin-bottom="0.106cm" fo:line-height="100%" fo:text-indent="-0.63cm" style:auto-text-indent="false" style:snap-to-layout-grid="false">
        <style:tab-stops>
          <style:tab-stop style:position="1.81cm"/>
        </style:tab-stops>
      </style:paragraph-properties>
    </style:style>
    <style:style style:name="P99" style:family="paragraph" style:parent-style-name="Standard">
      <style:paragraph-properties fo:margin-left="1.397cm" fo:margin-right="0cm" fo:margin-top="0.106cm" fo:margin-bottom="0.353cm" fo:text-indent="0cm" style:auto-text-indent="false" style:snap-to-layout-grid="false"/>
    </style:style>
    <style:style style:name="P100" style:family="paragraph" style:parent-style-name="Standard">
      <style:paragraph-properties fo:margin-left="2.223cm" fo:margin-right="0cm" fo:margin-top="0.106cm" fo:margin-bottom="0cm" fo:line-height="100%" fo:text-indent="0cm" style:auto-text-indent="false"/>
      <style:text-properties fo:language="it" fo:country="IT"/>
    </style:style>
    <style:style style:name="P101" style:family="paragraph" style:parent-style-name="Standard" style:list-style-name="WW8Num7">
      <style:paragraph-properties fo:margin-left="2.223cm" fo:margin-right="0cm" fo:margin-top="0.106cm" fo:margin-bottom="0cm" fo:line-height="100%" fo:text-indent="-1.27cm" style:auto-text-indent="false">
        <style:tab-stops>
          <style:tab-stop style:position="2.223cm"/>
        </style:tab-stops>
      </style:paragraph-properties>
    </style:style>
    <style:style style:name="P102" style:family="paragraph" style:parent-style-name="Standard">
      <style:paragraph-properties fo:margin-top="0.212cm" fo:margin-bottom="0.212cm" fo:text-align="center" style:justify-single-word="false" style:snap-to-layout-grid="false"/>
    </style:style>
    <style:style style:name="P103" style:family="paragraph" style:parent-style-name="Standard" style:list-style-name="WW8Num19">
      <style:paragraph-properties fo:margin-left="0.635cm" fo:margin-right="0cm" fo:margin-top="0.106cm" fo:margin-bottom="0cm" fo:line-height="100%" fo:text-indent="-0.635cm" style:auto-text-indent="false" style:snap-to-layout-grid="false">
        <style:tab-stops>
          <style:tab-stop style:position="0.635cm"/>
        </style:tab-stops>
      </style:paragraph-properties>
    </style:style>
    <style:style style:name="P104" style:family="paragraph" style:parent-style-name="Standard" style:list-style-name="WW8Num13">
      <style:paragraph-properties fo:margin-left="1.27cm" fo:margin-right="0cm" fo:margin-top="0.106cm" fo:margin-bottom="0cm" fo:line-height="100%" fo:text-indent="-0.635cm" style:auto-text-indent="false" style:snap-to-layout-grid="false">
        <style:tab-stops>
          <style:tab-stop style:position="1.27cm"/>
        </style:tab-stops>
      </style:paragraph-properties>
    </style:style>
    <style:style style:name="P105" style:family="paragraph" style:parent-style-name="Standard" style:list-style-name="WW8Num26">
      <style:paragraph-properties fo:margin-left="1.27cm" fo:margin-right="0cm" fo:margin-top="0.071cm" fo:margin-bottom="0.071cm" fo:line-height="100%" fo:text-indent="-0.635cm" style:auto-text-indent="false" style:snap-to-layout-grid="false">
        <style:tab-stops>
          <style:tab-stop style:position="1.27cm"/>
        </style:tab-stops>
      </style:paragraph-properties>
    </style:style>
    <style:style style:name="P106" style:family="paragraph" style:parent-style-name="Standard" style:list-style-name="WW8Num19">
      <style:paragraph-properties fo:margin-left="3.18cm" fo:margin-right="0cm" fo:margin-top="0.106cm" fo:margin-bottom="0cm" fo:line-height="100%" fo:text-indent="-0.635cm" style:auto-text-indent="false">
        <style:tab-stops>
          <style:tab-stop style:position="3.18cm"/>
        </style:tab-stops>
      </style:paragraph-properties>
    </style:style>
    <style:style style:name="P107" style:family="paragraph" style:parent-style-name="Standard">
      <style:paragraph-properties fo:margin-left="-0.101cm" fo:margin-right="-0.101cm" fo:margin-top="0cm" fo:margin-bottom="0cm" fo:text-align="center" style:justify-single-word="false" fo:text-indent="0cm" style:auto-text-indent="false" style:snap-to-layout-grid="false"/>
    </style:style>
    <style:style style:name="P108" style:family="paragraph" style:parent-style-name="Standard" style:list-style-name="WW8Num25">
      <style:paragraph-properties fo:margin-top="0.071cm" fo:margin-bottom="0cm" fo:line-height="100%" style:snap-to-layout-grid="false"/>
    </style:style>
    <style:style style:name="P109" style:family="paragraph" style:parent-style-name="Standard">
      <style:paragraph-properties fo:margin-top="0.071cm" fo:margin-bottom="0.071cm" fo:text-align="center" style:justify-single-word="false" style:snap-to-layout-grid="false"/>
    </style:style>
    <style:style style:name="P110" style:family="paragraph" style:parent-style-name="Standard" style:list-style-name="WW8Num25">
      <style:paragraph-properties fo:margin-top="0.071cm" fo:margin-bottom="0.071cm" fo:line-height="100%" style:snap-to-layout-grid="false"/>
    </style:style>
    <style:style style:name="P111" style:family="paragraph" style:parent-style-name="Standard">
      <style:paragraph-properties fo:margin-top="0.071cm" fo:margin-bottom="0.071cm" fo:line-height="100%" style:snap-to-layout-grid="false"/>
    </style:style>
    <style:style style:name="P112" style:family="paragraph" style:parent-style-name="Standard">
      <style:paragraph-properties fo:margin-top="0.071cm" fo:margin-bottom="0.071cm" fo:text-align="center" style:justify-single-word="false" style:snap-to-layout-grid="false"/>
      <style:text-properties fo:language="it" fo:country="IT"/>
    </style:style>
    <style:style style:name="P113" style:family="paragraph" style:parent-style-name="Standard">
      <style:paragraph-properties fo:margin-left="-0.333cm" fo:margin-right="-0.326cm" fo:margin-top="0.071cm" fo:margin-bottom="0.071cm" fo:text-align="center" style:justify-single-word="false" fo:text-indent="0cm" style:auto-text-indent="false" style:snap-to-layout-grid="false"/>
    </style:style>
    <style:style style:name="P114" style:family="paragraph" style:parent-style-name="Standard">
      <style:paragraph-properties fo:margin-left="-0.333cm" fo:margin-right="-0.326cm" fo:margin-top="0.071cm" fo:margin-bottom="0.071cm" fo:text-align="center" style:justify-single-word="false" fo:text-indent="0cm" style:auto-text-indent="false" style:snap-to-layout-grid="false"/>
      <style:text-properties fo:language="it" fo:country="IT"/>
    </style:style>
    <style:style style:name="P115" style:family="paragraph" style:parent-style-name="Standard">
      <style:paragraph-properties fo:margin-left="1.27cm" fo:margin-right="0cm" fo:margin-top="0.106cm" fo:margin-bottom="0.353cm" fo:text-indent="0cm" style:auto-text-indent="false">
        <style:tab-stops>
          <style:tab-stop style:position="1.397cm"/>
        </style:tab-stops>
      </style:paragraph-properties>
    </style:style>
    <style:style style:name="P116" style:family="paragraph" style:parent-style-name="Standard" style:list-style-name="WW8Num13">
      <style:paragraph-properties fo:margin-left="3.17cm" fo:margin-right="0cm" fo:margin-top="0.071cm" fo:margin-bottom="0cm" fo:line-height="100%" fo:text-indent="-0.63cm" style:auto-text-indent="false">
        <style:tab-stops>
          <style:tab-stop style:position="3.175cm"/>
        </style:tab-stops>
      </style:paragraph-properties>
    </style:style>
    <style:style style:name="P117" style:family="paragraph" style:parent-style-name="Standard" style:list-style-name="WW8Num13">
      <style:paragraph-properties fo:margin-left="3.17cm" fo:margin-right="0cm" fo:margin-top="0.071cm" fo:margin-bottom="0cm" fo:line-height="100%" fo:text-indent="-0.63cm" style:auto-text-indent="false">
        <style:tab-stops>
          <style:tab-stop style:position="1.397cm"/>
          <style:tab-stop style:position="3.175cm"/>
        </style:tab-stops>
      </style:paragraph-properties>
    </style:style>
    <style:style style:name="P118" style:family="paragraph" style:parent-style-name="Standard" style:list-style-name="WW8Num7">
      <style:paragraph-properties fo:margin-left="1.905cm" fo:margin-right="0cm" fo:margin-top="0.106cm" fo:margin-bottom="0cm" fo:line-height="100%" fo:text-indent="-1.27cm" style:auto-text-indent="false">
        <style:tab-stops>
          <style:tab-stop style:position="1.905cm"/>
        </style:tab-stops>
      </style:paragraph-properties>
    </style:style>
    <style:style style:name="P119" style:family="paragraph" style:parent-style-name="Standard">
      <style:paragraph-properties fo:margin-top="0.021cm" fo:margin-bottom="0cm" fo:line-height="0.494cm" fo:orphans="0" fo:widows="0" style:text-autospace="none"/>
      <style:text-properties style:font-name="Times New Roman" fo:font-size="14pt" style:font-size-asian="14pt" style:font-size-complex="14pt"/>
    </style:style>
    <style:style style:name="P120" style:family="paragraph" style:parent-style-name="Standard">
      <style:paragraph-properties fo:margin-top="0.021cm" fo:margin-bottom="0cm" fo:line-height="0.423cm" fo:orphans="0" fo:widows="0" style:text-autospace="none"/>
      <style:text-properties style:font-name="Arial" fo:font-size="12pt" style:font-size-asian="12pt" style:font-name-complex="Arial" style:font-size-complex="12pt"/>
    </style:style>
    <style:style style:name="P121" style:family="paragraph" style:parent-style-name="Standard" style:master-page-name="Converti_20_1">
      <style:paragraph-properties fo:margin-top="0.021cm" fo:margin-bottom="0cm" fo:line-height="0.423cm" fo:orphans="0" fo:widows="0" style:page-number="auto" style:text-autospace="none"/>
      <style:text-properties style:font-name="Times New Roman" fo:font-size="12pt" fo:language="it" fo:country="IT" style:font-size-asian="12pt" style:language-asian="none" style:country-asian="none" style:font-size-complex="12pt"/>
    </style:style>
    <style:style style:name="P122" style:family="paragraph" style:parent-style-name="Standard">
      <style:paragraph-properties fo:margin-left="0cm" fo:margin-right="-0.24cm" fo:margin-top="0cm" fo:margin-bottom="0cm" fo:line-height="1.129cm" fo:orphans="0" fo:widows="0" fo:text-indent="0cm" style:auto-text-indent="false" style:text-autospace="none"/>
      <style:text-properties style:font-name="Times New Roman" fo:font-size="32pt" fo:letter-spacing="-0.002cm" fo:font-weight="bold" style:font-size-asian="32pt" style:font-weight-asian="bold" style:font-size-complex="32pt" style:font-weight-complex="bold"/>
    </style:style>
    <style:style style:name="P123" style:family="paragraph" style:parent-style-name="Standard">
      <style:paragraph-properties fo:margin-left="0.531cm" fo:margin-right="1.554cm" fo:margin-top="0cm" fo:margin-bottom="0cm" fo:line-height="0.483cm" fo:orphans="0" fo:widows="0" fo:text-indent="0cm" style:auto-text-indent="false" style:text-autospace="none"/>
    </style:style>
    <style:style style:name="P124" style:family="paragraph" style:parent-style-name="Standard">
      <style:paragraph-properties fo:margin-top="0.014cm" fo:margin-bottom="0cm" fo:line-height="0.388cm" fo:orphans="0" fo:widows="0" style:text-autospace="none"/>
      <style:text-properties style:font-name="Times New Roman"/>
    </style:style>
    <style:style style:name="P125" style:family="paragraph" style:parent-style-name="Standard">
      <style:paragraph-properties fo:margin-top="0.014cm" fo:margin-bottom="0cm" fo:line-height="0.388cm" fo:orphans="0" fo:widows="0" style:text-autospace="none" style:snap-to-layout-grid="false"/>
      <style:text-properties style:font-name="Times New Roman"/>
    </style:style>
    <style:style style:name="P126" style:family="paragraph" style:parent-style-name="Standard">
      <style:paragraph-properties fo:margin-top="0.014cm" fo:margin-bottom="0cm" fo:line-height="0.318cm" fo:orphans="0" fo:widows="0" style:text-autospace="none"/>
      <style:text-properties style:font-name="Times New Roman" fo:font-size="9pt" style:font-size-asian="9pt" style:font-size-complex="9pt"/>
    </style:style>
    <style:style style:name="P127" style:family="paragraph" style:parent-style-name="Standard">
      <style:paragraph-properties fo:margin-top="0.014cm" fo:margin-bottom="0cm" fo:line-height="0.388cm" fo:orphans="0" fo:widows="0" style:text-autospace="none"/>
      <style:text-properties style:font-name="Arial" style:font-name-complex="Arial"/>
    </style:style>
    <style:style style:name="P128" style:family="paragraph" style:parent-style-name="Standard">
      <style:paragraph-properties fo:margin-left="0.409cm" fo:margin-right="-0.035cm" fo:margin-top="0cm" fo:margin-bottom="0cm" fo:line-height="0.557cm" fo:orphans="0" fo:widows="0" fo:text-indent="0cm" style:auto-text-indent="false" style:text-autospace="none"/>
    </style:style>
    <style:style style:name="P129" style:family="paragraph" style:parent-style-name="Standard">
      <style:paragraph-properties fo:margin-left="0.409cm" fo:margin-right="-0.035cm" fo:margin-top="0.041cm" fo:margin-bottom="0cm" fo:line-height="100%" fo:orphans="0" fo:widows="0" fo:text-indent="0cm" style:auto-text-indent="false" style:text-autospace="none"/>
    </style:style>
    <style:style style:name="P130" style:family="paragraph" style:parent-style-name="Standard">
      <style:paragraph-properties fo:margin-top="0.011cm" fo:margin-bottom="0cm" fo:line-height="0.194cm" fo:orphans="0" fo:widows="0" style:text-autospace="none"/>
      <style:text-properties style:font-name="Times New Roman" fo:font-size="5.5pt" style:font-size-asian="5.5pt" style:font-size-complex="5.5pt"/>
    </style:style>
    <style:style style:name="P131" style:family="paragraph" style:parent-style-name="Standard">
      <style:paragraph-properties fo:margin-top="0.011cm" fo:margin-bottom="0cm" fo:line-height="0.353cm" fo:orphans="0" fo:widows="0" style:text-autospace="none"/>
      <style:text-properties style:font-name="Arial" fo:font-size="10pt" style:font-size-asian="10pt" style:font-name-complex="Arial" style:font-size-complex="10pt"/>
    </style:style>
    <style:style style:name="P132" style:family="paragraph" style:parent-style-name="Standard">
      <style:paragraph-properties fo:margin-left="0cm" fo:margin-right="0.071cm" fo:margin-top="0cm" fo:margin-bottom="0cm"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133" style:family="paragraph" style:parent-style-name="Standard">
      <style:paragraph-properties fo:margin-left="0cm" fo:margin-right="0.071cm" fo:margin-top="0cm" fo:margin-bottom="0cm" fo:line-height="100%" fo:text-align="justify" style:justify-single-word="false" fo:orphans="0" fo:widows="0" fo:text-indent="0cm" style:auto-text-indent="false" style:text-autospace="none" style:snap-to-layout-grid="false"/>
      <style:text-properties style:font-name="Times New Roman" fo:font-size="12pt" fo:language="it" fo:country="IT" style:font-size-asian="12pt" style:font-size-complex="12pt"/>
    </style:style>
    <style:style style:name="P134" style:family="paragraph" style:parent-style-name="Standard">
      <style:paragraph-properties fo:margin-left="0cm" fo:margin-right="0.071cm" fo:margin-top="0cm" fo:margin-bottom="0cm" fo:line-height="100%" fo:text-align="justify" style:justify-single-word="false" fo:orphans="0" fo:widows="0" fo:text-indent="0cm" style:auto-text-indent="false" style:text-autospace="none" style:snap-to-layout-grid="false"/>
    </style:style>
    <style:style style:name="P135" style:family="paragraph" style:parent-style-name="Standard">
      <style:paragraph-properties fo:margin-left="1.138cm" fo:margin-right="0.071cm" fo:margin-top="0cm" fo:margin-bottom="0cm" fo:line-height="100%" fo:text-align="justify" style:justify-single-word="false" fo:orphans="0" fo:widows="0" fo:text-indent="-0.953cm" style:auto-text-indent="false" style:text-autospace="none" style:snap-to-layout-grid="false"/>
    </style:style>
    <style:style style:name="P136" style:family="paragraph" style:parent-style-name="Standard">
      <style:paragraph-properties fo:margin-left="1.138cm" fo:margin-right="0.071cm" fo:margin-top="0cm" fo:margin-bottom="0cm" fo:line-height="100%" fo:orphans="0" fo:widows="0" fo:text-indent="-0.953cm" style:auto-text-indent="false" style:text-autospace="none" style:snap-to-layout-grid="false"/>
    </style:style>
    <style:style style:name="P137" style:family="paragraph" style:parent-style-name="Standard">
      <style:paragraph-properties fo:margin-left="1.138cm" fo:margin-right="0.071cm" fo:margin-top="0cm" fo:margin-bottom="0cm" fo:line-height="100%" fo:orphans="0" fo:widows="0" fo:text-indent="-0.953cm" style:auto-text-indent="false" style:text-autospace="none" style:snap-to-layout-grid="false"/>
      <style:text-properties style:font-name="Times New Roman" fo:font-size="12pt" style:font-size-asian="12pt" style:font-size-complex="12pt"/>
    </style:style>
    <style:style style:name="P138" style:family="paragraph" style:parent-style-name="Standard">
      <style:paragraph-properties fo:margin-left="1.138cm" fo:margin-right="0.071cm" fo:margin-top="0.097cm" fo:margin-bottom="0cm" fo:line-height="100%" fo:orphans="0" fo:widows="0" fo:text-indent="-0.953cm" style:auto-text-indent="false" style:text-autospace="none" style:snap-to-layout-grid="false"/>
    </style:style>
    <style:style style:name="P139" style:family="paragraph" style:parent-style-name="Standard">
      <style:paragraph-properties fo:margin-left="1.138cm" fo:margin-right="0.071cm" fo:margin-top="0.097cm" fo:margin-bottom="0cm" fo:line-height="100%" fo:text-align="justify" style:justify-single-word="false" fo:orphans="0" fo:widows="0" fo:text-indent="-0.953cm" style:auto-text-indent="false" style:text-autospace="none" style:snap-to-layout-grid="false"/>
    </style:style>
    <style:style style:name="P140" style:family="paragraph" style:parent-style-name="Standard">
      <style:paragraph-properties fo:margin-left="0.288cm" fo:margin-right="0cm" fo:margin-top="0cm" fo:margin-bottom="0cm" fo:line-height="100%" fo:orphans="0" fo:widows="0" fo:text-indent="0cm" style:auto-text-indent="false" style:text-autospace="none"/>
    </style:style>
    <style:style style:name="P141" style:family="paragraph" style:parent-style-name="Standard">
      <style:paragraph-properties fo:margin-left="0.288cm" fo:margin-right="0cm" fo:margin-top="0cm" fo:margin-bottom="0cm" fo:line-height="100%" fo:orphans="0" fo:widows="0" fo:text-indent="0cm" style:auto-text-indent="false" style:text-autospace="none" style:snap-to-layout-grid="false"/>
      <style:text-properties style:font-name="Times New Roman" fo:font-size="12pt" fo:language="it" fo:country="IT" style:font-size-asian="12pt" style:font-size-complex="12pt"/>
    </style:style>
    <style:style style:name="P142"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style>
    <style:style style:name="P143"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snap-to-layout-grid="false"/>
    </style:style>
    <style:style style:name="P144"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text-properties style:font-name="Times New Roman" fo:font-size="12pt" fo:language="en" fo:country="GB" style:font-size-asian="12pt" style:font-size-complex="12pt"/>
    </style:style>
    <style:style style:name="P145"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snap-to-layout-grid="false"/>
      <style:text-properties style:font-name="Times New Roman" fo:font-size="12pt" fo:language="en" fo:country="GB" style:font-size-asian="12pt" style:font-size-complex="12pt"/>
    </style:style>
    <style:style style:name="P146"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text-properties style:font-name="Times New Roman" fo:font-size="12pt" fo:language="it" fo:country="IT" style:font-size-asian="12pt" style:font-size-complex="12pt"/>
    </style:style>
    <style:style style:name="P147" style:family="paragraph" style:parent-style-name="Standard" style:list-style-name="WW8Num10">
      <style:paragraph-properties fo:margin-left="0.288cm" fo:margin-right="0cm" fo:margin-top="0cm" fo:margin-bottom="0cm" fo:line-height="100%" fo:orphans="0" fo:widows="0" fo:text-indent="-0.288cm" style:auto-text-indent="false" style:text-autospace="none" style:snap-to-layout-grid="false"/>
      <style:text-properties style:font-name="Times New Roman" fo:font-size="12pt" fo:language="it" fo:country="IT" style:font-size-asian="12pt" style:font-size-complex="12pt"/>
    </style:style>
    <style:style style:name="P148" style:family="paragraph" style:parent-style-name="Standard">
      <style:paragraph-properties fo:margin-left="0cm" fo:margin-right="0.069cm" fo:margin-top="0cm" fo:margin-bottom="0cm" fo:line-height="100%" fo:text-align="justify" style:justify-single-word="false" fo:orphans="0" fo:widows="0" fo:text-indent="0cm" style:auto-text-indent="false" style:text-autospace="none"/>
      <style:text-properties style:font-name="Times New Roman" fo:font-size="12pt" style:font-size-asian="12pt" style:font-size-complex="12pt"/>
    </style:style>
    <style:style style:name="P149" style:family="paragraph" style:parent-style-name="Standard">
      <style:paragraph-properties fo:margin-left="1.138cm" fo:margin-right="0.069cm" fo:margin-top="0cm" fo:margin-bottom="0cm" fo:line-height="100%" fo:text-align="justify" style:justify-single-word="false" fo:orphans="0" fo:widows="0" fo:text-indent="-0.953cm" style:auto-text-indent="false" style:text-autospace="none" style:snap-to-layout-grid="false"/>
    </style:style>
    <style:style style:name="P150" style:family="paragraph" style:parent-style-name="Standard">
      <style:paragraph-properties fo:margin-left="1.138cm" fo:margin-right="0.069cm" fo:margin-top="0cm" fo:margin-bottom="0cm" fo:line-height="100%" fo:orphans="0" fo:widows="0" fo:text-indent="-0.953cm" style:auto-text-indent="false" style:text-autospace="none" style:snap-to-layout-grid="false"/>
    </style:style>
    <style:style style:name="P151" style:family="paragraph" style:parent-style-name="Standard">
      <style:paragraph-properties fo:margin-left="1.138cm" fo:margin-right="0.069cm" fo:margin-top="0.097cm" fo:margin-bottom="0cm" fo:line-height="100%" fo:text-align="justify" style:justify-single-word="false" fo:orphans="0" fo:widows="0" fo:text-indent="-0.953cm" style:auto-text-indent="false" style:text-autospace="none" style:snap-to-layout-grid="false"/>
    </style:style>
    <style:style style:name="P152" style:family="paragraph" style:parent-style-name="Standard">
      <style:paragraph-properties fo:margin-left="1.138cm" fo:margin-right="0.069cm" fo:margin-top="0.097cm" fo:margin-bottom="0cm" fo:line-height="100%" fo:text-align="justify" style:justify-single-word="false" fo:orphans="0" fo:widows="0" fo:text-indent="-0.953cm" style:auto-text-indent="false" style:text-autospace="none" style:snap-to-layout-grid="false">
        <style:tab-stops>
          <style:tab-stop style:position="1.834cm"/>
        </style:tab-stops>
      </style:paragraph-properties>
    </style:style>
    <style:style style:name="P153" style:family="paragraph" style:parent-style-name="Standard">
      <style:paragraph-properties fo:margin-left="1.138cm" fo:margin-right="0.069cm" fo:margin-top="0.097cm" fo:margin-bottom="0cm" fo:line-height="100%" fo:text-align="justify" style:justify-single-word="false" fo:orphans="0" fo:widows="0" fo:text-indent="-0.953cm" style:auto-text-indent="false" style:text-autospace="none" style:snap-to-layout-grid="false">
        <style:tab-stops>
          <style:tab-stop style:position="2.646cm"/>
        </style:tab-stops>
      </style:paragraph-properties>
    </style:style>
    <style:style style:name="P154" style:family="paragraph" style:parent-style-name="Standard">
      <style:paragraph-properties fo:margin-left="1.138cm" fo:margin-right="0.069cm" fo:margin-top="0.097cm" fo:margin-bottom="0cm" fo:line-height="100%" fo:orphans="0" fo:widows="0" fo:text-indent="-0.953cm" style:auto-text-indent="false" style:text-autospace="none" style:snap-to-layout-grid="false"/>
    </style:style>
    <style:style style:name="P155" style:family="paragraph" style:parent-style-name="Standard">
      <style:paragraph-properties fo:margin-left="1.138cm" fo:margin-right="0.069cm" fo:margin-top="0.097cm" fo:margin-bottom="0cm" fo:line-height="100%" fo:text-align="justify" style:justify-single-word="false" fo:orphans="0" fo:widows="0" fo:text-indent="-0.953cm" style:auto-text-indent="false" style:text-autospace="none">
        <style:tab-stops>
          <style:tab-stop style:position="1.834cm"/>
        </style:tab-stops>
      </style:paragraph-properties>
      <style:text-properties style:font-name="Times New Roman" fo:font-size="12pt" style:font-size-asian="12pt" style:font-size-complex="12pt"/>
    </style:style>
    <style:style style:name="P156" style:family="paragraph" style:parent-style-name="Standard">
      <style:paragraph-properties fo:margin-left="1.138cm" fo:margin-right="0.069cm" fo:margin-top="0.097cm" fo:margin-bottom="0cm" fo:line-height="100%" fo:text-align="justify" style:justify-single-word="false" fo:orphans="0" fo:widows="0" fo:text-indent="-0.953cm" style:auto-text-indent="false" style:text-autospace="none" style:snap-to-layout-grid="false">
        <style:tab-stops>
          <style:tab-stop style:position="1.834cm"/>
        </style:tab-stops>
      </style:paragraph-properties>
      <style:text-properties style:font-name="Times New Roman" fo:font-size="12pt" style:font-size-asian="12pt" style:font-size-complex="12pt"/>
    </style:style>
    <style:style style:name="P157" style:family="paragraph" style:parent-style-name="Standard">
      <style:paragraph-properties fo:margin-left="0.185cm" fo:margin-right="-0.035cm" fo:margin-top="0cm" fo:margin-bottom="0cm" fo:line-height="100%" fo:orphans="0" fo:widows="0" fo:text-indent="0cm" style:auto-text-indent="false" style:text-autospace="none" style:snap-to-layout-grid="false"/>
    </style:style>
    <style:style style:name="P158" style:family="paragraph" style:parent-style-name="Standard">
      <style:paragraph-properties fo:margin-left="0.185cm" fo:margin-right="-0.035cm" fo:margin-top="0cm" fo:margin-bottom="0cm" fo:line-height="100%" fo:orphans="0" fo:widows="0" fo:text-indent="0cm" style:auto-text-indent="false" style:text-autospace="none" style:snap-to-layout-grid="false"/>
      <style:text-properties style:font-name="Times New Roman" fo:font-size="12pt" style:font-size-asian="12pt" style:font-size-complex="12pt"/>
    </style:style>
    <style:style style:name="P159" style:family="paragraph" style:parent-style-name="Standard">
      <style:paragraph-properties fo:margin-left="0.185cm" fo:margin-right="-0.035cm" fo:margin-top="0.097cm" fo:margin-bottom="0cm" fo:line-height="100%" fo:orphans="0" fo:widows="0" fo:text-indent="0cm" style:auto-text-indent="false" style:text-autospace="none" style:snap-to-layout-grid="false"/>
    </style:style>
    <style:style style:name="P160" style:family="paragraph" style:parent-style-name="Standard">
      <style:paragraph-properties fo:margin-left="0cm" fo:margin-right="0.072cm" fo:margin-top="0cm" fo:margin-bottom="0cm" fo:line-height="100%" fo:orphans="0" fo:widows="0" fo:text-indent="0cm" style:auto-text-indent="false" style:text-autospace="none"/>
    </style:style>
    <style:style style:name="P161" style:family="paragraph" style:parent-style-name="Standard">
      <style:paragraph-properties fo:margin-left="1.138cm" fo:margin-right="0.072cm" fo:margin-top="0cm" fo:margin-bottom="0cm" fo:line-height="100%" fo:text-align="justify" style:justify-single-word="false" fo:orphans="0" fo:widows="0" fo:text-indent="0cm" style:auto-text-indent="false" style:text-autospace="none">
        <style:tab-stops>
          <style:tab-stop style:position="3.422cm"/>
        </style:tab-stops>
      </style:paragraph-properties>
    </style:style>
    <style:style style:name="P162" style:family="paragraph" style:parent-style-name="Standard">
      <style:paragraph-properties fo:margin-left="1.138cm" fo:margin-right="0.818cm" fo:margin-top="0cm" fo:margin-bottom="0cm" fo:line-height="100%" fo:text-align="justify" style:justify-single-word="false" fo:orphans="0" fo:widows="0" fo:text-indent="0cm" style:auto-text-indent="false" style:text-autospace="none"/>
    </style:style>
    <style:style style:name="P163" style:family="paragraph" style:parent-style-name="Standard">
      <style:paragraph-properties fo:margin-left="1.773cm" fo:margin-right="0.818cm" fo:margin-top="0cm" fo:margin-bottom="0cm" fo:line-height="100%" fo:orphans="0" fo:widows="0" fo:text-indent="-0.635cm" style:auto-text-indent="false" style:text-autospace="none">
        <style:tab-stops>
          <style:tab-stop style:position="1.764cm"/>
        </style:tab-stops>
      </style:paragraph-properties>
    </style:style>
    <style:style style:name="P164" style:family="paragraph" style:parent-style-name="Standard">
      <style:paragraph-properties fo:margin-top="0.028cm" fo:margin-bottom="0cm" fo:line-height="0.353cm" fo:orphans="0" fo:widows="0" style:text-autospace="none"/>
      <style:text-properties style:font-name="Times New Roman" fo:font-size="10pt" fo:language="it" fo:country="IT" style:font-size-asian="10pt" style:font-size-complex="10pt"/>
    </style:style>
    <style:style style:name="P165" style:family="paragraph" style:parent-style-name="Standard">
      <style:paragraph-properties fo:margin-top="0.028cm" fo:margin-bottom="0cm" fo:line-height="0.388cm" fo:orphans="0" fo:widows="0" style:text-autospace="none"/>
      <style:text-properties style:font-name="Arial" style:font-name-complex="Arial"/>
    </style:style>
    <style:style style:name="P166" style:family="paragraph" style:parent-style-name="Standard">
      <style:paragraph-properties fo:margin-left="1.138cm" fo:margin-right="0.072cm" fo:margin-top="0cm" fo:margin-bottom="0cm" fo:line-height="100%" fo:orphans="0" fo:widows="0" fo:text-indent="-0.953cm" style:auto-text-indent="false" style:text-autospace="none" style:snap-to-layout-grid="false"/>
    </style:style>
    <style:style style:name="P167" style:family="paragraph" style:parent-style-name="Standard">
      <style:paragraph-properties fo:margin-left="1.138cm" fo:margin-right="0.072cm" fo:margin-top="0cm" fo:margin-bottom="0cm" fo:line-height="100%" fo:text-align="justify" style:justify-single-word="false" fo:orphans="0" fo:widows="0" fo:text-indent="-0.953cm" style:auto-text-indent="false" style:text-autospace="none" style:snap-to-layout-grid="false"/>
    </style:style>
    <style:style style:name="P168" style:family="paragraph" style:parent-style-name="Standard">
      <style:paragraph-properties fo:margin-left="1.138cm" fo:margin-right="0.072cm" fo:margin-top="0.097cm" fo:margin-bottom="0cm" fo:line-height="100%" fo:text-align="justify" style:justify-single-word="false" fo:orphans="0" fo:widows="0" fo:text-indent="-0.953cm" style:auto-text-indent="false" style:text-autospace="none" style:snap-to-layout-grid="false"/>
    </style:style>
    <style:style style:name="P169" style:family="paragraph" style:parent-style-name="Standard">
      <style:paragraph-properties fo:margin-left="1.773cm" fo:margin-right="0.074cm" fo:margin-top="0cm" fo:margin-bottom="0cm" fo:line-height="100%" fo:orphans="0" fo:widows="0" fo:text-indent="-0.635cm" style:auto-text-indent="false" style:text-autospace="none">
        <style:tab-stops>
          <style:tab-stop style:position="1.764cm"/>
        </style:tab-stops>
      </style:paragraph-properties>
    </style:style>
    <style:style style:name="P170" style:family="paragraph" style:parent-style-name="Standard">
      <style:paragraph-properties fo:margin-left="1.773cm" fo:margin-right="0.074cm" fo:margin-top="0cm" fo:margin-bottom="0cm" fo:line-height="100%" fo:text-align="justify" style:justify-single-word="false" fo:orphans="0" fo:widows="0" fo:text-indent="-0.635cm" style:auto-text-indent="false" style:text-autospace="none">
        <style:tab-stops>
          <style:tab-stop style:position="1.764cm"/>
        </style:tab-stops>
      </style:paragraph-properties>
    </style:style>
    <style:style style:name="P171" style:family="paragraph" style:parent-style-name="Standard">
      <style:paragraph-properties fo:margin-left="1.773cm" fo:margin-right="0.074cm" fo:margin-top="0.116cm" fo:margin-bottom="0cm" fo:line-height="100%" fo:orphans="0" fo:widows="0" fo:text-indent="-0.635cm" style:auto-text-indent="false" style:text-autospace="none">
        <style:tab-stops>
          <style:tab-stop style:position="1.764cm"/>
        </style:tab-stops>
      </style:paragraph-properties>
    </style:style>
    <style:style style:name="P172" style:family="paragraph" style:parent-style-name="Standard">
      <style:paragraph-properties fo:margin-left="1.138cm" fo:margin-right="-0.035cm" fo:margin-top="0cm" fo:margin-bottom="0cm" fo:line-height="100%" fo:orphans="0" fo:widows="0" fo:text-indent="0cm" style:auto-text-indent="false" style:text-autospace="none">
        <style:tab-stops>
          <style:tab-stop style:position="1.764cm"/>
        </style:tab-stops>
      </style:paragraph-properties>
    </style:style>
    <style:style style:name="P173" style:family="paragraph" style:parent-style-name="Standard">
      <style:paragraph-properties fo:margin-left="1.138cm" fo:margin-right="-0.035cm" fo:margin-top="0cm" fo:margin-bottom="0cm" fo:line-height="100%" fo:orphans="0" fo:widows="0" fo:text-indent="0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174" style:family="paragraph" style:parent-style-name="Standard">
      <style:paragraph-properties fo:margin-left="1.138cm" fo:margin-right="-0.035cm" fo:margin-top="0.118cm" fo:margin-bottom="0cm" fo:line-height="100%" fo:orphans="0" fo:widows="0" fo:text-indent="0cm" style:auto-text-indent="false" style:text-autospace="none">
        <style:tab-stops>
          <style:tab-stop style:position="1.764cm"/>
        </style:tab-stops>
      </style:paragraph-properties>
    </style:style>
    <style:style style:name="P175" style:family="paragraph" style:parent-style-name="Standard">
      <style:paragraph-properties fo:margin-left="1.141cm" fo:margin-right="0.071cm" fo:margin-top="0cm" fo:margin-bottom="0cm" fo:line-height="100%" fo:text-align="justify" style:justify-single-word="false" fo:orphans="0" fo:widows="0" fo:text-indent="-0.951cm" style:auto-text-indent="false" style:text-autospace="none" style:snap-to-layout-grid="false"/>
    </style:style>
    <style:style style:name="P176" style:family="paragraph" style:parent-style-name="Standard">
      <style:paragraph-properties fo:margin-left="1.141cm" fo:margin-right="0.071cm" fo:margin-top="0cm" fo:margin-bottom="0cm" fo:line-height="100%" fo:orphans="0" fo:widows="0" fo:text-indent="-0.951cm" style:auto-text-indent="false" style:text-autospace="none" style:snap-to-layout-grid="false"/>
    </style:style>
    <style:style style:name="P177" style:family="paragraph" style:parent-style-name="Standard">
      <style:paragraph-properties fo:margin-left="0.182cm" fo:margin-right="0cm" fo:margin-top="0cm" fo:margin-bottom="0cm" fo:line-height="100%" fo:orphans="0" fo:widows="0" fo:text-indent="0cm" style:auto-text-indent="false" style:text-autospace="none" style:snap-to-layout-grid="false"/>
    </style:style>
    <style:style style:name="P178" style:family="paragraph" style:parent-style-name="Standard">
      <style:paragraph-properties fo:margin-left="0.182cm" fo:margin-right="0cm" fo:margin-top="0cm" fo:margin-bottom="0cm" fo:line-height="100%" fo:orphans="0" fo:widows="0" fo:text-indent="0cm" style:auto-text-indent="false" style:text-autospace="none" style:snap-to-layout-grid="false"/>
      <style:text-properties style:font-name="Times New Roman" fo:font-size="12pt" style:font-size-asian="12pt" style:font-size-complex="12pt"/>
    </style:style>
    <style:style style:name="P179" style:family="paragraph" style:parent-style-name="Standard">
      <style:paragraph-properties fo:margin-left="0.182cm" fo:margin-right="0cm" fo:margin-top="0cm" fo:margin-bottom="0cm" fo:line-height="100%" fo:orphans="0" fo:widows="0" fo:text-indent="0cm" style:auto-text-indent="false" style:text-autospace="none"/>
      <style:text-properties style:font-name="Times New Roman" fo:font-size="12pt" fo:language="it" fo:country="IT" style:font-size-asian="12pt" style:font-size-complex="12pt"/>
    </style:style>
    <style:style style:name="P180" style:family="paragraph" style:parent-style-name="Standard">
      <style:paragraph-properties fo:margin-left="0.182cm" fo:margin-right="0cm" fo:margin-top="0cm" fo:margin-bottom="0cm" fo:line-height="100%" fo:orphans="0" fo:widows="0" fo:text-indent="0cm" style:auto-text-indent="false" style:text-autospace="none" style:snap-to-layout-grid="false"/>
      <style:text-properties style:font-name="Times New Roman" fo:font-size="12pt" fo:language="it" fo:country="IT" style:font-size-asian="12pt" style:font-size-complex="12pt"/>
    </style:style>
    <style:style style:name="P181" style:family="paragraph" style:parent-style-name="Standard">
      <style:paragraph-properties fo:margin-left="0.182cm" fo:margin-right="0cm" fo:margin-top="0cm" fo:margin-bottom="0cm" fo:line-height="0.353cm" fo:orphans="0" fo:widows="0" fo:text-indent="0cm" style:auto-text-indent="false" style:text-autospace="none"/>
      <style:text-properties style:font-name="Times New Roman" fo:font-size="12pt" fo:language="it" fo:country="IT" style:font-size-asian="12pt" style:font-size-complex="12pt"/>
    </style:style>
    <style:style style:name="P182" style:family="paragraph" style:parent-style-name="Standard">
      <style:paragraph-properties fo:margin-left="0.182cm" fo:margin-right="0cm" fo:margin-top="0cm" fo:margin-bottom="0cm" fo:line-height="100%" fo:orphans="0" fo:widows="0" fo:text-indent="0cm" style:auto-text-indent="false" style:text-autospace="none" style:snap-to-layout-grid="false"/>
      <style:text-properties style:font-name="Times New Roman" fo:font-size="12pt" fo:language="it" fo:country="IT" style:font-size-asian="12pt" style:font-size-complex="8pt"/>
    </style:style>
    <style:style style:name="P183" style:family="paragraph" style:parent-style-name="Standard">
      <style:paragraph-properties fo:margin-left="0.182cm" fo:margin-right="0cm" fo:margin-top="0cm" fo:margin-bottom="0cm" fo:line-height="0.353cm" fo:orphans="0" fo:widows="0" fo:text-indent="0cm" style:auto-text-indent="false" style:text-autospace="none"/>
      <style:text-properties style:font-name="Times New Roman" fo:font-size="10pt" fo:language="it" fo:country="IT" style:font-size-asian="10pt" style:font-size-complex="10pt"/>
    </style:style>
    <style:style style:name="P184" style:family="paragraph" style:parent-style-name="Standard">
      <style:paragraph-properties fo:margin-left="0.182cm" fo:margin-right="0cm" fo:margin-top="0cm" fo:margin-bottom="0cm" fo:line-height="100%" fo:orphans="0" fo:widows="0" fo:text-indent="0cm" style:auto-text-indent="false" style:text-autospace="none"/>
      <style:text-properties style:font-name="Times New Roman" fo:font-size="10pt" fo:language="it" fo:country="IT" style:font-size-asian="10pt" style:font-size-complex="10pt"/>
    </style:style>
    <style:style style:name="P185" style:family="paragraph" style:parent-style-name="Standard">
      <style:paragraph-properties fo:margin-left="0.182cm" fo:margin-right="0cm" fo:margin-top="0cm" fo:margin-bottom="0cm" fo:line-height="100%" fo:text-indent="0cm" style:auto-text-indent="false"/>
      <style:text-properties fo:color="#0070c0" style:font-name="Times New Roman" fo:font-size="12pt" fo:language="it" fo:country="IT" style:font-size-asian="12pt" style:font-size-complex="12pt"/>
    </style:style>
    <style:style style:name="P186" style:family="paragraph" style:parent-style-name="Standard">
      <style:paragraph-properties fo:margin-top="0.002cm" fo:margin-bottom="0cm" fo:line-height="0.194cm" fo:orphans="0" fo:widows="0" style:text-autospace="none"/>
      <style:text-properties style:font-name="Times New Roman" fo:font-size="5.5pt" style:font-size-asian="5.5pt" style:font-size-complex="5.5pt"/>
    </style:style>
    <style:style style:name="P187" style:family="paragraph" style:parent-style-name="Standard">
      <style:paragraph-properties fo:margin-top="0.002cm" fo:margin-bottom="0cm" fo:line-height="0.388cm" fo:orphans="0" fo:widows="0" style:text-autospace="none"/>
      <style:text-properties style:font-name="Times New Roman"/>
    </style:style>
    <style:style style:name="P188" style:family="paragraph" style:parent-style-name="Standard">
      <style:paragraph-properties fo:margin-top="0.002cm" fo:margin-bottom="0cm" fo:line-height="0.353cm" fo:orphans="0" fo:widows="0" style:text-autospace="none"/>
      <style:text-properties style:font-name="Arial" fo:font-size="10pt" style:font-size-asian="10pt" style:font-name-complex="Arial" style:font-size-complex="10pt"/>
    </style:style>
    <style:style style:name="P189" style:family="paragraph" style:parent-style-name="Standard">
      <style:paragraph-properties fo:margin-left="1.141cm" fo:margin-right="0.072cm" fo:margin-top="0cm" fo:margin-bottom="0cm" fo:line-height="100%" fo:orphans="0" fo:widows="0" fo:text-indent="-0.951cm" style:auto-text-indent="false" style:text-autospace="none" style:snap-to-layout-grid="false"/>
    </style:style>
    <style:style style:name="P190" style:family="paragraph" style:parent-style-name="Standard">
      <style:paragraph-properties fo:margin-left="1.141cm" fo:margin-right="0.069cm" fo:margin-top="0cm" fo:margin-bottom="0cm" fo:line-height="100%" fo:orphans="0" fo:widows="0" fo:text-indent="-0.951cm" style:auto-text-indent="false" style:text-autospace="none" style:snap-to-layout-grid="false"/>
    </style:style>
    <style:style style:name="P191" style:family="paragraph" style:parent-style-name="Standard">
      <style:paragraph-properties fo:margin-left="1.138cm" fo:margin-right="0.074cm" fo:margin-top="0cm" fo:margin-bottom="0cm" fo:line-height="100%" fo:orphans="0" fo:widows="0" fo:text-indent="-0.953cm" style:auto-text-indent="false" style:text-autospace="none" style:snap-to-layout-grid="false"/>
    </style:style>
    <style:style style:name="P192" style:family="paragraph" style:parent-style-name="Standard">
      <style:paragraph-properties fo:margin-left="1.138cm" fo:margin-right="0.074cm" fo:margin-top="0.097cm" fo:margin-bottom="0cm" fo:line-height="100%" fo:text-align="justify" style:justify-single-word="false" fo:orphans="0" fo:widows="0" fo:text-indent="-0.953cm" style:auto-text-indent="false" style:text-autospace="none" style:snap-to-layout-grid="false"/>
    </style:style>
    <style:style style:name="P193" style:family="paragraph" style:parent-style-name="Standard">
      <style:paragraph-properties fo:margin-left="1.773cm" fo:margin-right="-0.035cm" fo:margin-top="0cm" fo:margin-bottom="0cm" fo:line-height="100%" fo:orphans="0" fo:widows="0" fo:text-indent="0cm" style:auto-text-indent="false" style:text-autospace="none"/>
    </style:style>
    <style:style style:name="P194" style:family="paragraph" style:parent-style-name="Standard">
      <style:paragraph-properties fo:margin-left="1.773cm" fo:margin-right="-0.035cm" fo:margin-top="0.002cm" fo:margin-bottom="0cm" fo:line-height="100%" fo:orphans="0" fo:widows="0" fo:text-indent="0cm" style:auto-text-indent="false" style:text-autospace="none"/>
    </style:style>
    <style:style style:name="P195" style:family="paragraph" style:parent-style-name="Standard">
      <style:paragraph-properties fo:margin-left="1.771cm" fo:margin-right="-0.041cm" fo:margin-top="0cm" fo:margin-bottom="0cm" fo:line-height="100%" fo:orphans="0" fo:widows="0" fo:text-indent="0cm" style:auto-text-indent="false" style:text-autospace="none"/>
      <style:text-properties style:font-name="Times New Roman" fo:font-size="12pt" style:font-size-asian="12pt" style:font-size-complex="12pt"/>
    </style:style>
    <style:style style:name="P196" style:family="paragraph" style:parent-style-name="Standard">
      <style:paragraph-properties fo:margin-left="1.139cm" fo:margin-right="0.071cm" fo:margin-top="0cm" fo:margin-bottom="0cm" fo:line-height="100%" fo:text-align="justify" style:justify-single-word="false" fo:orphans="0" fo:widows="0" fo:text-indent="0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197" style:family="paragraph" style:parent-style-name="Standard">
      <style:paragraph-properties fo:margin-left="1.773cm" fo:margin-right="0.071cm" fo:margin-top="0cm" fo:margin-bottom="0cm" fo:line-height="100%" fo:text-align="justify" style:justify-single-word="false" fo:orphans="0" fo:widows="0" fo:text-indent="-0.635cm" style:auto-text-indent="false" style:text-autospace="none">
        <style:tab-stops>
          <style:tab-stop style:position="1.764cm"/>
        </style:tab-stops>
      </style:paragraph-properties>
    </style:style>
    <style:style style:name="P198" style:family="paragraph" style:parent-style-name="Standard">
      <style:paragraph-properties fo:margin-left="1.773cm" fo:margin-right="0.071cm" fo:margin-top="0cm" fo:margin-bottom="0cm" fo:line-height="100%" fo:orphans="0" fo:widows="0" fo:text-indent="-0.635cm" style:auto-text-indent="false" style:text-autospace="none">
        <style:tab-stops>
          <style:tab-stop style:position="1.764cm"/>
        </style:tab-stops>
      </style:paragraph-properties>
    </style:style>
    <style:style style:name="P199" style:family="paragraph" style:parent-style-name="Standard">
      <style:paragraph-properties fo:margin-left="1.773cm" fo:margin-right="0.071cm" fo:margin-top="0cm" fo:margin-bottom="0cm" fo:line-height="100%" fo:text-align="justify" style:justify-single-word="false" fo:orphans="0" fo:widows="0" fo:text-indent="-0.635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200" style:family="paragraph" style:parent-style-name="Standard">
      <style:paragraph-properties fo:margin-left="1.773cm" fo:margin-right="0.071cm" fo:margin-top="0.093cm" fo:margin-bottom="0cm" fo:line-height="99%" fo:text-align="justify" style:justify-single-word="false" fo:orphans="0" fo:widows="0" fo:text-indent="-0.635cm" style:auto-text-indent="false" style:text-autospace="none">
        <style:tab-stops>
          <style:tab-stop style:position="1.764cm"/>
        </style:tab-stops>
      </style:paragraph-properties>
    </style:style>
    <style:style style:name="P201" style:family="paragraph" style:parent-style-name="Standard">
      <style:paragraph-properties fo:margin-left="1.773cm" fo:margin-right="0.071cm" fo:margin-top="0.116cm" fo:margin-bottom="0cm" fo:line-height="99%" fo:text-align="justify" style:justify-single-word="false" fo:orphans="0" fo:widows="0" fo:text-indent="-0.635cm" style:auto-text-indent="false" style:text-autospace="none">
        <style:tab-stops>
          <style:tab-stop style:position="1.764cm"/>
        </style:tab-stops>
      </style:paragraph-properties>
    </style:style>
    <style:style style:name="P202" style:family="paragraph" style:parent-style-name="Standard">
      <style:paragraph-properties fo:margin-left="1.773cm" fo:margin-right="0.071cm" fo:margin-top="0.116cm" fo:margin-bottom="0cm" fo:line-height="99%" fo:text-align="justify" style:justify-single-word="false" fo:orphans="0" fo:widows="0" fo:text-indent="-0.635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203" style:family="paragraph" style:parent-style-name="Standard">
      <style:paragraph-properties fo:margin-left="1.773cm" fo:margin-right="0.071cm" fo:margin-top="0.118cm" fo:margin-bottom="0cm" fo:line-height="100%" fo:text-align="justify" style:justify-single-word="false" fo:orphans="0" fo:widows="0" fo:text-indent="-0.635cm" style:auto-text-indent="false" style:text-autospace="none">
        <style:tab-stops>
          <style:tab-stop style:position="1.764cm"/>
        </style:tab-stops>
      </style:paragraph-properties>
    </style:style>
    <style:style style:name="P204" style:family="paragraph" style:parent-style-name="Standard">
      <style:paragraph-properties fo:margin-left="1.556cm" fo:margin-right="0.072cm" fo:margin-top="0cm" fo:margin-bottom="0cm" fo:line-height="100%" fo:text-align="justify" style:justify-single-word="false" fo:orphans="0" fo:widows="0" fo:text-indent="-0.501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205" style:family="paragraph" style:parent-style-name="Standard">
      <style:paragraph-properties fo:margin-left="1.055cm" fo:margin-right="0.072cm" fo:margin-top="0cm" fo:margin-bottom="0cm" fo:line-height="100%" fo:text-align="justify" style:justify-single-word="false" fo:orphans="0" fo:widows="0" fo:text-indent="0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206" style:family="paragraph" style:parent-style-name="Standard">
      <style:paragraph-properties fo:margin-left="1.055cm" fo:margin-right="0.071cm" fo:margin-top="0cm" fo:margin-bottom="0cm" fo:line-height="100%" fo:text-align="justify" style:justify-single-word="false" fo:orphans="0" fo:widows="0" fo:text-indent="0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207" style:family="paragraph" style:parent-style-name="Standard">
      <style:paragraph-properties fo:margin-left="1.769cm" fo:margin-right="0.071cm" fo:margin-top="0cm" fo:margin-bottom="0cm" fo:line-height="100%" fo:text-align="justify" style:justify-single-word="false" fo:orphans="0" fo:widows="0" fo:text-indent="-0.63cm" style:auto-text-indent="false" style:text-autospace="none" style:snap-to-layout-grid="false">
        <style:tab-stops>
          <style:tab-stop style:position="1.764cm"/>
        </style:tab-stops>
      </style:paragraph-properties>
    </style:style>
    <style:style style:name="P208" style:family="paragraph" style:parent-style-name="Standard">
      <style:paragraph-properties fo:margin-left="1.773cm" fo:margin-right="0.072cm" fo:margin-top="0cm" fo:margin-bottom="0cm" fo:line-height="100%" fo:text-align="justify" style:justify-single-word="false" fo:orphans="0" fo:widows="0" fo:text-indent="-0.635cm" style:auto-text-indent="false" style:text-autospace="none">
        <style:tab-stops>
          <style:tab-stop style:position="1.764cm"/>
        </style:tab-stops>
      </style:paragraph-properties>
    </style:style>
    <style:style style:name="P209" style:family="paragraph" style:parent-style-name="Standard">
      <style:paragraph-properties fo:margin-left="1.773cm" fo:margin-right="0.072cm" fo:margin-top="0cm" fo:margin-bottom="0cm" fo:line-height="100%" fo:orphans="0" fo:widows="0" fo:text-indent="-0.635cm" style:auto-text-indent="false" style:text-autospace="none">
        <style:tab-stops>
          <style:tab-stop style:position="1.764cm"/>
        </style:tab-stops>
      </style:paragraph-properties>
    </style:style>
    <style:style style:name="P210" style:family="paragraph" style:parent-style-name="Standard">
      <style:paragraph-properties fo:margin-left="1.773cm" fo:margin-right="0.072cm" fo:margin-top="0.129cm" fo:margin-bottom="0cm" fo:line-height="0.483cm" fo:text-align="justify" style:justify-single-word="false" fo:orphans="0" fo:widows="0" fo:text-indent="-0.635cm" style:auto-text-indent="false" style:text-autospace="none">
        <style:tab-stops>
          <style:tab-stop style:position="1.764cm"/>
        </style:tab-stops>
      </style:paragraph-properties>
    </style:style>
    <style:style style:name="P211" style:family="paragraph" style:parent-style-name="Standard">
      <style:paragraph-properties fo:margin-left="1.773cm" fo:margin-right="0.069cm" fo:margin-top="0cm" fo:margin-bottom="0cm" fo:line-height="100%" fo:text-align="justify" style:justify-single-word="false" fo:orphans="0" fo:widows="0" fo:text-indent="-0.635cm" style:auto-text-indent="false" style:text-autospace="none">
        <style:tab-stops>
          <style:tab-stop style:position="1.764cm"/>
        </style:tab-stops>
      </style:paragraph-properties>
    </style:style>
    <style:style style:name="P212" style:family="paragraph" style:parent-style-name="Standard">
      <style:paragraph-properties fo:margin-left="1.773cm" fo:margin-right="0.069cm" fo:margin-top="0cm" fo:margin-bottom="0cm" fo:line-height="100%" fo:orphans="0" fo:widows="0" fo:text-indent="-0.635cm" style:auto-text-indent="false" style:text-autospace="none">
        <style:tab-stops>
          <style:tab-stop style:position="1.764cm"/>
        </style:tab-stops>
      </style:paragraph-properties>
    </style:style>
    <style:style style:name="P213" style:family="paragraph" style:parent-style-name="Standard">
      <style:paragraph-properties fo:margin-left="0.191cm" fo:margin-right="-0.041cm" fo:margin-top="0cm" fo:margin-bottom="0cm" fo:line-height="100%" fo:orphans="0" fo:widows="0" fo:text-indent="0cm" style:auto-text-indent="false" style:text-autospace="none" style:snap-to-layout-grid="false"/>
      <style:text-properties style:font-name="Times New Roman" fo:font-size="12pt" style:font-size-asian="12pt" style:font-size-complex="12pt"/>
    </style:style>
    <style:style style:name="P214" style:family="paragraph" style:parent-style-name="Standard">
      <style:paragraph-properties fo:margin-left="1.997cm" fo:margin-right="-0.035cm" fo:margin-top="0cm" fo:margin-bottom="0cm" fo:line-height="100%" fo:orphans="0" fo:widows="0" fo:text-indent="0cm" style:auto-text-indent="false" style:text-autospace="none"/>
    </style:style>
    <style:style style:name="P215" style:family="paragraph" style:parent-style-name="Standard">
      <style:paragraph-properties fo:margin-top="0.026cm" fo:margin-bottom="0cm" fo:line-height="0.388cm" fo:orphans="0" fo:widows="0" style:text-autospace="none"/>
      <style:text-properties style:font-name="Times New Roman" fo:language="it" fo:country="IT"/>
    </style:style>
    <style:style style:name="P216" style:family="paragraph" style:parent-style-name="Standard">
      <style:paragraph-properties fo:margin-left="0.501cm" fo:margin-right="0cm" fo:text-indent="0cm" style:auto-text-indent="false"/>
    </style:style>
    <style:style style:name="P217" style:family="paragraph" style:parent-style-name="Standard">
      <style:paragraph-properties fo:margin-left="0.182cm" fo:margin-right="0.071cm" fo:margin-top="0.097cm" fo:margin-bottom="0cm" fo:line-height="100%" fo:text-align="justify" style:justify-single-word="false" fo:orphans="0" fo:widows="0" fo:text-indent="0.004cm" style:auto-text-indent="false" style:text-autospace="none" style:snap-to-layout-grid="false"/>
      <style:text-properties style:font-name="Times New Roman" fo:font-size="12pt" fo:language="it" fo:country="IT" style:font-size-asian="12pt" style:font-size-complex="12pt"/>
    </style:style>
    <style:style style:name="P218" style:family="paragraph" style:parent-style-name="Standard">
      <style:paragraph-properties fo:margin-left="0.309cm" fo:margin-right="0cm" fo:margin-top="0cm" fo:margin-bottom="0cm" fo:line-height="100%" fo:orphans="0" fo:widows="0" fo:text-indent="-0.309cm" style:auto-text-indent="false" style:text-autospace="none"/>
    </style:style>
    <style:style style:name="P219" style:family="paragraph" style:parent-style-name="Standard">
      <style:paragraph-properties fo:margin-left="0.351cm" fo:margin-right="0cm" fo:margin-top="0cm" fo:margin-bottom="0cm" fo:line-height="100%" fo:orphans="0" fo:widows="0" fo:text-indent="0cm" style:auto-text-indent="false" style:text-autospace="none" style:snap-to-layout-grid="false"/>
    </style:style>
    <style:style style:name="P220" style:family="paragraph" style:parent-style-name="Standard">
      <style:paragraph-properties fo:margin-left="0.351cm" fo:margin-right="0cm" fo:margin-top="0cm" fo:margin-bottom="0cm" fo:line-height="100%" fo:orphans="0" fo:widows="0" fo:text-indent="0cm" style:auto-text-indent="false" style:text-autospace="none"/>
      <style:text-properties style:font-name="Times New Roman" fo:font-size="12pt" fo:language="it" fo:country="IT" style:font-size-asian="12pt" style:font-size-complex="12pt"/>
    </style:style>
    <style:style style:name="P221" style:family="paragraph" style:parent-style-name="Standard">
      <style:paragraph-properties fo:margin-left="0.351cm" fo:margin-right="0cm" fo:margin-top="0cm" fo:margin-bottom="0cm" fo:line-height="100%" fo:orphans="0" fo:widows="0" fo:text-indent="0cm" style:auto-text-indent="false" style:text-autospace="none" style:snap-to-layout-grid="false"/>
      <style:text-properties style:font-name="Times New Roman" fo:font-size="12pt" fo:language="it" fo:country="IT" style:font-size-asian="12pt" style:font-size-complex="12pt"/>
    </style:style>
    <style:style style:name="P222" style:family="paragraph" style:parent-style-name="Standard">
      <style:paragraph-properties fo:margin-left="0.046cm" fo:margin-right="0cm" fo:margin-top="0cm" fo:margin-bottom="0cm" fo:line-height="100%" fo:orphans="0" fo:widows="0" fo:text-indent="0cm" style:auto-text-indent="false" style:text-autospace="none" style:snap-to-layout-grid="false"/>
    </style:style>
    <style:style style:name="P223" style:family="paragraph" style:parent-style-name="Standard">
      <style:paragraph-properties fo:margin-left="0.192cm" fo:margin-right="0cm" fo:margin-top="0cm" fo:margin-bottom="0cm" fo:line-height="100%" fo:orphans="0" fo:widows="0" fo:text-indent="0cm" style:auto-text-indent="false" style:text-autospace="none" style:snap-to-layout-grid="false"/>
    </style:style>
    <style:style style:name="P224" style:family="paragraph" style:parent-style-name="Standard">
      <style:paragraph-properties fo:margin-left="0.192cm" fo:margin-right="0cm" fo:margin-top="0cm" fo:margin-bottom="0cm" fo:line-height="100%" fo:orphans="0" fo:widows="0" fo:text-indent="0cm" style:auto-text-indent="false" style:text-autospace="none" style:snap-to-layout-grid="false"/>
      <style:text-properties style:font-name="Times New Roman" fo:font-size="12pt" fo:language="it" fo:country="IT" style:font-size-asian="12pt" style:font-size-complex="12pt"/>
    </style:style>
    <style:style style:name="P225" style:family="paragraph" style:parent-style-name="Standard">
      <style:paragraph-properties fo:margin-top="0.034cm" fo:margin-bottom="0cm" fo:line-height="0.388cm" fo:orphans="0" fo:widows="0" style:text-autospace="none" style:snap-to-layout-grid="false"/>
      <style:text-properties style:font-name="Times New Roman"/>
    </style:style>
    <style:style style:name="P226" style:family="paragraph" style:parent-style-name="Standard">
      <style:paragraph-properties fo:margin-top="0.034cm" fo:margin-bottom="0cm" fo:line-height="0.388cm" fo:orphans="0" fo:widows="0" style:text-autospace="none" style:snap-to-layout-grid="false"/>
      <style:text-properties style:font-name="Times New Roman" fo:language="it" fo:country="IT"/>
    </style:style>
    <style:style style:name="P227" style:family="paragraph" style:parent-style-name="Standard">
      <style:paragraph-properties fo:margin-left="0cm" fo:margin-right="0.342cm" fo:margin-top="0.065cm" fo:margin-bottom="0cm" fo:line-height="0.358cm" fo:text-align="end" style:justify-single-word="false" fo:orphans="0" fo:widows="0" fo:text-indent="0cm" style:auto-text-indent="false" style:text-autospace="none"/>
    </style:style>
    <style:style style:name="P228" style:family="paragraph" style:parent-style-name="Standard">
      <style:paragraph-properties fo:margin-left="0.496cm" fo:margin-right="0.3cm" fo:margin-top="0.067cm" fo:margin-bottom="0cm" fo:line-height="0.406cm" fo:orphans="0" fo:widows="0" fo:text-indent="0cm" style:auto-text-indent="false" style:text-autospace="none"/>
    </style:style>
    <style:style style:name="P229" style:family="paragraph" style:parent-style-name="Standard">
      <style:paragraph-properties fo:margin-left="2.157cm" fo:margin-right="2.12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30" style:family="paragraph" style:parent-style-name="Standard">
      <style:paragraph-properties fo:margin-left="2.053cm" fo:margin-right="1.087cm" fo:margin-top="0.002cm" fo:margin-bottom="0cm" fo:line-height="0.406cm" fo:orphans="0" fo:widows="0" fo:text-indent="-0.871cm" style:auto-text-indent="false" style:text-autospace="none" style:snap-to-layout-grid="false"/>
    </style:style>
    <style:style style:name="P231" style:family="paragraph" style:parent-style-name="Standard">
      <style:paragraph-properties fo:margin-left="2.559cm" fo:margin-right="0.318cm" fo:margin-top="0.002cm" fo:margin-bottom="0cm" fo:line-height="0.406cm" fo:orphans="0" fo:widows="0" fo:text-indent="-2.147cm" style:auto-text-indent="false" style:text-autospace="none" style:snap-to-layout-grid="false"/>
    </style:style>
    <style:style style:name="P232" style:family="paragraph" style:parent-style-name="Standard">
      <style:paragraph-properties fo:margin-left="0.18cm" fo:margin-right="3.946cm" fo:margin-top="0.002cm" fo:margin-bottom="0cm" fo:line-height="0.406cm" fo:orphans="0" fo:widows="0" fo:text-indent="0cm" style:auto-text-indent="false" style:text-autospace="none" style:snap-to-layout-grid="false"/>
    </style:style>
    <style:style style:name="P233" style:family="paragraph" style:parent-style-name="Standard">
      <style:paragraph-properties fo:margin-left="0.18cm" fo:margin-right="3.108cm" fo:margin-top="0.002cm" fo:margin-bottom="0cm" fo:line-height="0.406cm" fo:orphans="0" fo:widows="0" fo:text-indent="0cm" style:auto-text-indent="false" style:text-autospace="none" style:snap-to-layout-grid="false"/>
    </style:style>
    <style:style style:name="P234" style:family="paragraph" style:parent-style-name="Standard">
      <style:paragraph-properties fo:margin-left="0.18cm" fo:margin-right="-0.035cm" fo:margin-top="0cm" fo:margin-bottom="0cm" fo:line-height="0.399cm" fo:orphans="0" fo:widows="0" fo:text-indent="0cm" style:auto-text-indent="false" style:text-autospace="none"/>
    </style:style>
    <style:style style:name="P235" style:family="paragraph" style:parent-style-name="Standard">
      <style:paragraph-properties fo:margin-left="0.18cm" fo:margin-right="-0.035cm" fo:margin-top="0cm" fo:margin-bottom="0cm" fo:line-height="100%" fo:orphans="0" fo:widows="0" fo:text-indent="0cm" style:auto-text-indent="false" style:text-autospace="none"/>
    </style:style>
    <style:style style:name="P236" style:family="paragraph" style:parent-style-name="Standard">
      <style:paragraph-properties fo:margin-left="0.18cm" fo:margin-right="-0.035cm" fo:margin-top="0cm" fo:margin-bottom="0cm" fo:line-height="0.404cm" fo:orphans="0" fo:widows="0" fo:text-indent="0cm" style:auto-text-indent="false" style:text-autospace="none"/>
    </style:style>
    <style:style style:name="P237" style:family="paragraph" style:parent-style-name="Standard">
      <style:paragraph-properties fo:margin-left="0.18cm" fo:margin-right="-0.035cm" fo:margin-top="0cm" fo:margin-bottom="0cm" fo:line-height="0.4cm" fo:orphans="0" fo:widows="0" fo:text-indent="0cm" style:auto-text-indent="false" style:text-autospace="none" style:snap-to-layout-grid="false"/>
    </style:style>
    <style:style style:name="P238" style:family="paragraph" style:parent-style-name="Standard">
      <style:paragraph-properties fo:margin-left="0.18cm" fo:margin-right="-0.035cm" fo:margin-top="0cm" fo:margin-bottom="0cm" fo:line-height="0.4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39" style:family="paragraph" style:parent-style-name="Standard">
      <style:paragraph-properties fo:margin-left="0.18cm" fo:margin-right="-0.035cm" fo:margin-top="0cm" fo:margin-bottom="0cm" fo:line-height="0.358cm"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240" style:family="paragraph" style:parent-style-name="Standard">
      <style:paragraph-properties fo:margin-left="0.18cm" fo:margin-right="-0.035cm" fo:margin-top="0cm" fo:margin-bottom="0cm" fo:line-height="0.358cm"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241" style:family="paragraph" style:parent-style-name="Standard">
      <style:paragraph-properties fo:margin-left="0.18cm" fo:margin-right="-0.035cm" fo:margin-top="0cm" fo:margin-bottom="0cm" fo:line-height="0.363cm"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242" style:family="paragraph" style:parent-style-name="Standard">
      <style:paragraph-properties fo:margin-left="0.18cm" fo:margin-right="-0.035cm" fo:margin-top="0cm" fo:margin-bottom="0cm" fo:line-height="0.362cm"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243" style:family="paragraph" style:parent-style-name="Standard">
      <style:paragraph-properties fo:margin-left="0.18cm" fo:margin-right="-0.035cm" fo:margin-top="0cm" fo:margin-bottom="0cm" fo:line-height="100%"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244" style:family="paragraph" style:parent-style-name="Standard">
      <style:paragraph-properties fo:margin-left="0.18cm" fo:margin-right="-0.035cm" fo:margin-top="0cm" fo:margin-bottom="0cm" fo:line-height="0.4cm" fo:orphans="0" fo:widows="0" fo:text-indent="0cm" style:auto-text-indent="false" style:text-autospace="none" style:snap-to-layout-grid="false"/>
      <style:text-properties style:font-name="Times New Roman" fo:font-size="12pt" style:font-size-asian="12pt" style:font-size-complex="12pt"/>
    </style:style>
    <style:style style:name="P245" style:family="paragraph" style:parent-style-name="Standard">
      <style:paragraph-properties fo:margin-left="0.18cm" fo:margin-right="-0.035cm" fo:margin-top="0cm" fo:margin-bottom="0cm" fo:line-height="0.358cm" fo:orphans="0" fo:widows="0" fo:text-indent="0cm" style:auto-text-indent="false" style:text-autospace="none"/>
    </style:style>
    <style:style style:name="P246" style:family="paragraph" style:parent-style-name="Standard">
      <style:paragraph-properties fo:margin-left="0.18cm" fo:margin-right="-0.035cm" fo:margin-top="0cm" fo:margin-bottom="0cm" fo:line-height="0.358cm" fo:orphans="0" fo:widows="0" fo:text-indent="0cm" style:auto-text-indent="false" style:text-autospace="none" style:snap-to-layout-grid="false"/>
    </style:style>
    <style:style style:name="P247" style:family="paragraph" style:parent-style-name="Standard">
      <style:paragraph-properties fo:margin-left="0.18cm" fo:margin-right="-0.035cm" fo:margin-top="0cm" fo:margin-bottom="0cm" fo:line-height="0.363cm" fo:orphans="0" fo:widows="0" fo:text-indent="0cm" style:auto-text-indent="false" style:text-autospace="none"/>
    </style:style>
    <style:style style:name="P248" style:family="paragraph" style:parent-style-name="Standard">
      <style:paragraph-properties fo:margin-left="0.18cm" fo:margin-right="-0.035cm" fo:margin-top="0cm" fo:margin-bottom="0cm" fo:line-height="0.318cm" fo:orphans="0" fo:widows="0" fo:text-indent="0cm" style:auto-text-indent="false" style:text-autospace="none" style:snap-to-layout-grid="false"/>
    </style:style>
    <style:style style:name="P249" style:family="paragraph" style:parent-style-name="Standard">
      <style:paragraph-properties fo:margin-left="0.18cm" fo:margin-right="3.678cm" fo:margin-top="0cm" fo:margin-bottom="0cm" fo:line-height="100%" fo:orphans="0" fo:widows="0" fo:text-indent="0cm" style:auto-text-indent="false" style:text-autospace="none"/>
    </style:style>
    <style:style style:name="P250" style:family="paragraph" style:parent-style-name="Standard">
      <style:paragraph-properties fo:margin-left="0.18cm" fo:margin-right="2.618cm" fo:margin-top="0cm" fo:margin-bottom="0cm" fo:line-height="99%" fo:orphans="0" fo:widows="0" fo:text-indent="0cm" style:auto-text-indent="false" style:text-autospace="none"/>
    </style:style>
    <style:style style:name="P251" style:family="paragraph" style:parent-style-name="Standard">
      <style:paragraph-properties fo:margin-left="0.18cm" fo:margin-right="0.697cm" fo:margin-top="0cm" fo:margin-bottom="0cm" fo:line-height="99%" fo:orphans="0" fo:widows="0" fo:text-indent="0cm" style:auto-text-indent="false" style:text-autospace="none"/>
    </style:style>
    <style:style style:name="P252" style:family="paragraph" style:parent-style-name="Standard">
      <style:paragraph-properties fo:margin-left="0.18cm" fo:margin-right="1.441cm" fo:margin-top="0cm" fo:margin-bottom="0cm" fo:line-height="99%" fo:orphans="0" fo:widows="0" fo:text-indent="0cm" style:auto-text-indent="false" style:text-autospace="none"/>
    </style:style>
    <style:style style:name="P253" style:family="paragraph" style:parent-style-name="Standard">
      <style:paragraph-properties fo:margin-left="0.18cm" fo:margin-right="5.223cm" fo:margin-top="0cm" fo:margin-bottom="0cm" fo:line-height="100%"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54" style:family="paragraph" style:parent-style-name="Standard">
      <style:paragraph-properties fo:margin-left="0.18cm" fo:margin-right="5.025cm" fo:margin-top="0cm" fo:margin-bottom="0cm" fo:line-height="0.404cm"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55" style:family="paragraph" style:parent-style-name="Standard">
      <style:paragraph-properties fo:margin-left="0.18cm" fo:margin-right="5.025cm" fo:margin-top="0cm" fo:margin-bottom="0cm" fo:line-height="100%"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56" style:family="paragraph" style:parent-style-name="Standard">
      <style:paragraph-properties fo:margin-left="0.18cm" fo:margin-right="4.83cm" fo:margin-top="0cm" fo:margin-bottom="0cm" fo:line-height="100%"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57" style:family="paragraph" style:parent-style-name="Standard">
      <style:paragraph-properties fo:margin-top="0.018cm" fo:margin-bottom="0cm" fo:line-height="0.388cm" fo:orphans="0" fo:widows="0" style:text-autospace="none"/>
      <style:text-properties style:font-name="Times New Roman"/>
    </style:style>
    <style:style style:name="P258" style:family="paragraph" style:parent-style-name="Standard">
      <style:paragraph-properties fo:margin-top="0.018cm" fo:margin-bottom="0cm" fo:line-height="0.335cm" fo:orphans="0" fo:widows="0" style:text-autospace="none"/>
      <style:text-properties style:font-name="Times New Roman" fo:font-size="9.5pt" style:font-size-asian="9.5pt" style:font-size-complex="9.5pt"/>
    </style:style>
    <style:style style:name="P259" style:family="paragraph" style:parent-style-name="Standard">
      <style:paragraph-properties fo:margin-top="0.018cm" fo:margin-bottom="0cm" fo:line-height="0.388cm" fo:orphans="0" fo:widows="0" style:text-autospace="none"/>
      <style:text-properties style:font-name="Arial" style:font-name-complex="Arial"/>
    </style:style>
    <style:style style:name="P260" style:family="paragraph" style:parent-style-name="Standard">
      <style:paragraph-properties fo:margin-left="0.18cm" fo:margin-right="1.596cm" fo:margin-top="0cm" fo:margin-bottom="0cm" fo:line-height="100%"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61" style:family="paragraph" style:parent-style-name="Standard">
      <style:paragraph-properties fo:margin-left="0.18cm" fo:margin-right="0.596cm" fo:margin-top="0cm" fo:margin-bottom="0cm" fo:line-height="100%" fo:text-align="justify" style:justify-single-word="false" fo:orphans="0" fo:widows="0" fo:text-indent="0cm" style:auto-text-indent="false" style:text-autospace="none"/>
    </style:style>
    <style:style style:name="P262" style:family="paragraph" style:parent-style-name="Standard">
      <style:paragraph-properties fo:margin-top="0.035cm" fo:margin-bottom="0cm" fo:line-height="0.423cm" fo:orphans="0" fo:widows="0" style:text-autospace="none"/>
      <style:text-properties style:font-name="Times New Roman" fo:font-size="12pt" style:font-size-asian="12pt" style:font-size-complex="12pt"/>
    </style:style>
    <style:style style:name="P263" style:family="paragraph" style:parent-style-name="Standard">
      <style:paragraph-properties fo:margin-left="0.18cm" fo:margin-right="2.298cm" fo:margin-top="0cm" fo:margin-bottom="0cm" fo:line-height="100%" fo:text-align="justify" style:justify-single-word="false" fo:orphans="0" fo:widows="0" fo:text-indent="0cm" style:auto-text-indent="false" style:text-autospace="none"/>
    </style:style>
    <style:style style:name="P264" style:family="paragraph" style:parent-style-name="Standard">
      <style:paragraph-properties fo:margin-left="0.18cm" fo:margin-right="2.494cm" fo:margin-top="0cm" fo:margin-bottom="0cm" fo:line-height="100%"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65" style:family="paragraph" style:parent-style-name="Standard">
      <style:paragraph-properties fo:margin-top="0.019cm" fo:margin-bottom="0cm" fo:line-height="0.388cm" fo:orphans="0" fo:widows="0" style:text-autospace="none"/>
      <style:text-properties style:font-name="Times New Roman"/>
    </style:style>
    <style:style style:name="P266" style:family="paragraph" style:parent-style-name="Standard">
      <style:paragraph-properties fo:margin-top="0.019cm" fo:margin-bottom="0cm" fo:line-height="0.353cm" fo:orphans="0" fo:widows="0" style:text-autospace="none"/>
      <style:text-properties style:font-name="Arial" fo:font-size="10pt" style:font-size-asian="10pt" style:font-name-complex="Arial" style:font-size-complex="10pt"/>
    </style:style>
    <style:style style:name="P267" style:family="paragraph" style:parent-style-name="Standard">
      <style:paragraph-properties fo:margin-left="0.18cm" fo:margin-right="4.38cm" fo:margin-top="0cm" fo:margin-bottom="0cm" fo:line-height="100%" fo:text-align="justify" style:justify-single-word="false" fo:orphans="0" fo:widows="0" fo:text-indent="0cm" style:auto-text-indent="false" style:text-autospace="none"/>
    </style:style>
    <style:style style:name="P268" style:family="paragraph" style:parent-style-name="Standard">
      <style:paragraph-properties fo:margin-left="0.18cm" fo:margin-right="4.831cm" fo:margin-top="0cm" fo:margin-bottom="0cm" fo:line-height="0.404cm" fo:text-align="justify"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69" style:family="paragraph" style:parent-style-name="Standard">
      <style:paragraph-properties fo:margin-left="0cm" fo:margin-right="0cm" fo:margin-top="0cm" fo:margin-bottom="0cm" fo:line-height="100%" fo:text-indent="1.27cm" style:auto-text-indent="false" style:text-autospace="none"/>
      <style:text-properties style:font-name="Times New Roman" fo:font-size="10pt" fo:language="en" fo:country="GB" style:font-size-asian="10pt" style:font-size-complex="10pt"/>
    </style:style>
    <style:style style:name="P270" style:family="paragraph" style:parent-style-name="Standard">
      <style:paragraph-properties fo:margin-top="0.016cm" fo:margin-bottom="0cm" fo:line-height="0.335cm" fo:orphans="0" fo:widows="0" style:text-autospace="none"/>
      <style:text-properties style:font-name="Arial" fo:font-size="9.5pt" style:font-size-asian="9.5pt" style:font-name-complex="Arial" style:font-size-complex="9.5pt"/>
    </style:style>
    <style:style style:name="P271" style:family="paragraph" style:parent-style-name="Standard">
      <style:paragraph-properties fo:margin-top="0.016cm" fo:margin-bottom="0cm" fo:line-height="0.335cm" fo:orphans="0" fo:widows="0" style:text-autospace="none"/>
      <style:text-properties style:font-name="Arial" fo:font-size="9.5pt" fo:language="en" fo:country="GB" style:font-size-asian="9.5pt" style:font-name-complex="Arial" style:font-size-complex="9.5pt"/>
    </style:style>
    <style:style style:name="P272" style:family="paragraph" style:parent-style-name="Standard">
      <style:paragraph-properties fo:margin-top="0.016cm" fo:margin-bottom="0cm" fo:line-height="0.423cm" fo:orphans="0" fo:widows="0" style:text-autospace="none"/>
      <style:text-properties style:font-name="Arial" fo:font-size="12pt" style:font-size-asian="12pt" style:font-name-complex="Arial" style:font-size-complex="12pt"/>
    </style:style>
    <style:style style:name="P273" style:family="paragraph" style:parent-style-name="Standard">
      <style:paragraph-properties fo:margin-left="0cm" fo:margin-right="0.141cm" fo:margin-top="0.06cm" fo:margin-bottom="0cm" fo:line-height="100%" fo:text-align="center" style:justify-single-word="false" fo:orphans="0" fo:widows="0" fo:text-indent="0cm" style:auto-text-indent="false" style:text-autospace="none"/>
    </style:style>
    <style:style style:name="P274" style:family="paragraph" style:parent-style-name="Standard">
      <style:paragraph-properties fo:margin-left="1.039cm" fo:margin-right="-0.035cm" fo:margin-top="0cm" fo:margin-bottom="0cm" fo:line-height="0.4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75" style:family="paragraph" style:parent-style-name="Standard">
      <style:paragraph-properties fo:margin-left="0.249cm" fo:margin-right="0.217cm" fo:margin-top="0.002cm" fo:margin-bottom="0cm" fo:line-height="0.406cm" fo:text-align="center" style:justify-single-word="false" fo:orphans="0" fo:widows="0" fo:text-indent="0.004cm" style:auto-text-indent="false" style:text-autospace="none" style:snap-to-layout-grid="false"/>
    </style:style>
    <style:style style:name="P276" style:family="paragraph" style:parent-style-name="Standard">
      <style:paragraph-properties fo:margin-left="1.316cm" fo:margin-right="1.281cm" fo:margin-top="0cm" fo:margin-bottom="0cm" fo:line-height="0.4cm" fo:text-align="center"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77" style:family="paragraph" style:parent-style-name="Standard">
      <style:paragraph-properties fo:margin-left="2.429cm" fo:margin-right="0.303cm" fo:margin-top="0.002cm" fo:margin-bottom="0cm" fo:line-height="0.406cm" fo:orphans="0" fo:widows="0" fo:text-indent="-2.028cm" style:auto-text-indent="false" style:text-autospace="none" style:snap-to-layout-grid="false"/>
    </style:style>
    <style:style style:name="P278" style:family="paragraph" style:parent-style-name="Standard">
      <style:paragraph-properties fo:margin-left="0.161cm" fo:margin-right="0.125cm" fo:margin-top="0.002cm" fo:margin-bottom="0cm" fo:line-height="0.406cm" fo:text-align="center" style:justify-single-word="false" fo:orphans="0" fo:widows="0" fo:text-indent="0cm" style:auto-text-indent="false" style:text-autospace="none" style:snap-to-layout-grid="false"/>
    </style:style>
    <style:style style:name="P279" style:family="paragraph" style:parent-style-name="Standard">
      <style:paragraph-properties fo:margin-left="1.03cm" fo:margin-right="0.995cm" fo:margin-top="0cm" fo:margin-bottom="0cm" fo:line-height="0.4cm" fo:text-align="center"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280" style:family="paragraph" style:parent-style-name="Standard">
      <style:paragraph-properties fo:margin-left="1.03cm" fo:margin-right="0.995cm" fo:margin-top="0cm" fo:margin-bottom="0cm" fo:line-height="0.4cm" fo:text-align="center" style:justify-single-word="false" fo:orphans="0" fo:widows="0" fo:text-indent="0cm" style:auto-text-indent="false" style:text-autospace="none" style:snap-to-layout-grid="false"/>
      <style:text-properties style:font-name="Times New Roman" fo:font-size="12pt" style:font-size-asian="12pt" style:font-size-complex="12pt"/>
    </style:style>
    <style:style style:name="P281" style:family="paragraph" style:parent-style-name="Standard">
      <style:paragraph-properties fo:margin-left="0.746cm" fo:margin-right="0.713cm" fo:margin-top="0.002cm" fo:margin-bottom="0cm" fo:line-height="0.406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82" style:family="paragraph" style:parent-style-name="Standard">
      <style:paragraph-properties fo:margin-left="0.746cm" fo:margin-right="0.713cm" fo:margin-top="0.002cm" fo:margin-bottom="0cm" fo:line-height="0.406cm" fo:text-align="center" style:justify-single-word="false" fo:orphans="0" fo:widows="0" fo:text-indent="0cm" style:auto-text-indent="false" style:text-autospace="none" style:snap-to-layout-grid="false"/>
      <style:text-properties style:font-name="Times New Roman" fo:font-size="12pt" style:font-size-asian="12pt" style:font-size-complex="12pt"/>
    </style:style>
    <style:style style:name="P283" style:family="paragraph" style:parent-style-name="Standard">
      <style:paragraph-properties fo:margin-left="1.207cm" fo:margin-right="-0.035cm" fo:margin-top="0cm" fo:margin-bottom="0cm" fo:line-height="0.4cm" fo:orphans="0" fo:widows="0" fo:text-indent="0cm" style:auto-text-indent="false" style:text-autospace="none" style:snap-to-layout-grid="false"/>
    </style:style>
    <style:style style:name="P284" style:family="paragraph" style:parent-style-name="Standard">
      <style:paragraph-properties fo:margin-left="1.736cm" fo:margin-right="1.563cm" fo:margin-top="0cm" fo:margin-bottom="0cm" fo:line-height="0.4cm" fo:text-align="center" style:justify-single-word="false" fo:orphans="0" fo:widows="0" fo:text-indent="0cm" style:auto-text-indent="false" style:text-autospace="none" style:snap-to-layout-grid="false"/>
      <style:text-properties style:font-name="Arial" fo:font-size="10pt" style:font-size-asian="10pt" style:font-name-complex="Arial" style:font-size-complex="10pt"/>
    </style:style>
    <style:style style:name="P285" style:family="paragraph" style:parent-style-name="Standard">
      <style:paragraph-properties fo:margin-left="1.528cm" fo:margin-right="1.496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86" style:family="paragraph" style:parent-style-name="Standard">
      <style:paragraph-properties fo:margin-left="1.185cm" fo:margin-right="-0.035cm" fo:margin-top="0cm" fo:margin-bottom="0cm" fo:line-height="0.4cm" fo:orphans="0" fo:widows="0" fo:text-indent="0cm" style:auto-text-indent="false" style:text-autospace="none" style:snap-to-layout-grid="false"/>
    </style:style>
    <style:style style:name="P287" style:family="paragraph" style:parent-style-name="Standard">
      <style:paragraph-properties fo:margin-left="1.665cm" fo:margin-right="1.633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88" style:family="paragraph" style:parent-style-name="Standard">
      <style:paragraph-properties fo:margin-left="1.662cm" fo:margin-right="1.628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89" style:family="paragraph" style:parent-style-name="Standard" style:master-page-name="Converti_20_2">
      <style:paragraph-properties fo:margin-left="0cm" fo:margin-right="0.344cm" fo:margin-top="0.15cm" fo:margin-bottom="0cm" fo:line-height="0.318cm" fo:text-align="end" style:justify-single-word="false" fo:orphans="0" fo:widows="0" fo:text-indent="0cm" style:auto-text-indent="false" style:page-number="auto" style:text-autospace="none"/>
    </style:style>
    <style:style style:name="P290" style:family="paragraph" style:parent-style-name="Standard">
      <style:paragraph-properties fo:margin-left="0.707cm" fo:margin-right="-0.035cm" fo:margin-top="0.06cm" fo:margin-bottom="0cm" fo:line-height="0.399cm" fo:orphans="0" fo:widows="0" fo:text-indent="0cm" style:auto-text-indent="false" style:text-autospace="none"/>
    </style:style>
    <style:style style:name="P291" style:family="paragraph" style:parent-style-name="Standard">
      <style:paragraph-properties fo:margin-left="0.707cm" fo:margin-right="-0.035cm" fo:margin-top="0.06cm" fo:margin-bottom="0cm" fo:line-height="100%" fo:orphans="0" fo:widows="0" fo:text-indent="0cm" style:auto-text-indent="false" style:text-autospace="none"/>
    </style:style>
    <style:style style:name="P292" style:family="paragraph" style:parent-style-name="Standard">
      <style:paragraph-properties fo:margin-left="3.776cm" fo:margin-right="3.743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93" style:family="paragraph" style:parent-style-name="Standard">
      <style:paragraph-properties fo:margin-left="3.561cm" fo:margin-right="3.524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94" style:family="paragraph" style:parent-style-name="Standard">
      <style:paragraph-properties fo:margin-left="0.182cm" fo:margin-right="-0.035cm" fo:margin-top="0cm" fo:margin-bottom="0cm" fo:line-height="0.4cm" fo:orphans="0" fo:widows="0" fo:text-indent="0cm" style:auto-text-indent="false" style:text-autospace="none" style:snap-to-layout-grid="false"/>
    </style:style>
    <style:style style:name="P295" style:family="paragraph" style:parent-style-name="Standard">
      <style:paragraph-properties fo:margin-left="0.182cm" fo:margin-right="-0.035cm" fo:margin-top="0cm" fo:margin-bottom="0cm" fo:line-height="0.4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96" style:family="paragraph" style:parent-style-name="Standard">
      <style:paragraph-properties fo:margin-left="0.18cm" fo:margin-right="0.083cm" fo:margin-top="0.002cm" fo:margin-bottom="0cm" fo:line-height="0.406cm" fo:text-align="justify" style:justify-single-word="false" fo:orphans="0" fo:widows="0" fo:text-indent="0cm" style:auto-text-indent="false" style:text-autospace="none" style:snap-to-layout-grid="false"/>
    </style:style>
    <style:style style:name="P297" style:family="paragraph" style:parent-style-name="Standard">
      <style:paragraph-properties fo:margin-left="0.18cm" fo:margin-right="0.083cm" fo:margin-top="0.002cm" fo:margin-bottom="0cm" fo:line-height="0.406cm" fo:orphans="0" fo:widows="0" fo:text-indent="-0.002cm" style:auto-text-indent="false" style:text-autospace="none" style:snap-to-layout-grid="false">
        <style:tab-stops>
          <style:tab-stop style:position="7.02cm"/>
        </style:tab-stops>
      </style:paragraph-properties>
    </style:style>
    <style:style style:name="P298" style:family="paragraph" style:parent-style-name="Standard">
      <style:paragraph-properties fo:margin-left="3.679cm" fo:margin-right="3.644cm" fo:margin-top="0cm" fo:margin-bottom="0cm" fo:line-height="0.4cm" fo:text-align="center" style:justify-single-word="false"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299" style:family="paragraph" style:parent-style-name="Standard">
      <style:paragraph-properties fo:margin-left="0.18cm" fo:margin-right="0.083cm" fo:margin-top="0.002cm" fo:margin-bottom="0cm" fo:line-height="0.406cm" fo:orphans="0" fo:widows="0" fo:text-indent="0.002cm" style:auto-text-indent="false" style:text-autospace="none" style:snap-to-layout-grid="false"/>
    </style:style>
    <style:style style:name="P300" style:family="paragraph" style:parent-style-name="Standard">
      <style:paragraph-properties fo:margin-left="0.18cm" fo:margin-right="0.079cm" fo:margin-top="0.002cm" fo:margin-bottom="0cm" fo:line-height="0.406cm" fo:orphans="0" fo:widows="0" fo:text-indent="0cm" style:auto-text-indent="false" style:text-autospace="none" style:snap-to-layout-grid="false"/>
    </style:style>
    <style:style style:name="P301" style:family="paragraph" style:parent-style-name="Standard">
      <style:paragraph-properties fo:margin-left="0.423cm" fo:margin-right="-0.035cm" fo:margin-top="0cm" fo:margin-bottom="0cm" fo:line-height="0.4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302" style:family="paragraph" style:parent-style-name="Standard">
      <style:paragraph-properties fo:margin-left="3.05cm" fo:margin-right="-0.035cm" fo:margin-top="0cm" fo:margin-bottom="0cm" fo:line-height="0.4cm" fo:orphans="0" fo:widows="0" fo:text-indent="0cm" style:auto-text-indent="false" style:text-autospace="none" style:snap-to-layout-grid="false"/>
    </style:style>
    <style:style style:name="P303" style:family="paragraph" style:parent-style-name="Standard">
      <style:paragraph-properties fo:margin-left="0.15cm" fo:margin-right="0.113cm" fo:margin-top="0.002cm" fo:margin-bottom="0cm" fo:line-height="0.406cm" fo:text-align="center" style:justify-single-word="false" fo:orphans="0" fo:widows="0" fo:text-indent="-0.004cm" style:auto-text-indent="false" style:text-autospace="none" style:snap-to-layout-grid="false"/>
    </style:style>
    <style:style style:name="P304" style:family="paragraph" style:parent-style-name="Standard">
      <style:paragraph-properties fo:margin-left="0.213cm" fo:margin-right="0.18cm" fo:margin-top="0cm" fo:margin-bottom="0cm" fo:line-height="0.399cm" fo:text-align="center" style:justify-single-word="false" fo:orphans="0" fo:widows="0" fo:text-indent="0cm" style:auto-text-indent="false" style:text-autospace="none"/>
    </style:style>
    <style:style style:name="P305" style:family="paragraph" style:parent-style-name="Standard">
      <style:paragraph-properties fo:margin-left="0.508cm" fo:margin-right="0.474cm" fo:margin-top="0cm" fo:margin-bottom="0cm" fo:line-height="100%" fo:text-align="center" style:justify-single-word="false"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306" style:family="paragraph" style:parent-style-name="Standard">
      <style:paragraph-properties fo:margin-left="0.455cm" fo:margin-right="0.36cm" fo:margin-top="0.002cm" fo:margin-bottom="0cm" fo:line-height="0.406cm" fo:orphans="0" fo:widows="0" fo:text-indent="0.138cm" style:auto-text-indent="false" style:text-autospace="none" style:snap-to-layout-grid="false"/>
    </style:style>
    <style:style style:name="P307" style:family="paragraph" style:parent-style-name="Standard">
      <style:paragraph-properties fo:margin-left="0.572cm" fo:margin-right="-0.035cm" fo:margin-top="0cm" fo:margin-bottom="0cm" fo:line-height="0.399cm" fo:orphans="0" fo:widows="0" fo:text-indent="0cm" style:auto-text-indent="false" style:text-autospace="none"/>
      <style:text-properties style:font-name="Arial" fo:font-size="10pt" fo:font-weight="bold" style:font-size-asian="10pt" style:font-weight-asian="bold" style:font-name-complex="Arial" style:font-size-complex="10pt" style:font-weight-complex="bold"/>
    </style:style>
    <style:style style:name="P308" style:family="paragraph" style:parent-style-name="Standard">
      <style:paragraph-properties fo:margin-left="0.572cm" fo:margin-right="-0.035cm" fo:margin-top="0cm" fo:margin-bottom="0cm" fo:line-height="0.399cm" fo:orphans="0" fo:widows="0" fo:text-indent="0cm" style:auto-text-indent="false" style:text-autospace="none" style:snap-to-layout-grid="false"/>
      <style:text-properties style:font-name="Times New Roman" fo:font-size="12pt" style:font-size-asian="12pt" style:font-size-complex="12pt"/>
    </style:style>
    <style:style style:name="P309" style:family="paragraph" style:parent-style-name="Standard">
      <style:paragraph-properties fo:margin-left="0.18cm" fo:margin-right="0.767cm" fo:margin-top="0.002cm" fo:margin-bottom="0cm" fo:line-height="0.406cm" fo:orphans="0" fo:widows="0" fo:text-indent="0cm" style:auto-text-indent="false" style:text-autospace="none" style:snap-to-layout-grid="false"/>
    </style:style>
    <style:style style:name="P310" style:family="paragraph" style:parent-style-name="Standard">
      <style:paragraph-properties fo:margin-left="0.18cm" fo:margin-right="0.767cm" fo:margin-top="0.002cm" fo:margin-bottom="0cm" fo:line-height="0.406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311" style:family="paragraph" style:parent-style-name="Standard">
      <style:paragraph-properties fo:margin-left="0.18cm" fo:margin-right="0.746cm" fo:margin-top="0.002cm" fo:margin-bottom="0cm" fo:line-height="0.406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312" style:family="paragraph" style:parent-style-name="Standard">
      <style:paragraph-properties fo:margin-left="0.178cm" fo:margin-right="0.097cm" fo:margin-top="0.118cm" fo:margin-bottom="0cm" fo:line-height="100%" fo:orphans="0" fo:widows="0" fo:text-indent="0.953cm" style:auto-text-indent="false" style:text-autospace="none"/>
    </style:style>
    <style:style style:name="P313" style:family="paragraph" style:parent-style-name="Standard">
      <style:paragraph-properties fo:margin-left="0.178cm" fo:margin-right="0.097cm" fo:margin-top="0.118cm" fo:margin-bottom="0cm" fo:line-height="100%" fo:orphans="0" fo:widows="0" fo:text-indent="0.953cm" style:auto-text-indent="false" style:text-autospace="none"/>
      <style:text-properties style:font-name="Arial" style:text-underline-style="solid" style:text-underline-width="bold" style:text-underline-color="font-color" fo:font-weight="bold" style:font-weight-asian="bold" style:font-name-complex="Arial" style:font-weight-complex="bold"/>
    </style:style>
    <style:style style:name="P314" style:family="paragraph" style:parent-style-name="Standard">
      <style:paragraph-properties fo:margin-left="0.178cm" fo:margin-right="0.097cm" fo:margin-top="0cm" fo:margin-bottom="0cm" fo:line-height="100%" fo:text-align="justify" style:justify-single-word="false" fo:orphans="0" fo:widows="0" fo:text-indent="0.953cm" style:auto-text-indent="false" style:text-autospace="none"/>
    </style:style>
    <style:style style:name="P315" style:family="paragraph" style:parent-style-name="Standard">
      <style:paragraph-properties fo:margin-left="0.178cm" fo:margin-right="0.097cm" fo:margin-top="0cm" fo:margin-bottom="0cm" fo:line-height="99%" fo:text-align="justify" style:justify-single-word="false" fo:orphans="0" fo:widows="0" fo:text-indent="0.953cm" style:auto-text-indent="false" style:text-autospace="none"/>
    </style:style>
    <style:style style:name="P316" style:family="paragraph" style:parent-style-name="Standard">
      <style:paragraph-properties fo:margin-left="1.131cm" fo:margin-right="-0.035cm" fo:margin-top="0.055cm" fo:margin-bottom="0cm" fo:line-height="100%" fo:orphans="0" fo:widows="0" fo:text-indent="0cm" style:auto-text-indent="false" style:text-autospace="none"/>
      <style:text-properties style:font-name="Arial" fo:font-weight="bold" style:font-weight-asian="bold" style:font-name-complex="Arial" style:font-weight-complex="bold"/>
    </style:style>
    <style:style style:name="P317" style:family="paragraph" style:parent-style-name="Standard">
      <style:paragraph-properties fo:margin-left="1.131cm" fo:margin-right="-0.035cm" fo:margin-top="0cm" fo:margin-bottom="0cm" fo:line-height="100%" fo:orphans="0" fo:widows="0" fo:text-indent="0cm" style:auto-text-indent="false" style:text-autospace="none"/>
    </style:style>
    <style:style style:name="P318" style:family="paragraph" style:parent-style-name="Standard">
      <style:paragraph-properties fo:margin-left="1.131cm" fo:margin-right="-0.035cm" fo:margin-top="0cm" fo:margin-bottom="0cm" fo:line-height="100%" fo:orphans="0" fo:widows="0" fo:text-indent="0cm" style:auto-text-indent="false" style:text-autospace="none"/>
      <style:text-properties style:font-name="Arial" fo:font-weight="bold" style:font-weight-asian="bold" style:font-name-complex="Arial" style:font-weight-complex="bold"/>
    </style:style>
    <style:style style:name="P319" style:family="paragraph" style:parent-style-name="Standard">
      <style:paragraph-properties fo:margin-left="1.131cm" fo:margin-right="-0.035cm" fo:margin-top="0cm" fo:margin-bottom="0cm" fo:line-height="100%"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320" style:family="paragraph" style:parent-style-name="Standard">
      <style:paragraph-properties fo:margin-left="1.131cm" fo:margin-right="-0.035cm" fo:margin-top="0cm" fo:margin-bottom="0cm" fo:line-height="0.358cm" fo:orphans="0" fo:widows="0" fo:text-indent="0cm" style:auto-text-indent="false" style:text-autospace="none"/>
    </style:style>
    <style:style style:name="P321" style:family="paragraph" style:parent-style-name="Standard">
      <style:paragraph-properties fo:margin-left="1.131cm" fo:margin-right="-0.035cm" fo:margin-top="0cm" fo:margin-bottom="0cm" fo:line-height="0.362cm" fo:orphans="0" fo:widows="0" fo:text-indent="0cm" style:auto-text-indent="false" style:text-autospace="none"/>
    </style:style>
    <style:style style:name="P322" style:family="paragraph" style:parent-style-name="Standard">
      <style:paragraph-properties fo:margin-left="1.131cm" fo:margin-right="-0.035cm" fo:margin-top="0cm" fo:margin-bottom="0cm" fo:line-height="0.363cm" fo:orphans="0" fo:widows="0" fo:text-indent="0cm" style:auto-text-indent="false" style:text-autospace="none"/>
    </style:style>
    <style:style style:name="P323" style:family="paragraph" style:parent-style-name="Standard" style:master-page-name="Converti_20_8">
      <style:paragraph-properties fo:margin-left="1.131cm" fo:margin-right="-0.035cm" fo:margin-top="0.152cm" fo:margin-bottom="0cm" fo:line-height="100%" fo:orphans="0" fo:widows="0" fo:text-indent="0cm" style:auto-text-indent="false" style:page-number="auto" style:text-autospace="none"/>
      <style:text-properties style:font-name="Courier New" fo:font-size="9pt" fo:font-weight="bold" style:font-size-asian="9pt" style:font-weight-asian="bold" style:font-name-complex="Courier New" style:font-size-complex="9pt" style:font-weight-complex="bold"/>
    </style:style>
    <style:style style:name="P324" style:family="paragraph" style:parent-style-name="Standard">
      <style:paragraph-properties fo:margin-left="1.131cm" fo:margin-right="-0.035cm" fo:margin-top="0.028cm" fo:margin-bottom="0cm" fo:line-height="100%" fo:orphans="0" fo:widows="0" fo:text-indent="0cm" style:auto-text-indent="false" style:text-autospace="none"/>
    </style:style>
    <style:style style:name="P325" style:family="paragraph" style:parent-style-name="Standard">
      <style:paragraph-properties fo:margin-left="1.131cm" fo:margin-right="-0.035cm" fo:margin-top="0.007cm" fo:margin-bottom="0cm" fo:line-height="100%" fo:orphans="0" fo:widows="0" fo:text-indent="0cm" style:auto-text-indent="false" style:text-autospace="none"/>
    </style:style>
    <style:style style:name="P326" style:family="paragraph" style:parent-style-name="Standard">
      <style:paragraph-properties fo:margin-left="0.178cm" fo:margin-right="0.101cm" fo:margin-top="0cm" fo:margin-bottom="0cm" fo:line-height="100%" fo:text-align="justify" style:justify-single-word="false" fo:orphans="0" fo:widows="0" fo:text-indent="0.953cm" style:auto-text-indent="false" style:text-autospace="none"/>
    </style:style>
    <style:style style:name="P327" style:family="paragraph" style:parent-style-name="Standard">
      <style:paragraph-properties fo:margin-left="0.178cm" fo:margin-right="0.101cm" fo:margin-top="0.004cm" fo:margin-bottom="0cm" fo:line-height="0.448cm" fo:text-align="justify" style:justify-single-word="false" fo:orphans="0" fo:widows="0" fo:text-indent="0.953cm" style:auto-text-indent="false" style:text-autospace="none"/>
    </style:style>
    <style:style style:name="P328" style:family="paragraph" style:parent-style-name="Standard">
      <style:paragraph-properties fo:margin-left="0.178cm" fo:margin-right="0.095cm" fo:margin-top="0cm" fo:margin-bottom="0cm" fo:line-height="99%" fo:text-align="justify" style:justify-single-word="false" fo:orphans="0" fo:widows="0" fo:text-indent="0.953cm" style:auto-text-indent="false" style:text-autospace="none"/>
    </style:style>
    <style:style style:name="P329" style:family="paragraph" style:parent-style-name="Standard">
      <style:paragraph-properties fo:margin-left="0.178cm" fo:margin-right="0.099cm" fo:margin-top="0cm" fo:margin-bottom="0cm" fo:line-height="100%" fo:text-align="justify" style:justify-single-word="false" fo:orphans="0" fo:widows="0" fo:text-indent="0.953cm" style:auto-text-indent="false" style:text-autospace="none"/>
    </style:style>
    <style:style style:name="P330" style:family="paragraph" style:parent-style-name="Standard">
      <style:paragraph-properties fo:margin-left="0.178cm" fo:margin-right="0.093cm" fo:margin-top="0cm" fo:margin-bottom="0cm" fo:line-height="100%" fo:text-align="justify" style:justify-single-word="false" fo:orphans="0" fo:widows="0" fo:text-indent="0.953cm" style:auto-text-indent="false" style:text-autospace="none"/>
    </style:style>
    <style:style style:name="P331" style:family="paragraph" style:parent-style-name="Standard">
      <style:paragraph-properties fo:margin-top="0.025cm" fo:margin-bottom="0cm" fo:line-height="0.423cm" fo:orphans="0" fo:widows="0" style:text-autospace="none"/>
      <style:text-properties style:font-name="Arial" fo:font-size="12pt" style:font-size-asian="12pt" style:font-name-complex="Arial" style:font-size-complex="12pt"/>
    </style:style>
    <style:style style:name="P332" style:family="paragraph" style:parent-style-name="Standard" style:master-page-name="Converti_20_3">
      <style:paragraph-properties fo:margin-left="0cm" fo:margin-right="0.485cm" fo:margin-top="0.125cm" fo:margin-bottom="0cm" fo:line-height="0.318cm" fo:text-align="end" style:justify-single-word="false" fo:orphans="0" fo:widows="0" fo:text-indent="0cm" style:auto-text-indent="false" style:page-number="auto" style:text-autospace="none"/>
    </style:style>
    <style:style style:name="P333" style:family="paragraph" style:parent-style-name="Standard">
      <style:paragraph-properties fo:margin-top="0.005cm" fo:margin-bottom="0cm" fo:line-height="0.3cm" fo:orphans="0" fo:widows="0" style:text-autospace="none"/>
      <style:text-properties style:font-name="Arial" fo:font-size="8.5pt" style:font-size-asian="8.5pt" style:font-name-complex="Arial" style:font-size-complex="8.5pt"/>
    </style:style>
    <style:style style:name="P334" style:family="paragraph" style:parent-style-name="Standard">
      <style:paragraph-properties fo:margin-left="7.698cm" fo:margin-right="7.793cm" fo:margin-top="0.065cm" fo:margin-bottom="0cm" fo:line-height="100%" fo:text-align="center" style:justify-single-word="false" fo:orphans="0" fo:widows="0" fo:text-indent="0cm" style:auto-text-indent="false" style:text-autospace="none"/>
    </style:style>
    <style:style style:name="P335" style:family="paragraph" style:parent-style-name="Standard">
      <style:paragraph-properties fo:margin-left="3.946cm" fo:margin-right="4.036cm" fo:margin-top="0.004cm" fo:margin-bottom="0cm" fo:line-height="0.367cm" fo:text-align="center" style:justify-single-word="false" fo:orphans="0" fo:widows="0" fo:text-indent="0cm" style:auto-text-indent="false" style:text-autospace="none"/>
    </style:style>
    <style:style style:name="P336" style:family="paragraph" style:parent-style-name="Standard">
      <style:paragraph-properties fo:margin-left="0.907cm" fo:margin-right="-0.035cm" fo:margin-top="0cm" fo:margin-bottom="0cm" fo:line-height="0.4cm" fo:orphans="0" fo:widows="0" fo:text-indent="0cm" style:auto-text-indent="false" style:text-autospace="none" style:snap-to-layout-grid="false"/>
      <style:text-properties style:font-name="Arial" fo:font-size="10pt" fo:font-weight="bold" style:font-size-asian="10pt" style:font-weight-asian="bold" style:font-name-complex="Arial" style:font-size-complex="10pt" style:font-weight-complex="bold"/>
    </style:style>
    <style:style style:name="P337" style:family="paragraph" style:parent-style-name="Standard">
      <style:paragraph-properties fo:margin-left="0.351cm" fo:margin-right="-0.035cm" fo:margin-top="0cm" fo:margin-bottom="0cm" fo:line-height="0.4cm" fo:orphans="0" fo:widows="0" fo:text-indent="0cm" style:auto-text-indent="false" style:text-autospace="none" style:snap-to-layout-grid="false"/>
    </style:style>
    <style:style style:name="P338" style:family="paragraph" style:parent-style-name="Standard">
      <style:paragraph-properties fo:margin-left="0.427cm" fo:margin-right="0.395cm" fo:margin-top="0cm" fo:margin-bottom="0cm" fo:line-height="0.404cm" fo:text-align="center" style:justify-single-word="false" fo:orphans="0" fo:widows="0" fo:text-indent="0cm" style:auto-text-indent="false" style:text-autospace="none"/>
    </style:style>
    <style:style style:name="P339" style:family="paragraph" style:parent-style-name="Standard">
      <style:paragraph-properties fo:margin-left="0.205cm" fo:margin-right="0.171cm" fo:margin-top="0cm" fo:margin-bottom="0cm" fo:line-height="100%" fo:text-align="center" style:justify-single-word="false" fo:orphans="0" fo:widows="0" fo:text-indent="0cm" style:auto-text-indent="false" style:text-autospace="none"/>
    </style:style>
    <style:style style:name="P340" style:family="paragraph" style:parent-style-name="Standard">
      <style:paragraph-properties fo:margin-left="0.633cm" fo:margin-right="-0.035cm" fo:margin-top="0cm" fo:margin-bottom="0cm" fo:line-height="0.4cm" fo:orphans="0" fo:widows="0" fo:text-indent="0cm" style:auto-text-indent="false" style:text-autospace="none" style:snap-to-layout-grid="false"/>
    </style:style>
    <style:style style:name="P341" style:family="paragraph" style:parent-style-name="Standard">
      <style:paragraph-properties fo:margin-left="0.467cm" fo:margin-right="0.434cm" fo:margin-top="0cm" fo:margin-bottom="0cm" fo:line-height="0.358cm" fo:text-align="center" style:justify-single-word="false" fo:orphans="0" fo:widows="0" fo:text-indent="0cm" style:auto-text-indent="false" style:text-autospace="none" style:snap-to-layout-grid="false"/>
    </style:style>
    <style:style style:name="P342" style:family="paragraph" style:parent-style-name="Standard">
      <style:paragraph-properties fo:margin-left="0.254cm" fo:margin-right="0.22cm" fo:margin-top="0.004cm" fo:margin-bottom="0cm" fo:line-height="0.367cm" fo:text-align="center" style:justify-single-word="false" fo:orphans="0" fo:widows="0" fo:text-indent="-0.002cm" style:auto-text-indent="false" style:text-autospace="none"/>
    </style:style>
    <style:style style:name="P343" style:family="paragraph" style:parent-style-name="Standard">
      <style:paragraph-properties fo:margin-left="0.573cm" fo:margin-right="0.54cm" fo:margin-top="0cm" fo:margin-bottom="0cm" fo:line-height="0.358cm" fo:text-align="center" style:justify-single-word="false" fo:orphans="0" fo:widows="0" fo:text-indent="0cm" style:auto-text-indent="false" style:text-autospace="none"/>
    </style:style>
    <style:style style:name="P344" style:family="paragraph" style:parent-style-name="Standard">
      <style:paragraph-properties fo:margin-left="0.573cm" fo:margin-right="0.54cm" fo:margin-top="0cm" fo:margin-bottom="0cm" fo:line-height="0.358cm" fo:text-align="center" style:justify-single-word="false" fo:orphans="0" fo:widows="0" fo:text-indent="0cm" style:auto-text-indent="false" style:text-autospace="none" style:snap-to-layout-grid="false"/>
      <style:text-properties style:font-name="Times New Roman" fo:font-size="12pt" style:font-size-asian="12pt" style:font-size-complex="12pt"/>
    </style:style>
    <style:style style:name="P345" style:family="paragraph" style:parent-style-name="Standard">
      <style:paragraph-properties fo:margin-left="0.445cm" fo:margin-right="0.349cm" fo:margin-top="0.002cm" fo:margin-bottom="0cm" fo:line-height="0.406cm" fo:orphans="0" fo:widows="0" fo:text-indent="0.067cm" style:auto-text-indent="false" style:text-autospace="none" style:snap-to-layout-grid="false"/>
    </style:style>
    <style:style style:name="P346" style:family="paragraph" style:parent-style-name="Standard">
      <style:paragraph-properties fo:margin-left="0.282cm" fo:margin-right="0.25cm" fo:margin-top="0cm" fo:margin-bottom="0cm" fo:line-height="0.358cm" fo:text-align="center" style:justify-single-word="false" fo:orphans="0" fo:widows="0" fo:text-indent="0cm" style:auto-text-indent="false" style:text-autospace="none" style:snap-to-layout-grid="false"/>
    </style:style>
    <style:style style:name="P347" style:family="paragraph" style:parent-style-name="Standard">
      <style:paragraph-properties fo:margin-left="0.393cm" fo:margin-right="0.362cm" fo:margin-top="0.004cm" fo:margin-bottom="0cm" fo:line-height="0.367cm" fo:text-align="center" style:justify-single-word="false" fo:orphans="0" fo:widows="0" fo:text-indent="0.002cm" style:auto-text-indent="false" style:text-autospace="none"/>
    </style:style>
    <style:style style:name="P348" style:family="paragraph" style:parent-style-name="Standard">
      <style:paragraph-properties fo:margin-left="0.012cm" fo:margin-right="0.169cm" fo:margin-top="0cm" fo:margin-bottom="0cm" fo:line-height="0.358cm" fo:text-align="center" style:justify-single-word="false" fo:orphans="0" fo:widows="0" fo:text-indent="0cm" style:auto-text-indent="false" style:text-autospace="none" style:snap-to-layout-grid="false"/>
    </style:style>
    <style:style style:name="P349" style:family="paragraph" style:parent-style-name="Standard">
      <style:paragraph-properties fo:margin-left="0.42cm" fo:margin-right="0.573cm" fo:margin-top="0cm" fo:margin-bottom="0cm" fo:line-height="0.363cm"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350" style:family="paragraph" style:parent-style-name="Standard">
      <style:paragraph-properties fo:margin-left="0.609cm" fo:margin-right="0.573cm" fo:margin-top="0cm" fo:margin-bottom="0cm" fo:line-height="0.358cm" fo:text-align="center" style:justify-single-word="false" fo:orphans="0" fo:widows="0" fo:text-indent="0cm" style:auto-text-indent="false" style:text-autospace="none" style:snap-to-layout-grid="false"/>
    </style:style>
    <style:style style:name="P351" style:family="paragraph" style:parent-style-name="Standard">
      <style:paragraph-properties fo:margin-left="0.213cm" fo:margin-right="0.182cm" fo:margin-top="0.004cm" fo:margin-bottom="0cm" fo:line-height="0.367cm" fo:text-align="center" style:justify-single-word="false" fo:orphans="0" fo:widows="0" fo:text-indent="0cm" style:auto-text-indent="false" style:text-autospace="none"/>
    </style:style>
    <style:style style:name="P352" style:family="paragraph" style:parent-style-name="Standard">
      <style:paragraph-properties fo:margin-left="0.213cm" fo:margin-right="0.182cm" fo:margin-top="0.004cm" fo:margin-bottom="0cm" fo:line-height="0.367cm" fo:text-align="center" style:justify-single-word="false" fo:orphans="0" fo:widows="0" fo:text-indent="0cm" style:auto-text-indent="false" style:text-autospace="none" style:snap-to-layout-grid="false"/>
      <style:text-properties style:font-name="Times New Roman" fo:font-size="12pt" style:font-size-asian="12pt" style:font-size-complex="12pt"/>
    </style:style>
    <style:style style:name="P353" style:family="paragraph" style:parent-style-name="Standard">
      <style:paragraph-properties fo:margin-left="1.524cm" fo:margin-right="1.49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54" style:family="paragraph" style:parent-style-name="Standard">
      <style:paragraph-properties fo:margin-left="1.108cm" fo:margin-right="1.07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55" style:family="paragraph" style:parent-style-name="Standard">
      <style:paragraph-properties fo:margin-left="1.111cm" fo:margin-right="1.076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56" style:family="paragraph" style:parent-style-name="Standard">
      <style:paragraph-properties fo:margin-left="1.095cm" fo:margin-right="1.06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57" style:family="paragraph" style:parent-style-name="Standard">
      <style:paragraph-properties fo:margin-left="1.095cm" fo:margin-right="1.06cm" fo:margin-top="0cm" fo:margin-bottom="0cm" fo:line-height="100%"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358" style:family="paragraph" style:parent-style-name="Standard">
      <style:paragraph-properties fo:margin-left="1.094cm" fo:margin-right="1.05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59" style:family="paragraph" style:parent-style-name="Standard">
      <style:paragraph-properties fo:margin-left="1.115cm" fo:margin-right="1.07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0" style:family="paragraph" style:parent-style-name="Standard">
      <style:paragraph-properties fo:margin-left="0.18cm" fo:margin-right="0.231cm" fo:margin-top="0cm" fo:margin-bottom="0cm" fo:line-height="100%" fo:orphans="0" fo:widows="0" fo:text-indent="0cm" style:auto-text-indent="false" style:text-autospace="none"/>
    </style:style>
    <style:style style:name="P361" style:family="paragraph" style:parent-style-name="Standard">
      <style:paragraph-properties fo:margin-left="0.711cm" fo:margin-right="-0.035cm" fo:margin-top="0cm" fo:margin-bottom="0cm" fo:line-height="0.358cm" fo:orphans="0" fo:widows="0" fo:text-indent="0cm" style:auto-text-indent="false" style:text-autospace="none"/>
    </style:style>
    <style:style style:name="P362" style:family="paragraph" style:parent-style-name="Standard">
      <style:paragraph-properties fo:margin-left="0.711cm" fo:margin-right="-0.035cm" fo:margin-top="0cm" fo:margin-bottom="0cm" fo:line-height="0.358cm" fo:orphans="0" fo:widows="0" fo:text-indent="0cm" style:auto-text-indent="false" style:text-autospace="none" style:snap-to-layout-grid="false"/>
    </style:style>
    <style:style style:name="P363" style:family="paragraph" style:parent-style-name="Standard">
      <style:paragraph-properties fo:margin-left="0.711cm" fo:margin-right="-0.035cm" fo:margin-top="0cm" fo:margin-bottom="0cm" fo:line-height="0.358cm"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4" style:family="paragraph" style:parent-style-name="Standard">
      <style:paragraph-properties fo:margin-left="0.891cm" fo:margin-right="0.85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5" style:family="paragraph" style:parent-style-name="Standard">
      <style:paragraph-properties fo:margin-left="0.891cm" fo:margin-right="0.857cm" fo:margin-top="0cm" fo:margin-bottom="0cm" fo:line-height="100%"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366" style:family="paragraph" style:parent-style-name="Standard">
      <style:paragraph-properties fo:margin-left="1.007cm" fo:margin-right="0.97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7" style:family="paragraph" style:parent-style-name="Standard">
      <style:paragraph-properties fo:margin-left="1.095cm" fo:margin-right="1.06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8" style:family="paragraph" style:parent-style-name="Standard">
      <style:paragraph-properties fo:margin-left="1.004cm" fo:margin-right="0.9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69" style:family="paragraph" style:parent-style-name="Standard">
      <style:paragraph-properties fo:margin-left="1.143cm" fo:margin-right="1.109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70" style:family="paragraph" style:parent-style-name="Standard">
      <style:paragraph-properties fo:margin-left="0.18cm" fo:margin-right="1.152cm" fo:margin-top="0.007cm" fo:margin-bottom="0cm" fo:line-height="0.363cm" fo:orphans="0" fo:widows="0" fo:text-indent="0cm" style:auto-text-indent="false" style:text-autospace="none"/>
    </style:style>
    <style:style style:name="P371" style:family="paragraph" style:parent-style-name="Standard">
      <style:paragraph-properties fo:margin-left="1.45cm" fo:margin-right="0.647cm" fo:margin-top="0.004cm" fo:margin-bottom="0cm" fo:line-height="0.325cm" fo:orphans="0" fo:widows="0" fo:text-indent="-0.635cm" style:auto-text-indent="false" style:text-autospace="none">
        <style:tab-stops>
          <style:tab-stop style:position="1.411cm"/>
        </style:tab-stops>
      </style:paragraph-properties>
    </style:style>
    <style:style style:name="P372" style:family="paragraph" style:parent-style-name="Standard">
      <style:paragraph-properties fo:margin-left="0.746cm" fo:margin-right="6.008cm" fo:margin-top="0cm" fo:margin-bottom="0cm" fo:line-height="0.321cm" fo:text-align="center" style:justify-single-word="false" fo:orphans="0" fo:widows="0" fo:text-indent="0cm" style:auto-text-indent="false" style:text-autospace="none">
        <style:tab-stops>
          <style:tab-stop style:position="1.341cm"/>
        </style:tab-stops>
      </style:paragraph-properties>
    </style:style>
    <style:style style:name="P373" style:family="paragraph" style:parent-style-name="Standard">
      <style:paragraph-properties fo:margin-left="1.45cm" fo:margin-right="-0.035cm" fo:margin-top="0cm" fo:margin-bottom="0cm" fo:line-height="0.325cm" fo:orphans="0" fo:widows="0" fo:text-indent="0cm" style:auto-text-indent="false" style:text-autospace="none">
        <style:tab-stops>
          <style:tab-stop style:position="2.081cm"/>
        </style:tab-stops>
      </style:paragraph-properties>
    </style:style>
    <style:style style:name="P374" style:family="paragraph" style:parent-style-name="Standard">
      <style:paragraph-properties fo:margin-left="1.45cm" fo:margin-right="-0.035cm" fo:margin-top="0cm" fo:margin-bottom="0cm" fo:line-height="0.363cm" fo:orphans="0" fo:widows="0" fo:text-indent="0cm" style:auto-text-indent="false" style:text-autospace="none">
        <style:tab-stops>
          <style:tab-stop style:position="2.081cm"/>
        </style:tab-stops>
      </style:paragraph-properties>
    </style:style>
    <style:style style:name="P375" style:family="paragraph" style:parent-style-name="Standard">
      <style:paragraph-properties fo:margin-left="1.45cm" fo:margin-right="-0.035cm" fo:margin-top="0cm" fo:margin-bottom="0cm" fo:line-height="100%" fo:orphans="0" fo:widows="0" fo:text-indent="0cm" style:auto-text-indent="false" style:text-autospace="none">
        <style:tab-stops>
          <style:tab-stop style:position="2.081cm"/>
        </style:tab-stops>
      </style:paragraph-properties>
    </style:style>
    <style:style style:name="P376" style:family="paragraph" style:parent-style-name="Standard">
      <style:paragraph-properties fo:margin-left="1.45cm" fo:margin-right="-0.035cm" fo:margin-top="0.002cm" fo:margin-bottom="0cm" fo:line-height="100%" fo:orphans="0" fo:widows="0" fo:text-indent="0cm" style:auto-text-indent="false" style:text-autospace="none">
        <style:tab-stops>
          <style:tab-stop style:position="2.081cm"/>
        </style:tab-stops>
      </style:paragraph-properties>
    </style:style>
    <style:style style:name="P377" style:family="paragraph" style:parent-style-name="Standard">
      <style:paragraph-properties fo:margin-left="0.18cm" fo:margin-right="0.656cm" fo:margin-top="0.007cm" fo:margin-bottom="0cm" fo:line-height="0.363cm" fo:orphans="0" fo:widows="0" fo:text-indent="0cm" style:auto-text-indent="false" style:text-autospace="none"/>
    </style:style>
    <style:style style:name="P378" style:family="paragraph" style:parent-style-name="Standard">
      <style:paragraph-properties fo:margin-left="0.931cm" fo:margin-right="0.89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79" style:family="paragraph" style:parent-style-name="Standard">
      <style:paragraph-properties fo:margin-left="0.893cm" fo:margin-right="0.85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0" style:family="paragraph" style:parent-style-name="Standard">
      <style:paragraph-properties fo:margin-left="0.919cm" fo:margin-right="0.88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1" style:family="paragraph" style:parent-style-name="Standard">
      <style:paragraph-properties fo:margin-left="0.875cm" fo:margin-right="0.841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2" style:family="paragraph" style:parent-style-name="Standard">
      <style:paragraph-properties fo:margin-left="0.875cm" fo:margin-right="0.841cm" fo:margin-top="0cm" fo:margin-bottom="0cm" fo:line-height="100%" fo:text-align="center" style:justify-single-word="false" fo:orphans="0" fo:widows="0" fo:text-indent="0cm" style:auto-text-indent="false" style:text-autospace="none"/>
    </style:style>
    <style:style style:name="P383" style:family="paragraph" style:parent-style-name="Standard">
      <style:paragraph-properties fo:margin-left="0.875cm" fo:margin-right="0.841cm" fo:margin-top="0cm" fo:margin-bottom="0cm" fo:line-height="0.363cm" fo:text-align="center" style:justify-single-word="false" fo:orphans="0" fo:widows="0" fo:text-indent="0cm" style:auto-text-indent="false" style:text-autospace="none"/>
    </style:style>
    <style:style style:name="P384" style:family="paragraph" style:parent-style-name="Standard">
      <style:paragraph-properties fo:margin-left="1.148cm" fo:margin-right="1.11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5" style:family="paragraph" style:parent-style-name="Standard">
      <style:paragraph-properties fo:margin-left="1.148cm" fo:margin-right="1.115cm" fo:margin-top="0cm" fo:margin-bottom="0cm" fo:line-height="100%"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386" style:family="paragraph" style:parent-style-name="Standard">
      <style:paragraph-properties fo:margin-left="0.55cm" fo:margin-right="-0.035cm" fo:margin-top="0cm" fo:margin-bottom="0cm" fo:line-height="0.358cm"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7" style:family="paragraph" style:parent-style-name="Standard">
      <style:paragraph-properties fo:margin-left="0.979cm" fo:margin-right="0.94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8" style:family="paragraph" style:parent-style-name="Standard">
      <style:paragraph-properties fo:margin-left="1.007cm" fo:margin-right="0.97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89" style:family="paragraph" style:parent-style-name="Standard">
      <style:paragraph-properties fo:margin-left="1.131cm" fo:margin-right="1.09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90" style:family="paragraph" style:parent-style-name="Standard">
      <style:paragraph-properties fo:margin-left="0.18cm" fo:margin-right="0.286cm" fo:margin-top="0.004cm" fo:margin-bottom="0cm" fo:line-height="0.367cm" fo:orphans="0" fo:widows="0" fo:text-indent="0cm" style:auto-text-indent="false" style:text-autospace="none"/>
    </style:style>
    <style:style style:name="P391" style:family="paragraph" style:parent-style-name="Standard">
      <style:paragraph-properties fo:margin-left="0.713cm" fo:margin-right="-0.035cm" fo:margin-top="0cm" fo:margin-bottom="0cm" fo:line-height="0.358cm" fo:orphans="0" fo:widows="0" fo:text-indent="0cm" style:auto-text-indent="false" style:text-autospace="none" style:snap-to-layout-grid="false"/>
    </style:style>
    <style:style style:name="P392" style:family="paragraph" style:parent-style-name="Standard">
      <style:paragraph-properties fo:margin-left="0.963cm" fo:margin-right="0.92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393" style:family="paragraph" style:parent-style-name="Standard">
      <style:paragraph-properties fo:margin-left="0.18cm" fo:margin-right="0.674cm" fo:margin-top="0.007cm" fo:margin-bottom="0cm" fo:line-height="0.363cm" fo:orphans="0" fo:widows="0" fo:text-indent="0cm" style:auto-text-indent="false" style:text-autospace="none"/>
    </style:style>
    <style:style style:name="P394" style:family="paragraph" style:parent-style-name="Standard">
      <style:paragraph-properties fo:margin-left="0.18cm" fo:margin-right="1.416cm" fo:margin-top="0.004cm" fo:margin-bottom="0cm" fo:line-height="0.367cm" fo:orphans="0" fo:widows="0" fo:text-indent="0cm" style:auto-text-indent="false" style:text-autospace="none"/>
    </style:style>
    <style:style style:name="P395" style:family="paragraph" style:parent-style-name="Standard">
      <style:paragraph-properties fo:margin-left="1.45cm" fo:margin-right="0.224cm" fo:margin-top="0cm" fo:margin-bottom="0cm" fo:line-height="100%" fo:orphans="0" fo:widows="0" fo:text-indent="-0.635cm" style:auto-text-indent="false" style:text-autospace="none"/>
    </style:style>
    <style:style style:name="P396" style:family="paragraph" style:parent-style-name="Standard">
      <style:paragraph-properties fo:margin-left="0.753cm" fo:margin-right="5.069cm" fo:margin-top="0cm" fo:margin-bottom="0cm" fo:line-height="0.363cm" fo:text-align="center" style:justify-single-word="false" fo:orphans="0" fo:widows="0" fo:text-indent="0cm" style:auto-text-indent="false" style:text-autospace="none"/>
    </style:style>
    <style:style style:name="P397" style:family="paragraph" style:parent-style-name="Standard">
      <style:paragraph-properties fo:margin-left="0.18cm" fo:margin-right="0.092cm" fo:margin-top="0.004cm" fo:margin-bottom="0cm" fo:line-height="0.367cm" fo:orphans="0" fo:widows="0" fo:text-indent="0cm" style:auto-text-indent="false" style:text-autospace="none"/>
    </style:style>
    <style:style style:name="P398" style:family="paragraph" style:parent-style-name="Standard">
      <style:paragraph-properties fo:margin-left="0.18cm" fo:margin-right="0.092cm" fo:margin-top="0cm" fo:margin-bottom="0cm" fo:line-height="100%" fo:orphans="0" fo:widows="0" fo:text-indent="0cm" style:auto-text-indent="false" style:text-autospace="none"/>
    </style:style>
    <style:style style:name="P399" style:family="paragraph" style:parent-style-name="Standard">
      <style:paragraph-properties fo:margin-left="0.18cm" fo:margin-right="0.268cm" fo:margin-top="0cm" fo:margin-bottom="0cm" fo:line-height="100%" fo:orphans="0" fo:widows="0" fo:text-indent="0cm" style:auto-text-indent="false" style:text-autospace="none"/>
    </style:style>
    <style:style style:name="P400" style:family="paragraph" style:parent-style-name="Standard">
      <style:paragraph-properties fo:margin-left="0.18cm" fo:margin-right="0.905cm" fo:margin-top="0.007cm" fo:margin-bottom="0cm" fo:line-height="0.363cm" fo:orphans="0" fo:widows="0" fo:text-indent="0cm" style:auto-text-indent="false" style:text-autospace="none"/>
    </style:style>
    <style:style style:name="P401" style:family="paragraph" style:parent-style-name="Standard">
      <style:paragraph-properties fo:margin-top="0.012cm" fo:margin-bottom="0cm" fo:line-height="0.353cm" fo:orphans="0" fo:widows="0" style:text-autospace="none"/>
      <style:text-properties style:font-name="Times New Roman" fo:font-size="10pt" style:font-size-asian="10pt" style:font-size-complex="10pt"/>
    </style:style>
    <style:style style:name="P402" style:family="paragraph" style:parent-style-name="Standard" style:master-page-name="Converti_20_4">
      <style:paragraph-properties fo:margin-top="0.012cm" fo:margin-bottom="0cm" fo:line-height="0.141cm" fo:orphans="0" fo:widows="0" style:page-number="auto" style:text-autospace="none"/>
      <style:text-properties style:font-name="Times New Roman" fo:font-size="4pt" style:font-size-asian="4pt" style:font-size-complex="4pt"/>
    </style:style>
    <style:style style:name="P403" style:family="paragraph" style:parent-style-name="Standard" style:master-page-name="Converti_20_5">
      <style:paragraph-properties fo:margin-top="0.012cm" fo:margin-bottom="0cm" fo:line-height="0.141cm" fo:orphans="0" fo:widows="0" style:page-number="auto" style:text-autospace="none"/>
      <style:text-properties style:font-name="Times New Roman" fo:font-size="4pt" style:font-size-asian="4pt" style:font-size-complex="4pt"/>
    </style:style>
    <style:style style:name="P404" style:family="paragraph" style:parent-style-name="Standard" style:master-page-name="Converti_20_6">
      <style:paragraph-properties fo:margin-top="0.012cm" fo:margin-bottom="0cm" fo:line-height="0.141cm" fo:orphans="0" fo:widows="0" style:page-number="auto" style:text-autospace="none"/>
      <style:text-properties style:font-name="Times New Roman" fo:font-size="4pt" style:font-size-asian="4pt" style:font-size-complex="4pt"/>
    </style:style>
    <style:style style:name="P405" style:family="paragraph" style:parent-style-name="Standard" style:master-page-name="Converti_20_7">
      <style:paragraph-properties fo:margin-top="0.012cm" fo:margin-bottom="0cm" fo:line-height="0.141cm" fo:orphans="0" fo:widows="0" style:page-number="auto" style:text-autospace="none"/>
      <style:text-properties style:font-name="Times New Roman" fo:font-size="4pt" style:font-size-asian="4pt" style:font-size-complex="4pt"/>
    </style:style>
    <style:style style:name="P406" style:family="paragraph" style:parent-style-name="Standard">
      <style:paragraph-properties fo:margin-left="0cm" fo:margin-right="0.109cm" fo:margin-top="0cm" fo:margin-bottom="0cm" fo:line-height="0.363cm" fo:text-align="justify" style:justify-single-word="false" fo:orphans="0" fo:widows="0" fo:text-indent="0cm" style:auto-text-indent="false" style:text-autospace="none"/>
      <style:text-properties style:font-name="Arial" fo:font-size="9pt" style:font-size-asian="9pt" style:font-name-complex="Arial" style:font-size-complex="9pt"/>
    </style:style>
    <style:style style:name="P407" style:family="paragraph" style:parent-style-name="Standard">
      <style:paragraph-properties fo:margin-left="0.18cm" fo:margin-right="0.109cm" fo:margin-top="0.005cm" fo:margin-bottom="0cm" fo:line-height="0.363cm" fo:orphans="0" fo:widows="0" fo:text-indent="0cm" style:auto-text-indent="false" style:text-autospace="none"/>
    </style:style>
    <style:style style:name="P408" style:family="paragraph" style:parent-style-name="Standard">
      <style:paragraph-properties fo:margin-left="0.18cm" fo:margin-right="0.515cm" fo:margin-top="0.004cm" fo:margin-bottom="0cm" fo:line-height="0.367cm" fo:orphans="0" fo:widows="0" fo:text-indent="0cm" style:auto-text-indent="false" style:text-autospace="none"/>
    </style:style>
    <style:style style:name="P409" style:family="paragraph" style:parent-style-name="Standard">
      <style:paragraph-properties fo:margin-left="0.27cm" fo:margin-right="0.235cm" fo:margin-top="0cm" fo:margin-bottom="0cm" fo:line-height="0.358cm" fo:text-align="center" style:justify-single-word="false" fo:orphans="0" fo:widows="0" fo:text-indent="0cm" style:auto-text-indent="false" style:text-autospace="none" style:snap-to-layout-grid="false"/>
    </style:style>
    <style:style style:name="P410" style:family="paragraph" style:parent-style-name="Standard">
      <style:paragraph-properties fo:margin-left="0.249cm" fo:margin-right="0.213cm" fo:margin-top="0.004cm" fo:margin-bottom="0cm" fo:line-height="0.367cm" fo:text-align="center" style:justify-single-word="false" fo:orphans="0" fo:widows="0" fo:text-indent="0.002cm" style:auto-text-indent="false" style:text-autospace="none"/>
    </style:style>
    <style:style style:name="P411" style:family="paragraph" style:parent-style-name="Standard">
      <style:paragraph-properties fo:margin-left="0.249cm" fo:margin-right="0.213cm" fo:margin-top="0.007cm" fo:margin-bottom="0cm" fo:line-height="0.363cm" fo:text-align="center" style:justify-single-word="false" fo:orphans="0" fo:widows="0" fo:text-indent="0.002cm" style:auto-text-indent="false" style:text-autospace="none"/>
    </style:style>
    <style:style style:name="P412" style:family="paragraph" style:parent-style-name="Standard">
      <style:paragraph-properties fo:margin-left="0.647cm" fo:margin-right="0.612cm" fo:margin-top="0cm" fo:margin-bottom="0cm" fo:line-height="0.358cm" fo:text-align="center" style:justify-single-word="false" fo:orphans="0" fo:widows="0" fo:text-indent="0cm" style:auto-text-indent="false" style:text-autospace="none"/>
    </style:style>
    <style:style style:name="P413" style:family="paragraph" style:parent-style-name="Standard">
      <style:paragraph-properties fo:margin-left="0.647cm" fo:margin-right="0.612cm" fo:margin-top="0cm" fo:margin-bottom="0cm" fo:line-height="0.362cm" fo:text-align="center" style:justify-single-word="false" fo:orphans="0" fo:widows="0" fo:text-indent="0cm" style:auto-text-indent="false" style:text-autospace="none"/>
    </style:style>
    <style:style style:name="P414" style:family="paragraph" style:parent-style-name="Standard">
      <style:paragraph-properties fo:margin-left="1.009cm" fo:margin-right="0.972cm" fo:margin-top="0cm" fo:margin-bottom="0cm" fo:line-height="0.358cm" fo:text-align="center" style:justify-single-word="false" fo:orphans="0" fo:widows="0" fo:text-indent="0cm" style:auto-text-indent="false" style:text-autospace="none" style:snap-to-layout-grid="false"/>
      <style:text-properties style:font-name="Arial" fo:font-size="9pt" fo:letter-spacing="-0.002cm" fo:font-weight="bold" style:font-size-asian="9pt" style:font-weight-asian="bold" style:font-name-complex="Arial" style:font-size-complex="9pt" style:font-weight-complex="bold"/>
    </style:style>
    <style:style style:name="P415" style:family="paragraph" style:parent-style-name="Standard">
      <style:paragraph-properties fo:margin-left="1.009cm" fo:margin-right="0.972cm" fo:margin-top="0cm" fo:margin-bottom="0cm" fo:line-height="100%" fo:text-align="center" style:justify-single-word="false" fo:orphans="0" fo:widows="0" fo:text-indent="0cm" style:auto-text-indent="false" style:text-autospace="none"/>
      <style:text-properties style:font-name="Arial" fo:font-size="9pt" fo:letter-spacing="-0.002cm" fo:font-weight="bold" style:font-size-asian="9pt" style:font-weight-asian="bold" style:font-name-complex="Arial" style:font-size-complex="9pt" style:font-weight-complex="bold"/>
    </style:style>
    <style:style style:name="P416" style:family="paragraph" style:parent-style-name="Standard">
      <style:paragraph-properties fo:margin-left="1.009cm" fo:margin-right="0.97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17" style:family="paragraph" style:parent-style-name="Standard">
      <style:paragraph-properties fo:margin-left="1.127cm" fo:margin-right="1.09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18" style:family="paragraph" style:parent-style-name="Standard">
      <style:paragraph-properties fo:margin-left="1.127cm" fo:margin-right="1.094cm" fo:margin-top="0cm" fo:margin-bottom="0cm" fo:line-height="100%"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419" style:family="paragraph" style:parent-style-name="Standard">
      <style:paragraph-properties fo:margin-left="0.18cm" fo:margin-right="1.099cm" fo:margin-top="0.007cm" fo:margin-bottom="0cm" fo:line-height="0.363cm" fo:orphans="0" fo:widows="0" fo:text-indent="0cm" style:auto-text-indent="false" style:text-autospace="none"/>
    </style:style>
    <style:style style:name="P420" style:family="paragraph" style:parent-style-name="Standard">
      <style:paragraph-properties fo:margin-left="0.305cm" fo:margin-right="0.268cm" fo:margin-top="0cm" fo:margin-bottom="0cm" fo:line-height="0.358cm" fo:text-align="center" style:justify-single-word="false" fo:orphans="0" fo:widows="0" fo:text-indent="0cm" style:auto-text-indent="false" style:text-autospace="none" style:snap-to-layout-grid="false"/>
    </style:style>
    <style:style style:name="P421" style:family="paragraph" style:parent-style-name="Standard">
      <style:paragraph-properties fo:margin-left="0.54cm" fo:margin-right="0.508cm" fo:margin-top="0cm" fo:margin-bottom="0cm" fo:line-height="0.358cm" fo:text-align="center" style:justify-single-word="false" fo:orphans="0" fo:widows="0" fo:text-indent="0cm" style:auto-text-indent="false" style:text-autospace="none" style:snap-to-layout-grid="false"/>
    </style:style>
    <style:style style:name="P422" style:family="paragraph" style:parent-style-name="Standard">
      <style:paragraph-properties fo:margin-left="0.857cm" fo:margin-right="0.826cm" fo:margin-top="0cm" fo:margin-bottom="0cm" fo:line-height="100%" fo:text-align="center" style:justify-single-word="false" fo:orphans="0" fo:widows="0" fo:text-indent="0cm" style:auto-text-indent="false" style:text-autospace="none"/>
    </style:style>
    <style:style style:name="P423" style:family="paragraph" style:parent-style-name="Standard">
      <style:paragraph-properties fo:margin-left="0.857cm" fo:margin-right="0.826cm" fo:margin-top="0cm" fo:margin-bottom="0cm" fo:line-height="0.363cm" fo:text-align="center" style:justify-single-word="false" fo:orphans="0" fo:widows="0" fo:text-indent="0cm" style:auto-text-indent="false" style:text-autospace="none"/>
    </style:style>
    <style:style style:name="P424" style:family="paragraph" style:parent-style-name="Standard">
      <style:paragraph-properties fo:margin-left="0.894cm" fo:margin-right="0.85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25" style:family="paragraph" style:parent-style-name="Standard">
      <style:paragraph-properties fo:margin-left="1.097cm" fo:margin-right="1.05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26" style:family="paragraph" style:parent-style-name="Standard">
      <style:paragraph-properties fo:margin-left="1.129cm" fo:margin-right="1.09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27" style:family="paragraph" style:parent-style-name="Standard">
      <style:paragraph-properties fo:margin-left="0.859cm" fo:margin-right="0.826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28" style:family="paragraph" style:parent-style-name="Standard">
      <style:paragraph-properties fo:margin-left="0.18cm" fo:margin-right="0.178cm" fo:margin-top="0cm" fo:margin-bottom="0cm" fo:line-height="100%" fo:orphans="0" fo:widows="0" fo:text-indent="0cm" style:auto-text-indent="false" style:text-autospace="none"/>
    </style:style>
    <style:style style:name="P429" style:family="paragraph" style:parent-style-name="Standard">
      <style:paragraph-properties fo:margin-left="0.667cm" fo:margin-right="0.63cm" fo:margin-top="0cm" fo:margin-bottom="0cm" fo:line-height="0.358cm" fo:text-align="center" style:justify-single-word="false" fo:orphans="0" fo:widows="0" fo:text-indent="0cm" style:auto-text-indent="false" style:text-autospace="none" style:snap-to-layout-grid="false"/>
    </style:style>
    <style:style style:name="P430" style:family="paragraph" style:parent-style-name="Standard">
      <style:paragraph-properties fo:margin-left="0.258cm" fo:margin-right="0.224cm" fo:margin-top="0cm" fo:margin-bottom="0cm" fo:line-height="0.363cm" fo:text-align="center" style:justify-single-word="false" fo:orphans="0" fo:widows="0" fo:text-indent="0cm" style:auto-text-indent="false" style:text-autospace="none"/>
    </style:style>
    <style:style style:name="P431" style:family="paragraph" style:parent-style-name="Standard">
      <style:paragraph-properties fo:margin-left="0.222cm" fo:margin-right="0.185cm" fo:margin-top="0cm" fo:margin-bottom="0cm" fo:line-height="99%" fo:text-align="center" style:justify-single-word="false" fo:orphans="0" fo:widows="0" fo:text-indent="-0.004cm" style:auto-text-indent="false" style:text-autospace="none"/>
    </style:style>
    <style:style style:name="P432" style:family="paragraph" style:parent-style-name="Standard">
      <style:paragraph-properties fo:margin-left="0.162cm" fo:margin-right="0.123cm" fo:margin-top="0.007cm" fo:margin-bottom="0cm" fo:line-height="0.363cm" fo:text-align="center" style:justify-single-word="false" fo:orphans="0" fo:widows="0" fo:text-indent="0cm" style:auto-text-indent="false" style:text-autospace="none"/>
    </style:style>
    <style:style style:name="P433" style:family="paragraph" style:parent-style-name="Standard">
      <style:paragraph-properties fo:margin-left="0.18cm" fo:margin-right="0.409cm" fo:margin-top="0.004cm" fo:margin-bottom="0cm" fo:line-height="0.367cm" fo:orphans="0" fo:widows="0" fo:text-indent="0cm" style:auto-text-indent="false" style:text-autospace="none"/>
    </style:style>
    <style:style style:name="P434" style:family="paragraph" style:parent-style-name="Standard">
      <style:paragraph-properties fo:margin-left="0.153cm" fo:margin-right="0.122cm" fo:margin-top="0cm" fo:margin-bottom="0cm" fo:line-height="0.358cm" fo:text-align="center" style:justify-single-word="false" fo:orphans="0" fo:widows="0" fo:text-indent="0cm" style:auto-text-indent="false" style:text-autospace="none" style:snap-to-layout-grid="false"/>
    </style:style>
    <style:style style:name="P435" style:family="paragraph" style:parent-style-name="Standard">
      <style:paragraph-properties fo:margin-left="0.743cm" fo:margin-right="0.709cm" fo:margin-top="0cm" fo:margin-bottom="0cm" fo:line-height="0.363cm" fo:text-align="center" style:justify-single-word="false" fo:orphans="0" fo:widows="0" fo:text-indent="0cm" style:auto-text-indent="false" style:text-autospace="none"/>
    </style:style>
    <style:style style:name="P436" style:family="paragraph" style:parent-style-name="Standard">
      <style:paragraph-properties fo:margin-left="0.319cm" fo:margin-right="0.282cm" fo:margin-top="0cm" fo:margin-bottom="0cm" fo:line-height="100%" fo:text-align="center" style:justify-single-word="false" fo:orphans="0" fo:widows="0" fo:text-indent="-0.002cm" style:auto-text-indent="false" style:text-autospace="none"/>
    </style:style>
    <style:style style:name="P437" style:family="paragraph" style:parent-style-name="Standard">
      <style:paragraph-properties fo:margin-left="0.339cm" fo:margin-right="0.303cm" fo:margin-top="0cm" fo:margin-bottom="0cm" fo:line-height="0.363cm" fo:text-align="center" style:justify-single-word="false" fo:orphans="0" fo:widows="0" fo:text-indent="0cm" style:auto-text-indent="false" style:text-autospace="none"/>
    </style:style>
    <style:style style:name="P438" style:family="paragraph" style:parent-style-name="Standard">
      <style:paragraph-properties fo:margin-left="0.416cm" fo:margin-right="0.379cm" fo:margin-top="0cm" fo:margin-bottom="0cm" fo:line-height="0.358cm" fo:text-align="center" style:justify-single-word="false" fo:orphans="0" fo:widows="0" fo:text-indent="0cm" style:auto-text-indent="false" style:text-autospace="none" style:snap-to-layout-grid="false"/>
    </style:style>
    <style:style style:name="P439" style:family="paragraph" style:parent-style-name="Standard">
      <style:paragraph-properties fo:margin-left="0.323cm" fo:margin-right="0.289cm" fo:margin-top="0cm" fo:margin-bottom="0cm" fo:line-height="0.363cm" fo:text-align="center" style:justify-single-word="false" fo:orphans="0" fo:widows="0" fo:text-indent="0cm" style:auto-text-indent="false" style:text-autospace="none"/>
    </style:style>
    <style:style style:name="P440" style:family="paragraph" style:parent-style-name="Standard">
      <style:paragraph-properties fo:margin-left="0.178cm" fo:margin-right="0.145cm" fo:margin-top="0cm" fo:margin-bottom="0cm" fo:line-height="100%" fo:text-align="center" style:justify-single-word="false" fo:orphans="0" fo:widows="0" fo:text-indent="-0.002cm" style:auto-text-indent="false" style:text-autospace="none"/>
    </style:style>
    <style:style style:name="P441" style:family="paragraph" style:parent-style-name="Standard">
      <style:paragraph-properties fo:margin-left="1.127cm" fo:margin-right="1.09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42" style:family="paragraph" style:parent-style-name="Standard">
      <style:paragraph-properties fo:margin-left="0.894cm" fo:margin-right="0.863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43" style:family="paragraph" style:parent-style-name="Standard">
      <style:paragraph-properties fo:margin-left="0.136cm" fo:margin-right="0.108cm" fo:margin-top="0cm" fo:margin-bottom="0cm" fo:line-height="0.363cm" fo:text-align="center" style:justify-single-word="false" fo:orphans="0" fo:widows="0" fo:text-indent="0cm" style:auto-text-indent="false" style:text-autospace="none"/>
    </style:style>
    <style:style style:name="P444" style:family="paragraph" style:parent-style-name="Standard">
      <style:paragraph-properties fo:margin-left="0.513cm" fo:margin-right="0.48cm" fo:margin-top="0cm" fo:margin-bottom="0cm" fo:line-height="99%" fo:text-align="center" style:justify-single-word="false" fo:orphans="0" fo:widows="0" fo:text-indent="0cm" style:auto-text-indent="false" style:text-autospace="none"/>
    </style:style>
    <style:style style:name="P445" style:family="paragraph" style:parent-style-name="Standard">
      <style:paragraph-properties fo:margin-left="0.771cm" fo:margin-right="0.737cm" fo:margin-top="0cm" fo:margin-bottom="0cm" fo:line-height="100%" fo:text-align="center" style:justify-single-word="false"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446" style:family="paragraph" style:parent-style-name="Standard">
      <style:paragraph-properties fo:margin-left="0.771cm" fo:margin-right="0.73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47" style:family="paragraph" style:parent-style-name="Standard">
      <style:paragraph-properties fo:margin-left="0.771cm" fo:margin-right="0.736cm" fo:margin-top="0cm" fo:margin-bottom="0cm" fo:line-height="0.363cm" fo:text-align="center" style:justify-single-word="false" fo:orphans="0" fo:widows="0" fo:text-indent="0cm" style:auto-text-indent="false" style:text-autospace="none"/>
    </style:style>
    <style:style style:name="P448" style:family="paragraph" style:parent-style-name="Standard">
      <style:paragraph-properties fo:margin-left="0.771cm" fo:margin-right="0.736cm" fo:margin-top="0cm" fo:margin-bottom="0cm" fo:line-height="100%" fo:text-align="center" style:justify-single-word="false" fo:orphans="0" fo:widows="0" fo:text-indent="0cm" style:auto-text-indent="false" style:text-autospace="none"/>
    </style:style>
    <style:style style:name="P449" style:family="paragraph" style:parent-style-name="Standard">
      <style:paragraph-properties fo:margin-left="0.18cm" fo:margin-right="0.603cm" fo:margin-top="0cm" fo:margin-bottom="0cm" fo:line-height="100%" fo:orphans="0" fo:widows="0" fo:text-indent="0cm" style:auto-text-indent="false" style:text-autospace="none"/>
    </style:style>
    <style:style style:name="P450" style:family="paragraph" style:parent-style-name="Standard">
      <style:paragraph-properties fo:margin-left="0.18cm" fo:margin-right="0.603cm" fo:margin-top="0.004cm" fo:margin-bottom="0cm" fo:line-height="0.367cm" fo:orphans="0" fo:widows="0" fo:text-indent="0cm" style:auto-text-indent="false" style:text-autospace="none"/>
    </style:style>
    <style:style style:name="P451" style:family="paragraph" style:parent-style-name="Standard">
      <style:paragraph-properties fo:margin-left="1.143cm" fo:margin-right="1.10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2" style:family="paragraph" style:parent-style-name="Standard">
      <style:paragraph-properties fo:margin-left="0.977cm" fo:margin-right="0.94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3" style:family="paragraph" style:parent-style-name="Standard">
      <style:paragraph-properties fo:margin-left="1.094cm" fo:margin-right="1.06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4" style:family="paragraph" style:parent-style-name="Standard">
      <style:paragraph-properties fo:margin-left="1.147cm" fo:margin-right="1.106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5" style:family="paragraph" style:parent-style-name="Standard">
      <style:paragraph-properties fo:margin-left="0.981cm" fo:margin-right="0.94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6" style:family="paragraph" style:parent-style-name="Standard">
      <style:paragraph-properties fo:margin-left="1.005cm" fo:margin-right="0.9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57" style:family="paragraph" style:parent-style-name="Standard">
      <style:paragraph-properties fo:margin-left="0.18cm" fo:margin-right="0.566cm" fo:margin-top="0cm" fo:margin-bottom="0cm" fo:line-height="100%" fo:orphans="0" fo:widows="0" fo:text-indent="0cm" style:auto-text-indent="false" style:text-autospace="none"/>
    </style:style>
    <style:style style:name="P458" style:family="paragraph" style:parent-style-name="Standard">
      <style:paragraph-properties fo:margin-left="0.482cm" fo:margin-right="0.446cm" fo:margin-top="0cm" fo:margin-bottom="0cm" fo:line-height="0.358cm" fo:text-align="center" style:justify-single-word="false" fo:orphans="0" fo:widows="0" fo:text-indent="0cm" style:auto-text-indent="false" style:text-autospace="none" style:snap-to-layout-grid="false"/>
    </style:style>
    <style:style style:name="P459" style:family="paragraph" style:parent-style-name="Standard">
      <style:paragraph-properties fo:margin-left="0.219cm" fo:margin-right="0.182cm" fo:margin-top="0.025cm" fo:margin-bottom="0cm" fo:line-height="91%" fo:text-align="center" style:justify-single-word="false" fo:orphans="0" fo:widows="0" fo:text-indent="0cm" style:auto-text-indent="false" style:text-autospace="none"/>
    </style:style>
    <style:style style:name="P460" style:family="paragraph" style:parent-style-name="Standard">
      <style:paragraph-properties fo:margin-left="0.803cm" fo:margin-right="0.769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1" style:family="paragraph" style:parent-style-name="Standard">
      <style:paragraph-properties fo:margin-left="0.965cm" fo:margin-right="0.92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2" style:family="paragraph" style:parent-style-name="Standard">
      <style:paragraph-properties fo:margin-left="1.147cm" fo:margin-right="1.10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3" style:family="paragraph" style:parent-style-name="Standard">
      <style:paragraph-properties fo:margin-left="0.806cm" fo:margin-right="0.76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4" style:family="paragraph" style:parent-style-name="Standard">
      <style:paragraph-properties fo:margin-left="1.011cm" fo:margin-right="0.9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5" style:family="paragraph" style:parent-style-name="Standard">
      <style:paragraph-properties fo:margin-left="0.967cm" fo:margin-right="0.926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6" style:family="paragraph" style:parent-style-name="Standard">
      <style:paragraph-properties fo:margin-left="0.894cm" fo:margin-right="0.85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7" style:family="paragraph" style:parent-style-name="Standard">
      <style:paragraph-properties fo:margin-left="1.145cm" fo:margin-right="1.10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8" style:family="paragraph" style:parent-style-name="Standard">
      <style:paragraph-properties fo:margin-left="0.891cm" fo:margin-right="0.85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69" style:family="paragraph" style:parent-style-name="Standard">
      <style:paragraph-properties fo:margin-left="1.132cm" fo:margin-right="1.094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70" style:family="paragraph" style:parent-style-name="Standard">
      <style:paragraph-properties fo:margin-left="0.18cm" fo:margin-right="0.436cm" fo:margin-top="0cm" fo:margin-bottom="0cm" fo:line-height="0.358cm" fo:text-align="justify" style:justify-single-word="false" fo:orphans="0" fo:widows="0" fo:text-indent="0cm" style:auto-text-indent="false" style:text-autospace="none" style:snap-to-layout-grid="false"/>
    </style:style>
    <style:style style:name="P471" style:family="paragraph" style:parent-style-name="Standard">
      <style:paragraph-properties fo:margin-left="0.18cm" fo:margin-right="0.852cm" fo:margin-top="0cm" fo:margin-bottom="0cm" fo:line-height="100%" fo:text-align="justify" style:justify-single-word="false" fo:orphans="0" fo:widows="0" fo:text-indent="0cm" style:auto-text-indent="false" style:text-autospace="none"/>
    </style:style>
    <style:style style:name="P472" style:family="paragraph" style:parent-style-name="Standard">
      <style:paragraph-properties fo:margin-left="0.977cm" fo:margin-right="0.94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73" style:family="paragraph" style:parent-style-name="Standard">
      <style:paragraph-properties fo:margin-left="0.247cm" fo:margin-right="-0.035cm" fo:margin-top="0cm" fo:margin-bottom="0cm" fo:line-height="0.358cm" fo:orphans="0" fo:widows="0" fo:text-indent="0cm" style:auto-text-indent="false" style:text-autospace="none" style:snap-to-layout-grid="false"/>
    </style:style>
    <style:style style:name="P474" style:family="paragraph" style:parent-style-name="Standard">
      <style:paragraph-properties fo:margin-left="0.18cm" fo:margin-right="0.108cm" fo:margin-top="0cm" fo:margin-bottom="0cm" fo:line-height="100%" fo:orphans="0" fo:widows="0" fo:text-indent="0cm" style:auto-text-indent="false" style:text-autospace="none"/>
    </style:style>
    <style:style style:name="P475" style:family="paragraph" style:parent-style-name="Standard">
      <style:paragraph-properties fo:margin-left="0.757cm" fo:margin-right="-0.035cm" fo:margin-top="0cm" fo:margin-bottom="0cm" fo:line-height="0.358cm" fo:orphans="0" fo:widows="0" fo:text-indent="0cm" style:auto-text-indent="false" style:text-autospace="none" style:snap-to-layout-grid="false"/>
    </style:style>
    <style:style style:name="P476" style:family="paragraph" style:parent-style-name="Standard">
      <style:paragraph-properties fo:margin-left="0.757cm" fo:margin-right="-0.035cm" fo:margin-top="0cm" fo:margin-bottom="0cm" fo:line-height="0.342cm" fo:orphans="0" fo:widows="0" fo:text-indent="0cm" style:auto-text-indent="false" style:text-autospace="none" style:snap-to-layout-grid="false"/>
    </style:style>
    <style:style style:name="P477" style:family="paragraph" style:parent-style-name="Standard">
      <style:paragraph-properties fo:margin-left="0.766cm" fo:margin-right="0.73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478" style:family="paragraph" style:parent-style-name="Standard">
      <style:paragraph-properties fo:margin-left="0.18cm" fo:margin-right="0.48cm" fo:margin-top="0.005cm" fo:margin-bottom="0cm" fo:line-height="0.363cm" fo:orphans="0" fo:widows="0" fo:text-indent="0cm" style:auto-text-indent="false" style:text-autospace="none"/>
    </style:style>
    <style:style style:name="P479" style:family="paragraph" style:parent-style-name="Standard">
      <style:paragraph-properties fo:margin-left="0.18cm" fo:margin-right="0.48cm" fo:margin-top="0.004cm" fo:margin-bottom="0cm" fo:line-height="0.367cm" fo:orphans="0" fo:widows="0" fo:text-indent="0cm" style:auto-text-indent="false" style:text-autospace="none"/>
    </style:style>
    <style:style style:name="P480" style:family="paragraph" style:parent-style-name="Standard">
      <style:paragraph-properties fo:margin-left="0.18cm" fo:margin-right="0.464cm" fo:margin-top="0.002cm" fo:margin-bottom="0cm" fo:line-height="0.363cm" fo:orphans="0" fo:widows="0" fo:text-indent="0cm" style:auto-text-indent="false" style:text-autospace="none"/>
    </style:style>
    <style:style style:name="P481" style:family="paragraph" style:parent-style-name="Standard">
      <style:paragraph-properties fo:margin-left="0.18cm" fo:margin-right="0.095cm" fo:margin-top="0.002cm" fo:margin-bottom="0cm" fo:line-height="0.363cm" fo:orphans="0" fo:widows="0" fo:text-indent="0cm" style:auto-text-indent="false" style:text-autospace="none"/>
    </style:style>
    <style:style style:name="P482" style:family="paragraph" style:parent-style-name="Standard">
      <style:paragraph-properties fo:margin-left="0.18cm" fo:margin-right="0.129cm" fo:margin-top="0.002cm" fo:margin-bottom="0cm" fo:line-height="0.363cm" fo:orphans="0" fo:widows="0" fo:text-indent="0cm" style:auto-text-indent="false" style:text-autospace="none"/>
    </style:style>
    <style:style style:name="P483" style:family="paragraph" style:parent-style-name="Standard">
      <style:paragraph-properties fo:margin-left="0.18cm" fo:margin-right="1.362cm" fo:margin-top="0.002cm" fo:margin-bottom="0cm" fo:line-height="0.363cm" fo:orphans="0" fo:widows="0" fo:text-indent="0cm" style:auto-text-indent="false" style:text-autospace="none"/>
    </style:style>
    <style:style style:name="P484" style:family="paragraph" style:parent-style-name="Standard">
      <style:paragraph-properties fo:margin-left="0.18cm" fo:margin-right="0.289cm" fo:margin-top="0cm" fo:margin-bottom="0cm" fo:line-height="100%" fo:orphans="0" fo:widows="0" fo:text-indent="0cm" style:auto-text-indent="false" style:text-autospace="none"/>
    </style:style>
    <style:style style:name="P485" style:family="paragraph" style:parent-style-name="Standard">
      <style:paragraph-properties fo:margin-left="0.18cm" fo:margin-right="0.145cm" fo:margin-top="0.007cm" fo:margin-bottom="0cm" fo:line-height="0.363cm" fo:orphans="0" fo:widows="0" fo:text-indent="1.083cm" style:auto-text-indent="false" style:text-autospace="none">
        <style:tab-stops>
          <style:tab-stop style:position="1.87cm"/>
        </style:tab-stops>
      </style:paragraph-properties>
    </style:style>
    <style:style style:name="P486" style:family="paragraph" style:parent-style-name="Standard">
      <style:paragraph-properties fo:margin-left="1.265cm" fo:margin-right="-0.035cm" fo:margin-top="0cm" fo:margin-bottom="0cm" fo:line-height="0.362cm" fo:orphans="0" fo:widows="0" fo:text-indent="0cm" style:auto-text-indent="false" style:text-autospace="none">
        <style:tab-stops>
          <style:tab-stop style:position="1.87cm"/>
        </style:tab-stops>
      </style:paragraph-properties>
    </style:style>
    <style:style style:name="P487" style:family="paragraph" style:parent-style-name="Standard">
      <style:paragraph-properties fo:margin-left="1.9cm" fo:margin-right="-0.035cm" fo:margin-top="0cm" fo:margin-bottom="0cm" fo:line-height="0.363cm" fo:orphans="0" fo:widows="0" fo:text-indent="0cm" style:auto-text-indent="false" style:text-autospace="none"/>
    </style:style>
    <style:style style:name="P488" style:family="paragraph" style:parent-style-name="Standard">
      <style:paragraph-properties fo:margin-left="1.9cm" fo:margin-right="-0.035cm" fo:margin-top="0.004cm" fo:margin-bottom="0cm" fo:line-height="0.404cm" fo:orphans="0" fo:widows="0" fo:text-indent="0cm" style:auto-text-indent="false" style:text-autospace="none"/>
    </style:style>
    <style:style style:name="P489" style:family="paragraph" style:parent-style-name="Standard">
      <style:paragraph-properties fo:margin-left="0.18cm" fo:margin-right="0.905cm" fo:margin-top="0.002cm" fo:margin-bottom="0cm" fo:line-height="0.367cm" fo:orphans="0" fo:widows="0" fo:text-indent="1.083cm" style:auto-text-indent="false" style:text-autospace="none">
        <style:tab-stops>
          <style:tab-stop style:position="1.87cm"/>
        </style:tab-stops>
      </style:paragraph-properties>
    </style:style>
    <style:style style:name="P490" style:family="paragraph" style:parent-style-name="Standard">
      <style:paragraph-properties fo:margin-left="0.18cm" fo:margin-right="1.185cm" fo:margin-top="0.007cm" fo:margin-bottom="0cm" fo:line-height="0.363cm" fo:orphans="0" fo:widows="0" fo:text-indent="0cm" style:auto-text-indent="false" style:text-autospace="none"/>
    </style:style>
    <style:style style:name="P491" style:family="paragraph" style:parent-style-name="Standard">
      <style:paragraph-properties fo:margin-left="0.18cm" fo:margin-right="0.393cm" fo:margin-top="0cm" fo:margin-bottom="0cm" fo:line-height="100%" fo:orphans="0" fo:widows="0" fo:text-indent="0cm" style:auto-text-indent="false" style:text-autospace="none"/>
    </style:style>
    <style:style style:name="P492" style:family="paragraph" style:parent-style-name="Standard">
      <style:paragraph-properties fo:margin-left="0.18cm" fo:margin-right="0.34cm" fo:margin-top="0cm" fo:margin-bottom="0cm" fo:line-height="100%" fo:orphans="0" fo:widows="0" fo:text-indent="0cm" style:auto-text-indent="false" style:text-autospace="none"/>
    </style:style>
    <style:style style:name="P493" style:family="paragraph" style:parent-style-name="Standard">
      <style:paragraph-properties fo:margin-left="0.18cm" fo:margin-right="0.266cm" fo:margin-top="0.004cm" fo:margin-bottom="0cm" fo:line-height="0.367cm" fo:orphans="0" fo:widows="0" fo:text-indent="0cm" style:auto-text-indent="false" style:text-autospace="none"/>
    </style:style>
    <style:style style:name="P494" style:family="paragraph" style:parent-style-name="Standard">
      <style:paragraph-properties fo:margin-left="0.623cm" fo:margin-right="-0.035cm" fo:margin-top="0cm" fo:margin-bottom="0cm" fo:line-height="0.358cm" fo:orphans="0" fo:widows="0" fo:text-indent="0cm" style:auto-text-indent="false" style:text-autospace="none" style:snap-to-layout-grid="false"/>
    </style:style>
    <style:style style:name="P495" style:family="paragraph" style:parent-style-name="Standard">
      <style:paragraph-properties fo:margin-left="0.18cm" fo:margin-right="0.446cm" fo:margin-top="0.004cm" fo:margin-bottom="0cm" fo:line-height="0.367cm" fo:orphans="0" fo:widows="0" fo:text-indent="0cm" style:auto-text-indent="false" style:text-autospace="none"/>
    </style:style>
    <style:style style:name="P496" style:family="paragraph" style:parent-style-name="Standard">
      <style:paragraph-properties fo:margin-left="0.18cm" fo:margin-right="0.533cm" fo:margin-top="0cm" fo:margin-bottom="0cm" fo:line-height="99%" fo:orphans="0" fo:widows="0" fo:text-indent="0cm" style:auto-text-indent="false" style:text-autospace="none"/>
    </style:style>
    <style:style style:name="P497" style:family="paragraph" style:parent-style-name="Standard">
      <style:paragraph-properties fo:margin-left="0.18cm" fo:margin-right="1.078cm" fo:margin-top="0.007cm" fo:margin-bottom="0cm" fo:line-height="0.363cm" fo:orphans="0" fo:widows="0" fo:text-indent="0cm" style:auto-text-indent="false" style:text-autospace="none"/>
    </style:style>
    <style:style style:name="P498" style:family="paragraph" style:parent-style-name="Standard">
      <style:paragraph-properties fo:margin-left="0.755cm" fo:margin-right="-0.035cm" fo:margin-top="0cm" fo:margin-bottom="0cm" fo:line-height="0.358cm" fo:orphans="0" fo:widows="0" fo:text-indent="0cm" style:auto-text-indent="false" style:text-autospace="none" style:snap-to-layout-grid="false"/>
    </style:style>
    <style:style style:name="P499" style:family="paragraph" style:parent-style-name="Standard">
      <style:paragraph-properties fo:margin-left="0.852cm" fo:margin-right="0.82cm" fo:margin-top="0cm" fo:margin-bottom="0cm" fo:line-height="0.358cm" fo:text-align="center" style:justify-single-word="false" fo:orphans="0" fo:widows="0" fo:text-indent="0cm" style:auto-text-indent="false" style:text-autospace="none" style:snap-to-layout-grid="false"/>
    </style:style>
    <style:style style:name="P500" style:family="paragraph" style:parent-style-name="Standard">
      <style:paragraph-properties fo:margin-left="0.18cm" fo:margin-right="0.198cm" fo:margin-top="0.007cm" fo:margin-bottom="0cm" fo:line-height="0.363cm" fo:orphans="0" fo:widows="0" fo:text-indent="0cm" style:auto-text-indent="false" style:text-autospace="none"/>
    </style:style>
    <style:style style:name="P501" style:family="paragraph" style:parent-style-name="Standard">
      <style:paragraph-properties fo:margin-left="0.979cm" fo:margin-right="0.94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02" style:family="paragraph" style:parent-style-name="Standard">
      <style:paragraph-properties fo:margin-left="1.004cm" fo:margin-right="0.97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03" style:family="paragraph" style:parent-style-name="Standard">
      <style:paragraph-properties fo:margin-left="0.854cm" fo:margin-right="0.8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04" style:family="paragraph" style:parent-style-name="Standard">
      <style:paragraph-properties fo:margin-left="0.18cm" fo:margin-right="0.18cm" fo:margin-top="0.007cm" fo:margin-bottom="0cm" fo:line-height="0.363cm" fo:orphans="0" fo:widows="0" fo:text-indent="0cm" style:auto-text-indent="false" style:text-autospace="none"/>
    </style:style>
    <style:style style:name="P505" style:family="paragraph" style:parent-style-name="Standard">
      <style:paragraph-properties fo:margin-left="0.18cm" fo:margin-right="0.637cm" fo:margin-top="0.004cm" fo:margin-bottom="0cm" fo:line-height="0.367cm" fo:orphans="0" fo:widows="0" fo:text-indent="0cm" style:auto-text-indent="false" style:text-autospace="none"/>
    </style:style>
    <style:style style:name="P506" style:family="paragraph" style:parent-style-name="Standard">
      <style:paragraph-properties fo:margin-left="0.18cm" fo:margin-right="0.658cm" fo:margin-top="0cm" fo:margin-bottom="0cm" fo:line-height="100%" fo:orphans="0" fo:widows="0" fo:text-indent="0cm" style:auto-text-indent="false" style:text-autospace="none"/>
    </style:style>
    <style:style style:name="P507" style:family="paragraph" style:parent-style-name="Standard">
      <style:paragraph-properties fo:margin-left="0.18cm" fo:margin-right="0.623cm" fo:margin-top="0.007cm" fo:margin-bottom="0cm" fo:line-height="0.363cm" fo:orphans="0" fo:widows="0" fo:text-indent="0cm" style:auto-text-indent="false" style:text-autospace="none"/>
    </style:style>
    <style:style style:name="P508" style:family="paragraph" style:parent-style-name="Standard">
      <style:paragraph-properties fo:margin-left="0.691cm" fo:margin-right="0.656cm" fo:margin-top="0cm" fo:margin-bottom="0cm" fo:line-height="0.358cm" fo:text-align="center" style:justify-single-word="false" fo:orphans="0" fo:widows="0" fo:text-indent="0cm" style:auto-text-indent="false" style:text-autospace="none" style:snap-to-layout-grid="false"/>
    </style:style>
    <style:style style:name="P509" style:family="paragraph" style:parent-style-name="Standard">
      <style:paragraph-properties fo:margin-left="0.266cm" fo:margin-right="0.233cm" fo:margin-top="0.007cm" fo:margin-bottom="0cm" fo:line-height="0.363cm" fo:text-align="center" style:justify-single-word="false" fo:orphans="0" fo:widows="0" fo:text-indent="0cm" style:auto-text-indent="false" style:text-autospace="none"/>
    </style:style>
    <style:style style:name="P510" style:family="paragraph" style:parent-style-name="Standard">
      <style:paragraph-properties fo:margin-left="0.266cm" fo:margin-right="0.233cm" fo:margin-top="0cm" fo:margin-bottom="0cm" fo:line-height="100%" fo:text-align="center" style:justify-single-word="false" fo:orphans="0" fo:widows="0" fo:text-indent="0cm" style:auto-text-indent="false" style:text-autospace="none"/>
    </style:style>
    <style:style style:name="P511" style:family="paragraph" style:parent-style-name="Standard">
      <style:paragraph-properties fo:margin-left="0.423cm" fo:margin-right="0.39cm" fo:margin-top="0.002cm" fo:margin-bottom="0cm" fo:line-height="0.363cm" fo:text-align="center" style:justify-single-word="false" fo:orphans="0" fo:widows="0" fo:text-indent="0cm" style:auto-text-indent="false" style:text-autospace="none"/>
    </style:style>
    <style:style style:name="P512" style:family="paragraph" style:parent-style-name="Standard">
      <style:paragraph-properties fo:margin-left="0.18cm" fo:margin-right="0.639cm" fo:margin-top="0.004cm" fo:margin-bottom="0cm" fo:line-height="0.367cm" fo:orphans="0" fo:widows="0" fo:text-indent="0cm" style:auto-text-indent="false" style:text-autospace="none"/>
    </style:style>
    <style:style style:name="P513" style:family="paragraph" style:parent-style-name="Standard">
      <style:paragraph-properties fo:margin-left="0.18cm" fo:margin-right="0.639cm" fo:margin-top="0cm" fo:margin-bottom="0cm" fo:line-height="100%" fo:orphans="0" fo:widows="0" fo:text-indent="0cm" style:auto-text-indent="false" style:text-autospace="none"/>
    </style:style>
    <style:style style:name="P514" style:family="paragraph" style:parent-style-name="Standard">
      <style:paragraph-properties fo:margin-left="0.18cm" fo:margin-right="0.183cm" fo:margin-top="0cm" fo:margin-bottom="0cm" fo:line-height="99%" fo:orphans="0" fo:widows="0" fo:text-indent="0cm" style:auto-text-indent="false" style:text-autospace="none"/>
    </style:style>
    <style:style style:name="P515" style:family="paragraph" style:parent-style-name="Standard">
      <style:paragraph-properties fo:margin-left="0.803cm" fo:margin-right="0.771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16" style:family="paragraph" style:parent-style-name="Standard">
      <style:paragraph-properties fo:margin-left="0.788cm" fo:margin-right="0.753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17" style:family="paragraph" style:parent-style-name="Standard">
      <style:paragraph-properties fo:margin-left="0.804cm" fo:margin-right="0.769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18" style:family="paragraph" style:parent-style-name="Standard">
      <style:paragraph-properties fo:margin-left="0.79cm" fo:margin-right="0.751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19" style:family="paragraph" style:parent-style-name="Standard">
      <style:paragraph-properties fo:margin-left="1.148cm" fo:margin-right="1.113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20" style:family="paragraph" style:parent-style-name="Standard">
      <style:paragraph-properties fo:margin-left="1.132cm" fo:margin-right="1.09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21" style:family="paragraph" style:parent-style-name="Standard">
      <style:paragraph-properties fo:margin-left="0.831cm" fo:margin-right="-0.035cm" fo:margin-top="0cm" fo:margin-bottom="0cm" fo:line-height="0.358cm"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22" style:family="paragraph" style:parent-style-name="Standard">
      <style:paragraph-properties fo:margin-left="0.831cm" fo:margin-right="-0.035cm" fo:margin-top="0cm" fo:margin-bottom="0cm" fo:line-height="0.363cm"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523" style:family="paragraph" style:parent-style-name="Standard">
      <style:paragraph-properties fo:margin-left="0.831cm" fo:margin-right="-0.035cm" fo:margin-top="0cm" fo:margin-bottom="0cm" fo:line-height="100%" fo:orphans="0" fo:widows="0" fo:text-indent="0cm" style:auto-text-indent="false" style:text-autospace="none"/>
      <style:text-properties style:font-name="Arial" fo:font-size="9pt" fo:font-weight="bold" style:font-size-asian="9pt" style:font-weight-asian="bold" style:font-name-complex="Arial" style:font-size-complex="9pt" style:font-weight-complex="bold"/>
    </style:style>
    <style:style style:name="P524" style:family="paragraph" style:parent-style-name="Standard">
      <style:paragraph-properties fo:margin-left="1.122cm" fo:margin-right="1.088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25" style:family="paragraph" style:parent-style-name="Standard">
      <style:paragraph-properties fo:margin-left="0.18cm" fo:margin-right="0.415cm" fo:margin-top="0cm" fo:margin-bottom="0cm" fo:line-height="100%" fo:orphans="0" fo:widows="0" fo:text-indent="0cm" style:auto-text-indent="false" style:text-autospace="none"/>
    </style:style>
    <style:style style:name="P526" style:family="paragraph" style:parent-style-name="Standard">
      <style:paragraph-properties fo:margin-left="0.534cm" fo:margin-right="0.499cm" fo:margin-top="0cm" fo:margin-bottom="0cm" fo:line-height="0.358cm" fo:text-align="center" style:justify-single-word="false" fo:orphans="0" fo:widows="0" fo:text-indent="0cm" style:auto-text-indent="false" style:text-autospace="none" style:snap-to-layout-grid="false"/>
    </style:style>
    <style:style style:name="P527" style:family="paragraph" style:parent-style-name="Standard">
      <style:paragraph-properties fo:margin-left="0.18cm" fo:margin-right="0.78cm" fo:margin-top="0.004cm" fo:margin-bottom="0cm" fo:line-height="0.367cm" fo:orphans="0" fo:widows="0" fo:text-indent="0cm" style:auto-text-indent="false" style:text-autospace="none"/>
    </style:style>
    <style:style style:name="P528" style:family="paragraph" style:parent-style-name="Standard">
      <style:paragraph-properties fo:margin-left="0.18cm" fo:margin-right="1.554cm" fo:margin-top="0.007cm" fo:margin-bottom="0cm" fo:line-height="0.363cm" fo:orphans="0" fo:widows="0" fo:text-indent="0cm" style:auto-text-indent="false" style:text-autospace="none"/>
    </style:style>
    <style:style style:name="P529" style:family="paragraph" style:parent-style-name="Standard">
      <style:paragraph-properties fo:margin-left="0.893cm" fo:margin-right="0.855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30" style:family="paragraph" style:parent-style-name="Standard">
      <style:paragraph-properties fo:margin-left="0.464cm" fo:margin-right="0.429cm" fo:margin-top="0cm" fo:margin-bottom="0cm" fo:line-height="0.358cm" fo:text-align="center" style:justify-single-word="false" fo:orphans="0" fo:widows="0" fo:text-indent="0cm" style:auto-text-indent="false" style:text-autospace="none"/>
    </style:style>
    <style:style style:name="P531" style:family="paragraph" style:parent-style-name="Standard">
      <style:paragraph-properties fo:margin-left="0.464cm" fo:margin-right="0.429cm" fo:margin-top="0cm" fo:margin-bottom="0cm" fo:line-height="0.358cm" fo:text-align="center" style:justify-single-word="false" fo:orphans="0" fo:widows="0" fo:text-indent="0cm" style:auto-text-indent="false" style:text-autospace="none" style:snap-to-layout-grid="false"/>
    </style:style>
    <style:style style:name="P532" style:family="paragraph" style:parent-style-name="Standard">
      <style:paragraph-properties fo:margin-left="1.637cm" fo:margin-right="-0.035cm" fo:margin-top="0cm" fo:margin-bottom="0cm" fo:line-height="0.201cm" fo:orphans="0" fo:widows="0" fo:text-indent="0cm" style:auto-text-indent="false" style:text-autospace="none"/>
      <style:text-properties style:font-name="Arial" fo:font-size="6pt" fo:font-weight="bold" style:font-size-asian="6pt" style:font-weight-asian="bold" style:font-name-complex="Arial" style:font-size-complex="6pt" style:font-weight-complex="bold"/>
    </style:style>
    <style:style style:name="P533" style:family="paragraph" style:parent-style-name="Standard">
      <style:paragraph-properties fo:margin-left="0.963cm" fo:margin-right="0.93cm" fo:margin-top="0cm" fo:margin-bottom="0cm" fo:line-height="0.358cm" fo:text-align="center" style:justify-single-word="false" fo:orphans="0" fo:widows="0" fo:text-indent="0cm" style:auto-text-indent="false" style:text-autospace="none" style:snap-to-layout-grid="false"/>
    </style:style>
    <style:style style:name="P534" style:family="paragraph" style:parent-style-name="Standard">
      <style:paragraph-properties fo:margin-left="0.963cm" fo:margin-right="0.93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35" style:family="paragraph" style:parent-style-name="Standard">
      <style:paragraph-properties fo:margin-left="1.002cm" fo:margin-right="0.972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36" style:family="paragraph" style:parent-style-name="Standard">
      <style:paragraph-properties fo:margin-left="0.18cm" fo:margin-right="0.466cm" fo:margin-top="0.007cm" fo:margin-bottom="0cm" fo:line-height="0.363cm" fo:orphans="0" fo:widows="0" fo:text-indent="0.762cm" style:auto-text-indent="false" style:text-autospace="none">
        <style:tab-stops>
          <style:tab-stop style:position="1.552cm"/>
        </style:tab-stops>
      </style:paragraph-properties>
    </style:style>
    <style:style style:name="P537" style:family="paragraph" style:parent-style-name="Standard">
      <style:paragraph-properties fo:margin-left="0.942cm" fo:margin-right="-0.035cm" fo:margin-top="0cm" fo:margin-bottom="0cm" fo:line-height="0.362cm" fo:orphans="0" fo:widows="0" fo:text-indent="0cm" style:auto-text-indent="false" style:text-autospace="none">
        <style:tab-stops>
          <style:tab-stop style:position="1.552cm"/>
        </style:tab-stops>
      </style:paragraph-properties>
    </style:style>
    <style:style style:name="P538" style:family="paragraph" style:parent-style-name="Standard">
      <style:paragraph-properties fo:margin-left="1.582cm" fo:margin-right="-0.035cm" fo:margin-top="0cm" fo:margin-bottom="0cm" fo:line-height="0.363cm" fo:orphans="0" fo:widows="0" fo:text-indent="0cm" style:auto-text-indent="false" style:text-autospace="none"/>
    </style:style>
    <style:style style:name="P539" style:family="paragraph" style:parent-style-name="Standard">
      <style:paragraph-properties fo:margin-left="1.582cm" fo:margin-right="-0.035cm" fo:margin-top="0.004cm" fo:margin-bottom="0cm" fo:line-height="100%" fo:orphans="0" fo:widows="0" fo:text-indent="0cm" style:auto-text-indent="false" style:text-autospace="none"/>
    </style:style>
    <style:style style:name="P540" style:family="paragraph" style:parent-style-name="Standard">
      <style:paragraph-properties fo:margin-left="0.753cm" fo:margin-right="-0.035cm" fo:margin-top="0cm" fo:margin-bottom="0cm" fo:line-height="0.358cm" fo:orphans="0" fo:widows="0" fo:text-indent="0cm" style:auto-text-indent="false" style:text-autospace="none" style:snap-to-layout-grid="false"/>
    </style:style>
    <style:style style:name="P541" style:family="paragraph" style:parent-style-name="Standard">
      <style:paragraph-properties fo:margin-left="0.18cm" fo:margin-right="0.27cm" fo:margin-top="0.004cm" fo:margin-bottom="0cm" fo:line-height="0.367cm" fo:orphans="0" fo:widows="0" fo:text-indent="0cm" style:auto-text-indent="false" style:text-autospace="none"/>
    </style:style>
    <style:style style:name="P542" style:family="paragraph" style:parent-style-name="Standard">
      <style:paragraph-properties fo:margin-left="0.18cm" fo:margin-right="0.938cm" fo:margin-top="0.004cm" fo:margin-bottom="0cm" fo:line-height="0.367cm" fo:orphans="0" fo:widows="0" fo:text-indent="0cm" style:auto-text-indent="false" style:text-autospace="none"/>
    </style:style>
    <style:style style:name="P543" style:family="paragraph" style:parent-style-name="Standard">
      <style:paragraph-properties fo:margin-left="0.18cm" fo:margin-right="1.326cm" fo:margin-top="0.004cm" fo:margin-bottom="0cm" fo:line-height="0.367cm" fo:orphans="0" fo:widows="0" fo:text-indent="0cm" style:auto-text-indent="false" style:text-autospace="none"/>
    </style:style>
    <style:style style:name="P544" style:family="paragraph" style:parent-style-name="Standard">
      <style:paragraph-properties fo:margin-left="0.942cm" fo:margin-right="0.907cm" fo:margin-top="0cm" fo:margin-bottom="0cm" fo:line-height="0.358cm" fo:text-align="center" style:justify-single-word="false" fo:orphans="0" fo:widows="0" fo:text-indent="0cm" style:auto-text-indent="false" style:text-autospace="none" style:snap-to-layout-grid="false"/>
    </style:style>
    <style:style style:name="P545" style:family="paragraph" style:parent-style-name="Standard">
      <style:paragraph-properties fo:margin-left="0.18cm" fo:margin-right="0.233cm" fo:margin-top="0.004cm" fo:margin-bottom="0cm" fo:line-height="0.367cm" fo:orphans="0" fo:widows="0" fo:text-indent="0cm" style:auto-text-indent="false" style:text-autospace="none"/>
    </style:style>
    <style:style style:name="P546" style:family="paragraph" style:parent-style-name="Standard">
      <style:paragraph-properties fo:margin-left="0.231cm" fo:margin-right="0.199cm" fo:margin-top="0.004cm" fo:margin-bottom="0cm" fo:line-height="0.367cm" fo:text-align="center" style:justify-single-word="false" fo:orphans="0" fo:widows="0" fo:text-indent="0.004cm" style:auto-text-indent="false" style:text-autospace="none"/>
    </style:style>
    <style:style style:name="P547" style:family="paragraph" style:parent-style-name="Standard">
      <style:paragraph-properties fo:margin-left="0.217cm" fo:margin-right="0.182cm" fo:margin-top="0cm" fo:margin-bottom="0cm" fo:line-height="0.342cm" fo:text-align="center" style:justify-single-word="false" fo:orphans="0" fo:widows="0" fo:text-indent="0cm" style:auto-text-indent="false" style:text-autospace="none"/>
    </style:style>
    <style:style style:name="P548" style:family="paragraph" style:parent-style-name="Standard">
      <style:paragraph-properties fo:margin-left="0.72cm" fo:margin-right="0.686cm" fo:margin-top="0cm" fo:margin-bottom="0cm" fo:line-height="0.381cm" fo:text-align="center" style:justify-single-word="false" fo:orphans="0" fo:widows="0" fo:text-indent="0cm" style:auto-text-indent="false" style:text-autospace="none"/>
    </style:style>
    <style:style style:name="P549" style:family="paragraph" style:parent-style-name="Standard">
      <style:paragraph-properties fo:margin-left="1.009cm" fo:margin-right="0.97cm" fo:margin-top="0cm" fo:margin-bottom="0cm" fo:line-height="0.358cm" fo:text-align="center" style:justify-single-word="false" fo:orphans="0" fo:widows="0" fo:text-indent="0cm" style:auto-text-indent="false" style:text-autospace="none" style:snap-to-layout-grid="false"/>
      <style:text-properties style:font-name="Arial" fo:font-size="9pt" fo:font-weight="bold" style:font-size-asian="9pt" style:font-weight-asian="bold" style:font-name-complex="Arial" style:font-size-complex="9pt" style:font-weight-complex="bold"/>
    </style:style>
    <style:style style:name="P550" style:family="paragraph" style:parent-style-name="Standard">
      <style:paragraph-properties fo:margin-left="0.333cm" fo:margin-right="-0.035cm" fo:margin-top="0cm" fo:margin-bottom="0cm" fo:line-height="0.358cm" fo:orphans="0" fo:widows="0" fo:text-indent="0cm" style:auto-text-indent="false" style:text-autospace="none" style:snap-to-layout-grid="false"/>
    </style:style>
    <style:style style:name="P551" style:family="paragraph" style:parent-style-name="Standard">
      <style:paragraph-properties fo:margin-left="0.69cm" fo:margin-right="0.656cm" fo:margin-top="0cm" fo:margin-bottom="0cm" fo:line-height="0.358cm" fo:text-align="center" style:justify-single-word="false" fo:orphans="0" fo:widows="0" fo:text-indent="0cm" style:auto-text-indent="false" style:text-autospace="none" style:snap-to-layout-grid="false"/>
    </style:style>
    <style:style style:name="P552" style:family="paragraph" style:parent-style-name="Standard">
      <style:paragraph-properties fo:margin-left="0.325cm" fo:margin-right="0.293cm" fo:margin-top="0cm" fo:margin-bottom="0cm" fo:line-height="0.358cm" fo:text-align="center" style:justify-single-word="false" fo:orphans="0" fo:widows="0" fo:text-indent="0cm" style:auto-text-indent="false" style:text-autospace="none" style:snap-to-layout-grid="false"/>
    </style:style>
    <style:style style:name="P553" style:family="paragraph" style:parent-style-name="Standard">
      <style:paragraph-properties fo:margin-left="1.023cm" fo:margin-right="0.99cm" fo:margin-top="0cm" fo:margin-bottom="0cm" fo:line-height="0.363cm" fo:text-align="center" style:justify-single-word="false" fo:orphans="0" fo:widows="0" fo:text-indent="0cm" style:auto-text-indent="false" style:text-autospace="none"/>
      <style:text-properties style:font-name="Arial" fo:font-size="9pt" fo:letter-spacing="-0.002cm" fo:font-weight="bold" style:font-size-asian="9pt" style:font-weight-asian="bold" style:font-name-complex="Arial" style:font-size-complex="9pt" style:font-weight-complex="bold"/>
    </style:style>
    <style:style style:name="P554" style:family="paragraph" style:parent-style-name="Standard">
      <style:paragraph-properties fo:margin-left="0.452cm" fo:margin-right="0.416cm" fo:margin-top="0cm" fo:margin-bottom="0cm" fo:line-height="0.358cm" fo:text-align="center" style:justify-single-word="false" fo:orphans="0" fo:widows="0" fo:text-indent="0cm" style:auto-text-indent="false" style:text-autospace="none" style:snap-to-layout-grid="false"/>
    </style:style>
    <style:style style:name="P555" style:family="paragraph" style:parent-style-name="Standard">
      <style:paragraph-properties fo:margin-left="0.467cm" fo:margin-right="0.43cm" fo:margin-top="0cm" fo:margin-bottom="0cm" fo:line-height="0.363cm" fo:text-align="center" style:justify-single-word="false" fo:orphans="0" fo:widows="0" fo:text-indent="0cm" style:auto-text-indent="false" style:text-autospace="none"/>
    </style:style>
    <style:style style:name="P556" style:family="paragraph" style:parent-style-name="Standard">
      <style:paragraph-properties fo:margin-left="0.293cm" fo:margin-right="0.254cm" fo:margin-top="0cm" fo:margin-bottom="0cm" fo:line-height="100%" fo:text-align="center" style:justify-single-word="false" fo:orphans="0" fo:widows="0" fo:text-indent="0cm" style:auto-text-indent="false" style:text-autospace="none"/>
    </style:style>
    <style:style style:name="P557" style:family="paragraph" style:parent-style-name="Standard">
      <style:paragraph-properties fo:margin-left="0.672cm" fo:margin-right="0.639cm" fo:margin-top="0cm" fo:margin-bottom="0cm" fo:line-height="0.363cm" fo:text-align="center" style:justify-single-word="false" fo:orphans="0" fo:widows="0" fo:text-indent="0cm" style:auto-text-indent="false" style:text-autospace="none"/>
    </style:style>
    <style:style style:name="P558" style:family="paragraph" style:parent-style-name="Standard">
      <style:paragraph-properties fo:margin-left="0.169cm" fo:margin-right="0.132cm" fo:margin-top="0.004cm" fo:margin-bottom="0cm" fo:line-height="0.367cm" fo:text-align="center" style:justify-single-word="false" fo:orphans="0" fo:widows="0" fo:text-indent="-0.005cm" style:auto-text-indent="false" style:text-autospace="none"/>
    </style:style>
    <style:style style:name="P559" style:family="paragraph" style:parent-style-name="Standard">
      <style:paragraph-properties fo:margin-left="0.452cm" fo:margin-right="0.418cm" fo:margin-top="0.007cm" fo:margin-bottom="0cm" fo:line-height="0.363cm" fo:text-align="center" style:justify-single-word="false" fo:orphans="0" fo:widows="0" fo:text-indent="0.002cm" style:auto-text-indent="false" style:text-autospace="none"/>
    </style:style>
    <style:style style:name="P560" style:family="paragraph" style:parent-style-name="Standard">
      <style:paragraph-properties fo:margin-left="0.18cm" fo:margin-right="0.252cm" fo:margin-top="0cm" fo:margin-bottom="0cm" fo:line-height="100%" fo:orphans="0" fo:widows="0" fo:text-indent="0cm" style:auto-text-indent="false" style:text-autospace="none"/>
    </style:style>
    <style:style style:name="P561" style:family="paragraph" style:parent-style-name="Standard">
      <style:paragraph-properties fo:margin-left="0.367cm" fo:margin-right="0.333cm" fo:margin-top="0cm" fo:margin-bottom="0cm" fo:line-height="100%" fo:text-align="center" style:justify-single-word="false" fo:orphans="0" fo:widows="0" fo:text-indent="0cm" style:auto-text-indent="false" style:text-autospace="none"/>
    </style:style>
    <style:style style:name="P562" style:family="paragraph" style:parent-style-name="Standard">
      <style:paragraph-properties fo:margin-left="0.764cm" fo:margin-right="0.73cm" fo:margin-top="0cm" fo:margin-bottom="0cm" fo:line-height="0.363cm" fo:text-align="center" style:justify-single-word="false" fo:orphans="0" fo:widows="0" fo:text-indent="0cm" style:auto-text-indent="false" style:text-autospace="none"/>
    </style:style>
    <style:style style:name="P563" style:family="paragraph" style:parent-style-name="Standard">
      <style:paragraph-properties fo:margin-top="0.009cm" fo:margin-bottom="0cm" fo:line-height="0.282cm" fo:orphans="0" fo:widows="0" style:text-autospace="none"/>
      <style:text-properties style:font-name="Times New Roman" fo:font-size="8pt" style:font-size-asian="8pt" style:font-size-complex="8pt"/>
    </style:style>
    <style:style style:name="P564" style:family="paragraph" style:parent-style-name="Standard">
      <style:paragraph-properties fo:margin-left="0.39cm" fo:margin-right="-0.035cm" fo:margin-top="0.071cm" fo:margin-bottom="0cm" fo:line-height="100%" fo:orphans="0" fo:widows="0" fo:text-indent="0cm" style:auto-text-indent="false" style:text-autospace="none"/>
      <style:text-properties style:font-name="Courier New" fo:font-size="10pt" fo:font-weight="bold" style:font-size-asian="10pt" style:font-weight-asian="bold" style:font-name-complex="Courier New" style:font-size-complex="10pt" style:font-weight-complex="bold"/>
    </style:style>
    <style:style style:name="P565" style:family="paragraph" style:parent-style-name="Standard">
      <style:paragraph-properties fo:margin-left="0cm" fo:margin-right="5.577cm" fo:margin-top="0.009cm" fo:margin-bottom="0cm" fo:line-height="100%" fo:text-align="end" style:justify-single-word="false" fo:orphans="0" fo:widows="0" fo:text-indent="0cm" style:auto-text-indent="false" style:text-autospace="none"/>
      <style:text-properties style:font-name="Courier New" fo:font-size="9pt" fo:font-weight="bold" style:font-size-asian="9pt" style:font-weight-asian="bold" style:font-name-complex="Courier New" style:font-size-complex="9pt" style:font-weight-complex="bold"/>
    </style:style>
    <style:style style:name="P566" style:family="paragraph" style:parent-style-name="Standard">
      <style:paragraph-properties fo:margin-left="0.178cm" fo:margin-right="0.208cm" fo:margin-top="0cm" fo:margin-bottom="0cm" fo:line-height="100%" fo:orphans="0" fo:widows="0" fo:text-indent="0.191cm" style:auto-text-indent="false" style:text-autospace="none"/>
      <style:text-properties style:font-name="Courier New" fo:font-size="9pt" fo:font-weight="bold" style:font-size-asian="9pt" style:font-weight-asian="bold" style:font-name-complex="Courier New" style:font-size-complex="9pt" style:font-weight-complex="bold"/>
    </style:style>
    <style:style style:name="P567" style:family="paragraph" style:parent-style-name="Standard">
      <style:paragraph-properties fo:margin-top="0.007cm" fo:margin-bottom="0cm" fo:line-height="0.353cm" fo:orphans="0" fo:widows="0" style:text-autospace="none"/>
      <style:text-properties style:font-name="Courier New" fo:font-size="10pt" style:font-size-asian="10pt" style:font-name-complex="Courier New" style:font-size-complex="10pt"/>
    </style:style>
    <style:style style:name="P568" style:family="paragraph" style:parent-style-name="Standard">
      <style:paragraph-properties fo:margin-top="0.007cm" fo:margin-bottom="0cm" fo:line-height="0.353cm" fo:orphans="0" fo:widows="0" style:text-autospace="none"/>
      <style:text-properties style:font-name="Arial" fo:font-size="10pt" style:font-size-asian="10pt" style:font-name-complex="Arial" style:font-size-complex="10pt"/>
    </style:style>
    <style:style style:name="P569" style:family="paragraph" style:parent-style-name="Standard">
      <style:paragraph-properties fo:margin-left="0.178cm" fo:margin-right="0.106cm" fo:margin-top="0.007cm" fo:margin-bottom="0cm" fo:line-height="0.363cm" fo:text-align="justify" style:justify-single-word="false" fo:orphans="0" fo:widows="0" fo:text-indent="0.953cm" style:auto-text-indent="false" style:text-autospace="none"/>
    </style:style>
    <style:style style:name="P570" style:family="paragraph" style:parent-style-name="Standard">
      <style:paragraph-properties fo:margin-left="0.178cm" fo:margin-right="0.111cm" fo:margin-top="0.007cm" fo:margin-bottom="0cm" fo:line-height="0.363cm" fo:orphans="0" fo:widows="0" fo:text-indent="0cm" style:auto-text-indent="false" style:text-autospace="none"/>
    </style:style>
    <style:style style:name="P571" style:family="paragraph" style:parent-style-name="Standard">
      <style:paragraph-properties fo:margin-left="0.178cm" fo:margin-right="0.111cm" fo:margin-top="0.004cm" fo:margin-bottom="0cm" fo:line-height="0.367cm" fo:text-align="justify" style:justify-single-word="false" fo:orphans="0" fo:widows="0" fo:text-indent="0.953cm" style:auto-text-indent="false" style:text-autospace="none"/>
    </style:style>
    <style:style style:name="P572" style:family="paragraph" style:parent-style-name="Standard">
      <style:paragraph-properties fo:margin-left="0.178cm" fo:margin-right="0.108cm" fo:margin-top="0cm" fo:margin-bottom="0cm" fo:line-height="100%" fo:text-align="justify" style:justify-single-word="false" fo:orphans="0" fo:widows="0" fo:text-indent="0.953cm" style:auto-text-indent="false" style:text-autospace="none"/>
    </style:style>
    <style:style style:name="P573" style:family="paragraph" style:parent-style-name="Standard">
      <style:paragraph-properties fo:margin-left="0.178cm" fo:margin-right="0.109cm" fo:margin-top="0cm" fo:margin-bottom="0cm" fo:line-height="0.363cm" fo:text-align="justify" style:justify-single-word="false" fo:orphans="0" fo:widows="0" fo:text-indent="0.953cm" style:auto-text-indent="false" style:text-autospace="none"/>
    </style:style>
    <style:style style:name="P574" style:family="paragraph" style:parent-style-name="Standard">
      <style:paragraph-properties fo:margin-left="0.071cm" fo:margin-right="-0.035cm" fo:margin-top="0cm" fo:margin-bottom="0cm" fo:line-height="0.43cm" fo:orphans="0" fo:widows="0" fo:text-indent="0cm" style:auto-text-indent="false" style:text-autospace="none"/>
      <style:text-properties style:font-name="Times New Roman"/>
    </style:style>
    <style:style style:name="P575" style:family="paragraph" style:parent-style-name="List_20_Paragraph" style:list-style-name="WW8Num2">
      <style:paragraph-properties fo:margin-left="0.43cm" fo:margin-right="0cm" fo:margin-top="0cm" fo:margin-bottom="0cm" fo:line-height="100%" fo:orphans="0" fo:widows="0" fo:text-indent="-0.385cm" style:auto-text-indent="false" style:text-autospace="none"/>
    </style:style>
    <style:style style:name="P576" style:family="paragraph" style:parent-style-name="List_20_Paragraph" style:list-style-name="WW8Num2">
      <style:paragraph-properties fo:margin-left="0.43cm" fo:margin-right="0cm" fo:margin-top="0cm" fo:margin-bottom="0cm" fo:line-height="100%" fo:orphans="0" fo:widows="0" fo:text-indent="-0.385cm" style:auto-text-indent="false" style:text-autospace="none"/>
      <style:text-properties style:font-name="Times New Roman" fo:font-size="12pt" fo:language="it" fo:country="IT" style:font-size-asian="12pt" style:font-size-complex="12pt"/>
    </style:style>
    <style:style style:name="P577" style:family="paragraph" style:parent-style-name="List_20_Paragraph" style:list-style-name="WW8Num18">
      <style:paragraph-properties fo:margin-left="0.43cm" fo:margin-right="0cm" fo:margin-top="0cm" fo:margin-bottom="0cm" fo:line-height="100%" fo:orphans="0" fo:widows="0" fo:text-indent="-0.43cm" style:auto-text-indent="false" style:text-autospace="none"/>
    </style:style>
    <style:style style:name="P578" style:family="paragraph" style:parent-style-name="List_20_Paragraph" style:list-style-name="WW8Num18">
      <style:paragraph-properties fo:margin-left="0.43cm" fo:margin-right="0cm" fo:margin-top="0cm" fo:margin-bottom="0cm" fo:line-height="100%" fo:orphans="0" fo:widows="0" fo:text-indent="-0.43cm" style:auto-text-indent="false" style:text-autospace="none" style:snap-to-layout-grid="false"/>
    </style:style>
    <style:style style:name="P579" style:family="paragraph" style:parent-style-name="List_20_Paragraph" style:list-style-name="WW8Num16">
      <style:paragraph-properties fo:margin-left="0.43cm" fo:margin-right="0cm" fo:margin-top="0cm" fo:margin-bottom="0cm" fo:line-height="100%" fo:orphans="0" fo:widows="0" fo:text-indent="-0.43cm" style:auto-text-indent="false" style:text-autospace="none"/>
    </style:style>
    <style:style style:name="P580" style:family="paragraph" style:parent-style-name="List_20_Paragraph" style:list-style-name="WW8Num4">
      <style:paragraph-properties fo:margin-left="0.43cm" fo:margin-right="0cm" fo:margin-top="0cm" fo:margin-bottom="0cm" fo:line-height="100%" fo:orphans="0" fo:widows="0" fo:text-indent="-0.43cm" style:auto-text-indent="false" style:text-autospace="none"/>
    </style:style>
    <style:style style:name="P581" style:family="paragraph" style:parent-style-name="List_20_Paragraph" style:list-style-name="WW8Num8">
      <style:paragraph-properties fo:margin-left="0.43cm" fo:margin-right="0cm" fo:margin-top="0cm" fo:margin-bottom="0cm" fo:line-height="100%" fo:orphans="0" fo:widows="0" fo:text-indent="-0.43cm" style:auto-text-indent="false" style:text-autospace="none"/>
    </style:style>
    <style:style style:name="P582" style:family="paragraph" style:parent-style-name="List_20_Paragraph" style:list-style-name="WW8Num18">
      <style:paragraph-properties fo:margin-left="0.43cm" fo:margin-right="0cm" fo:margin-top="0cm" fo:margin-bottom="0cm" fo:line-height="100%" fo:orphans="0" fo:widows="0" fo:text-indent="-0.43cm" style:auto-text-indent="false" style:text-autospace="none"/>
      <style:text-properties style:font-name="Times New Roman" fo:font-size="12pt" fo:language="it" fo:country="IT" style:font-size-asian="12pt" style:font-size-complex="12pt"/>
    </style:style>
    <style:style style:name="P583" style:family="paragraph" style:parent-style-name="List_20_Paragraph" style:list-style-name="WW8Num18">
      <style:paragraph-properties fo:margin-left="0.43cm" fo:margin-right="0cm" fo:margin-top="0cm" fo:margin-bottom="0cm" fo:line-height="100%" fo:orphans="0" fo:widows="0" fo:text-indent="-0.43cm" style:auto-text-indent="false" style:text-autospace="none" style:snap-to-layout-grid="false"/>
      <style:text-properties style:font-name="Times New Roman" fo:font-size="12pt" fo:language="it" fo:country="IT" style:font-size-asian="12pt" style:font-size-complex="12pt"/>
    </style:style>
    <style:style style:name="P584" style:family="paragraph" style:parent-style-name="List_20_Paragraph" style:list-style-name="WW8Num4">
      <style:paragraph-properties fo:margin-left="0.43cm" fo:margin-right="0cm" fo:margin-top="0cm" fo:margin-bottom="0cm" fo:line-height="100%" fo:orphans="0" fo:widows="0" fo:text-indent="-0.43cm" style:auto-text-indent="false" style:text-autospace="none"/>
      <style:text-properties style:font-name="Times New Roman" fo:font-size="12pt" fo:language="it" fo:country="IT" style:font-size-asian="12pt" style:font-size-complex="12pt"/>
    </style:style>
    <style:style style:name="P585" style:family="paragraph" style:parent-style-name="List_20_Paragraph" style:list-style-name="WW8Num8">
      <style:paragraph-properties fo:margin-left="0.43cm" fo:margin-right="0cm" fo:margin-top="0cm" fo:margin-bottom="0cm" fo:line-height="100%" fo:orphans="0" fo:widows="0" fo:text-indent="-0.43cm" style:auto-text-indent="false" style:text-autospace="none"/>
      <style:text-properties style:font-name="Times New Roman" fo:font-size="12pt" fo:language="it" fo:country="IT" style:font-size-asian="12pt" style:font-size-complex="12pt"/>
    </style:style>
    <style:style style:name="P586" style:family="paragraph" style:parent-style-name="List_20_Paragraph" style:list-style-name="WW8Num5">
      <style:paragraph-properties fo:margin-left="0.931cm" fo:margin-right="0cm" fo:margin-top="0cm" fo:margin-bottom="0cm" fo:line-height="100%" fo:orphans="0" fo:widows="0" fo:text-indent="-0.501cm" style:auto-text-indent="false" style:text-autospace="none"/>
    </style:style>
    <style:style style:name="P587" style:family="paragraph" style:parent-style-name="List_20_Paragraph" style:list-style-name="WW8Num18">
      <style:paragraph-properties fo:margin-left="1.804cm" fo:margin-right="0.069cm" fo:margin-top="0cm" fo:margin-bottom="0cm" fo:line-height="100%" fo:text-align="justify" style:justify-single-word="false" fo:orphans="0" fo:widows="0" fo:text-indent="-0.499cm" style:auto-text-indent="false" style:text-autospace="none"/>
    </style:style>
    <style:style style:name="P588" style:family="paragraph" style:parent-style-name="List_20_Paragraph" style:list-style-name="WW8Num18">
      <style:paragraph-properties fo:margin-left="1.804cm" fo:margin-right="0.071cm" fo:margin-top="0cm" fo:margin-bottom="0cm" fo:line-height="100%" fo:text-align="justify" style:justify-single-word="false" fo:orphans="0" fo:widows="0" fo:text-indent="-0.499cm" style:auto-text-indent="false" style:text-autospace="none"/>
      <style:text-properties style:font-name="Times New Roman" fo:font-size="12pt" style:font-size-asian="12pt" style:font-size-complex="12pt"/>
    </style:style>
    <style:style style:name="P589" style:family="paragraph" style:parent-style-name="List_20_Paragraph" style:list-style-name="WW8Num16">
      <style:paragraph-properties fo:margin-left="1.804cm" fo:margin-right="-0.035cm" fo:margin-top="0cm" fo:margin-bottom="0cm" fo:line-height="100%" fo:orphans="0" fo:widows="0" fo:text-indent="-0.499cm" style:auto-text-indent="false" style:text-autospace="none"/>
    </style:style>
    <style:style style:name="P590" style:family="paragraph" style:parent-style-name="List_20_Paragraph" style:list-style-name="WW8Num16">
      <style:paragraph-properties fo:margin-left="1.769cm" fo:margin-right="0.071cm" fo:margin-top="0cm" fo:margin-bottom="0cm" fo:line-height="100%" fo:text-align="justify" style:justify-single-word="false" fo:orphans="0" fo:widows="0" fo:text-indent="-0.63cm" style:auto-text-indent="false" style:text-autospace="none">
        <style:tab-stops>
          <style:tab-stop style:position="1.764cm"/>
        </style:tab-stops>
      </style:paragraph-properties>
    </style:style>
    <style:style style:name="P591" style:family="paragraph" style:parent-style-name="List_20_Paragraph" style:list-style-name="WW8Num16">
      <style:paragraph-properties fo:margin-left="1.769cm" fo:margin-right="0.071cm" fo:margin-top="0cm" fo:margin-bottom="0cm" fo:line-height="100%" fo:text-align="justify" style:justify-single-word="false" fo:orphans="0" fo:widows="0" fo:text-indent="-0.63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592" style:family="paragraph" style:parent-style-name="List_20_Paragraph" style:list-style-name="WW8Num6">
      <style:paragraph-properties fo:margin-left="1.55cm" fo:margin-right="0.071cm" fo:margin-top="0cm" fo:margin-bottom="0cm" fo:line-height="100%" fo:text-align="justify" style:justify-single-word="false" fo:orphans="0" fo:widows="0" fo:text-indent="-0.501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593" style:family="paragraph" style:parent-style-name="List_20_Paragraph" style:list-style-name="WW8Num6">
      <style:paragraph-properties fo:margin-left="1.556cm" fo:margin-right="0.071cm" fo:margin-top="0cm" fo:margin-bottom="0cm" fo:line-height="100%" fo:text-align="justify" style:justify-single-word="false" fo:orphans="0" fo:widows="0" fo:text-indent="-0.501cm" style:auto-text-indent="false" style:text-autospace="none">
        <style:tab-stops>
          <style:tab-stop style:position="1.764cm"/>
        </style:tab-stops>
      </style:paragraph-properties>
      <style:text-properties style:font-name="Times New Roman" fo:font-size="12pt" style:font-size-asian="12pt" style:font-size-complex="12pt"/>
    </style:style>
    <style:style style:name="P594" style:family="paragraph" style:parent-style-name="List_20_Paragraph" style:list-style-name="WW8Num6">
      <style:paragraph-properties fo:margin-left="1.556cm" fo:margin-right="0.071cm" fo:margin-top="0cm" fo:margin-bottom="0cm" fo:line-height="100%" fo:text-align="justify" style:justify-single-word="false" fo:orphans="0" fo:widows="0" fo:text-indent="-0.506cm" style:auto-text-indent="false" style:text-autospace="none"/>
    </style:style>
    <style:style style:name="P595" style:family="paragraph" style:parent-style-name="List_20_Paragraph" style:list-style-name="WW8Num4">
      <style:paragraph-properties fo:margin-left="0.43cm" fo:margin-right="0.071cm" fo:margin-top="0cm" fo:margin-bottom="0cm" fo:line-height="100%" fo:orphans="0" fo:widows="0" fo:text-indent="-0.43cm" style:auto-text-indent="false" style:text-autospace="none"/>
      <style:text-properties style:font-name="Times New Roman" fo:font-size="12pt" fo:language="it" fo:country="IT" style:font-size-asian="12pt" style:font-size-complex="12pt"/>
    </style:style>
    <style:style style:name="P596" style:family="paragraph" style:parent-style-name="List_20_Paragraph" style:list-style-name="WW8Num22">
      <style:paragraph-properties fo:margin-left="0.182cm" fo:margin-right="0cm" fo:margin-top="0cm" fo:margin-bottom="0cm" fo:line-height="100%" fo:orphans="0" fo:widows="0" fo:text-indent="-0.43cm" style:auto-text-indent="false" style:text-autospace="none"/>
      <style:text-properties style:font-name="Times New Roman" fo:font-size="12pt" fo:language="it" fo:country="IT" style:font-size-asian="12pt" style:font-size-complex="12pt"/>
    </style:style>
    <style:style style:name="P597" style:family="paragraph" style:parent-style-name="List_20_Paragraph" style:list-style-name="WW8Num11">
      <style:paragraph-properties fo:margin-left="1.27cm" fo:margin-right="-0.035cm" fo:margin-top="0cm" fo:margin-bottom="0cm" fo:line-height="100%" fo:orphans="0" fo:widows="0" fo:text-indent="-0.215cm" style:auto-text-indent="false" style:text-autospace="none">
        <style:tab-stops>
          <style:tab-stop style:position="1.764cm"/>
        </style:tab-stops>
      </style:paragraph-properties>
    </style:style>
    <style:style style:name="P598" style:family="paragraph" style:parent-style-name="List_20_Paragraph" style:list-style-name="WW8Num5">
      <style:paragraph-properties fo:margin-top="0cm" fo:margin-bottom="0cm" fo:line-height="100%" fo:orphans="0" fo:widows="0" style:text-autospace="none"/>
    </style:style>
    <style:style style:name="P599" style:family="paragraph" style:parent-style-name="List_20_Paragraph" style:list-style-name="WW8Num5">
      <style:paragraph-properties fo:margin-top="0cm" fo:margin-bottom="0cm" fo:line-height="100%" fo:orphans="0" fo:widows="0" style:text-autospace="none"/>
      <style:text-properties style:font-name="Times New Roman" fo:font-size="12pt" fo:language="it" fo:country="IT" style:font-size-asian="12pt" style:font-size-complex="10pt"/>
    </style:style>
    <style:style style:name="P600" style:family="paragraph" style:parent-style-name="List_20_Paragraph" style:list-style-name="WW8Num20">
      <style:paragraph-properties fo:margin-top="0cm" fo:margin-bottom="0cm" fo:line-height="0.353cm" fo:orphans="0" fo:widows="0" style:text-autospace="none"/>
      <style:text-properties style:font-name="Times New Roman" fo:font-size="10pt" fo:language="it" fo:country="IT" style:font-size-asian="10pt" style:font-size-complex="10pt"/>
    </style:style>
    <style:style style:name="P601" style:family="paragraph" style:parent-style-name="List_20_Paragraph" style:list-style-name="WW8Num20">
      <style:paragraph-properties fo:margin-top="0cm" fo:margin-bottom="0cm" fo:line-height="0.353cm" fo:orphans="0" fo:widows="0" style:text-autospace="none"/>
    </style:style>
    <style:style style:name="P602" style:family="paragraph" style:parent-style-name="List_20_Paragraph" style:list-style-name="WW8Num15">
      <style:paragraph-properties fo:margin-left="1.81cm" fo:margin-right="0.072cm" fo:margin-top="0.129cm" fo:margin-bottom="0cm" fo:line-height="0.483cm" fo:text-align="justify" style:justify-single-word="false" fo:orphans="0" fo:widows="0" fo:text-indent="-0.499cm" style:auto-text-indent="false" style:text-autospace="none"/>
      <style:text-properties style:font-name="Times New Roman" fo:font-size="12pt" style:font-size-asian="12pt" style:font-size-complex="12pt"/>
    </style:style>
    <style:style style:name="P603" style:family="paragraph" style:parent-style-name="List_20_Paragraph" style:list-style-name="WW8Num23">
      <style:paragraph-properties fo:margin-left="0.309cm" fo:margin-right="0cm" fo:margin-top="0cm" fo:margin-bottom="0cm" fo:line-height="100%" fo:orphans="0" fo:widows="0" fo:text-indent="-0.309cm" style:auto-text-indent="false" style:text-autospace="none"/>
    </style:style>
    <style:style style:name="P604" style:family="paragraph" style:parent-style-name="List_20_Paragraph" style:list-style-name="WW8Num23">
      <style:paragraph-properties fo:margin-left="0.309cm" fo:margin-right="0cm" fo:margin-top="0cm" fo:margin-bottom="0cm" fo:line-height="100%" fo:orphans="0" fo:widows="0" fo:text-indent="-0.309cm" style:auto-text-indent="false" style:text-autospace="none"/>
      <style:text-properties style:font-name="Times New Roman" fo:font-size="12pt" fo:language="it" fo:country="IT" style:font-size-asian="12pt" style:font-size-complex="12pt"/>
    </style:style>
    <style:style style:name="P605" style:family="paragraph" style:parent-style-name="List_20_Paragraph" style:list-style-name="WW8Num23">
      <style:paragraph-properties fo:margin-left="0.309cm" fo:margin-right="0cm" fo:margin-top="0cm" fo:margin-bottom="0cm" fo:line-height="100%" fo:orphans="0" fo:widows="0" fo:text-indent="-0.309cm" style:auto-text-indent="false" style:text-autospace="none" style:snap-to-layout-grid="false"/>
      <style:text-properties style:font-name="Times New Roman" fo:font-size="12pt" fo:language="it" fo:country="IT" style:font-size-asian="12pt" style:font-size-complex="12pt"/>
    </style:style>
    <style:style style:name="P606" style:family="paragraph" style:parent-style-name="List_20_Paragraph" style:list-style-name="WW8Num23">
      <style:paragraph-properties fo:margin-left="0.681cm" fo:margin-right="0cm" fo:margin-top="0cm" fo:margin-bottom="0cm" fo:line-height="100%" fo:orphans="0" fo:widows="0" fo:text-indent="-0.635cm" style:auto-text-indent="false" style:text-autospace="none"/>
    </style:style>
    <style:style style:name="P607" style:family="paragraph" style:parent-style-name="List_20_Paragraph" style:list-style-name="WW8Num23">
      <style:paragraph-properties fo:margin-left="0.681cm" fo:margin-right="0cm" fo:margin-top="0cm" fo:margin-bottom="0cm" fo:line-height="100%" fo:orphans="0" fo:widows="0" fo:text-indent="-0.635cm" style:auto-text-indent="false" style:text-autospace="none"/>
      <style:text-properties style:font-name="Times New Roman" fo:font-size="12pt" fo:language="it" fo:country="IT" style:font-size-asian="12pt" style:font-size-complex="12pt"/>
    </style:style>
    <style:style style:name="P608" style:family="paragraph" style:parent-style-name="List_20_Paragraph" style:list-style-name="WW8Num23">
      <style:paragraph-properties fo:margin-left="0.681cm" fo:margin-right="0cm" fo:margin-top="0cm" fo:margin-bottom="0cm" fo:line-height="100%" fo:orphans="0" fo:widows="0" fo:text-indent="-0.635cm" style:auto-text-indent="false" style:text-autospace="none" style:snap-to-layout-grid="false"/>
      <style:text-properties style:font-name="Times New Roman" fo:font-size="12pt" fo:language="it" fo:country="IT" style:font-size-asian="12pt" style:font-size-complex="12pt"/>
    </style:style>
    <style:style style:name="T1" style:family="text">
      <style:text-properties fo:language="it" fo:country="IT"/>
    </style:style>
    <style:style style:name="T2" style:family="text">
      <style:text-properties fo:language="it" fo:country="IT" style:language-asian="none" style:country-asian="none"/>
    </style:style>
    <style:style style:name="T3" style:family="text">
      <style:text-properties fo:language="it" fo:country="IT" fo:font-style="italic" style:font-style-asian="italic"/>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name="Arial" fo:font-size="12pt" fo:language="it" fo:country="IT" fo:font-weight="bold" style:font-size-asian="12pt" style:font-weight-asian="bold" style:font-name-complex="Arial" style:font-size-complex="12pt"/>
    </style:style>
    <style:style style:name="T7" style:family="text">
      <style:text-properties style:font-name="Arial" fo:font-size="12pt" fo:language="it" fo:country="IT" style:font-size-asian="12pt" style:font-name-complex="Arial" style:font-size-complex="12pt"/>
    </style:style>
    <style:style style:name="T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9" style:family="text">
      <style:text-properties style:font-name="Arial" fo:font-size="9pt" fo:font-style="italic" style:font-size-asian="9pt" style:font-style-asian="italic" style:font-name-complex="Arial" style:font-size-complex="9pt"/>
    </style:style>
    <style:style style:name="T10" style:family="text">
      <style:text-properties style:font-name="Arial" fo:font-size="9pt" fo:font-style="italic" style:font-size-asian="9pt" style:font-style-asian="italic" style:font-name-complex="Arial" style:font-size-complex="9pt" style:font-weight-complex="bold"/>
    </style:style>
    <style:style style:name="T11" style:family="text">
      <style:text-properties style:font-name="Arial" fo:font-size="9pt" fo:font-weight="bold" style:font-size-asian="9pt" style:font-weight-asian="bold" style:font-name-complex="Arial" style:font-size-complex="9pt" style:font-weight-complex="bold"/>
    </style:style>
    <style:style style:name="T12" style:family="text">
      <style:text-properties style:font-name="Arial" fo:font-size="9pt" fo:font-weight="bold" style:font-size-asian="9pt" style:font-weight-asian="bold" style:font-name-complex="Arial" style:font-size-complex="9pt" style:font-weight-complex="bold" style:text-scale="99%"/>
    </style:style>
    <style:style style:name="T13" style:family="text">
      <style:text-properties style:font-name="Arial" fo:font-size="9pt" fo:letter-spacing="-0.021cm" fo:font-weight="bold" style:font-size-asian="9pt" style:font-weight-asian="bold" style:font-name-complex="Arial" style:font-size-complex="9pt" style:font-weight-complex="bold"/>
    </style:style>
    <style:style style:name="T14" style:family="text">
      <style:text-properties style:font-name="Arial" fo:font-size="9pt" fo:letter-spacing="-0.005cm" fo:font-weight="bold" style:font-size-asian="9pt" style:font-weight-asian="bold" style:font-name-complex="Arial" style:font-size-complex="9pt" style:font-weight-complex="bold"/>
    </style:style>
    <style:style style:name="T15" style:family="text">
      <style:text-properties style:font-name="Arial" fo:font-size="9pt" fo:letter-spacing="-0.005cm" fo:font-weight="bold" style:font-size-asian="9pt" style:font-weight-asian="bold" style:font-name-complex="Arial" style:font-size-complex="9pt" style:font-weight-complex="bold" style:text-scale="99%"/>
    </style:style>
    <style:style style:name="T16" style:family="text">
      <style:text-properties style:font-name="Arial" fo:font-size="9pt" fo:letter-spacing="-0.004cm" fo:font-weight="bold" style:font-size-asian="9pt" style:font-weight-asian="bold" style:font-name-complex="Arial" style:font-size-complex="9pt" style:font-weight-complex="bold"/>
    </style:style>
    <style:style style:name="T17" style:family="text">
      <style:text-properties style:font-name="Arial" fo:font-size="9pt" fo:letter-spacing="-0.004cm" fo:font-weight="bold" style:font-size-asian="9pt" style:font-weight-asian="bold" style:font-name-complex="Arial" style:font-size-complex="9pt" style:font-weight-complex="bold" style:text-scale="99%"/>
    </style:style>
    <style:style style:name="T18" style:family="text">
      <style:text-properties style:font-name="Arial" fo:font-size="9pt" fo:letter-spacing="0.005cm" fo:font-weight="bold" style:font-size-asian="9pt" style:font-weight-asian="bold" style:font-name-complex="Arial" style:font-size-complex="9pt" style:font-weight-complex="bold"/>
    </style:style>
    <style:style style:name="T19" style:family="text">
      <style:text-properties style:font-name="Arial" fo:font-size="9pt" fo:letter-spacing="-0.007cm" fo:font-weight="bold" style:font-size-asian="9pt" style:font-weight-asian="bold" style:font-name-complex="Arial" style:font-size-complex="9pt" style:font-weight-complex="bold"/>
    </style:style>
    <style:style style:name="T20" style:family="text">
      <style:text-properties style:font-name="Arial" fo:font-size="9pt" fo:letter-spacing="-0.012cm" fo:font-weight="bold" style:font-size-asian="9pt" style:font-weight-asian="bold" style:font-name-complex="Arial" style:font-size-complex="9pt" style:font-weight-complex="bold"/>
    </style:style>
    <style:style style:name="T21" style:family="text">
      <style:text-properties style:font-name="Arial" fo:font-size="9pt" fo:letter-spacing="0.004cm" fo:font-weight="bold" style:font-size-asian="9pt" style:font-weight-asian="bold" style:font-name-complex="Arial" style:font-size-complex="9pt" style:font-weight-complex="bold"/>
    </style:style>
    <style:style style:name="T22" style:family="text">
      <style:text-properties style:font-name="Arial" fo:font-size="9pt" fo:letter-spacing="0.004cm" fo:font-weight="bold" style:font-size-asian="9pt" style:font-weight-asian="bold" style:font-name-complex="Arial" style:font-size-complex="9pt" style:font-weight-complex="bold" style:text-scale="99%"/>
    </style:style>
    <style:style style:name="T23" style:family="text">
      <style:text-properties style:font-name="Arial" fo:font-size="9pt" fo:letter-spacing="0.002cm" fo:font-weight="bold" style:font-size-asian="9pt" style:font-weight-asian="bold" style:font-name-complex="Arial" style:font-size-complex="9pt" style:font-weight-complex="bold"/>
    </style:style>
    <style:style style:name="T24" style:family="text">
      <style:text-properties style:font-name="Arial" fo:font-size="9pt" fo:letter-spacing="0.002cm" fo:font-weight="bold" style:font-size-asian="9pt" style:font-weight-asian="bold" style:font-name-complex="Arial" style:font-size-complex="9pt" style:font-weight-complex="bold" style:text-scale="99%"/>
    </style:style>
    <style:style style:name="T25" style:family="text">
      <style:text-properties style:font-name="Arial" fo:font-size="9pt" fo:letter-spacing="-0.009cm" fo:font-weight="bold" style:font-size-asian="9pt" style:font-weight-asian="bold" style:font-name-complex="Arial" style:font-size-complex="9pt" style:font-weight-complex="bold"/>
    </style:style>
    <style:style style:name="T26" style:family="text">
      <style:text-properties style:font-name="Arial" fo:font-size="9pt" fo:letter-spacing="-0.002cm" fo:font-weight="bold" style:font-size-asian="9pt" style:font-weight-asian="bold" style:font-name-complex="Arial" style:font-size-complex="9pt" style:font-weight-complex="bold"/>
    </style:style>
    <style:style style:name="T27" style:family="text">
      <style:text-properties style:font-name="Arial" fo:font-size="9pt" fo:letter-spacing="-0.002cm" fo:font-weight="bold" style:font-size-asian="9pt" style:font-weight-asian="bold" style:font-name-complex="Arial" style:font-size-complex="9pt" style:font-weight-complex="bold" style:text-scale="99%"/>
    </style:style>
    <style:style style:name="T28" style:family="text">
      <style:text-properties style:font-name="Arial" fo:font-size="9pt" fo:letter-spacing="-0.011cm" fo:font-weight="bold" style:font-size-asian="9pt" style:font-weight-asian="bold" style:font-name-complex="Arial" style:font-size-complex="9pt" style:font-weight-complex="bold"/>
    </style:style>
    <style:style style:name="T29" style:family="text">
      <style:text-properties style:font-name="Arial" fo:font-size="9pt" fo:letter-spacing="-0.014cm" fo:font-weight="bold" style:font-size-asian="9pt" style:font-weight-asian="bold" style:font-name-complex="Arial" style:font-size-complex="9pt" style:font-weight-complex="bold"/>
    </style:style>
    <style:style style:name="T30" style:family="text">
      <style:text-properties style:font-name="Arial" fo:font-size="9pt" fo:letter-spacing="0.007cm" fo:font-weight="bold" style:font-size-asian="9pt" style:font-weight-asian="bold" style:font-name-complex="Arial" style:font-size-complex="9pt" style:font-weight-complex="bold"/>
    </style:style>
    <style:style style:name="T31" style:family="text">
      <style:text-properties style:font-name="Arial" fo:font-size="9pt" fo:letter-spacing="0.007cm" fo:font-weight="bold" style:font-size-asian="9pt" style:font-weight-asian="bold" style:font-name-complex="Arial" style:font-size-complex="9pt" style:font-weight-complex="bold" style:text-scale="99%"/>
    </style:style>
    <style:style style:name="T32" style:family="text">
      <style:text-properties style:font-name="Arial" fo:font-size="9pt" fo:letter-spacing="0.067cm" fo:font-weight="bold" style:font-size-asian="9pt" style:font-weight-asian="bold" style:font-name-complex="Arial" style:font-size-complex="9pt" style:font-weight-complex="bold"/>
    </style:style>
    <style:style style:name="T33" style:family="text">
      <style:text-properties style:font-name="Arial" fo:font-size="9pt" fo:letter-spacing="-0.016cm" fo:font-weight="bold" style:font-size-asian="9pt" style:font-weight-asian="bold" style:font-name-complex="Arial" style:font-size-complex="9pt" style:font-weight-complex="bold"/>
    </style:style>
    <style:style style:name="T34" style:family="text">
      <style:text-properties style:font-name="Arial" fo:font-size="9pt" fo:letter-spacing="-0.019cm" fo:font-weight="bold" style:font-size-asian="9pt" style:font-weight-asian="bold" style:font-name-complex="Arial" style:font-size-complex="9pt" style:font-weight-complex="bold"/>
    </style:style>
    <style:style style:name="T35" style:family="text">
      <style:text-properties style:font-name="Arial" fo:font-size="9pt" fo:letter-spacing="-0.018cm" fo:font-weight="bold" style:font-size-asian="9pt" style:font-weight-asian="bold" style:font-name-complex="Arial" style:font-size-complex="9pt" style:font-weight-complex="bold"/>
    </style:style>
    <style:style style:name="T36" style:family="text">
      <style:text-properties style:font-name="Arial" fo:font-size="9pt" fo:letter-spacing="0.078cm" fo:font-weight="bold" style:font-size-asian="9pt" style:font-weight-asian="bold" style:font-name-complex="Arial" style:font-size-complex="9pt" style:font-weight-complex="bold"/>
    </style:style>
    <style:style style:name="T37" style:family="text">
      <style:text-properties style:font-name="Arial" fo:font-size="9pt" fo:letter-spacing="0.009cm" fo:font-weight="bold" style:font-size-asian="9pt" style:font-weight-asian="bold" style:font-name-complex="Arial" style:font-size-complex="9pt" style:font-weight-complex="bold"/>
    </style:style>
    <style:style style:name="T38" style:family="text">
      <style:text-properties style:font-name="Arial" fo:font-size="9pt" fo:letter-spacing="0.081cm" fo:font-weight="bold" style:font-size-asian="9pt" style:font-weight-asian="bold" style:font-name-complex="Arial" style:font-size-complex="9pt" style:font-weight-complex="bold"/>
    </style:style>
    <style:style style:name="T39" style:family="text">
      <style:text-properties style:font-name="Arial" fo:font-size="9pt" fo:letter-spacing="0.051cm" fo:font-weight="bold" style:font-size-asian="9pt" style:font-weight-asian="bold" style:font-name-complex="Arial" style:font-size-complex="9pt" style:font-weight-complex="bold"/>
    </style:style>
    <style:style style:name="T40" style:family="text">
      <style:text-properties style:font-name="Arial" fo:font-size="9pt" fo:letter-spacing="0.023cm" fo:font-weight="bold" style:font-size-asian="9pt" style:font-weight-asian="bold" style:font-name-complex="Arial" style:font-size-complex="9pt" style:font-weight-complex="bold"/>
    </style:style>
    <style:style style:name="T41" style:family="text">
      <style:text-properties style:font-name="Arial" fo:font-size="9pt" fo:letter-spacing="0.034cm" fo:font-weight="bold" style:font-size-asian="9pt" style:font-weight-asian="bold" style:font-name-complex="Arial" style:font-size-complex="9pt" style:font-weight-complex="bold"/>
    </style:style>
    <style:style style:name="T42" style:family="text">
      <style:text-properties style:font-name="Arial" fo:font-size="9pt" fo:letter-spacing="0.044cm" fo:font-weight="bold" style:font-size-asian="9pt" style:font-weight-asian="bold" style:font-name-complex="Arial" style:font-size-complex="9pt" style:font-weight-complex="bold"/>
    </style:style>
    <style:style style:name="T43" style:family="text">
      <style:text-properties style:font-name="Arial" fo:font-size="9pt" fo:letter-spacing="0.042cm" fo:font-weight="bold" style:font-size-asian="9pt" style:font-weight-asian="bold" style:font-name-complex="Arial" style:font-size-complex="9pt" style:font-weight-complex="bold"/>
    </style:style>
    <style:style style:name="T44" style:family="text">
      <style:text-properties style:font-name="Arial" fo:font-size="9pt" fo:letter-spacing="0.049cm" fo:font-weight="bold" style:font-size-asian="9pt" style:font-weight-asian="bold" style:font-name-complex="Arial" style:font-size-complex="9pt" style:font-weight-complex="bold"/>
    </style:style>
    <style:style style:name="T45" style:family="text">
      <style:text-properties style:font-name="Arial" fo:font-size="9pt" fo:letter-spacing="0.048cm" fo:font-weight="bold" style:font-size-asian="9pt" style:font-weight-asian="bold" style:font-name-complex="Arial" style:font-size-complex="9pt" style:font-weight-complex="bold"/>
    </style:style>
    <style:style style:name="T46" style:family="text">
      <style:text-properties style:font-name="Arial" fo:font-size="9pt" fo:letter-spacing="0.039cm" fo:font-weight="bold" style:font-size-asian="9pt" style:font-weight-asian="bold" style:font-name-complex="Arial" style:font-size-complex="9pt" style:font-weight-complex="bold"/>
    </style:style>
    <style:style style:name="T47" style:family="text">
      <style:text-properties style:font-name="Arial" fo:font-size="9pt" fo:letter-spacing="0.046cm" fo:font-weight="bold" style:font-size-asian="9pt" style:font-weight-asian="bold" style:font-name-complex="Arial" style:font-size-complex="9pt" style:font-weight-complex="bold"/>
    </style:style>
    <style:style style:name="T48" style:family="text">
      <style:text-properties style:font-name="Arial" fo:font-size="9pt" fo:letter-spacing="0.088cm" fo:font-weight="bold" style:font-size-asian="9pt" style:font-weight-asian="bold" style:font-name-complex="Arial" style:font-size-complex="9pt" style:font-weight-complex="bold"/>
    </style:style>
    <style:style style:name="T49" style:family="text">
      <style:text-properties style:font-name="Arial" fo:font-size="9pt" fo:letter-spacing="0.085cm" fo:font-weight="bold" style:font-size-asian="9pt" style:font-weight-asian="bold" style:font-name-complex="Arial" style:font-size-complex="9pt" style:font-weight-complex="bold"/>
    </style:style>
    <style:style style:name="T50" style:family="text">
      <style:text-properties style:font-name="Arial" fo:font-size="9pt" fo:letter-spacing="0.076cm" fo:font-weight="bold" style:font-size-asian="9pt" style:font-weight-asian="bold" style:font-name-complex="Arial" style:font-size-complex="9pt" style:font-weight-complex="bold"/>
    </style:style>
    <style:style style:name="T51" style:family="text">
      <style:text-properties style:font-name="Arial" fo:font-size="9pt" fo:letter-spacing="0.074cm" fo:font-weight="bold" style:font-size-asian="9pt" style:font-weight-asian="bold" style:font-name-complex="Arial" style:font-size-complex="9pt" style:font-weight-complex="bold"/>
    </style:style>
    <style:style style:name="T52" style:family="text">
      <style:text-properties style:font-name="Arial" fo:font-size="9pt" fo:letter-spacing="0.083cm" fo:font-weight="bold" style:font-size-asian="9pt" style:font-weight-asian="bold" style:font-name-complex="Arial" style:font-size-complex="9pt" style:font-weight-complex="bold"/>
    </style:style>
    <style:style style:name="T53" style:family="text">
      <style:text-properties style:font-name="Arial" fo:font-size="9pt" fo:letter-spacing="0.026cm" fo:font-weight="bold" style:font-size-asian="9pt" style:font-weight-asian="bold" style:font-name-complex="Arial" style:font-size-complex="9pt" style:font-weight-complex="bold"/>
    </style:style>
    <style:style style:name="T54" style:family="text">
      <style:text-properties style:font-name="Arial" fo:font-size="9pt" fo:letter-spacing="0.035cm" fo:font-weight="bold" style:font-size-asian="9pt" style:font-weight-asian="bold" style:font-name-complex="Arial" style:font-size-complex="9pt" style:font-weight-complex="bold"/>
    </style:style>
    <style:style style:name="T55" style:family="text">
      <style:text-properties style:font-name="Arial" fo:font-size="9pt" fo:letter-spacing="0.021cm" fo:font-weight="bold" style:font-size-asian="9pt" style:font-weight-asian="bold" style:font-name-complex="Arial" style:font-size-complex="9pt" style:font-weight-complex="bold"/>
    </style:style>
    <style:style style:name="T56" style:family="text">
      <style:text-properties style:font-name="Arial" fo:font-size="9pt" fo:letter-spacing="0.032cm" fo:font-weight="bold" style:font-size-asian="9pt" style:font-weight-asian="bold" style:font-name-complex="Arial" style:font-size-complex="9pt" style:font-weight-complex="bold"/>
    </style:style>
    <style:style style:name="T57" style:family="text">
      <style:text-properties style:font-name="Arial" fo:font-size="9pt" fo:letter-spacing="0.03cm" fo:font-weight="bold" style:font-size-asian="9pt" style:font-weight-asian="bold" style:font-name-complex="Arial" style:font-size-complex="9pt" style:font-weight-complex="bold"/>
    </style:style>
    <style:style style:name="T58" style:family="text">
      <style:text-properties style:font-name="Arial" fo:font-size="9pt" fo:letter-spacing="0.037cm" fo:font-weight="bold" style:font-size-asian="9pt" style:font-weight-asian="bold" style:font-name-complex="Arial" style:font-size-complex="9pt" style:font-weight-complex="bold"/>
    </style:style>
    <style:style style:name="T59" style:family="text">
      <style:text-properties style:font-name="Arial" fo:font-size="9pt" fo:letter-spacing="0.018cm" fo:font-weight="bold" style:font-size-asian="9pt" style:font-weight-asian="bold" style:font-name-complex="Arial" style:font-size-complex="9pt" style:font-weight-complex="bold"/>
    </style:style>
    <style:style style:name="T60" style:family="text">
      <style:text-properties style:font-name="Arial" fo:font-size="9pt" fo:letter-spacing="0.014cm" fo:font-weight="bold" style:font-size-asian="9pt" style:font-weight-asian="bold" style:font-name-complex="Arial" style:font-size-complex="9pt" style:font-weight-complex="bold"/>
    </style:style>
    <style:style style:name="T61" style:family="text">
      <style:text-properties style:font-name="Arial" fo:font-size="9pt" fo:letter-spacing="0.011cm" fo:font-weight="bold" style:font-size-asian="9pt" style:font-weight-asian="bold" style:font-name-complex="Arial" style:font-size-complex="9pt" style:font-weight-complex="bold"/>
    </style:style>
    <style:style style:name="T62" style:family="text">
      <style:text-properties style:font-name="Arial" fo:font-size="9pt" fo:letter-spacing="0.016cm" fo:font-weight="bold" style:font-size-asian="9pt" style:font-weight-asian="bold" style:font-name-complex="Arial" style:font-size-complex="9pt" style:font-weight-complex="bold"/>
    </style:style>
    <style:style style:name="T63" style:family="text">
      <style:text-properties style:font-name="Arial" fo:font-size="9pt" fo:letter-spacing="0.012cm" fo:font-weight="bold" style:font-size-asian="9pt" style:font-weight-asian="bold" style:font-name-complex="Arial" style:font-size-complex="9pt" style:font-weight-complex="bold"/>
    </style:style>
    <style:style style:name="T64" style:family="text">
      <style:text-properties style:font-name="Arial" fo:font-size="9pt" fo:letter-spacing="0.06cm" fo:font-weight="bold" style:font-size-asian="9pt" style:font-weight-asian="bold" style:font-name-complex="Arial" style:font-size-complex="9pt" style:font-weight-complex="bold"/>
    </style:style>
    <style:style style:name="T65" style:family="text">
      <style:text-properties style:font-name="Arial" fo:font-size="9pt" fo:letter-spacing="0.071cm" fo:font-weight="bold" style:font-size-asian="9pt" style:font-weight-asian="bold" style:font-name-complex="Arial" style:font-size-complex="9pt" style:font-weight-complex="bold"/>
    </style:style>
    <style:style style:name="T66" style:family="text">
      <style:text-properties style:font-name="Arial" fo:font-size="9pt" fo:letter-spacing="0.072cm" fo:font-weight="bold" style:font-size-asian="9pt" style:font-weight-asian="bold" style:font-name-complex="Arial" style:font-size-complex="9pt" style:font-weight-complex="bold"/>
    </style:style>
    <style:style style:name="T67" style:family="text">
      <style:text-properties style:font-name="Arial" fo:font-size="9pt" fo:letter-spacing="0.062cm" fo:font-weight="bold" style:font-size-asian="9pt" style:font-weight-asian="bold" style:font-name-complex="Arial" style:font-size-complex="9pt" style:font-weight-complex="bold"/>
    </style:style>
    <style:style style:name="T68" style:family="text">
      <style:text-properties style:font-name="Arial" fo:font-size="9pt" fo:letter-spacing="0.069cm" fo:font-weight="bold" style:font-size-asian="9pt" style:font-weight-asian="bold" style:font-name-complex="Arial" style:font-size-complex="9pt" style:font-weight-complex="bold"/>
    </style:style>
    <style:style style:name="T69" style:family="text">
      <style:text-properties style:font-name="Arial" fo:font-size="9pt" fo:letter-spacing="0.065cm" fo:font-weight="bold" style:font-size-asian="9pt" style:font-weight-asian="bold" style:font-name-complex="Arial" style:font-size-complex="9pt" style:font-weight-complex="bold"/>
    </style:style>
    <style:style style:name="T70" style:family="text">
      <style:text-properties style:font-name="Arial" fo:font-size="9pt" fo:letter-spacing="0.064cm" fo:font-weight="bold" style:font-size-asian="9pt" style:font-weight-asian="bold" style:font-name-complex="Arial" style:font-size-complex="9pt" style:font-weight-complex="bold"/>
    </style:style>
    <style:style style:name="T71" style:family="text">
      <style:text-properties style:font-name="Arial" fo:font-size="9pt" fo:letter-spacing="0.028cm" fo:font-weight="bold" style:font-size-asian="9pt" style:font-weight-asian="bold" style:font-name-complex="Arial" style:font-size-complex="9pt" style:font-weight-complex="bold"/>
    </style:style>
    <style:style style:name="T72" style:family="text">
      <style:text-properties style:font-name="Arial" fo:font-size="9pt" fo:letter-spacing="0.019cm" fo:font-weight="bold" style:font-size-asian="9pt" style:font-weight-asian="bold" style:font-name-complex="Arial" style:font-size-complex="9pt" style:font-weight-complex="bold"/>
    </style:style>
    <style:style style:name="T73" style:family="text">
      <style:text-properties style:font-name="Arial" fo:font-size="9pt" fo:letter-spacing="0.079cm" fo:font-weight="bold" style:font-size-asian="9pt" style:font-weight-asian="bold" style:font-name-complex="Arial" style:font-size-complex="9pt" style:font-weight-complex="bold"/>
    </style:style>
    <style:style style:name="T74" style:family="text">
      <style:text-properties style:font-name="Arial" fo:font-size="9pt" fo:letter-spacing="0.086cm" fo:font-weight="bold" style:font-size-asian="9pt" style:font-weight-asian="bold" style:font-name-complex="Arial" style:font-size-complex="9pt" style:font-weight-complex="bold"/>
    </style:style>
    <style:style style:name="T75" style:family="text">
      <style:text-properties style:font-name="Arial" fo:font-size="10pt" fo:font-weight="bold" style:font-size-asian="10pt" style:font-weight-asian="bold" style:font-name-complex="Arial" style:font-size-complex="10pt" style:font-weight-complex="bold"/>
    </style:style>
    <style:style style:name="T76" style:family="text">
      <style:text-properties style:font-name="Arial" fo:font-size="10pt" fo:letter-spacing="-0.002cm" fo:font-weight="bold" style:font-size-asian="10pt" style:font-weight-asian="bold" style:font-name-complex="Arial" style:font-size-complex="10pt" style:font-weight-complex="bold"/>
    </style:style>
    <style:style style:name="T77" style:family="text">
      <style:text-properties style:font-name="Arial" fo:font-size="10pt" fo:letter-spacing="-0.002cm" fo:language="en" fo:country="GB" fo:font-weight="bold" style:font-size-asian="10pt" style:font-weight-asian="bold" style:font-name-complex="Arial" style:font-size-complex="10pt" style:font-weight-complex="bold"/>
    </style:style>
    <style:style style:name="T78" style:family="text">
      <style:text-properties style:font-name="Arial" fo:font-size="10pt" fo:letter-spacing="0.002cm" fo:font-weight="bold" style:font-size-asian="10pt" style:font-weight-asian="bold" style:font-name-complex="Arial" style:font-size-complex="10pt" style:font-weight-complex="bold"/>
    </style:style>
    <style:style style:name="T79" style:family="text">
      <style:text-properties style:font-name="Arial" fo:font-size="10pt" fo:letter-spacing="0.002cm" fo:language="en" fo:country="GB" fo:font-weight="bold" style:font-size-asian="10pt" style:font-weight-asian="bold" style:font-name-complex="Arial" style:font-size-complex="10pt" style:font-weight-complex="bold"/>
    </style:style>
    <style:style style:name="T80" style:family="text">
      <style:text-properties style:font-name="Arial" fo:font-size="10pt" fo:letter-spacing="-0.004cm" fo:font-weight="bold" style:font-size-asian="10pt" style:font-weight-asian="bold" style:font-name-complex="Arial" style:font-size-complex="10pt" style:font-weight-complex="bold"/>
    </style:style>
    <style:style style:name="T81" style:family="text">
      <style:text-properties style:font-name="Arial" fo:font-size="10pt" fo:letter-spacing="-0.004cm" fo:language="en" fo:country="GB" fo:font-weight="bold" style:font-size-asian="10pt" style:font-weight-asian="bold" style:font-name-complex="Arial" style:font-size-complex="10pt" style:font-weight-complex="bold"/>
    </style:style>
    <style:style style:name="T82" style:family="text">
      <style:text-properties style:font-name="Arial" fo:font-size="10pt" fo:letter-spacing="-0.005cm" fo:font-weight="bold" style:font-size-asian="10pt" style:font-weight-asian="bold" style:font-name-complex="Arial" style:font-size-complex="10pt" style:font-weight-complex="bold"/>
    </style:style>
    <style:style style:name="T83" style:family="text">
      <style:text-properties style:font-name="Arial" fo:font-size="10pt" fo:letter-spacing="-0.007cm" fo:font-weight="bold" style:font-size-asian="10pt" style:font-weight-asian="bold" style:font-name-complex="Arial" style:font-size-complex="10pt" style:font-weight-complex="bold"/>
    </style:style>
    <style:style style:name="T84" style:family="text">
      <style:text-properties style:font-name="Arial" fo:font-size="10pt" fo:letter-spacing="0.005cm" fo:font-weight="bold" style:font-size-asian="10pt" style:font-weight-asian="bold" style:font-name-complex="Arial" style:font-size-complex="10pt" style:font-weight-complex="bold"/>
    </style:style>
    <style:style style:name="T85" style:family="text">
      <style:text-properties style:font-name="Arial" fo:font-size="10pt" fo:language="en" fo:country="GB" fo:font-weight="bold" style:font-size-asian="10pt" style:font-weight-asian="bold" style:font-name-complex="Arial" style:font-size-complex="10pt" style:font-weight-complex="bold"/>
    </style:style>
    <style:style style:name="T86" style:family="text">
      <style:text-properties style:font-name="Arial" fo:font-size="10pt" fo:letter-spacing="0.007cm" fo:font-weight="bold" style:font-size-asian="10pt" style:font-weight-asian="bold" style:font-name-complex="Arial" style:font-size-complex="10pt" style:font-weight-complex="bold"/>
    </style:style>
    <style:style style:name="T87" style:family="text">
      <style:text-properties style:font-name="Arial" fo:font-size="10pt" fo:letter-spacing="0.009cm" fo:font-weight="bold" style:font-size-asian="10pt" style:font-weight-asian="bold" style:font-name-complex="Arial" style:font-size-complex="10pt" style:font-weight-complex="bold"/>
    </style:style>
    <style:style style:name="T88" style:family="text">
      <style:text-properties style:font-name="Arial" fo:font-size="10pt" fo:letter-spacing="0.041cm" fo:font-weight="bold" style:font-size-asian="10pt" style:font-weight-asian="bold" style:font-name-complex="Arial" style:font-size-complex="10pt" style:font-weight-complex="bold"/>
    </style:style>
    <style:style style:name="T89" style:family="text">
      <style:text-properties style:font-name="Arial" fo:font-size="10pt" fo:letter-spacing="0.035cm" fo:font-weight="bold" style:font-size-asian="10pt" style:font-weight-asian="bold" style:font-name-complex="Arial" style:font-size-complex="10pt" style:font-weight-complex="bold"/>
    </style:style>
    <style:style style:name="T90" style:family="text">
      <style:text-properties style:font-name="Arial" fo:font-size="10pt" fo:letter-spacing="0.039cm" fo:font-weight="bold" style:font-size-asian="10pt" style:font-weight-asian="bold" style:font-name-complex="Arial" style:font-size-complex="10pt" style:font-weight-complex="bold"/>
    </style:style>
    <style:style style:name="T91" style:family="text">
      <style:text-properties style:font-name="Arial" fo:font-size="10pt" fo:letter-spacing="0.004cm" fo:font-weight="bold" style:font-size-asian="10pt" style:font-weight-asian="bold" style:font-name-complex="Arial" style:font-size-complex="10pt" style:font-weight-complex="bold"/>
    </style:style>
    <style:style style:name="T92" style:family="text">
      <style:text-properties style:font-name="Arial" fo:font-size="10pt" fo:letter-spacing="0.037cm" fo:font-weight="bold" style:font-size-asian="10pt" style:font-weight-asian="bold" style:font-name-complex="Arial" style:font-size-complex="10pt" style:font-weight-complex="bold"/>
    </style:style>
    <style:style style:name="T93" style:family="text">
      <style:text-properties style:font-name="Arial" fo:font-size="10pt" fo:letter-spacing="0.014cm" fo:font-weight="bold" style:font-size-asian="10pt" style:font-weight-asian="bold" style:font-name-complex="Arial" style:font-size-complex="10pt" style:font-weight-complex="bold"/>
    </style:style>
    <style:style style:name="T94" style:family="text">
      <style:text-properties style:font-name="Arial" fo:font-size="10pt" fo:letter-spacing="-0.012cm" fo:font-weight="bold" style:font-size-asian="10pt" style:font-weight-asian="bold" style:font-name-complex="Arial" style:font-size-complex="10pt" style:font-weight-complex="bold"/>
    </style:style>
    <style:style style:name="T95" style:family="text">
      <style:text-properties style:font-name="Arial" fo:font-size="10pt" fo:letter-spacing="-0.011cm" fo:font-weight="bold" style:font-size-asian="10pt" style:font-weight-asian="bold" style:font-name-complex="Arial" style:font-size-complex="10pt" style:font-weight-complex="bold"/>
    </style:style>
    <style:style style:name="T96" style:family="text">
      <style:text-properties style:font-name="Arial" style:text-underline-style="solid" style:text-underline-width="bold" style:text-underline-color="font-color" fo:font-weight="bold" style:font-weight-asian="bold" style:font-name-complex="Arial" style:font-weight-complex="bold"/>
    </style:style>
    <style:style style:name="T97" style:family="text">
      <style:text-properties style:font-name="Arial" fo:letter-spacing="0.041cm" style:text-underline-style="solid" style:text-underline-width="bold" style:text-underline-color="font-color" fo:font-weight="bold" style:font-weight-asian="bold" style:font-name-complex="Arial" style:font-weight-complex="bold"/>
    </style:style>
    <style:style style:name="T98" style:family="text">
      <style:text-properties style:font-name="Arial" fo:letter-spacing="0.051cm" style:text-underline-style="solid" style:text-underline-width="bold" style:text-underline-color="font-color" fo:font-weight="bold" style:font-weight-asian="bold" style:font-name-complex="Arial" style:font-weight-complex="bold"/>
    </style:style>
    <style:style style:name="T99" style:family="text">
      <style:text-properties style:font-name="Arial" fo:letter-spacing="0.051cm" fo:font-weight="bold" style:font-weight-asian="bold" style:font-name-complex="Arial" style:font-weight-complex="bold"/>
    </style:style>
    <style:style style:name="T100" style:family="text">
      <style:text-properties style:font-name="Arial" fo:letter-spacing="0.002cm" style:text-underline-style="solid" style:text-underline-width="bold" style:text-underline-color="font-color" fo:font-weight="bold" style:font-weight-asian="bold" style:font-name-complex="Arial" style:font-weight-complex="bold"/>
    </style:style>
    <style:style style:name="T101" style:family="text">
      <style:text-properties style:font-name="Arial" fo:letter-spacing="0.002cm" fo:font-weight="bold" style:font-weight-asian="bold" style:font-name-complex="Arial" style:font-weight-complex="bold"/>
    </style:style>
    <style:style style:name="T102" style:family="text">
      <style:text-properties style:font-name="Arial" fo:letter-spacing="0.026cm" style:text-underline-style="solid" style:text-underline-width="bold" style:text-underline-color="font-color" fo:font-weight="bold" style:font-weight-asian="bold" style:font-name-complex="Arial" style:font-weight-complex="bold"/>
    </style:style>
    <style:style style:name="T103" style:family="text">
      <style:text-properties style:font-name="Arial" fo:letter-spacing="0.026cm" fo:font-weight="bold" style:font-weight-asian="bold" style:font-name-complex="Arial" style:font-weight-complex="bold"/>
    </style:style>
    <style:style style:name="T104" style:family="text">
      <style:text-properties style:font-name="Arial" fo:letter-spacing="0.048cm" style:text-underline-style="solid" style:text-underline-width="bold" style:text-underline-color="font-color" fo:font-weight="bold" style:font-weight-asian="bold" style:font-name-complex="Arial" style:font-weight-complex="bold"/>
    </style:style>
    <style:style style:name="T105" style:family="text">
      <style:text-properties style:font-name="Arial" fo:letter-spacing="0.048cm" fo:font-weight="bold" style:font-weight-asian="bold" style:font-name-complex="Arial" style:font-weight-complex="bold"/>
    </style:style>
    <style:style style:name="T106" style:family="text">
      <style:text-properties style:font-name="Arial" fo:letter-spacing="0.039cm" style:text-underline-style="solid" style:text-underline-width="bold" style:text-underline-color="font-color" fo:font-weight="bold" style:font-weight-asian="bold" style:font-name-complex="Arial" style:font-weight-complex="bold"/>
    </style:style>
    <style:style style:name="T107" style:family="text">
      <style:text-properties style:font-name="Arial" fo:letter-spacing="0.032cm" style:text-underline-style="solid" style:text-underline-width="bold" style:text-underline-color="font-color" fo:font-weight="bold" style:font-weight-asian="bold" style:font-name-complex="Arial" style:font-weight-complex="bold"/>
    </style:style>
    <style:style style:name="T108" style:family="text">
      <style:text-properties style:font-name="Arial" fo:letter-spacing="0.046cm" style:text-underline-style="solid" style:text-underline-width="bold" style:text-underline-color="font-color" fo:font-weight="bold" style:font-weight-asian="bold" style:font-name-complex="Arial" style:font-weight-complex="bold"/>
    </style:style>
    <style:style style:name="T109" style:family="text">
      <style:text-properties style:font-name="Arial" fo:letter-spacing="0.046cm" fo:font-weight="bold" style:font-weight-asian="bold" style:font-name-complex="Arial" style:font-weight-complex="bold"/>
    </style:style>
    <style:style style:name="T110" style:family="text">
      <style:text-properties style:font-name="Arial" fo:letter-spacing="0.028cm" style:text-underline-style="solid" style:text-underline-width="bold" style:text-underline-color="font-color" fo:font-weight="bold" style:font-weight-asian="bold" style:font-name-complex="Arial" style:font-weight-complex="bold"/>
    </style:style>
    <style:style style:name="T111" style:family="text">
      <style:text-properties style:font-name="Arial" fo:letter-spacing="0.028cm" fo:font-weight="bold" style:font-weight-asian="bold" style:font-name-complex="Arial" style:font-weight-complex="bold"/>
    </style:style>
    <style:style style:name="T112" style:family="text">
      <style:text-properties style:font-name="Arial" fo:font-weight="bold" style:font-weight-asian="bold" style:font-name-complex="Arial"/>
    </style:style>
    <style:style style:name="T113" style:family="text">
      <style:text-properties style:font-name="Arial" fo:font-weight="bold" style:font-weight-asian="bold" style:font-name-complex="Arial" style:font-weight-complex="bold"/>
    </style:style>
    <style:style style:name="T114" style:family="text">
      <style:text-properties style:font-name="Arial" fo:font-weight="bold" style:font-weight-asian="bold" style:font-name-complex="Arial" style:font-size-complex="9pt" style:font-weight-complex="bold"/>
    </style:style>
    <style:style style:name="T115" style:family="text">
      <style:text-properties style:font-name="Arial" fo:letter-spacing="-0.028cm" style:text-underline-style="solid" style:text-underline-width="bold" style:text-underline-color="font-color" fo:font-weight="bold" style:font-weight-asian="bold" style:font-name-complex="Arial" style:font-weight-complex="bold"/>
    </style:style>
    <style:style style:name="T116" style:family="text">
      <style:text-properties style:font-name="Arial" fo:letter-spacing="-0.009cm" style:text-underline-style="solid" style:text-underline-width="bold" style:text-underline-color="font-color" fo:font-weight="bold" style:font-weight-asian="bold" style:font-name-complex="Arial" style:font-weight-complex="bold"/>
    </style:style>
    <style:style style:name="T117" style:family="text">
      <style:text-properties style:font-name="Arial" fo:letter-spacing="-0.009cm" fo:font-weight="bold" style:font-weight-asian="bold" style:font-name-complex="Arial" style:font-weight-complex="bold"/>
    </style:style>
    <style:style style:name="T118" style:family="text">
      <style:text-properties style:font-name="Arial" fo:letter-spacing="-0.002cm" style:text-underline-style="solid" style:text-underline-width="bold" style:text-underline-color="font-color" fo:font-weight="bold" style:font-weight-asian="bold" style:font-name-complex="Arial" style:font-weight-complex="bold"/>
    </style:style>
    <style:style style:name="T119" style:family="text">
      <style:text-properties style:font-name="Arial" fo:letter-spacing="-0.002cm" fo:font-weight="bold" style:font-weight-asian="bold" style:font-name-complex="Arial" style:font-weight-complex="bold"/>
    </style:style>
    <style:style style:name="T120" style:family="text">
      <style:text-properties style:font-name="Arial" fo:letter-spacing="-0.002cm" fo:font-weight="bold" style:font-weight-asian="bold" style:font-name-complex="Arial" style:font-size-complex="9pt" style:font-weight-complex="bold"/>
    </style:style>
    <style:style style:name="T121" style:family="text">
      <style:text-properties style:font-name="Arial" fo:letter-spacing="-0.018cm" style:text-underline-style="solid" style:text-underline-width="bold" style:text-underline-color="font-color" fo:font-weight="bold" style:font-weight-asian="bold" style:font-name-complex="Arial" style:font-weight-complex="bold"/>
    </style:style>
    <style:style style:name="T122" style:family="text">
      <style:text-properties style:font-name="Arial" fo:letter-spacing="-0.018cm" fo:font-weight="bold" style:font-weight-asian="bold" style:font-name-complex="Arial" style:font-weight-complex="bold"/>
    </style:style>
    <style:style style:name="T123" style:family="text">
      <style:text-properties style:font-name="Arial" fo:letter-spacing="-0.005cm" style:text-underline-style="solid" style:text-underline-width="bold" style:text-underline-color="font-color" fo:font-weight="bold" style:font-weight-asian="bold" style:font-name-complex="Arial" style:font-weight-complex="bold"/>
    </style:style>
    <style:style style:name="T124" style:family="text">
      <style:text-properties style:font-name="Arial" fo:letter-spacing="-0.005cm" fo:font-weight="bold" style:font-weight-asian="bold" style:font-name-complex="Arial" style:font-weight-complex="bold"/>
    </style:style>
    <style:style style:name="T125" style:family="text">
      <style:text-properties style:font-name="Arial" fo:letter-spacing="-0.004cm" style:text-underline-style="solid" style:text-underline-width="bold" style:text-underline-color="font-color" fo:font-weight="bold" style:font-weight-asian="bold" style:font-name-complex="Arial" style:font-weight-complex="bold"/>
    </style:style>
    <style:style style:name="T126" style:family="text">
      <style:text-properties style:font-name="Arial" fo:letter-spacing="-0.004cm" fo:font-weight="bold" style:font-weight-asian="bold" style:font-name-complex="Arial" style:font-weight-complex="bold"/>
    </style:style>
    <style:style style:name="T127" style:family="text">
      <style:text-properties style:font-name="Arial" fo:letter-spacing="-0.011cm" style:text-underline-style="solid" style:text-underline-width="bold" style:text-underline-color="font-color" fo:font-weight="bold" style:font-weight-asian="bold" style:font-name-complex="Arial" style:font-weight-complex="bold"/>
    </style:style>
    <style:style style:name="T128" style:family="text">
      <style:text-properties style:font-name="Arial" fo:letter-spacing="-0.011cm" fo:font-weight="bold" style:font-weight-asian="bold" style:font-name-complex="Arial" style:font-weight-complex="bold"/>
    </style:style>
    <style:style style:name="T129" style:family="text">
      <style:text-properties style:font-name="Arial" style:font-name-complex="Arial"/>
    </style:style>
    <style:style style:name="T130" style:family="text">
      <style:text-properties style:font-name="Arial" style:font-name-complex="Arial" style:text-scale="91%"/>
    </style:style>
    <style:style style:name="T131" style:family="text">
      <style:text-properties style:font-name="Arial" fo:letter-spacing="0.06cm" fo:font-weight="bold" style:font-weight-asian="bold" style:font-name-complex="Arial" style:font-weight-complex="bold"/>
    </style:style>
    <style:style style:name="T132" style:family="text">
      <style:text-properties style:font-name="Arial" fo:letter-spacing="0.056cm" fo:font-weight="bold" style:font-weight-asian="bold" style:font-name-complex="Arial" style:font-weight-complex="bold"/>
    </style:style>
    <style:style style:name="T133" style:family="text">
      <style:text-properties style:font-name="Arial" fo:letter-spacing="0.055cm" fo:font-weight="bold" style:font-weight-asian="bold" style:font-name-complex="Arial" style:font-weight-complex="bold"/>
    </style:style>
    <style:style style:name="T134" style:family="text">
      <style:text-properties style:font-name="Arial" fo:letter-spacing="0.049cm" fo:font-weight="bold" style:font-weight-asian="bold" style:font-name-complex="Arial" style:font-weight-complex="bold"/>
    </style:style>
    <style:style style:name="T135" style:family="text">
      <style:text-properties style:font-name="Arial" fo:letter-spacing="0.042cm" fo:font-weight="bold" style:font-weight-asian="bold" style:font-name-complex="Arial" style:font-weight-complex="bold"/>
    </style:style>
    <style:style style:name="T136" style:family="text">
      <style:text-properties style:font-name="Arial" fo:letter-spacing="-0.023cm" fo:font-weight="bold" style:font-weight-asian="bold" style:font-name-complex="Arial" style:font-weight-complex="bold"/>
    </style:style>
    <style:style style:name="T137" style:family="text">
      <style:text-properties style:font-name="Arial" fo:letter-spacing="-0.014cm" fo:font-weight="bold" style:font-weight-asian="bold" style:font-name-complex="Arial" style:font-weight-complex="bold"/>
    </style:style>
    <style:style style:name="T138" style:family="text">
      <style:text-properties style:font-name="Arial" fo:letter-spacing="-0.021cm" fo:font-weight="bold" style:font-weight-asian="bold" style:font-name-complex="Arial" style:font-weight-complex="bold"/>
    </style:style>
    <style:style style:name="T139" style:family="text">
      <style:text-properties style:font-name="Arial" fo:letter-spacing="0.021cm" fo:font-weight="bold" style:font-weight-asian="bold" style:font-name-complex="Arial" style:font-weight-complex="bold"/>
    </style:style>
    <style:style style:name="T140" style:family="text">
      <style:text-properties style:font-name="Arial" fo:letter-spacing="0.012cm" fo:font-weight="bold" style:font-weight-asian="bold" style:font-name-complex="Arial" style:font-weight-complex="bold"/>
    </style:style>
    <style:style style:name="T141" style:family="text">
      <style:text-properties style:font-name="Arial" fo:letter-spacing="0.019cm" fo:font-weight="bold" style:font-weight-asian="bold" style:font-name-complex="Arial" style:font-weight-complex="bold"/>
    </style:style>
    <style:style style:name="T142" style:family="text">
      <style:text-properties style:font-name="Arial" fo:letter-spacing="0.018cm" fo:font-weight="bold" style:font-weight-asian="bold" style:font-name-complex="Arial" style:font-weight-complex="bold"/>
    </style:style>
    <style:style style:name="T143" style:family="text">
      <style:text-properties style:font-name="Arial" fo:letter-spacing="0.007cm" fo:font-weight="bold" style:font-weight-asian="bold" style:font-name-complex="Arial" style:font-weight-complex="bold"/>
    </style:style>
    <style:style style:name="T144" style:family="text">
      <style:text-properties style:font-name="Arial" fo:letter-spacing="0.009cm" fo:font-weight="bold" style:font-weight-asian="bold" style:font-name-complex="Arial" style:font-weight-complex="bold"/>
    </style:style>
    <style:style style:name="T145" style:family="text">
      <style:text-properties style:font-name="Arial" fo:letter-spacing="0.004cm" fo:font-weight="bold" style:font-weight-asian="bold" style:font-name-complex="Arial" style:font-weight-complex="bold"/>
    </style:style>
    <style:style style:name="T146" style:family="text">
      <style:text-properties style:font-name="Arial" fo:letter-spacing="0.058cm" fo:font-weight="bold" style:font-weight-asian="bold" style:font-name-complex="Arial" style:font-weight-complex="bold"/>
    </style:style>
    <style:style style:name="T147" style:family="text">
      <style:text-properties style:font-name="Arial" fo:letter-spacing="0.069cm" fo:font-weight="bold" style:font-weight-asian="bold" style:font-name-complex="Arial" style:font-weight-complex="bold"/>
    </style:style>
    <style:style style:name="T148" style:family="text">
      <style:text-properties style:font-name="Arial" fo:letter-spacing="0.071cm" fo:font-weight="bold" style:font-weight-asian="bold" style:font-name-complex="Arial" style:font-weight-complex="bold"/>
    </style:style>
    <style:style style:name="T149" style:family="text">
      <style:text-properties style:font-name="Arial" fo:letter-spacing="0.067cm" fo:font-weight="bold" style:font-weight-asian="bold" style:font-name-complex="Arial" style:font-weight-complex="bold"/>
    </style:style>
    <style:style style:name="T150" style:family="text">
      <style:text-properties style:font-name="Arial" fo:letter-spacing="0.064cm" fo:font-weight="bold" style:font-weight-asian="bold" style:font-name-complex="Arial" style:font-weight-complex="bold"/>
    </style:style>
    <style:style style:name="T151" style:family="text">
      <style:text-properties style:font-name="Arial" fo:letter-spacing="0.065cm" fo:font-weight="bold" style:font-weight-asian="bold" style:font-name-complex="Arial" style:font-weight-complex="bold"/>
    </style:style>
    <style:style style:name="T152" style:family="text">
      <style:text-properties style:font-name="Arial" fo:letter-spacing="0.062cm" fo:font-weight="bold" style:font-weight-asian="bold" style:font-name-complex="Arial" style:font-weight-complex="bold"/>
    </style:style>
    <style:style style:name="T153" style:family="text">
      <style:text-properties style:font-name="Arial" fo:letter-spacing="0.005cm" fo:font-weight="bold" style:font-weight-asian="bold" style:font-name-complex="Arial" style:font-weight-complex="bold"/>
    </style:style>
    <style:style style:name="T154" style:family="text">
      <style:text-properties style:font-name="Arial" fo:letter-spacing="-0.007cm" fo:font-weight="bold" style:font-weight-asian="bold" style:font-name-complex="Arial" style:font-weight-complex="bold"/>
    </style:style>
    <style:style style:name="T155" style:family="text">
      <style:text-properties style:font-name="Arial" fo:letter-spacing="0.011cm" fo:font-weight="bold" style:font-weight-asian="bold" style:font-name-complex="Arial" style:font-weight-complex="bold"/>
    </style:style>
    <style:style style:name="T156" style:family="text">
      <style:text-properties style:font-name="Arial" fo:letter-spacing="0.014cm" fo:font-weight="bold" style:font-weight-asian="bold" style:font-name-complex="Arial" style:font-weight-complex="bold"/>
    </style:style>
    <style:style style:name="T157" style:family="text">
      <style:text-properties style:font-name="Arial" fo:letter-spacing="-0.026cm" fo:font-weight="bold" style:font-weight-asian="bold" style:font-name-complex="Arial" style:font-weight-complex="bold"/>
    </style:style>
    <style:style style:name="T158" style:family="text">
      <style:text-properties style:font-name="Arial" fo:letter-spacing="0.023cm" fo:font-weight="bold" style:font-weight-asian="bold" style:font-name-complex="Arial" style:font-weight-complex="bold"/>
    </style:style>
    <style:style style:name="T159" style:family="text">
      <style:text-properties style:font-name="Arial" fo:letter-spacing="-0.025cm" fo:font-weight="bold" style:font-weight-asian="bold" style:font-name-complex="Arial" style:font-weight-complex="bold"/>
    </style:style>
    <style:style style:name="T160" style:family="text">
      <style:text-properties style:font-name="Arial" fo:letter-spacing="-0.016cm" fo:font-weight="bold" style:font-weight-asian="bold" style:font-name-complex="Arial" style:font-weight-complex="bold"/>
    </style:style>
    <style:style style:name="T161" style:family="text">
      <style:text-properties style:font-name="Arial" fo:letter-spacing="0.016cm" fo:font-weight="bold" style:font-weight-asian="bold" style:font-name-complex="Arial" style:font-weight-complex="bold"/>
    </style:style>
    <style:style style:name="T162" style:family="text">
      <style:text-properties style:font-name="Arial" fo:letter-spacing="-0.012cm" fo:font-weight="bold" style:font-weight-asian="bold" style:font-name-complex="Arial" style:font-weight-complex="bold"/>
    </style:style>
    <style:style style:name="T163" style:family="text">
      <style:text-properties style:font-name="Arial" fo:letter-spacing="-0.019cm" fo:font-weight="bold" style:font-weight-asian="bold" style:font-name-complex="Arial" style:font-weight-complex="bold"/>
    </style:style>
    <style:style style:name="T164" style:family="text">
      <style:text-properties style:font-name="Arial" fo:letter-spacing="0.086cm" fo:font-weight="bold" style:font-weight-asian="bold" style:font-name-complex="Arial" style:font-weight-complex="bold"/>
    </style:style>
    <style:style style:name="T165" style:family="text">
      <style:text-properties style:font-name="Arial" fo:letter-spacing="0.102cm" fo:font-weight="bold" style:font-weight-asian="bold" style:font-name-complex="Arial" style:font-weight-complex="bold"/>
    </style:style>
    <style:style style:name="T166" style:family="text">
      <style:text-properties style:font-name="Arial" fo:letter-spacing="0.101cm" fo:font-weight="bold" style:font-weight-asian="bold" style:font-name-complex="Arial" style:font-weight-complex="bold"/>
    </style:style>
    <style:style style:name="T167" style:family="text">
      <style:text-properties style:font-name="Arial" fo:letter-spacing="0.095cm" fo:font-weight="bold" style:font-weight-asian="bold" style:font-name-complex="Arial" style:font-weight-complex="bold"/>
    </style:style>
    <style:style style:name="T168" style:family="text">
      <style:text-properties style:font-name="Arial" fo:letter-spacing="0.083cm" fo:font-weight="bold" style:font-weight-asian="bold" style:font-name-complex="Arial" style:font-weight-complex="bold"/>
    </style:style>
    <style:style style:name="T169" style:family="text">
      <style:text-properties style:font-name="Arial" fo:letter-spacing="0.053cm" fo:font-weight="bold" style:font-weight-asian="bold" style:font-name-complex="Arial" style:font-weight-complex="bold"/>
    </style:style>
    <style:style style:name="T170" style:family="text">
      <style:text-properties style:font-name="Arial" fo:letter-spacing="0.072cm" fo:font-weight="bold" style:font-weight-asian="bold" style:font-name-complex="Arial" style:font-weight-complex="bold"/>
    </style:style>
    <style:style style:name="T171" style:family="text">
      <style:text-properties style:font-name="Arial" fo:font-size="8pt" fo:font-weight="bold" style:font-size-asian="8pt" style:font-weight-asian="bold" style:font-name-complex="Arial" style:font-size-complex="8pt" style:font-weight-complex="bold"/>
    </style:style>
    <style:style style:name="T172" style:family="text">
      <style:text-properties style:font-name="Arial" fo:font-size="8pt" fo:font-weight="bold" style:font-size-asian="8pt" style:font-weight-asian="bold" style:font-name-complex="Arial" style:font-size-complex="8pt" style:font-weight-complex="bold" style:text-scale="99%"/>
    </style:style>
    <style:style style:name="T173" style:family="text">
      <style:text-properties style:font-name="Arial" fo:font-size="8pt" fo:letter-spacing="0.002cm" fo:font-weight="bold" style:font-size-asian="8pt" style:font-weight-asian="bold" style:font-name-complex="Arial" style:font-size-complex="8pt" style:font-weight-complex="bold"/>
    </style:style>
    <style:style style:name="T174" style:family="text">
      <style:text-properties style:font-name="Arial" fo:font-size="8pt" fo:letter-spacing="-0.012cm" fo:font-weight="bold" style:font-size-asian="8pt" style:font-weight-asian="bold" style:font-name-complex="Arial" style:font-size-complex="8pt" style:font-weight-complex="bold"/>
    </style:style>
    <style:style style:name="T175" style:family="text">
      <style:text-properties style:font-name="Arial" fo:font-size="8pt" fo:letter-spacing="0.004cm" fo:font-weight="bold" style:font-size-asian="8pt" style:font-weight-asian="bold" style:font-name-complex="Arial" style:font-size-complex="8pt" style:font-weight-complex="bold"/>
    </style:style>
    <style:style style:name="T176" style:family="text">
      <style:text-properties style:font-name="Arial" fo:font-size="8pt" fo:letter-spacing="-0.014cm" fo:font-weight="bold" style:font-size-asian="8pt" style:font-weight-asian="bold" style:font-name-complex="Arial" style:font-size-complex="8pt" style:font-weight-complex="bold"/>
    </style:style>
    <style:style style:name="T177" style:family="text">
      <style:text-properties style:font-name="Arial" fo:font-size="8pt" fo:letter-spacing="-0.005cm" fo:font-weight="bold" style:font-size-asian="8pt" style:font-weight-asian="bold" style:font-name-complex="Arial" style:font-size-complex="8pt" style:font-weight-complex="bold"/>
    </style:style>
    <style:style style:name="T178" style:family="text">
      <style:text-properties style:font-name="Arial" fo:font-size="8pt" fo:letter-spacing="-0.011cm" fo:font-weight="bold" style:font-size-asian="8pt" style:font-weight-asian="bold" style:font-name-complex="Arial" style:font-size-complex="8pt" style:font-weight-complex="bold"/>
    </style:style>
    <style:style style:name="T179" style:family="text">
      <style:text-properties style:font-name="Arial" fo:font-size="8pt" fo:letter-spacing="-0.009cm" fo:font-weight="bold" style:font-size-asian="8pt" style:font-weight-asian="bold" style:font-name-complex="Arial" style:font-size-complex="8pt" style:font-weight-complex="bold"/>
    </style:style>
    <style:style style:name="T180" style:family="text">
      <style:text-properties style:font-name="Arial" fo:font-size="8pt" fo:letter-spacing="-0.002cm" fo:font-weight="bold" style:font-size-asian="8pt" style:font-weight-asian="bold" style:font-name-complex="Arial" style:font-size-complex="8pt" style:font-weight-complex="bold"/>
    </style:style>
    <style:style style:name="T181" style:family="text">
      <style:text-properties style:font-name="Arial" fo:font-size="8pt" fo:letter-spacing="-0.002cm" fo:font-weight="bold" style:font-size-asian="8pt" style:font-weight-asian="bold" style:font-name-complex="Arial" style:font-size-complex="8pt" style:font-weight-complex="bold" style:text-scale="99%"/>
    </style:style>
    <style:style style:name="T182" style:family="text">
      <style:text-properties style:font-name="Arial" fo:font-size="8pt" fo:letter-spacing="-0.016cm" fo:font-weight="bold" style:font-size-asian="8pt" style:font-weight-asian="bold" style:font-name-complex="Arial" style:font-size-complex="8pt" style:font-weight-complex="bold"/>
    </style:style>
    <style:style style:name="T183" style:family="text">
      <style:text-properties style:font-name="Arial" fo:font-size="8pt" fo:letter-spacing="-0.007cm" fo:font-weight="bold" style:font-size-asian="8pt" style:font-weight-asian="bold" style:font-name-complex="Arial" style:font-size-complex="8pt" style:font-weight-complex="bold"/>
    </style:style>
    <style:style style:name="T184" style:family="text">
      <style:text-properties style:font-name="Arial" fo:font-size="8pt" fo:letter-spacing="-0.004cm" fo:font-weight="bold" style:font-size-asian="8pt" style:font-weight-asian="bold" style:font-name-complex="Arial" style:font-size-complex="8pt" style:font-weight-complex="bold"/>
    </style:style>
    <style:style style:name="T185" style:family="text">
      <style:text-properties style:font-name="Arial" fo:font-size="8pt" fo:letter-spacing="0.007cm" fo:font-weight="bold" style:font-size-asian="8pt" style:font-weight-asian="bold" style:font-name-complex="Arial" style:font-size-complex="8pt" style:font-weight-complex="bold"/>
    </style:style>
    <style:style style:name="T186" style:family="text">
      <style:text-properties style:font-name="Arial" fo:font-size="8pt" fo:letter-spacing="0.007cm" fo:font-weight="bold" style:font-size-asian="8pt" style:font-weight-asian="bold" style:font-name-complex="Arial" style:font-size-complex="8pt" style:font-weight-complex="bold" style:text-scale="99%"/>
    </style:style>
    <style:style style:name="T187" style:family="text">
      <style:text-properties style:font-name="Arial" fo:font-size="8pt" fo:letter-spacing="-0.018cm" fo:font-weight="bold" style:font-size-asian="8pt" style:font-weight-asian="bold" style:font-name-complex="Arial" style:font-size-complex="8pt" style:font-weight-complex="bold"/>
    </style:style>
    <style:style style:name="T188" style:family="text">
      <style:text-properties style:font-name="Arial" fo:font-size="8pt" fo:letter-spacing="-0.03cm" fo:font-weight="bold" style:font-size-asian="8pt" style:font-weight-asian="bold" style:font-name-complex="Arial" style:font-size-complex="8pt" style:font-weight-complex="bold"/>
    </style:style>
    <style:style style:name="T189" style:family="text">
      <style:text-properties style:font-name="Arial" fo:font-style="italic" fo:font-weight="bold" style:font-style-asian="italic" style:font-weight-asian="bold" style:font-name-complex="Arial"/>
    </style:style>
    <style:style style:name="T190" style:family="text">
      <style:text-properties style:font-name="Arial" fo:language="it" fo:country="IT" style:font-name-complex="Arial"/>
    </style:style>
    <style:style style:name="T191" style:family="text">
      <style:text-properties style:font-name="Arial" fo:language="it" fo:country="IT" fo:font-weight="bold" style:font-weight-asian="bold" style:font-name-complex="Arial" style:font-weight-complex="bold"/>
    </style:style>
    <style:style style:name="T192" style:family="text">
      <style:text-properties style:font-name="Arial" fo:language="it" fo:country="IT" fo:font-style="italic" style:font-style-asian="italic" style:font-name-complex="Arial"/>
    </style:style>
    <style:style style:name="T193" style:family="text">
      <style:text-properties fo:font-style="italic" style:font-style-asian="italic"/>
    </style:style>
    <style:style style:name="T194" style:family="text">
      <style:text-properties fo:font-style="italic" style:font-style-asian="italic" style:font-style-complex="italic"/>
    </style:style>
    <style:style style:name="T195" style:family="text">
      <style:text-properties style:font-weight-complex="bold"/>
    </style:style>
    <style:style style:name="T196" style:family="text">
      <style:text-properties style:font-name="Times New Roman" fo:font-size="12pt" fo:font-weight="bold" style:font-size-asian="12pt" style:font-weight-asian="bold" style:font-size-complex="12pt" style:font-weight-complex="bold"/>
    </style:style>
    <style:style style:name="T197" style:family="text">
      <style:text-properties style:font-name="Times New Roman" fo:font-size="12pt" fo:letter-spacing="-0.002cm" fo:font-weight="bold" style:font-size-asian="12pt" style:font-weight-asian="bold" style:font-size-complex="12pt" style:font-weight-complex="bold"/>
    </style:style>
    <style:style style:name="T198" style:family="text">
      <style:text-properties style:font-name="Times New Roman" fo:font-size="12pt" fo:letter-spacing="-0.002cm" style:font-size-asian="12pt" style:font-size-complex="12pt"/>
    </style:style>
    <style:style style:name="T199" style:family="text">
      <style:text-properties style:font-name="Times New Roman" fo:font-size="12pt" fo:letter-spacing="-0.002cm" fo:language="it" fo:country="IT" style:font-size-asian="12pt" style:font-size-complex="12pt"/>
    </style:style>
    <style:style style:name="T200" style:family="text">
      <style:text-properties style:font-name="Times New Roman" fo:font-size="12pt" fo:letter-spacing="-0.002cm" fo:language="it" fo:country="IT" style:text-underline-style="solid" style:text-underline-width="bold" style:text-underline-color="font-color" fo:font-weight="bold" style:font-size-asian="12pt" style:font-weight-asian="bold" style:font-size-complex="12pt" style:font-weight-complex="bold"/>
    </style:style>
    <style:style style:name="T201" style:family="text">
      <style:text-properties style:font-name="Times New Roman" fo:font-size="12pt" fo:letter-spacing="-0.002cm" style:text-underline-style="solid" style:text-underline-width="bold" style:text-underline-color="font-color" fo:font-weight="bold" style:font-size-asian="12pt" style:font-weight-asian="bold" style:font-size-complex="12pt" style:font-weight-complex="bold"/>
    </style:style>
    <style:style style:name="T202" style:family="text">
      <style:text-properties style:font-name="Times New Roman" fo:font-size="12pt" fo:letter-spacing="-0.002cm" fo:font-style="italic" style:font-size-asian="12pt" style:font-style-asian="italic" style:font-size-complex="12pt" style:font-style-complex="italic"/>
    </style:style>
    <style:style style:name="T203" style:family="text">
      <style:text-properties style:font-name="Times New Roman" fo:font-size="12pt" fo:letter-spacing="-0.004cm" fo:font-weight="bold" style:font-size-asian="12pt" style:font-weight-asian="bold" style:font-size-complex="12pt" style:font-weight-complex="bold"/>
    </style:style>
    <style:style style:name="T204" style:family="text">
      <style:text-properties style:font-name="Times New Roman" fo:font-size="12pt" fo:letter-spacing="-0.004cm" style:font-size-asian="12pt" style:font-size-complex="12pt"/>
    </style:style>
    <style:style style:name="T205" style:family="text">
      <style:text-properties style:font-name="Times New Roman" fo:font-size="12pt" fo:letter-spacing="-0.004cm" fo:language="en" fo:country="GB" style:font-size-asian="12pt" style:font-size-complex="12pt"/>
    </style:style>
    <style:style style:name="T206" style:family="text">
      <style:text-properties style:font-name="Times New Roman" fo:font-size="12pt" fo:letter-spacing="-0.004cm" fo:language="it" fo:country="IT" style:font-size-asian="12pt" style:font-size-complex="12pt"/>
    </style:style>
    <style:style style:name="T207" style:family="text">
      <style:text-properties style:font-name="Times New Roman" fo:font-size="12pt" fo:letter-spacing="-0.004cm" fo:language="it" fo:country="IT" style:text-underline-style="solid" style:text-underline-width="bold" style:text-underline-color="font-color" fo:font-weight="bold" style:font-size-asian="12pt" style:font-weight-asian="bold" style:font-size-complex="12pt" style:font-weight-complex="bold"/>
    </style:style>
    <style:style style:name="T208" style:family="text">
      <style:text-properties style:font-name="Times New Roman" fo:font-size="12pt" fo:letter-spacing="-0.004cm" style:text-underline-style="solid" style:text-underline-width="bold" style:text-underline-color="font-color" fo:font-weight="bold" style:font-size-asian="12pt" style:font-weight-asian="bold" style:font-size-complex="12pt" style:font-weight-complex="bold"/>
    </style:style>
    <style:style style:name="T209" style:family="text">
      <style:text-properties style:font-name="Times New Roman" fo:font-size="12pt" fo:letter-spacing="-0.004cm" fo:font-style="italic" style:font-size-asian="12pt" style:font-style-asian="italic" style:font-size-complex="12pt" style:font-style-complex="italic"/>
    </style:style>
    <style:style style:name="T210" style:family="text">
      <style:text-properties style:font-name="Times New Roman" fo:font-size="12pt" style:font-size-asian="12pt" style:font-size-complex="12pt"/>
    </style:style>
    <style:style style:name="T211" style:family="text">
      <style:text-properties style:font-name="Times New Roman" fo:font-size="12pt" style:font-size-asian="12pt" style:font-size-complex="12pt" style:text-scale="131%"/>
    </style:style>
    <style:style style:name="T212" style:family="text">
      <style:text-properties style:font-name="Times New Roman" fo:font-size="12pt" fo:letter-spacing="0.101cm" style:font-size-asian="12pt" style:font-size-complex="12pt"/>
    </style:style>
    <style:style style:name="T213" style:family="text">
      <style:text-properties style:font-name="Times New Roman" fo:font-size="12pt" fo:language="en" fo:country="GB" style:font-size-asian="12pt" style:font-size-complex="12pt"/>
    </style:style>
    <style:style style:name="T214" style:family="text">
      <style:text-properties style:font-name="Times New Roman" fo:font-size="12pt" fo:language="it" fo:country="IT" style:font-size-asian="12pt" style:font-size-complex="12pt"/>
    </style:style>
    <style:style style:name="T215" style:family="text">
      <style:text-properties style:font-name="Times New Roman" fo:font-size="12pt" fo:language="it" fo:country="IT" style:font-size-asian="12pt" style:font-size-complex="8pt"/>
    </style:style>
    <style:style style:name="T216" style:family="text">
      <style:text-properties style:font-name="Times New Roman" fo:font-size="12pt" fo:language="it" fo:country="IT" style:font-size-asian="12pt" style:font-size-complex="10pt"/>
    </style:style>
    <style:style style:name="T217" style:family="text">
      <style:text-properties style:font-name="Times New Roman" fo:font-size="12pt" fo:language="it" fo:country="IT" style:text-underline-style="solid" style:text-underline-width="bold" style:text-underline-color="font-color" fo:font-weight="bold" style:font-size-asian="12pt" style:font-weight-asian="bold" style:font-size-complex="12pt" style:font-weight-complex="bold"/>
    </style:style>
    <style:style style:name="T218" style:family="text">
      <style:text-properties style:font-name="Times New Roman" fo:font-size="12pt" fo:language="it" fo:country="IT" fo:font-weight="bold" style:font-size-asian="12pt" style:font-weight-asian="bold" style:font-size-complex="12pt" style:font-weight-complex="bold"/>
    </style:style>
    <style:style style:name="T219" style:family="text">
      <style:text-properties style:font-name="Times New Roman" fo:font-size="12pt" fo:language="it" fo:country="IT" style:text-underline-style="solid" style:text-underline-width="auto" style:text-underline-color="font-color" style:font-size-asian="12pt" style:font-size-complex="12pt" style:font-weight-complex="bold"/>
    </style:style>
    <style:style style:name="T220" style:family="text">
      <style:text-properties style:font-name="Times New Roman" fo:font-size="12pt" fo:letter-spacing="0.034cm" style:font-size-asian="12pt" style:font-size-complex="12pt"/>
    </style:style>
    <style:style style:name="T221" style:family="text">
      <style:text-properties style:font-name="Times New Roman" fo:font-size="12pt" fo:letter-spacing="0.034cm" fo:language="en" fo:country="GB" style:font-size-asian="12pt" style:font-size-complex="12pt"/>
    </style:style>
    <style:style style:name="T222" style:family="text">
      <style:text-properties style:font-name="Times New Roman" fo:font-size="12pt" fo:letter-spacing="0.023cm" style:font-size-asian="12pt" style:font-size-complex="12pt"/>
    </style:style>
    <style:style style:name="T223" style:family="text">
      <style:text-properties style:font-name="Times New Roman" fo:font-size="12pt" fo:letter-spacing="0.018cm" style:font-size-asian="12pt" style:font-size-complex="12pt"/>
    </style:style>
    <style:style style:name="T224" style:family="text">
      <style:text-properties style:font-name="Times New Roman" fo:font-size="12pt" fo:letter-spacing="0.018cm" fo:language="it" fo:country="IT" style:font-size-asian="12pt" style:font-size-complex="12pt"/>
    </style:style>
    <style:style style:name="T225" style:family="text">
      <style:text-properties style:font-name="Times New Roman" fo:font-size="12pt" fo:letter-spacing="0.018cm" fo:font-style="italic" style:font-size-asian="12pt" style:font-style-asian="italic" style:font-size-complex="12pt" style:font-style-complex="italic"/>
    </style:style>
    <style:style style:name="T226" style:family="text">
      <style:text-properties style:font-name="Times New Roman" fo:font-size="12pt" fo:letter-spacing="0.011cm" style:font-size-asian="12pt" style:font-size-complex="12pt"/>
    </style:style>
    <style:style style:name="T227" style:family="text">
      <style:text-properties style:font-name="Times New Roman" fo:font-size="12pt" fo:letter-spacing="0.011cm" fo:language="it" fo:country="IT" style:font-size-asian="12pt" style:font-size-complex="12pt"/>
    </style:style>
    <style:style style:name="T228" style:family="text">
      <style:text-properties style:font-name="Times New Roman" fo:font-size="12pt" fo:letter-spacing="0.011cm" fo:font-style="italic" style:font-size-asian="12pt" style:font-style-asian="italic" style:font-size-complex="12pt" style:font-style-complex="italic"/>
    </style:style>
    <style:style style:name="T229" style:family="text">
      <style:text-properties style:font-name="Times New Roman" fo:font-size="12pt" fo:letter-spacing="0.012cm" style:font-size-asian="12pt" style:font-size-complex="12pt"/>
    </style:style>
    <style:style style:name="T230" style:family="text">
      <style:text-properties style:font-name="Times New Roman" fo:font-size="12pt" fo:letter-spacing="0.012cm" fo:language="it" fo:country="IT" style:font-size-asian="12pt" style:font-size-complex="12pt"/>
    </style:style>
    <style:style style:name="T231" style:family="text">
      <style:text-properties style:font-name="Times New Roman" fo:font-size="12pt" fo:letter-spacing="0.012cm" fo:font-style="italic" style:font-size-asian="12pt" style:font-style-asian="italic" style:font-size-complex="12pt" style:font-style-complex="italic"/>
    </style:style>
    <style:style style:name="T232" style:family="text">
      <style:text-properties style:font-name="Times New Roman" fo:font-size="12pt" fo:letter-spacing="0.056cm" style:font-size-asian="12pt" style:font-size-complex="12pt"/>
    </style:style>
    <style:style style:name="T233" style:family="text">
      <style:text-properties style:font-name="Times New Roman" fo:font-size="12pt" fo:letter-spacing="0.072cm" style:font-size-asian="12pt" style:font-size-complex="12pt"/>
    </style:style>
    <style:style style:name="T234" style:family="text">
      <style:text-properties style:font-name="Times New Roman" fo:font-size="12pt" fo:letter-spacing="0.067cm" style:font-size-asian="12pt" style:font-size-complex="12pt"/>
    </style:style>
    <style:style style:name="T235" style:family="text">
      <style:text-properties style:font-name="Times New Roman" fo:font-size="12pt" fo:letter-spacing="0.002cm" style:font-size-asian="12pt" style:font-size-complex="12pt"/>
    </style:style>
    <style:style style:name="T236" style:family="text">
      <style:text-properties style:font-name="Times New Roman" fo:font-size="12pt" fo:letter-spacing="0.002cm" fo:language="it" fo:country="IT" style:font-size-asian="12pt" style:font-size-complex="12pt"/>
    </style:style>
    <style:style style:name="T237" style:family="text">
      <style:text-properties style:font-name="Times New Roman" fo:font-size="12pt" fo:letter-spacing="0.002cm" fo:language="it" fo:country="IT" style:text-underline-style="solid" style:text-underline-width="bold" style:text-underline-color="font-color" fo:font-weight="bold" style:font-size-asian="12pt" style:font-weight-asian="bold" style:font-size-complex="12pt" style:font-weight-complex="bold"/>
    </style:style>
    <style:style style:name="T238" style:family="text">
      <style:text-properties style:font-name="Times New Roman" fo:font-size="12pt" fo:letter-spacing="0.002cm" style:text-underline-style="solid" style:text-underline-width="bold" style:text-underline-color="font-color" fo:font-weight="bold" style:font-size-asian="12pt" style:font-weight-asian="bold" style:font-size-complex="12pt" style:font-weight-complex="bold"/>
    </style:style>
    <style:style style:name="T239" style:family="text">
      <style:text-properties style:font-name="Times New Roman" fo:font-size="12pt" fo:letter-spacing="0.002cm" fo:font-style="italic" style:font-size-asian="12pt" style:font-style-asian="italic" style:font-size-complex="12pt" style:font-style-complex="italic"/>
    </style:style>
    <style:style style:name="T240" style:family="text">
      <style:text-properties style:font-name="Times New Roman" fo:font-size="12pt" fo:letter-spacing="0.06cm" style:font-size-asian="12pt" style:font-size-complex="12pt"/>
    </style:style>
    <style:style style:name="T241" style:family="text">
      <style:text-properties style:font-name="Times New Roman" fo:font-size="12pt" fo:letter-spacing="0.053cm" style:font-size-asian="12pt" style:font-size-complex="12pt"/>
    </style:style>
    <style:style style:name="T242" style:family="text">
      <style:text-properties style:font-name="Times New Roman" fo:font-size="12pt" fo:letter-spacing="0.064cm" style:font-size-asian="12pt" style:font-size-complex="12pt"/>
    </style:style>
    <style:style style:name="T243" style:family="text">
      <style:text-properties style:font-name="Times New Roman" fo:font-size="12pt" fo:letter-spacing="0.046cm" style:font-size-asian="12pt" style:font-size-complex="12pt"/>
    </style:style>
    <style:style style:name="T244" style:family="text">
      <style:text-properties style:font-name="Times New Roman" fo:font-size="12pt" fo:letter-spacing="0.049cm" style:font-size-asian="12pt" style:font-size-complex="12pt"/>
    </style:style>
    <style:style style:name="T245" style:family="text">
      <style:text-properties style:font-name="Times New Roman" fo:font-size="12pt" fo:letter-spacing="0.041cm" style:font-size-asian="12pt" style:font-size-complex="12pt"/>
    </style:style>
    <style:style style:name="T246" style:family="text">
      <style:text-properties style:font-name="Times New Roman" fo:font-size="12pt" fo:letter-spacing="0.004cm" style:font-size-asian="12pt" style:font-size-complex="12pt"/>
    </style:style>
    <style:style style:name="T247" style:family="text">
      <style:text-properties style:font-name="Times New Roman" fo:font-size="12pt" fo:letter-spacing="0.004cm" fo:language="it" fo:country="IT" style:font-size-asian="12pt" style:font-size-complex="12pt"/>
    </style:style>
    <style:style style:name="T248" style:family="text">
      <style:text-properties style:font-name="Times New Roman" fo:font-size="12pt" fo:letter-spacing="0.004cm" fo:font-style="italic" style:font-size-asian="12pt" style:font-style-asian="italic" style:font-size-complex="12pt" style:font-style-complex="italic"/>
    </style:style>
    <style:style style:name="T249" style:family="text">
      <style:text-properties style:font-name="Times New Roman" fo:font-size="12pt" fo:letter-spacing="0.019cm" style:font-size-asian="12pt" style:font-size-complex="12pt"/>
    </style:style>
    <style:style style:name="T250" style:family="text">
      <style:text-properties style:font-name="Times New Roman" fo:font-size="12pt" fo:letter-spacing="0.019cm" fo:font-style="italic" style:font-size-asian="12pt" style:font-style-asian="italic" style:font-size-complex="12pt" style:font-style-complex="italic"/>
    </style:style>
    <style:style style:name="T251" style:family="text">
      <style:text-properties style:font-name="Times New Roman" fo:font-size="12pt" fo:letter-spacing="0.021cm" style:font-size-asian="12pt" style:font-size-complex="12pt"/>
    </style:style>
    <style:style style:name="T252" style:family="text">
      <style:text-properties style:font-name="Times New Roman" fo:font-size="12pt" fo:letter-spacing="0.021cm" fo:language="it" fo:country="IT" style:font-size-asian="12pt" style:font-size-complex="12pt"/>
    </style:style>
    <style:style style:name="T253" style:family="text">
      <style:text-properties style:font-name="Times New Roman" fo:font-size="12pt" fo:letter-spacing="0.009cm" style:font-size-asian="12pt" style:font-size-complex="12pt"/>
    </style:style>
    <style:style style:name="T254" style:family="text">
      <style:text-properties style:font-name="Times New Roman" fo:font-size="12pt" fo:letter-spacing="0.009cm" fo:language="it" fo:country="IT" style:font-size-asian="12pt" style:font-size-complex="12pt"/>
    </style:style>
    <style:style style:name="T255" style:family="text">
      <style:text-properties style:font-name="Times New Roman" fo:font-size="12pt" fo:letter-spacing="0.009cm" fo:font-style="italic" style:font-size-asian="12pt" style:font-style-asian="italic" style:font-size-complex="12pt" style:font-style-complex="italic"/>
    </style:style>
    <style:style style:name="T256" style:family="text">
      <style:text-properties style:font-name="Times New Roman" fo:font-size="12pt" fo:letter-spacing="0.014cm" style:font-size-asian="12pt" style:font-size-complex="12pt"/>
    </style:style>
    <style:style style:name="T257" style:family="text">
      <style:text-properties style:font-name="Times New Roman" fo:font-size="12pt" fo:letter-spacing="0.014cm" fo:language="it" fo:country="IT" style:font-size-asian="12pt" style:font-size-complex="12pt"/>
    </style:style>
    <style:style style:name="T258" style:family="text">
      <style:text-properties style:font-name="Times New Roman" fo:font-size="12pt" fo:letter-spacing="0.014cm" fo:font-style="italic" style:font-size-asian="12pt" style:font-style-asian="italic" style:font-size-complex="12pt" style:font-style-complex="italic"/>
    </style:style>
    <style:style style:name="T259" style:family="text">
      <style:text-properties style:font-name="Times New Roman" fo:font-size="12pt" fo:letter-spacing="-0.018cm" style:font-size-asian="12pt" style:font-size-complex="12pt"/>
    </style:style>
    <style:style style:name="T260" style:family="text">
      <style:text-properties style:font-name="Times New Roman" fo:font-size="12pt" fo:letter-spacing="-0.018cm" fo:language="it" fo:country="IT" style:font-size-asian="12pt" style:font-size-complex="12pt"/>
    </style:style>
    <style:style style:name="T261" style:family="text">
      <style:text-properties style:font-name="Times New Roman" fo:font-size="12pt" fo:letter-spacing="-0.009cm" style:font-size-asian="12pt" style:font-size-complex="12pt"/>
    </style:style>
    <style:style style:name="T262" style:family="text">
      <style:text-properties style:font-name="Times New Roman" fo:font-size="12pt" fo:letter-spacing="-0.009cm" fo:language="it" fo:country="IT" style:font-size-asian="12pt" style:font-size-complex="12pt"/>
    </style:style>
    <style:style style:name="T263" style:family="text">
      <style:text-properties style:font-name="Times New Roman" fo:font-size="12pt" fo:letter-spacing="-0.009cm" fo:font-style="italic" style:font-size-asian="12pt" style:font-style-asian="italic" style:font-size-complex="12pt" style:font-style-complex="italic"/>
    </style:style>
    <style:style style:name="T264" style:family="text">
      <style:text-properties style:font-name="Times New Roman" fo:font-size="12pt" fo:letter-spacing="-0.005cm" style:font-size-asian="12pt" style:font-size-complex="12pt"/>
    </style:style>
    <style:style style:name="T265" style:family="text">
      <style:text-properties style:font-name="Times New Roman" fo:font-size="12pt" fo:letter-spacing="-0.005cm" fo:language="it" fo:country="IT" style:font-size-asian="12pt" style:font-size-complex="12pt"/>
    </style:style>
    <style:style style:name="T266" style:family="text">
      <style:text-properties style:font-name="Times New Roman" fo:font-size="12pt" fo:letter-spacing="-0.005cm" fo:language="it" fo:country="IT" style:text-underline-style="solid" style:text-underline-width="bold" style:text-underline-color="font-color" fo:font-weight="bold" style:font-size-asian="12pt" style:font-weight-asian="bold" style:font-size-complex="12pt" style:font-weight-complex="bold"/>
    </style:style>
    <style:style style:name="T267" style:family="text">
      <style:text-properties style:font-name="Times New Roman" fo:font-size="12pt" fo:letter-spacing="-0.005cm" fo:font-style="italic" style:font-size-asian="12pt" style:font-style-asian="italic" style:font-size-complex="12pt" style:font-style-complex="italic"/>
    </style:style>
    <style:style style:name="T268" style:family="text">
      <style:text-properties style:font-name="Times New Roman" fo:font-size="12pt" fo:letter-spacing="-0.021cm" style:font-size-asian="12pt" style:font-size-complex="12pt"/>
    </style:style>
    <style:style style:name="T269" style:family="text">
      <style:text-properties style:font-name="Times New Roman" fo:font-size="12pt" fo:letter-spacing="-0.021cm" fo:language="it" fo:country="IT" style:font-size-asian="12pt" style:font-size-complex="12pt"/>
    </style:style>
    <style:style style:name="T270" style:family="text">
      <style:text-properties style:font-name="Times New Roman" fo:font-size="12pt" fo:letter-spacing="0.051cm" style:font-size-asian="12pt" style:font-size-complex="12pt"/>
    </style:style>
    <style:style style:name="T271" style:family="text">
      <style:text-properties style:font-name="Times New Roman" fo:font-size="12pt" fo:letter-spacing="0.005cm" style:font-size-asian="12pt" style:font-size-complex="12pt"/>
    </style:style>
    <style:style style:name="T272" style:family="text">
      <style:text-properties style:font-name="Times New Roman" fo:font-size="12pt" fo:letter-spacing="0.005cm" fo:font-style="italic" style:font-size-asian="12pt" style:font-style-asian="italic" style:font-size-complex="12pt" style:font-style-complex="italic"/>
    </style:style>
    <style:style style:name="T273" style:family="text">
      <style:text-properties style:font-name="Times New Roman" fo:font-size="12pt" fo:letter-spacing="0.085cm" style:font-size-asian="12pt" style:font-size-complex="12pt"/>
    </style:style>
    <style:style style:name="T274" style:family="text">
      <style:text-properties style:font-name="Times New Roman" fo:font-size="12pt" fo:letter-spacing="0.074cm" style:font-size-asian="12pt" style:font-size-complex="12pt"/>
    </style:style>
    <style:style style:name="T275" style:family="text">
      <style:text-properties style:font-name="Times New Roman" fo:font-size="12pt" fo:letter-spacing="0.069cm" style:font-size-asian="12pt" style:font-size-complex="12pt"/>
    </style:style>
    <style:style style:name="T276" style:family="text">
      <style:text-properties style:font-name="Times New Roman" fo:font-size="12pt" fo:letter-spacing="0.078cm" style:font-size-asian="12pt" style:font-size-complex="12pt"/>
    </style:style>
    <style:style style:name="T277" style:family="text">
      <style:text-properties style:font-name="Times New Roman" fo:font-size="12pt" fo:letter-spacing="-0.019cm" style:font-size-asian="12pt" style:font-size-complex="12pt"/>
    </style:style>
    <style:style style:name="T278" style:family="text">
      <style:text-properties style:font-name="Times New Roman" fo:font-size="12pt" fo:letter-spacing="-0.019cm" fo:font-style="italic" style:font-size-asian="12pt" style:font-style-asian="italic" style:font-size-complex="12pt" style:font-style-complex="italic"/>
    </style:style>
    <style:style style:name="T279" style:family="text">
      <style:text-properties style:font-name="Times New Roman" fo:font-size="12pt" fo:letter-spacing="-0.007cm" style:font-size-asian="12pt" style:font-size-complex="12pt"/>
    </style:style>
    <style:style style:name="T280" style:family="text">
      <style:text-properties style:font-name="Times New Roman" fo:font-size="12pt" fo:letter-spacing="-0.007cm" fo:font-style="italic" style:font-size-asian="12pt" style:font-style-asian="italic" style:font-size-complex="12pt" style:font-style-complex="italic"/>
    </style:style>
    <style:style style:name="T281" style:family="text">
      <style:text-properties style:font-name="Times New Roman" fo:font-size="12pt" fo:letter-spacing="-0.025cm" style:font-size-asian="12pt" style:font-size-complex="12pt"/>
    </style:style>
    <style:style style:name="T282" style:family="text">
      <style:text-properties style:font-name="Times New Roman" fo:font-size="12pt" fo:letter-spacing="0.095cm" style:font-size-asian="12pt" style:font-size-complex="12pt"/>
    </style:style>
    <style:style style:name="T283" style:family="text">
      <style:text-properties style:font-name="Times New Roman" fo:font-size="12pt" fo:letter-spacing="0.081cm" style:font-size-asian="12pt" style:font-size-complex="12pt"/>
    </style:style>
    <style:style style:name="T284" style:family="text">
      <style:text-properties style:font-name="Times New Roman" fo:font-size="12pt" fo:letter-spacing="0.071cm" style:font-size-asian="12pt" style:font-size-complex="12pt"/>
    </style:style>
    <style:style style:name="T285" style:family="text">
      <style:text-properties style:font-name="Times New Roman" fo:font-size="12pt" fo:letter-spacing="0.09cm" style:font-size-asian="12pt" style:font-size-complex="12pt"/>
    </style:style>
    <style:style style:name="T286" style:family="text">
      <style:text-properties style:font-name="Times New Roman" fo:font-size="12pt" fo:letter-spacing="0.099cm" style:font-size-asian="12pt" style:font-size-complex="12pt"/>
    </style:style>
    <style:style style:name="T287" style:family="text">
      <style:text-properties style:font-name="Times New Roman" fo:font-size="12pt" fo:letter-spacing="0.083cm" style:font-size-asian="12pt" style:font-size-complex="12pt"/>
    </style:style>
    <style:style style:name="T288" style:family="text">
      <style:text-properties style:font-name="Times New Roman" fo:font-size="12pt" fo:letter-spacing="0.097cm" style:font-size-asian="12pt" style:font-size-complex="12pt"/>
    </style:style>
    <style:style style:name="T289" style:family="text">
      <style:text-properties style:font-name="Times New Roman" fo:font-size="12pt" fo:letter-spacing="-0.014cm" style:font-size-asian="12pt" style:font-size-complex="12pt"/>
    </style:style>
    <style:style style:name="T290" style:family="text">
      <style:text-properties style:font-name="Times New Roman" fo:font-size="12pt" fo:letter-spacing="-0.014cm" fo:font-style="italic" style:font-size-asian="12pt" style:font-style-asian="italic" style:font-size-complex="12pt" style:font-style-complex="italic"/>
    </style:style>
    <style:style style:name="T291" style:family="text">
      <style:text-properties style:font-name="Times New Roman" fo:font-size="12pt" fo:letter-spacing="-0.012cm" style:font-size-asian="12pt" style:font-size-complex="12pt"/>
    </style:style>
    <style:style style:name="T292" style:family="text">
      <style:text-properties style:font-name="Times New Roman" fo:font-size="12pt" fo:letter-spacing="-0.012cm" fo:font-style="italic" style:font-size-asian="12pt" style:font-style-asian="italic" style:font-size-complex="12pt" style:font-style-complex="italic"/>
    </style:style>
    <style:style style:name="T293" style:family="text">
      <style:text-properties style:font-name="Times New Roman" fo:font-size="12pt" fo:letter-spacing="-0.011cm" style:font-size-asian="12pt" style:font-size-complex="12pt"/>
    </style:style>
    <style:style style:name="T294" style:family="text">
      <style:text-properties style:font-name="Times New Roman" fo:font-size="12pt" fo:letter-spacing="-0.011cm" fo:font-style="italic" style:font-size-asian="12pt" style:font-style-asian="italic" style:font-size-complex="12pt" style:font-style-complex="italic"/>
    </style:style>
    <style:style style:name="T295" style:family="text">
      <style:text-properties style:font-name="Times New Roman" fo:font-size="12pt" fo:language="fr" fo:country="FR" style:font-size-asian="12pt" style:font-size-complex="12pt"/>
    </style:style>
    <style:style style:name="T296" style:family="text">
      <style:text-properties style:font-name="Times New Roman" fo:font-size="12pt" fo:letter-spacing="-0.111cm" fo:font-weight="bold" style:font-size-asian="12pt" style:font-weight-asian="bold" style:font-size-complex="12pt" style:font-weight-complex="bold"/>
    </style:style>
    <style:style style:name="T297" style:family="text">
      <style:text-properties style:font-name="Times New Roman" fo:font-size="12pt" fo:letter-spacing="-0.111cm" fo:language="it" fo:country="IT" fo:font-weight="bold" style:font-size-asian="12pt" style:font-weight-asian="bold" style:font-size-complex="12pt" style:font-weight-complex="bold"/>
    </style:style>
    <style:style style:name="T298" style:family="text">
      <style:text-properties style:font-name="Times New Roman" fo:font-size="12pt" style:text-underline-style="solid" style:text-underline-width="bold" style:text-underline-color="font-color" fo:font-weight="bold" style:font-size-asian="12pt" style:font-weight-asian="bold" style:font-size-complex="12pt" style:font-weight-complex="bold"/>
    </style:style>
    <style:style style:name="T299" style:family="text">
      <style:text-properties style:font-name="Times New Roman" fo:font-size="12pt" fo:letter-spacing="0.032cm" style:font-size-asian="12pt" style:font-size-complex="12pt"/>
    </style:style>
    <style:style style:name="T300" style:family="text">
      <style:text-properties style:font-name="Times New Roman" fo:font-size="12pt" fo:letter-spacing="0.039cm" style:font-size-asian="12pt" style:font-size-complex="12pt"/>
    </style:style>
    <style:style style:name="T301" style:family="text">
      <style:text-properties style:font-name="Times New Roman" fo:font-size="12pt" fo:letter-spacing="0.028cm" style:font-size-asian="12pt" style:font-size-complex="12pt"/>
    </style:style>
    <style:style style:name="T302" style:family="text">
      <style:text-properties style:font-name="Times New Roman" fo:font-size="12pt" fo:letter-spacing="0.026cm" style:font-size-asian="12pt" style:font-size-complex="12pt"/>
    </style:style>
    <style:style style:name="T303" style:family="text">
      <style:text-properties style:font-name="Times New Roman" fo:font-size="12pt" fo:letter-spacing="0.007cm" style:font-size-asian="12pt" style:font-size-complex="12pt"/>
    </style:style>
    <style:style style:name="T304" style:family="text">
      <style:text-properties style:font-name="Times New Roman" fo:font-size="12pt" fo:letter-spacing="0.007cm" fo:font-style="italic" style:font-size-asian="12pt" style:font-style-asian="italic" style:font-size-complex="12pt" style:font-style-complex="italic"/>
    </style:style>
    <style:style style:name="T305" style:family="text">
      <style:text-properties style:font-name="Times New Roman" fo:font-size="12pt" fo:letter-spacing="0.016cm" style:font-size-asian="12pt" style:font-size-complex="12pt"/>
    </style:style>
    <style:style style:name="T306" style:family="text">
      <style:text-properties style:font-name="Times New Roman" fo:font-size="12pt" fo:letter-spacing="0.088cm" style:font-size-asian="12pt" style:font-size-complex="12pt"/>
    </style:style>
    <style:style style:name="T307" style:family="text">
      <style:text-properties style:font-name="Times New Roman" fo:font-size="12pt" fo:letter-spacing="0.088cm" fo:language="it" fo:country="IT" style:text-underline-style="solid" style:text-underline-width="bold" style:text-underline-color="font-color" fo:font-weight="bold" style:font-size-asian="12pt" style:font-weight-asian="bold" style:font-size-complex="12pt" style:font-weight-complex="bold"/>
    </style:style>
    <style:style style:name="T308" style:family="text">
      <style:text-properties style:font-name="Times New Roman" fo:font-size="12pt" fo:letter-spacing="0.086cm" style:font-size-asian="12pt" style:font-size-complex="12pt"/>
    </style:style>
    <style:style style:name="T309" style:family="text">
      <style:text-properties style:font-name="Times New Roman" fo:font-size="12pt" fo:letter-spacing="0.092cm" style:font-size-asian="12pt" style:font-size-complex="12pt"/>
    </style:style>
    <style:style style:name="T310" style:family="text">
      <style:text-properties style:font-name="Times New Roman" fo:font-size="12pt" fo:letter-spacing="0.055cm" style:font-size-asian="12pt" style:font-size-complex="12pt"/>
    </style:style>
    <style:style style:name="T311" style:family="text">
      <style:text-properties style:font-name="Times New Roman" fo:font-size="12pt" fo:letter-spacing="0.065cm" style:font-size-asian="12pt" style:font-size-complex="12pt"/>
    </style:style>
    <style:style style:name="T312" style:family="text">
      <style:text-properties style:font-name="Times New Roman" fo:font-size="12pt" fo:letter-spacing="0.03cm" style:font-size-asian="12pt" style:font-size-complex="12pt"/>
    </style:style>
    <style:style style:name="T313" style:family="text">
      <style:text-properties style:font-name="Times New Roman" fo:font-size="12pt" fo:letter-spacing="0.048cm" style:font-size-asian="12pt" style:font-size-complex="12pt"/>
    </style:style>
    <style:style style:name="T314" style:family="text">
      <style:text-properties style:font-name="Times New Roman" fo:font-size="12pt" fo:letter-spacing="0.044cm" style:font-size-asian="12pt" style:font-size-complex="12pt"/>
    </style:style>
    <style:style style:name="T315" style:family="text">
      <style:text-properties style:font-name="Times New Roman" fo:font-size="12pt" fo:letter-spacing="0.035cm" style:font-size-asian="12pt" style:font-size-complex="12pt"/>
    </style:style>
    <style:style style:name="T316" style:family="text">
      <style:text-properties style:font-name="Times New Roman" fo:font-size="12pt" fo:letter-spacing="0.042cm" style:font-size-asian="12pt" style:font-size-complex="12pt"/>
    </style:style>
    <style:style style:name="T317" style:family="text">
      <style:text-properties style:font-name="Times New Roman" fo:font-size="12pt" fo:letter-spacing="0.025cm" style:font-size-asian="12pt" style:font-size-complex="12pt"/>
    </style:style>
    <style:style style:name="T318" style:family="text">
      <style:text-properties style:font-name="Times New Roman" fo:font-size="12pt" fo:letter-spacing="0.058cm" style:font-size-asian="12pt" style:font-size-complex="12pt"/>
    </style:style>
    <style:style style:name="T319" style:family="text">
      <style:text-properties style:font-name="Times New Roman" fo:font-size="12pt" fo:letter-spacing="0.062cm" style:font-size-asian="12pt" style:font-size-complex="12pt"/>
    </style:style>
    <style:style style:name="T320" style:family="text">
      <style:text-properties style:font-name="Times New Roman" fo:font-size="12pt" fo:letter-spacing="0.102cm" style:font-size-asian="12pt" style:font-size-complex="12pt"/>
    </style:style>
    <style:style style:name="T321" style:family="text">
      <style:text-properties style:font-name="Times New Roman" fo:font-size="12pt" fo:letter-spacing="-0.016cm" style:font-size-asian="12pt" style:font-size-complex="12pt"/>
    </style:style>
    <style:style style:name="T322" style:family="text">
      <style:text-properties style:font-name="Times New Roman" fo:font-size="12pt" fo:letter-spacing="-0.016cm" fo:font-style="italic" style:font-size-asian="12pt" style:font-style-asian="italic" style:font-size-complex="12pt" style:font-style-complex="italic"/>
    </style:style>
    <style:style style:name="T323" style:family="text">
      <style:text-properties style:font-name="Times New Roman" fo:font-size="12pt" fo:letter-spacing="-0.023cm" style:font-size-asian="12pt" style:font-size-complex="12pt"/>
    </style:style>
    <style:style style:name="T324" style:family="text">
      <style:text-properties style:font-name="Times New Roman" fo:font-size="12pt" fo:letter-spacing="0.037cm" style:font-size-asian="12pt" style:font-size-complex="12pt"/>
    </style:style>
    <style:style style:name="T325" style:family="text">
      <style:text-properties style:font-name="Times New Roman" fo:font-size="12pt" fo:font-style="italic" style:font-size-asian="12pt" style:font-style-asian="italic" style:font-size-complex="12pt" style:font-style-complex="italic"/>
    </style:style>
    <style:style style:name="T326" style:family="text">
      <style:text-properties style:font-name="Times New Roman" fo:font-size="12pt" fo:letter-spacing="0.093cm" style:font-size-asian="12pt" style:font-size-complex="12pt"/>
    </style:style>
    <style:style style:name="T327" style:family="text">
      <style:text-properties style:font-name="Times New Roman" fo:font-size="12pt" fo:letter-spacing="0.106cm" style:font-size-asian="12pt" style:font-size-complex="12pt"/>
    </style:style>
    <style:style style:name="T328" style:family="text">
      <style:text-properties style:font-name="Times New Roman" fo:font-size="12pt" fo:letter-spacing="0.076cm" style:font-size-asian="12pt" style:font-size-complex="12pt"/>
    </style:style>
    <style:style style:name="T329" style:family="text">
      <style:text-properties style:font-name="Times New Roman" fo:font-size="12pt" fo:letter-spacing="0.079cm" style:font-size-asian="12pt" style:font-size-complex="12pt"/>
    </style:style>
    <style:style style:name="T330" style:family="text">
      <style:text-properties style:font-name="Times New Roman" fo:font-size="12pt" fo:letter-spacing="0.104cm" style:font-size-asian="12pt" style:font-size-complex="12pt"/>
    </style:style>
    <style:style style:name="T331" style:family="text">
      <style:text-properties style:font-name="Times New Roman" fo:font-size="14pt" fo:letter-spacing="0.002cm" fo:font-weight="bold" style:font-size-asian="14pt" style:font-weight-asian="bold" style:font-size-complex="14pt" style:font-weight-complex="bold"/>
    </style:style>
    <style:style style:name="T332" style:family="text">
      <style:text-properties style:font-name="Times New Roman" fo:font-size="14pt" fo:letter-spacing="0.002cm" fo:language="it" fo:country="IT" fo:font-weight="bold" style:font-size-asian="14pt" style:font-weight-asian="bold" style:font-size-complex="14pt" style:font-weight-complex="bold"/>
    </style:style>
    <style:style style:name="T333" style:family="text">
      <style:text-properties style:font-name="Times New Roman" fo:font-size="14pt" fo:font-weight="bold" style:font-size-asian="14pt" style:font-weight-asian="bold" style:font-size-complex="14pt" style:font-weight-complex="bold"/>
    </style:style>
    <style:style style:name="T334" style:family="text">
      <style:text-properties style:font-name="Times New Roman" fo:font-size="14pt" fo:language="it" fo:country="IT" fo:font-weight="bold" style:font-size-asian="14pt" style:font-weight-asian="bold" style:font-size-complex="14pt" style:font-weight-complex="bold"/>
    </style:style>
    <style:style style:name="T335" style:family="text">
      <style:text-properties style:font-name="Times New Roman" fo:font-size="14pt" fo:letter-spacing="0.12cm" fo:font-weight="bold" style:font-size-asian="14pt" style:font-weight-asian="bold" style:font-size-complex="14pt" style:font-weight-complex="bold"/>
    </style:style>
    <style:style style:name="T336" style:family="text">
      <style:text-properties style:font-name="Times New Roman" fo:font-size="14pt" fo:letter-spacing="0.12cm" fo:language="it" fo:country="IT" fo:font-weight="bold" style:font-size-asian="14pt" style:font-weight-asian="bold" style:font-size-complex="14pt" style:font-weight-complex="bold"/>
    </style:style>
    <style:style style:name="T337" style:family="text">
      <style:text-properties style:font-name="Times New Roman" fo:font-size="14pt" fo:letter-spacing="0.012cm" fo:language="it" fo:country="IT" fo:font-weight="bold" style:font-size-asian="14pt" style:font-weight-asian="bold" style:font-size-complex="14pt" style:font-weight-complex="bold"/>
    </style:style>
    <style:style style:name="T338" style:family="text">
      <style:text-properties style:font-name="Times New Roman" fo:font-size="14pt" style:font-size-asian="14pt" style:font-size-complex="14pt"/>
    </style:style>
    <style:style style:name="T339" style:family="text">
      <style:text-properties style:font-name="Times New Roman" fo:font-size="14pt" fo:letter-spacing="-0.007cm" style:font-size-asian="14pt" style:font-size-complex="14pt"/>
    </style:style>
    <style:style style:name="T340" style:family="text">
      <style:text-properties style:font-name="Times New Roman" fo:font-size="14pt" fo:letter-spacing="-0.002cm" style:font-size-asian="14pt" style:font-size-complex="14pt"/>
    </style:style>
    <style:style style:name="T341" style:family="text">
      <style:text-properties style:font-name="Times New Roman" fo:font-size="14pt" fo:letter-spacing="-0.023cm" style:font-size-asian="14pt" style:font-size-complex="14pt"/>
    </style:style>
    <style:style style:name="T342" style:family="text">
      <style:text-properties style:font-name="Times New Roman" fo:font-size="14pt" fo:letter-spacing="-0.004cm" style:font-size-asian="14pt" style:font-size-complex="14pt"/>
    </style:style>
    <style:style style:name="T343" style:family="text">
      <style:text-properties style:font-name="Times New Roman" fo:font-size="14pt" fo:letter-spacing="-0.016cm" style:font-size-asian="14pt" style:font-size-complex="14pt"/>
    </style:style>
    <style:style style:name="T344" style:family="text">
      <style:text-properties style:font-name="Times New Roman" fo:font-size="14pt" fo:letter-spacing="-0.019cm" style:font-size-asian="14pt" style:font-size-complex="14pt"/>
    </style:style>
    <style:style style:name="T345" style:family="text">
      <style:text-properties style:font-name="Times New Roman" fo:font-size="14pt" fo:letter-spacing="-0.014cm" style:font-size-asian="14pt" style:font-size-complex="14pt"/>
    </style:style>
    <style:style style:name="T346" style:family="text">
      <style:text-properties style:font-name="Times New Roman" fo:font-size="10pt" fo:language="it" fo:country="IT" style:font-size-asian="10pt" style:font-size-complex="10pt"/>
    </style:style>
    <style:style style:name="T347" style:family="text">
      <style:text-properties style:text-position="-3% 100%" style:font-name="Times New Roman" fo:font-size="32pt" fo:font-weight="bold" style:font-size-asian="32pt" style:font-weight-asian="bold" style:font-size-complex="32pt" style:font-weight-complex="bold"/>
    </style:style>
    <style:style style:name="T348" style:family="text">
      <style:text-properties style:text-position="-3% 100%" style:font-name="Times New Roman" fo:font-size="14pt" fo:letter-spacing="0.002cm" fo:font-weight="bold" style:font-size-asian="14pt" style:font-weight-asian="bold" style:font-size-complex="14pt" style:font-weight-complex="bold"/>
    </style:style>
    <style:style style:name="T349" style:family="text">
      <style:text-properties style:text-position="-3% 100%" style:font-name="Times New Roman" fo:font-size="14pt" fo:font-weight="bold" style:font-size-asian="14pt" style:font-weight-asian="bold" style:font-size-complex="14pt" style:font-weight-complex="bold"/>
    </style:style>
    <style:style style:name="T350" style:family="text">
      <style:text-properties style:text-position="-3% 100%" style:font-name="Times New Roman" fo:font-size="14pt" fo:letter-spacing="0.12cm" fo:font-weight="bold" style:font-size-asian="14pt" style:font-weight-asian="bold" style:font-size-complex="14pt" style:font-weight-complex="bold"/>
    </style:style>
    <style:style style:name="T351" style:family="text">
      <style:text-properties style:text-position="-3% 100%" style:font-name="Times New Roman" fo:font-size="14pt" style:font-size-asian="14pt" style:font-size-complex="14pt"/>
    </style:style>
    <style:style style:name="T352" style:family="text">
      <style:text-properties style:text-position="-3% 100%" style:font-name="Times New Roman" fo:font-size="14pt" fo:letter-spacing="-0.007cm" style:font-size-asian="14pt" style:font-size-complex="14pt"/>
    </style:style>
    <style:style style:name="T353" style:family="text">
      <style:text-properties style:text-position="-3% 100%" style:font-name="Times New Roman" fo:font-size="14pt" fo:letter-spacing="-0.016cm" style:font-size-asian="14pt" style:font-size-complex="14pt"/>
    </style:style>
    <style:style style:name="T354" style:family="text">
      <style:text-properties style:text-position="-3% 100%" style:font-name="Times New Roman" fo:font-size="14pt" fo:letter-spacing="-0.026cm" style:font-size-asian="14pt" style:font-size-complex="14pt"/>
    </style:style>
    <style:style style:name="T355" style:family="text">
      <style:text-properties style:text-position="-3% 100%" style:font-name="Times New Roman" fo:font-size="14pt" fo:letter-spacing="-0.004cm" style:font-size-asian="14pt" style:font-size-complex="14pt"/>
    </style:style>
    <style:style style:name="T356" style:family="text">
      <style:text-properties style:text-position="-3% 100%" style:font-name="Times New Roman" fo:font-size="14pt" fo:letter-spacing="-0.009cm" style:font-size-asian="14pt" style:font-size-complex="14pt"/>
    </style:style>
    <style:style style:name="T357" style:family="text">
      <style:text-properties style:text-position="-3% 100%" style:font-name="Times New Roman" fo:font-size="14pt" fo:letter-spacing="0.004cm" style:font-size-asian="14pt" style:font-size-complex="14pt"/>
    </style:style>
    <style:style style:name="T358" style:family="text">
      <style:text-properties style:text-position="-3% 100%" style:font-name="Times New Roman" fo:font-size="14pt" fo:letter-spacing="-0.012cm" style:font-size-asian="14pt" style:font-size-complex="14pt"/>
    </style:style>
    <style:style style:name="T359" style:family="text">
      <style:text-properties style:text-underline-style="solid" style:text-underline-width="auto" style:text-underline-color="font-color"/>
    </style:style>
    <style:style style:name="T360" style:family="text">
      <style:text-properties style:text-underline-style="solid" style:text-underline-width="auto" style:text-underline-color="font-color" fo:font-weight="bold" style:font-weight-asian="bold" style:font-weight-complex="bold"/>
    </style:style>
    <style:style style:name="T361" style:family="text">
      <style:text-properties fo:language="pt" fo:country="PT"/>
    </style:style>
    <style:style style:name="T362" style:family="text">
      <style:text-properties fo:language="pt" fo:country="PT" style:text-underline-style="solid" style:text-underline-width="auto" style:text-underline-color="font-color" fo:font-weight="bold" style:font-weight-asian="bold"/>
    </style:style>
    <style:style style:name="T363" style:family="text">
      <style:text-properties fo:color="#0070c0"/>
    </style:style>
    <style:style style:name="T364" style:family="text">
      <style:text-properties fo:color="#0070c0" style:text-underline-style="solid" style:text-underline-width="auto" style:text-underline-color="font-color"/>
    </style:style>
    <style:style style:name="T365" style:family="text">
      <style:text-properties fo:color="#0070c0" fo:language="pt" fo:country="PT" style:text-underline-style="solid" style:text-underline-width="auto" style:text-underline-color="font-color" fo:font-weight="bold" style:font-weight-asian="bold"/>
    </style:style>
    <style:style style:name="T366" style:family="text">
      <style:text-properties fo:color="#0070c0" fo:language="it" fo:country="IT"/>
    </style:style>
    <style:style style:name="T367" style:family="text">
      <style:text-properties fo:color="#0070c0" fo:font-style="italic" style:font-style-asian="italic" style:font-style-complex="italic"/>
    </style:style>
    <style:style style:name="T368" style:family="text">
      <style:text-properties fo:color="#0070c0" fo:language="en" fo:country="GB"/>
    </style:style>
    <style:style style:name="T369" style:family="text">
      <style:text-properties fo:color="#0070c0" fo:font-size="10pt" style:font-size-asian="10pt" style:font-size-complex="10pt"/>
    </style:style>
    <style:style style:name="T370" style:family="text">
      <style:text-properties fo:color="#0070c0" style:font-weight-complex="bold"/>
    </style:style>
    <style:style style:name="T371" style:family="text">
      <style:text-properties fo:color="#0070c0" style:font-name="Times New Roman" fo:font-size="12pt" fo:font-weight="bold" style:font-size-asian="12pt" style:font-weight-asian="bold" style:font-size-complex="12pt" style:font-weight-complex="bold"/>
    </style:style>
    <style:style style:name="T372" style:family="text">
      <style:text-properties fo:color="#0070c0" style:font-name="Times New Roman" fo:font-size="12pt" style:font-size-asian="12pt" style:font-size-complex="12pt"/>
    </style:style>
    <style:style style:name="T373" style:family="text">
      <style:text-properties fo:color="#0070c0" style:font-name="Times New Roman" fo:font-size="12pt" style:font-size-asian="12pt" style:font-size-complex="12pt" style:font-weight-complex="bold"/>
    </style:style>
    <style:style style:name="T374" style:family="text">
      <style:text-properties fo:color="#0070c0" style:font-name="Times New Roman" fo:font-size="12pt" fo:language="en" fo:country="GB" style:font-size-asian="12pt" style:font-size-complex="12pt"/>
    </style:style>
    <style:style style:name="T375" style:family="text">
      <style:text-properties fo:color="#0070c0" style:font-name="Times New Roman" fo:font-size="12pt" fo:language="it" fo:country="IT" style:font-size-asian="12pt" style:font-size-complex="12pt"/>
    </style:style>
    <style:style style:name="T376" style:family="text">
      <style:text-properties fo:color="#0070c0" style:font-name="Times New Roman" fo:font-size="12pt" fo:language="it" fo:country="IT" fo:font-weight="bold" style:font-size-asian="12pt" style:font-weight-asian="bold" style:font-size-complex="12pt"/>
    </style:style>
    <style:style style:name="T377" style:family="text">
      <style:text-properties fo:color="#0070c0" style:font-name="Times New Roman" fo:font-size="12pt" fo:language="it" fo:country="IT" fo:font-weight="bold" style:font-size-asian="12pt" style:font-weight-asian="bold" style:font-size-complex="12pt" style:font-weight-complex="bold"/>
    </style:style>
    <style:style style:name="T378" style:family="text">
      <style:text-properties fo:color="#0070c0" style:font-name="Times New Roman" fo:font-size="12pt" fo:language="it" fo:country="IT" style:text-underline-style="solid" style:text-underline-width="auto" style:text-underline-color="font-color" style:font-size-asian="12pt" style:font-size-complex="12pt" style:font-weight-complex="bold"/>
    </style:style>
    <style:style style:name="T379" style:family="text">
      <style:text-properties fo:color="#0070c0" style:font-name="Times New Roman" fo:font-size="12pt" style:text-underline-style="solid" style:text-underline-width="auto" style:text-underline-color="font-color" style:font-size-asian="12pt" style:font-size-complex="12pt" style:font-weight-complex="bold"/>
    </style:style>
    <style:style style:name="T380" style:family="text">
      <style:text-properties fo:color="#0070c0" style:font-name="Times New Roman" fo:font-size="12pt" fo:letter-spacing="-0.002cm" fo:language="it" fo:country="IT" style:text-underline-style="solid" style:text-underline-width="auto" style:text-underline-color="font-color" style:font-size-asian="12pt" style:font-size-complex="12pt" style:font-weight-complex="bold"/>
    </style:style>
    <style:style style:name="T381" style:family="text">
      <style:text-properties style:text-line-through-style="solid"/>
    </style:style>
    <style:style style:name="T382" style:family="text">
      <style:text-properties style:text-line-through-style="solid" fo:language="pt" fo:country="PT"/>
    </style:style>
    <style:style style:name="T383" style:family="text">
      <style:text-properties fo:color="#ff0000"/>
    </style:style>
    <style:style style:name="T384" style:family="text">
      <style:text-properties fo:color="#ff0000" fo:language="it" fo:country="IT"/>
    </style:style>
    <style:style style:name="T385" style:family="text">
      <style:text-properties fo:color="#ff0000" style:font-name="Times New Roman" fo:font-size="12pt" fo:language="fr" fo:country="FR" style:font-size-asian="12pt" style:font-size-complex="12pt"/>
    </style:style>
    <style:style style:name="T386" style:family="text">
      <style:text-properties fo:color="#ff0000" style:font-name="Times New Roman" fo:font-size="12pt" fo:language="it" fo:country="IT" fo:font-weight="bold" style:font-size-asian="12pt" style:font-weight-asian="bold" style:font-size-complex="12pt"/>
    </style:style>
    <style:style style:name="T387" style:family="text">
      <style:text-properties fo:color="#ff0000" style:font-name="Times New Roman" fo:font-size="12pt" fo:language="it" fo:country="IT" style:font-size-asian="12pt" style:font-size-complex="12pt"/>
    </style:style>
    <style:style style:name="T388" style:family="text">
      <style:text-properties fo:color="#ff0000" style:font-name="Arial" fo:font-size="10pt" fo:font-weight="bold" style:font-size-asian="10pt" style:font-weight-asian="bold" style:font-name-complex="Arial" style:font-size-complex="10pt" style:font-weight-complex="bold"/>
    </style:style>
    <style:style style:name="T389" style:family="text">
      <style:text-properties fo:font-style="normal" style:font-style-asian="normal" style:font-style-complex="italic"/>
    </style:style>
    <style:style style:name="T390" style:family="text">
      <style:text-properties fo:language="en" fo:country="GB"/>
    </style:style>
    <style:style style:name="T391" style:family="text">
      <style:text-properties fo:font-size="10pt" style:font-size-asian="10pt" style:font-size-complex="10pt"/>
    </style:style>
    <style:style style:name="T392" style:family="text">
      <style:text-properties fo:font-size="10pt" fo:language="it" fo:country="IT" style:font-size-asian="10pt" style:font-size-complex="10pt"/>
    </style:style>
    <style:style style:name="T393" style:family="text">
      <style:text-properties fo:font-size="10pt" fo:language="it" fo:country="IT" style:font-size-asian="10pt" style:font-size-complex="10pt" style:text-scale="91%"/>
    </style:style>
    <style:style style:name="T394" style:family="text">
      <style:text-properties fo:font-size="10pt" fo:language="it" fo:country="IT" style:font-size-asian="10pt" style:font-size-complex="10pt" style:text-scale="92%"/>
    </style:style>
    <style:style style:name="T395" style:family="text">
      <style:text-properties fo:font-size="10pt" fo:font-style="italic" style:font-size-asian="10pt" style:font-style-asian="italic" style:font-size-complex="10pt" style:text-scale="92%"/>
    </style:style>
    <style:style style:name="T396" style:family="text">
      <style:text-properties style:text-position="-4% 100%" style:font-name="Times New Roman" fo:font-size="12pt" fo:letter-spacing="-0.111cm" fo:font-weight="bold" style:font-size-asian="12pt" style:font-weight-asian="bold" style:font-size-complex="12pt" style:font-weight-complex="bold"/>
    </style:style>
    <style:style style:name="T397" style:family="text">
      <style:text-properties style:text-position="-4% 100%" style:font-name="Times New Roman" fo:font-size="12pt" style:text-underline-style="solid" style:text-underline-width="bold" style:text-underline-color="font-color" fo:font-weight="bold" style:font-size-asian="12pt" style:font-weight-asian="bold" style:font-size-complex="12pt" style:font-weight-complex="bold"/>
    </style:style>
    <style:style style:name="T398" style:family="text">
      <style:text-properties style:text-position="-4% 100%" style:font-name="Times New Roman" fo:font-size="12pt" fo:letter-spacing="-0.002cm" style:text-underline-style="solid" style:text-underline-width="bold" style:text-underline-color="font-color" fo:font-weight="bold" style:font-size-asian="12pt" style:font-weight-asian="bold" style:font-size-complex="12pt" style:font-weight-complex="bold"/>
    </style:style>
    <style:style style:name="T399" style:family="text">
      <style:text-properties style:text-position="-4% 100%" style:font-name="Arial" fo:font-size="12pt" fo:letter-spacing="0.004cm" style:text-underline-style="solid" style:text-underline-width="auto" style:text-underline-color="font-color" fo:font-weight="bold" style:font-size-asian="12pt" style:font-weight-asian="bold" style:font-name-complex="Arial" style:font-size-complex="9pt"/>
    </style:style>
    <style:style style:name="T400" style:family="text">
      <style:text-properties style:text-position="-4% 100%" style:font-name="Arial" fo:font-size="12pt" fo:letter-spacing="0.004cm" fo:language="en" fo:country="GB" style:text-underline-style="solid" style:text-underline-width="auto" style:text-underline-color="font-color" fo:font-weight="bold" style:font-size-asian="12pt" style:font-weight-asian="bold" style:font-name-complex="Arial" style:font-size-complex="9pt"/>
    </style:style>
    <style:style style:name="T401" style:family="text">
      <style:text-properties style:text-position="-4% 100%" style:font-name="Arial" fo:font-size="12pt" fo:letter-spacing="-0.002cm" style:text-underline-style="solid" style:text-underline-width="auto" style:text-underline-color="font-color" fo:font-weight="bold" style:font-size-asian="12pt" style:font-weight-asian="bold" style:font-name-complex="Arial" style:font-size-complex="9pt"/>
    </style:style>
    <style:style style:name="T402" style:family="text">
      <style:text-properties style:text-position="-4% 100%" style:font-name="Arial" fo:font-size="12pt" fo:letter-spacing="-0.002cm" fo:language="en" fo:country="GB" style:text-underline-style="solid" style:text-underline-width="auto" style:text-underline-color="font-color" fo:font-weight="bold" style:font-size-asian="12pt" style:font-weight-asian="bold" style:font-name-complex="Arial" style:font-size-complex="9pt"/>
    </style:style>
    <style:style style:name="T403" style:family="text">
      <style:text-properties style:text-position="-4% 100%" style:font-name="Arial" fo:font-size="12pt" style:text-underline-style="solid" style:text-underline-width="auto" style:text-underline-color="font-color" fo:font-weight="bold" style:font-size-asian="12pt" style:font-weight-asian="bold" style:font-name-complex="Arial" style:font-size-complex="9pt"/>
    </style:style>
    <style:style style:name="T404" style:family="text">
      <style:text-properties style:text-position="-4% 100%" style:font-name="Arial" fo:font-size="12pt" style:text-underline-style="solid" style:text-underline-width="auto" style:text-underline-color="font-color" fo:font-weight="bold" style:font-size-asian="12pt" style:font-weight-asian="bold" style:font-name-complex="Arial" style:font-size-complex="8pt"/>
    </style:style>
    <style:style style:name="T405" style:family="text">
      <style:text-properties style:text-position="-4% 100%" style:font-name="Arial" fo:font-size="12pt" style:text-underline-style="solid" style:text-underline-width="auto" style:text-underline-color="font-color" fo:font-weight="bold" style:font-size-asian="12pt" style:font-weight-asian="bold" style:font-name-complex="Arial" style:font-size-complex="8pt" style:text-scale="99%"/>
    </style:style>
    <style:style style:name="T406" style:family="text">
      <style:text-properties style:text-position="-4% 100%" style:font-name="Arial" fo:font-size="12pt" fo:letter-spacing="0.002cm" style:text-underline-style="solid" style:text-underline-width="auto" style:text-underline-color="font-color" fo:font-weight="bold" style:font-size-asian="12pt" style:font-weight-asian="bold" style:font-name-complex="Arial" style:font-size-complex="9pt"/>
    </style:style>
    <style:style style:name="T407" style:family="text">
      <style:text-properties style:text-position="-4% 100%" style:font-name="Arial" fo:font-size="12pt" fo:letter-spacing="0.002cm" fo:language="en" fo:country="GB" style:text-underline-style="solid" style:text-underline-width="auto" style:text-underline-color="font-color" fo:font-weight="bold" style:font-size-asian="12pt" style:font-weight-asian="bold" style:font-name-complex="Arial" style:font-size-complex="9pt"/>
    </style:style>
    <style:style style:name="T408" style:family="text">
      <style:text-properties style:text-position="-4% 100%" style:font-name="Arial" fo:font-size="12pt" fo:language="en" fo:country="GB" style:text-underline-style="solid" style:text-underline-width="auto" style:text-underline-color="font-color" fo:font-weight="bold" style:font-size-asian="12pt" style:font-weight-asian="bold" style:font-name-complex="Arial" style:font-size-complex="9pt"/>
    </style:style>
    <style:style style:name="T409" style:family="text">
      <style:text-properties style:text-position="-4% 100%" style:font-name="Arial" fo:font-size="12pt" fo:letter-spacing="-0.012cm" style:text-underline-style="solid" style:text-underline-width="auto" style:text-underline-color="font-color" fo:font-weight="bold" style:font-size-asian="12pt" style:font-weight-asian="bold" style:font-name-complex="Arial" style:font-size-complex="8pt"/>
    </style:style>
    <style:style style:name="T410" style:family="text">
      <style:text-properties style:text-position="-4% 100%" style:font-name="Arial" fo:font-size="12pt" fo:language="it" fo:country="IT" style:text-underline-style="solid" style:text-underline-width="bold" style:text-underline-color="font-color" fo:font-weight="bold" style:font-size-asian="12pt" style:font-weight-asian="bold" style:font-name-complex="Arial" style:font-size-complex="12pt" style:font-weight-complex="bold"/>
    </style:style>
    <style:style style:name="T411" style:family="text">
      <style:text-properties style:text-position="-4% 100%" style:font-name="Arial" fo:font-size="12pt" fo:language="it" fo:country="IT" fo:font-style="italic" style:text-underline-style="solid" style:text-underline-width="bold" style:text-underline-color="font-color" style:font-size-asian="12pt" style:font-style-asian="italic" style:font-name-complex="Arial" style:font-size-complex="12pt" style:font-weight-complex="bold"/>
    </style:style>
    <style:style style:name="T412" style:family="text">
      <style:text-properties fo:language="fr" fo:country="FR"/>
    </style:style>
    <style:style style:name="T413" style:family="text">
      <style:text-properties fo:color="#00b050" style:font-name="Times New Roman" fo:font-size="12pt" fo:language="it" fo:country="IT" fo:font-weight="bold" style:font-size-asian="12pt" style:font-weight-asian="bold" style:font-size-complex="12pt"/>
    </style:style>
    <style:style style:name="T414" style:family="text">
      <style:text-properties style:text-position="68% 100%" style:font-name="Times New Roman" fo:font-size="8pt" style:font-size-asian="8pt" style:font-size-complex="8pt"/>
    </style:style>
    <style:style style:name="T415" style:family="text">
      <style:text-properties style:text-position="68% 100%" style:font-name="Times New Roman" fo:font-size="8pt" fo:letter-spacing="0.03cm" style:font-size-asian="8pt" style:font-size-complex="8pt"/>
    </style:style>
    <style:style style:name="T416" style:family="text">
      <style:text-properties style:font-name="Symbol" fo:font-size="10pt" fo:language="it" fo:country="IT" style:font-size-asian="10pt" style:font-size-complex="10pt"/>
    </style:style>
    <style:style style:name="T417" style:family="text">
      <style:text-properties fo:color="#0000ff" style:font-name="Arial" fo:font-size="10pt" style:text-underline-style="solid" style:text-underline-width="bold" style:text-underline-color="font-color" fo:font-weight="bold" style:font-size-asian="10pt" style:font-weight-asian="bold" style:font-name-complex="Arial" style:font-size-complex="10pt" style:font-weight-complex="bold"/>
    </style:style>
    <style:style style:name="T418" style:family="text">
      <style:text-properties fo:color="#0000ff" style:font-name="Arial" fo:font-size="10pt" fo:letter-spacing="-0.002cm" style:text-underline-style="solid" style:text-underline-width="bold" style:text-underline-color="font-color" fo:font-weight="bold" style:font-size-asian="10pt" style:font-weight-asian="bold" style:font-name-complex="Arial" style:font-size-complex="10pt" style:font-weight-complex="bold"/>
    </style:style>
    <style:style style:name="T419" style:family="text">
      <style:text-properties fo:color="#0000ff" style:font-name="Arial" fo:font-size="10pt" fo:letter-spacing="-0.002cm" fo:font-weight="bold" style:font-size-asian="10pt" style:font-weight-asian="bold" style:font-name-complex="Arial" style:font-size-complex="10pt" style:font-weight-complex="bold"/>
    </style:style>
    <style:style style:name="T420" style:family="text">
      <style:text-properties fo:color="#0000ff" style:font-name="Arial" fo:font-size="10pt" fo:letter-spacing="-0.004cm" fo:font-weight="bold" style:font-size-asian="10pt" style:font-weight-asian="bold" style:font-name-complex="Arial" style:font-size-complex="10pt" style:font-weight-complex="bold"/>
    </style:style>
    <style:style style:name="T421" style:family="text">
      <style:text-properties fo:color="#0000ff" style:font-name="Arial" fo:font-size="10pt" fo:font-weight="bold" style:font-size-asian="10pt" style:font-weight-asian="bold" style:font-name-complex="Arial" style:font-size-complex="10pt" style:font-weight-complex="bold"/>
    </style:style>
    <style:style style:name="T422" style:family="text">
      <style:text-properties fo:color="#0000ff" style:font-name="Arial" fo:font-size="10pt" fo:letter-spacing="-0.012cm" fo:font-weight="bold" style:font-size-asian="10pt" style:font-weight-asian="bold" style:font-name-complex="Arial" style:font-size-complex="10pt" style:font-weight-complex="bold"/>
    </style:style>
    <style:style style:name="T423" style:family="text">
      <style:text-properties fo:color="#0000ff" style:font-name="Arial" fo:font-size="8pt" fo:letter-spacing="-0.002cm" style:text-underline-style="solid" style:text-underline-width="auto" style:text-underline-color="font-color" fo:font-weight="bold" style:font-size-asian="8pt" style:font-weight-asian="bold" style:font-name-complex="Arial" style:font-size-complex="8pt" style:font-weight-complex="bold"/>
    </style:style>
    <style:style style:name="T424" style:family="text">
      <style:text-properties fo:color="#0000ff" style:font-name="Arial" fo:font-size="8pt" fo:letter-spacing="0.005cm" style:text-underline-style="solid" style:text-underline-width="auto" style:text-underline-color="font-color" fo:font-weight="bold" style:font-size-asian="8pt" style:font-weight-asian="bold" style:font-name-complex="Arial" style:font-size-complex="8pt" style:font-weight-complex="bold"/>
    </style:style>
    <style:style style:name="T425" style:family="text">
      <style:text-properties fo:color="#0000ff" style:font-name="Arial" fo:font-size="8pt" fo:letter-spacing="-0.007cm" style:text-underline-style="solid" style:text-underline-width="auto" style:text-underline-color="font-color" fo:font-weight="bold" style:font-size-asian="8pt" style:font-weight-asian="bold" style:font-name-complex="Arial" style:font-size-complex="8pt" style:font-weight-complex="bold"/>
    </style:style>
    <style:style style:name="T426" style:family="text">
      <style:text-properties fo:color="#0000ff" style:font-name="Arial" fo:font-size="8pt" fo:letter-spacing="-0.004cm" style:text-underline-style="solid" style:text-underline-width="auto" style:text-underline-color="font-color" fo:font-weight="bold" style:font-size-asian="8pt" style:font-weight-asian="bold" style:font-name-complex="Arial" style:font-size-complex="8pt" style:font-weight-complex="bold"/>
    </style:style>
    <style:style style:name="T427" style:family="text">
      <style:text-properties fo:color="#0000ff" style:font-name="Arial" fo:font-size="8pt" fo:letter-spacing="0.002cm" style:text-underline-style="solid" style:text-underline-width="auto" style:text-underline-color="font-color" fo:font-weight="bold" style:font-size-asian="8pt" style:font-weight-asian="bold" style:font-name-complex="Arial" style:font-size-complex="8pt" style:font-weight-complex="bold"/>
    </style:style>
    <style:style style:name="T428" style:family="text">
      <style:text-properties fo:color="#0000ff" style:font-name="Arial" fo:font-size="8pt" style:text-underline-style="solid" style:text-underline-width="auto" style:text-underline-color="font-color" fo:font-weight="bold" style:font-size-asian="8pt" style:font-weight-asian="bold" style:font-name-complex="Arial" style:font-size-complex="8pt" style:font-weight-complex="bold"/>
    </style:style>
    <style:style style:name="T429" style:family="text">
      <style:text-properties fo:color="#0000ff" style:font-name="Arial" fo:font-size="8pt" fo:letter-spacing="-0.012cm" fo:font-weight="bold" style:font-size-asian="8pt" style:font-weight-asian="bold" style:font-name-complex="Arial" style:font-size-complex="8pt" style:font-weight-complex="bold"/>
    </style:style>
    <style:style style:name="T430" style:family="text">
      <style:text-properties fo:color="#0000ff" style:font-name="Arial" fo:font-size="9pt" style:text-underline-style="solid" style:text-underline-width="bold" style:text-underline-color="font-color" fo:font-weight="bold" style:font-size-asian="9pt" style:font-weight-asian="bold" style:font-name-complex="Arial" style:font-size-complex="9pt" style:font-weight-complex="bold"/>
    </style:style>
    <style:style style:name="T431" style:family="text">
      <style:text-properties fo:color="#0000ff" style:font-name="Arial" fo:font-size="9pt" fo:letter-spacing="-0.012cm" fo:font-weight="bold" style:font-size-asian="9pt" style:font-weight-asian="bold" style:font-name-complex="Arial" style:font-size-complex="9pt" style:font-weight-complex="bold"/>
    </style:style>
    <style:style style:name="T432" style:family="text">
      <style:text-properties fo:color="#000000" style:font-name="Arial" fo:font-size="10pt" fo:font-weight="bold" style:font-size-asian="10pt" style:font-weight-asian="bold" style:font-name-complex="Arial" style:font-size-complex="10pt" style:font-weight-complex="bold"/>
    </style:style>
    <style:style style:name="T433" style:family="text">
      <style:text-properties fo:color="#000000" style:font-name="Arial" fo:font-size="10pt" fo:letter-spacing="0.002cm" fo:font-weight="bold" style:font-size-asian="10pt" style:font-weight-asian="bold" style:font-name-complex="Arial" style:font-size-complex="10pt" style:font-weight-complex="bold"/>
    </style:style>
    <style:style style:name="T434" style:family="text">
      <style:text-properties fo:color="#000000" style:font-name="Arial" fo:font-size="10pt" fo:letter-spacing="-0.002cm" fo:font-weight="bold" style:font-size-asian="10pt" style:font-weight-asian="bold" style:font-name-complex="Arial" style:font-size-complex="10pt" style:font-weight-complex="bold"/>
    </style:style>
    <style:style style:name="T435" style:family="text">
      <style:text-properties fo:color="#000000" style:font-name="Arial" fo:font-size="8pt" fo:font-weight="bold" style:font-size-asian="8pt" style:font-weight-asian="bold" style:font-name-complex="Arial" style:font-size-complex="8pt" style:font-weight-complex="bold"/>
    </style:style>
    <style:style style:name="T436" style:family="text">
      <style:text-properties fo:color="#000000" style:font-name="Arial" fo:font-size="8pt" fo:letter-spacing="-0.002cm" fo:font-weight="bold" style:font-size-asian="8pt" style:font-weight-asian="bold" style:font-name-complex="Arial" style:font-size-complex="8pt" style:font-weight-complex="bold"/>
    </style:style>
    <style:style style:name="T437" style:family="text">
      <style:text-properties fo:color="#000000" style:font-name="Arial" fo:font-size="8pt" fo:letter-spacing="-0.007cm" fo:font-weight="bold" style:font-size-asian="8pt" style:font-weight-asian="bold" style:font-name-complex="Arial" style:font-size-complex="8pt" style:font-weight-complex="bold"/>
    </style:style>
    <style:style style:name="T438" style:family="text">
      <style:text-properties fo:color="#000000" style:font-name="Arial" fo:font-size="8pt" fo:letter-spacing="0.002cm" fo:font-weight="bold" style:font-size-asian="8pt" style:font-weight-asian="bold" style:font-name-complex="Arial" style:font-size-complex="8pt" style:font-weight-complex="bold"/>
    </style:style>
    <style:style style:name="T439" style:family="text">
      <style:text-properties fo:color="#000000" style:font-name="Arial" fo:font-size="8pt" fo:letter-spacing="-0.005cm" fo:font-weight="bold" style:font-size-asian="8pt" style:font-weight-asian="bold" style:font-name-complex="Arial" style:font-size-complex="8pt" style:font-weight-complex="bold"/>
    </style:style>
    <style:style style:name="T440" style:family="text">
      <style:text-properties fo:color="#000000" style:font-name="Arial" fo:font-size="8pt" fo:letter-spacing="0.007cm" fo:font-weight="bold" style:font-size-asian="8pt" style:font-weight-asian="bold" style:font-name-complex="Arial" style:font-size-complex="8pt" style:font-weight-complex="bold"/>
    </style:style>
    <style:style style:name="T441" style:family="text">
      <style:text-properties fo:color="#000000" style:font-name="Arial" fo:font-size="9pt" fo:letter-spacing="0.002cm" fo:font-weight="bold" style:font-size-asian="9pt" style:font-weight-asian="bold" style:font-name-complex="Arial" style:font-size-complex="9pt" style:font-weight-complex="bold"/>
    </style:style>
    <style:style style:name="T442" style:family="text">
      <style:text-properties fo:color="#000000" style:font-name="Arial" fo:font-size="9pt" fo:font-weight="bold" style:font-size-asian="9pt" style:font-weight-asian="bold" style:font-name-complex="Arial" style:font-size-complex="9pt" style:font-weight-complex="bold"/>
    </style:style>
    <style:style style:name="T443" style:family="text">
      <style:text-properties fo:color="#000000" style:font-name="Arial" fo:font-size="9pt" fo:letter-spacing="-0.004cm" fo:font-weight="bold" style:font-size-asian="9pt" style:font-weight-asian="bold" style:font-name-complex="Arial" style:font-size-complex="9pt" style:font-weight-complex="bold"/>
    </style:style>
    <style:style style:name="T444" style:family="text">
      <style:text-properties fo:color="#000000" style:font-name="Arial" fo:font-size="9pt" fo:letter-spacing="-0.002cm" fo:font-weight="bold" style:font-size-asian="9pt" style:font-weight-asian="bold" style:font-name-complex="Arial" style:font-size-complex="9pt" style:font-weight-complex="bold"/>
    </style:style>
    <style:style style:name="T445" style:family="text">
      <style:text-properties fo:color="#000000" style:font-name="Arial" fo:font-size="9pt" fo:letter-spacing="-0.005cm" fo:font-weight="bold" style:font-size-asian="9pt" style:font-weight-asian="bold" style:font-name-complex="Arial" style:font-size-complex="9pt" style:font-weight-complex="bold"/>
    </style:style>
    <style:style style:name="T446" style:family="text">
      <style:text-properties style:text-position="76% 100%" style:font-name="Arial" fo:font-size="6.5pt" fo:font-weight="bold" style:font-size-asian="6.5pt" style:font-weight-asian="bold" style:font-name-complex="Arial" style:font-size-complex="6.5pt" style:font-weight-complex="bold"/>
    </style:style>
    <style:style style:name="T447" style:family="text">
      <style:text-properties style:text-position="-5% 100%" style:font-name="Arial" fo:font-size="10pt" fo:font-weight="bold" style:font-size-asian="10pt" style:font-weight-asian="bold" style:font-name-complex="Arial" style:font-size-complex="10pt" style:font-weight-complex="bold"/>
    </style:style>
    <style:style style:name="T448" style:family="text">
      <style:text-properties style:text-position="-5% 100%" style:font-name="Arial" fo:font-size="10pt" fo:letter-spacing="0.046cm" fo:font-weight="bold" style:font-size-asian="10pt" style:font-weight-asian="bold" style:font-name-complex="Arial" style:font-size-complex="10pt" style:font-weight-complex="bold"/>
    </style:style>
    <style:style style:name="T449" style:family="text">
      <style:text-properties style:text-position="-5% 100%" style:font-name="Arial" fo:font-size="10pt" fo:letter-spacing="-0.002cm" fo:font-weight="bold" style:font-size-asian="10pt" style:font-weight-asian="bold" style:font-name-complex="Arial" style:font-size-complex="10pt" style:font-weight-complex="bold"/>
    </style:style>
    <style:style style:name="T450" style:family="text">
      <style:text-properties style:text-position="-5% 100%" style:font-name="Arial" fo:font-size="10pt" fo:letter-spacing="-0.007cm" fo:font-weight="bold" style:font-size-asian="10pt" style:font-weight-asian="bold" style:font-name-complex="Arial" style:font-size-complex="10pt" style:font-weight-complex="bold"/>
    </style:style>
    <style:style style:name="T451" style:family="text">
      <style:text-properties style:text-position="-5% 100%" style:font-name="Arial" fo:font-size="10pt" fo:letter-spacing="0.009cm" fo:font-weight="bold" style:font-size-asian="10pt" style:font-weight-asian="bold" style:font-name-complex="Arial" style:font-size-complex="10pt" style:font-weight-complex="bold"/>
    </style:style>
    <style:style style:name="T452" style:family="text">
      <style:text-properties style:text-position="-5% 100%" style:font-name="Arial" fo:font-size="10pt" fo:letter-spacing="-0.005cm" fo:font-weight="bold" style:font-size-asian="10pt" style:font-weight-asian="bold" style:font-name-complex="Arial" style:font-size-complex="10pt" style:font-weight-complex="bold"/>
    </style:style>
    <style:style style:name="T453" style:family="text">
      <style:text-properties style:text-position="-5% 100%" style:font-name="Arial" fo:font-size="10pt" fo:letter-spacing="0.007cm" fo:font-weight="bold" style:font-size-asian="10pt" style:font-weight-asian="bold" style:font-name-complex="Arial" style:font-size-complex="10pt" style:font-weight-complex="bold"/>
    </style:style>
    <style:style style:name="T454" style:family="text">
      <style:text-properties style:text-position="-5% 100%" style:font-name="Arial" fo:font-size="10pt" fo:letter-spacing="-0.004cm" fo:font-weight="bold" style:font-size-asian="10pt" style:font-weight-asian="bold" style:font-name-complex="Arial" style:font-size-complex="10pt" style:font-weight-complex="bold"/>
    </style:style>
    <style:style style:name="T455" style:family="text">
      <style:text-properties style:text-position="-5% 100%" style:font-name="Arial" fo:font-size="9pt" fo:font-weight="bold" style:font-size-asian="9pt" style:font-weight-asian="bold" style:font-name-complex="Arial" style:font-size-complex="9pt" style:font-weight-complex="bold"/>
    </style:style>
    <style:style style:name="T456" style:family="text">
      <style:text-properties style:text-position="-5% 100%" style:font-name="Arial" fo:font-size="9pt" fo:font-weight="bold" style:font-size-asian="9pt" style:font-weight-asian="bold" style:font-name-complex="Arial" style:font-size-complex="9pt" style:font-weight-complex="bold" style:text-scale="99%"/>
    </style:style>
    <style:style style:name="T457" style:family="text">
      <style:text-properties style:text-position="-5% 100%" style:font-name="Arial" fo:font-size="9pt" fo:letter-spacing="-0.002cm" fo:font-weight="bold" style:font-size-asian="9pt" style:font-weight-asian="bold" style:font-name-complex="Arial" style:font-size-complex="9pt" style:font-weight-complex="bold"/>
    </style:style>
    <style:style style:name="T458" style:family="text">
      <style:text-properties style:text-position="-5% 100%" style:font-name="Arial" fo:font-size="9pt" fo:letter-spacing="-0.004cm" fo:font-weight="bold" style:font-size-asian="9pt" style:font-weight-asian="bold" style:font-name-complex="Arial" style:font-size-complex="9pt" style:font-weight-complex="bold"/>
    </style:style>
    <style:style style:name="T459" style:family="text">
      <style:text-properties style:text-position="-5% 100%" style:font-name="Arial" fo:font-size="9pt" fo:letter-spacing="0.002cm" fo:font-weight="bold" style:font-size-asian="9pt" style:font-weight-asian="bold" style:font-name-complex="Arial" style:font-size-complex="9pt" style:font-weight-complex="bold"/>
    </style:style>
    <style:style style:name="T460" style:family="text">
      <style:text-properties style:text-position="-5% 100%" style:font-name="Arial" fo:font-size="9pt" fo:letter-spacing="-0.011cm" fo:font-weight="bold" style:font-size-asian="9pt" style:font-weight-asian="bold" style:font-name-complex="Arial" style:font-size-complex="9pt" style:font-weight-complex="bold"/>
    </style:style>
    <style:style style:name="T461" style:family="text">
      <style:text-properties style:text-position="-6% 100%" style:font-name="Arial" fo:font-size="8pt" style:text-underline-style="solid" style:text-underline-width="auto" style:text-underline-color="font-color" style:font-size-asian="8pt" style:font-name-complex="Arial" style:font-size-complex="8pt"/>
    </style:style>
    <style:style style:name="T462" style:family="text">
      <style:text-properties style:text-position="-6% 100%" style:font-name="Arial" fo:font-size="8pt" style:text-underline-style="solid" style:text-underline-width="auto" style:text-underline-color="font-color" style:font-size-asian="8pt" style:font-name-complex="Arial" style:font-size-complex="8pt" style:text-scale="99%"/>
    </style:style>
    <style:style style:name="T463" style:family="text">
      <style:text-properties style:text-position="-6% 100%" style:font-name="Arial" fo:font-size="8pt" fo:letter-spacing="-0.005cm" style:text-underline-style="solid" style:text-underline-width="auto" style:text-underline-color="font-color" style:font-size-asian="8pt" style:font-name-complex="Arial" style:font-size-complex="8pt"/>
    </style:style>
    <style:style style:name="T464" style:family="text">
      <style:text-properties style:text-position="-6% 100%" style:font-name="Arial" fo:font-size="8pt" fo:letter-spacing="0.002cm" style:text-underline-style="solid" style:text-underline-width="auto" style:text-underline-color="font-color" style:font-size-asian="8pt" style:font-name-complex="Arial" style:font-size-complex="8pt"/>
    </style:style>
    <style:style style:name="T465" style:family="text">
      <style:text-properties style:text-position="-6% 100%" style:font-name="Arial" fo:font-size="8pt" fo:letter-spacing="-0.011cm" style:text-underline-style="solid" style:text-underline-width="auto" style:text-underline-color="font-color" style:font-size-asian="8pt" style:font-name-complex="Arial" style:font-size-complex="8pt"/>
    </style:style>
    <style:style style:name="T466" style:family="text">
      <style:text-properties style:text-position="56% 100%" style:font-name="Arial" fo:font-size="8pt" fo:font-weight="bold" style:font-size-asian="8pt" style:font-weight-asian="bold" style:font-name-complex="Arial" style:font-size-complex="6pt" style:font-weight-complex="bold"/>
    </style:style>
    <style:style style:name="T467" style:family="text">
      <style:text-properties style:text-position="75% 100%" style:font-name="Arial" fo:font-size="6pt" fo:font-weight="bold" style:font-size-asian="6pt" style:font-weight-asian="bold" style:font-name-complex="Arial" style:font-size-complex="6pt" style:font-weight-complex="bold"/>
    </style:style>
    <style:style style:name="T468" style:family="text">
      <style:text-properties style:text-position="75% 100%" style:font-name="Arial" fo:font-size="6pt" fo:letter-spacing="0.03cm" fo:font-weight="bold" style:font-size-asian="6pt" style:font-weight-asian="bold" style:font-name-complex="Arial" style:font-size-complex="6pt" style:font-weight-complex="bold"/>
    </style:style>
    <style:style style:name="T469" style:family="text">
      <style:text-properties style:text-position="66% 100%" style:font-name="Arial" fo:font-size="6pt" fo:font-weight="bold" style:font-size-asian="6pt" style:font-weight-asian="bold" style:font-name-complex="Arial" style:font-size-complex="6pt" style:font-weight-complex="bold"/>
    </style:style>
    <style:style style:name="T470" style:family="text">
      <style:text-properties style:font-name="Courier New" fo:font-size="10pt" style:font-size-asian="10pt" style:font-name-complex="Courier New" style:font-size-complex="10pt"/>
    </style:style>
    <style:style style:name="T471" style:family="text">
      <style:text-properties style:text-scale="91%"/>
    </style:style>
    <style:style style:name="T472" style:family="text">
      <style:text-properties style:font-name-complex="Calibri"/>
    </style:style>
    <style:style style:name="fr1" style:family="graphic" style:parent-style-name="Frame">
      <style:graphic-properties fo:margin-left="0.319cm" fo:margin-right="0.319cm" fo:margin-top="23.848cm" fo:margin-bottom="23.848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319cm" fo:margin-right="0.319cm" fo:margin-top="23.848cm" fo:margin-bottom="23.848cm" style:run-through="background"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39cm" draw:visible-area-height="3.59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draw:frame draw:style-name="fr6" draw:name="Oggetto1" text:anchor-type="as-char" svg:width="2.985cm" svg:height="1.979cm" draw:z-index="0"><draw:object-ole xlink:href="./Object 1" xlink:type="simple" xlink:show="embed" xlink:actuate="onLoad"/><draw:image xlink:href="./ObjectReplacements/Object 1" xlink:type="simple" xlink:show="embed" xlink:actuate="onLoad"/></draw:frame></text:p>
      <text:p text:style-name="P4">Ministero della Salute</text:p>
      <text:p text:style-name="P6">DIPARTIMENTO DELLA SANITA’ PUBBLICA VETERINARIA, DELLA SICUREZZA ALIMENTARE E DEGLI ORGANI COLLEGIALI PER LA TUTELA DELLA SALUTE</text:p>
      <text:p text:style-name="P7">DIREZIONE GENERALE PER L’IGIENE E LA SICUREZZA DEGLI ALIMENTI E DELLA NUTRIZIONE</text:p>
      <text:p text:style-name="P7">Ufficio IX</text:p>
      <text:p text:style-name="P13">VERBALE DI SOPRALLUOGO PER L’ACCERTAMENTO DELL’IDONEITA’ STRUTTURALE ED IGIENICO SANITARIA DEGLI STABILIMENTI ABILITATI ALL’EXPORT VERSO LA FEDERAZIONE RUSSA/CU</text:p>
      <text:p text:style-name="P1"><text:span text:style-name="T9">(Records for the inspection of establishment for </text:span><text:span text:style-name="T10">structure and hygiene</text:span><text:span text:style-name="T9"> compliance with </text:span><text:span text:style-name="T10">Russian Federation/CU export requirements)</text:span></text:p>
      <text:p text:style-name="P15">LATTE E PRODOTTI A BASE DI LATTE</text:p>
      <text:p text:style-name="P29"/>
      <text:p text:style-name="P28"><text:span text:style-name="T196">Questions to milk processing enterprise duri</text:span><text:span text:style-name="T197">n</text:span><text:span text:style-name="T196">g preparatory organi</text:span><text:span text:style-name="T203">z</text:span><text:span text:style-name="T196">ational period<text:tab/></text:span><text:span text:style-name="T347">I</text:span></text:p>
      <text:list xml:id="list33259648" text:style-name="WW8Num7">
        <text:list-item>
          <text:p text:style-name="P35"><text:span text:style-name="T362">Basic information about the enterprise' production activities</text:span><text:span text:style-name="T362"> /</text:span><text:span text:style-name="T365">Informazioni generali sulle attività aziendali</text:span></text:p>
        </text:list-item>
      </text:list>
      <table:table table:name="Tabella1" table:style-name="Tabella1">
        <table:table-column table:style-name="Tabella1.A"/>
        <table:table-row table:style-name="Tabella1.1">
          <table:table-cell table:style-name="Tabella1.A1" office:value-type="string">
            <text:list xml:id="list33265855" text:continue-numbering="true" text:style-name="WW8Num7">
              <text:list-item>
                <text:list>
                  <text:list-item>
                    <text:p text:style-name="P38"><text:span text:style-name="T1">Enterprise name/</text:span><text:span text:style-name="T366">Ragione sociale dell’Azienda</text:span></text:p>
                  </text:list-item>
                </text:list>
              </text:list-item>
            </text:list>
          </table:table-cell>
        </table:table-row>
        <table:table-row table:style-name="Tabella1.1">
          <table:table-cell table:style-name="Tabella1.A2" office:value-type="string">
            <text:p text:style-name="P45"/>
          </table:table-cell>
        </table:table-row>
        <table:table-row table:style-name="Tabella1.1">
          <table:table-cell table:style-name="Tabella1.A1" office:value-type="string">
            <text:list xml:id="list33235714" text:continue-numbering="true" text:style-name="WW8Num7">
              <text:list-item>
                <text:list>
                  <text:list-item>
                    <text:p text:style-name="P38"><text:span text:style-name="T1">The State registration number/</text:span><text:span text:style-name="T366">Numero riconoscimento CE</text:span></text:p>
                  </text:list-item>
                </text:list>
              </text:list-item>
            </text:list>
          </table:table-cell>
        </table:table-row>
        <table:table-row table:style-name="Tabella1.1">
          <table:table-cell table:style-name="Tabella1.A2" office:value-type="string">
            <text:p text:style-name="P45"/>
          </table:table-cell>
        </table:table-row>
        <table:table-row table:style-name="Tabella1.1">
          <table:table-cell table:style-name="Tabella1.A1" office:value-type="string">
            <text:list xml:id="list33244450" text:continue-numbering="true" text:style-name="WW8Num7">
              <text:list-item>
                <text:list>
                  <text:list-item>
                    <text:p text:style-name="P38"><text:span text:style-name="T1">Document of certification (assertion) by competent authorities (copy application)</text:span><text:span text:style-name="T1">/</text:span><text:span text:style-name="T366">copia atto riconoscimento/autorizzazione/registrazione</text:span></text:p>
                  </text:list-item>
                </text:list>
              </text:list-item>
            </text:list>
          </table:table-cell>
        </table:table-row>
        <table:table-row table:style-name="Tabella1.1">
          <table:table-cell table:style-name="Tabella1.A2" office:value-type="string">
            <text:p text:style-name="P45"/>
          </table:table-cell>
        </table:table-row>
        <table:table-row table:style-name="Tabella1.1">
          <table:table-cell table:style-name="Tabella1.A1" office:value-type="string">
            <text:list xml:id="list33242107" text:continue-numbering="true" text:style-name="WW8Num7">
              <text:list-item>
                <text:list>
                  <text:list-item>
                    <text:p text:style-name="P38"><text:span text:style-name="T1">The enterprise address (with indication of administrative area, municipality, region, etc.)/</text:span><text:span text:style-name="T366">Indirizzo dello stabilimento, con indicazioni complete di provincia, comune,..</text:span></text:p>
                  </text:list-item>
                </text:list>
              </text:list-item>
            </text:list>
          </table:table-cell>
        </table:table-row>
        <table:table-row table:style-name="Tabella1.1">
          <table:table-cell table:style-name="Tabella1.A2" office:value-type="string">
            <text:p text:style-name="P43"/>
          </table:table-cell>
        </table:table-row>
        <table:table-row table:style-name="Tabella1.1">
          <table:table-cell table:style-name="Tabella1.A1" office:value-type="string">
            <text:list xml:id="list33234930" text:continue-numbering="true" text:style-name="WW8Num7">
              <text:list-item>
                <text:list>
                  <text:list-item>
                    <text:p text:style-name="P38">Directions of the forms of the enterprise activities/<text:span text:style-name="T363">Tipologia di attività</text:span> </text:p>
                  </text:list-item>
                </text:list>
              </text:list-item>
            </text:list>
          </table:table-cell>
        </table:table-row>
        <table:table-row table:style-name="Tabella1.1">
          <table:table-cell table:style-name="Tabella1.A2" office:value-type="string">
            <text:p text:style-name="P42"/>
          </table:table-cell>
        </table:table-row>
        <table:table-row table:style-name="Tabella1.1">
          <table:table-cell table:style-name="Tabella1.A1" office:value-type="string">
            <text:list xml:id="list33241593" text:continue-numbering="true" text:style-name="WW8Num7">
              <text:list-item>
                <text:list>
                  <text:list-item>
                    <text:p text:style-name="P38">Date of building and bringing into operation (initial)/<text:span text:style-name="T363">Anno di costruzione ed inizio dell’attività</text:span></text:p>
                  </text:list-item>
                </text:list>
              </text:list-item>
            </text:list>
          </table:table-cell>
        </table:table-row>
        <table:table-row table:style-name="Tabella1.1">
          <table:table-cell table:style-name="Tabella1.A2" office:value-type="string">
            <text:p text:style-name="P46"/>
          </table:table-cell>
        </table:table-row>
        <table:table-row table:style-name="Tabella1.1">
          <table:table-cell table:style-name="Tabella1.A1" office:value-type="string">
            <text:list xml:id="list33258447" text:continue-numbering="true" text:style-name="WW8Num7">
              <text:list-item>
                <text:list>
                  <text:list-item>
                    <text:p text:style-name="P38">Date of the recent reconstruction; brief characteristics of the basic operations/<text:span text:style-name="T363">Data ultimo intervento di ristrutturazione; breve descrizione del lavoro svolto</text:span></text:p>
                  </text:list-item>
                </text:list>
              </text:list-item>
            </text:list>
          </table:table-cell>
        </table:table-row>
        <table:table-row table:style-name="Tabella1.1">
          <table:table-cell table:style-name="Tabella1.A2" office:value-type="string">
            <text:p text:style-name="P44"/>
          </table:table-cell>
        </table:table-row>
      </table:table>
      <text:p text:style-name="Standard"/>
      <table:table table:name="Tabella2" table:style-name="Tabella2">
        <table:table-column table:style-name="Tabella2.A"/>
        <table:table-column table:style-name="Tabella2.B"/>
        <table:table-column table:style-name="Tabella2.C"/>
        <table:table-column table:style-name="Tabella2.D"/>
        <text:soft-page-break/>
        <table:table-row table:style-name="Tabella2.1">
          <table:table-cell table:style-name="Tabella2.A1" table:number-columns-spanned="4" office:value-type="string">
            <text:list xml:id="list33235326" text:continue-numbering="true" text:style-name="WW8Num7">
              <text:list-item>
                <text:list>
                  <text:list-item>
                    <text:p text:style-name="P38"><text:span text:style-name="T1">Personnel total at the enterprise (</text:span><text:span text:style-name="hps"><text:span text:style-name="T1">as of 01.01.20__)/</text:span></text:span><text:span text:style-name="hps"><text:span text:style-name="T366">Numero totale del personale che lavora in stabilimento</text:span></text:span><text:span text:style-name="T1">:</text:span></text:p>
                  </text:list-item>
                </text:list>
              </text:list-item>
            </text:list>
          </table:table-cell>
          <table:covered-table-cell/>
          <table:covered-table-cell/>
          <table:covered-table-cell/>
        </table:table-row>
        <table:table-row table:style-name="Tabella2.1">
          <table:table-cell table:style-name="Tabella2.A2" table:number-columns-spanned="4" office:value-type="string">
            <text:list xml:id="list33250826" text:continue-numbering="true" text:style-name="WW8Num7">
              <text:list-item>
                <text:list>
                  <text:list-item>
                    <text:list>
                      <text:list-item>
                        <text:p text:style-name="P81"><text:span text:style-name="T1">number of workers and enterprise administrative personnel/</text:span><text:span text:style-name="T366">Personale impiegato in azienda, compreso quello amministrativo</text:span></text:p>
                      </text:list-item>
                    </text:list>
                  </text:list-item>
                </text:list>
              </text:list-item>
            </text:list>
          </table:table-cell>
          <table:covered-table-cell/>
          <table:covered-table-cell/>
          <table:covered-table-cell/>
        </table:table-row>
        <table:table-row table:style-name="Tabella2.1">
          <table:table-cell table:style-name="Tabella2.A3" office:value-type="string">
            <text:list xml:id="list33255522" text:style-name="WW8Num19">
              <text:list-item>
                <text:list>
                  <text:list-item>
                    <text:list>
                      <text:list-item>
                        <text:p text:style-name="P83">total/<text:span text:style-name="T363">totale</text:span>:</text:p>
                      </text:list-item>
                    </text:list>
                  </text:list-item>
                </text:list>
              </text:list-item>
            </text:list>
          </table:table-cell>
          <table:table-cell table:style-name="Tabella2.B3" table:number-columns-spanned="3" office:value-type="string">
            <text:p text:style-name="P42"/>
          </table:table-cell>
          <table:covered-table-cell/>
          <table:covered-table-cell/>
        </table:table-row>
        <table:table-row table:style-name="Tabella2.1">
          <table:table-cell table:style-name="Tabella2.A4" office:value-type="string">
            <text:p text:style-name="P84"><text:span text:style-name="T382">including</text:span><text:span text:style-name="T381"> private veterinary experts</text:span></text:p>
          </table:table-cell>
          <table:table-cell table:style-name="Tabella2.B4" table:number-columns-spanned="3" office:value-type="string">
            <text:p text:style-name="P42"/>
          </table:table-cell>
          <table:covered-table-cell/>
          <table:covered-table-cell/>
        </table:table-row>
        <table:table-row table:style-name="Tabella2.1">
          <table:table-cell table:style-name="Tabella2.A5" table:number-columns-spanned="4" office:value-type="string">
            <text:list xml:id="list33264140" text:continue-list="list33250826" text:style-name="WW8Num7">
              <text:list-item>
                <text:list>
                  <text:list-item>
                    <text:list>
                      <text:list-item>
                        <text:p text:style-name="P81">representatives of authorised bodies<text:span text:style-name="hps"> (</text:span><text:span text:style-name="hps"><text:span text:style-name="T359">public</text:span></text:span><text:span text:style-name="T359"> </text:span><text:span text:style-name="hps"><text:span text:style-name="T359">services</text:span></text:span>) at <text:span text:style-name="hps">the enterprise/</text:span><text:span text:style-name="hps"><text:span text:style-name="T363">Veterinari ufficiali</text:span></text:span></text:p>
                      </text:list-item>
                    </text:list>
                  </text:list-item>
                </text:list>
              </text:list-item>
            </text:list>
          </table:table-cell>
          <table:covered-table-cell/>
          <table:covered-table-cell/>
          <table:covered-table-cell/>
        </table:table-row>
        <table:table-row table:style-name="Tabella2.1">
          <table:table-cell table:style-name="Tabella2.A4" office:value-type="string">
            <text:list xml:id="list33235411" text:continue-list="list33255522" text:style-name="WW8Num19">
              <text:list-item>
                <text:list>
                  <text:list-item>
                    <text:list>
                      <text:list-item>
                        <text:p text:style-name="P83">total:</text:p>
                      </text:list-item>
                    </text:list>
                  </text:list-item>
                </text:list>
              </text:list-item>
            </text:list>
          </table:table-cell>
          <table:table-cell table:style-name="Tabella2.B4" table:number-columns-spanned="3" office:value-type="string">
            <text:p text:style-name="P42"/>
          </table:table-cell>
          <table:covered-table-cell/>
          <table:covered-table-cell/>
        </table:table-row>
        <table:table-row table:style-name="Tabella2.1">
          <table:table-cell table:style-name="Tabella2.A7" office:value-type="string">
            <text:p text:style-name="P85">including veterinarians</text:p>
          </table:table-cell>
          <table:table-cell table:style-name="Tabella2.B7" table:number-columns-spanned="3" office:value-type="string">
            <text:p text:style-name="P42"/>
          </table:table-cell>
          <table:covered-table-cell/>
          <table:covered-table-cell/>
        </table:table-row>
        <table:table-row table:style-name="Tabella2.1">
          <table:table-cell table:style-name="Tabella2.A8" table:number-columns-spanned="4" office:value-type="string">
            <text:list xml:id="list33256724" text:continue-list="list33264140" text:style-name="WW8Num7">
              <text:list-item>
                <text:list>
                  <text:list-item>
                    <text:p text:style-name="P86">Number of shifts. <text:span text:style-name="T1">Duration of shifts (hours)/</text:span><text:span text:style-name="T366">Numero di turni e durata dei turni (in ore)</text:span><text:span text:style-name="T1">:</text:span></text:p>
                  </text:list-item>
                </text:list>
              </text:list-item>
            </text:list>
          </table:table-cell>
          <table:covered-table-cell/>
          <table:covered-table-cell/>
          <table:covered-table-cell/>
        </table:table-row>
        <table:table-row table:style-name="Tabella2.1">
          <table:table-cell table:style-name="Tabella2.A9" table:number-columns-spanned="4" office:value-type="string">
            <text:p text:style-name="P45"/>
          </table:table-cell>
          <table:covered-table-cell/>
          <table:covered-table-cell/>
          <table:covered-table-cell/>
        </table:table-row>
        <table:table-row table:style-name="Tabella2.1">
          <table:table-cell table:style-name="Tabella2.A1" table:number-columns-spanned="4" office:value-type="string">
            <text:list xml:id="list33235394" text:continue-numbering="true" text:style-name="WW8Num7">
              <text:list-item>
                <text:list>
                  <text:list-item>
                    <text:p text:style-name="P86">The production capacity of the enterprise / <text:span text:style-name="T363">Capacità produttiva dell’azienda</text:span>:</text:p>
                  </text:list-item>
                </text:list>
              </text:list-item>
            </text:list>
          </table:table-cell>
          <table:covered-table-cell/>
          <table:covered-table-cell/>
          <table:covered-table-cell/>
        </table:table-row>
        <table:table-row table:style-name="Tabella2.1">
          <table:table-cell table:style-name="Tabella2.A2" table:number-columns-spanned="4" office:value-type="string">
            <text:list xml:id="list33250780" text:continue-numbering="true" text:style-name="WW8Num7">
              <text:list-item>
                <text:list>
                  <text:list-item>
                    <text:list>
                      <text:list-item>
                        <text:p text:style-name="P87"><text:span text:style-name="T359">Planned / </text:span><text:span text:style-name="T364">Produzione potenziale</text:span><text:span text:style-name="T359">:</text:span></text:p>
                      </text:list-item>
                    </text:list>
                  </text:list-item>
                </text:list>
              </text:list-item>
            </text:list>
          </table:table-cell>
          <table:covered-table-cell/>
          <table:covered-table-cell/>
          <table:covered-table-cell/>
        </table:table-row>
        <table:table-row table:style-name="Tabella2.1">
          <table:table-cell table:style-name="Tabella2.A4" table:number-columns-spanned="3" office:value-type="string">
            <text:list xml:id="list33245089" text:style-name="WW8Num13">
              <text:list-item>
                <text:list>
                  <text:list-item>
                    <text:list>
                      <text:list-item>
                        <text:p text:style-name="P88">production of raw milk<text:span text:style-name="hps"> (tons</text:span><text:span text:style-name="short_5f_text"> </text:span><text:span text:style-name="hps">per day</text:span><text:span text:style-name="short_5f_text">) / </text:span><text:span text:style-name="short_5f_text"><text:span text:style-name="T363">conferimento latte crudo (ton/giorno)</text:span></text:span></text:p>
                      </text:list-item>
                    </text:list>
                  </text:list-item>
                </text:list>
              </text:list-item>
            </text:list>
          </table:table-cell>
          <table:covered-table-cell/>
          <table:covered-table-cell/>
          <table:table-cell table:style-name="Tabella2.B4" office:value-type="string">
            <text:p text:style-name="P42"/>
          </table:table-cell>
        </table:table-row>
        <table:table-row table:style-name="Tabella2.1">
          <table:table-cell table:style-name="Tabella2.A4" table:number-columns-spanned="3" office:value-type="string">
            <text:list xml:id="list33260241" text:continue-numbering="true" text:style-name="WW8Num13">
              <text:list-item>
                <text:list>
                  <text:list-item>
                    <text:list>
                      <text:list-item>
                        <text:p text:style-name="P88"><text:span text:style-name="T1">on m</text:span><text:span text:style-name="hps"><text:span text:style-name="T1">ilk processing</text:span></text:span><text:span text:style-name="short_5f_text"><text:span text:style-name="T1"> </text:span></text:span><text:span text:style-name="hps"><text:span text:style-name="T1">(tons</text:span></text:span><text:span text:style-name="short_5f_text"><text:span text:style-name="T1"> </text:span></text:span><text:span text:style-name="hps"><text:span text:style-name="T1">per day</text:span></text:span><text:span text:style-name="short_5f_text"><text:span text:style-name="T1">) / </text:span></text:span><text:span text:style-name="short_5f_text"><text:span text:style-name="T366">trasformazione latte (ton/giorno)</text:span></text:span></text:p>
                      </text:list-item>
                    </text:list>
                  </text:list-item>
                </text:list>
              </text:list-item>
            </text:list>
          </table:table-cell>
          <table:covered-table-cell/>
          <table:covered-table-cell/>
          <table:table-cell table:style-name="Tabella2.B4" office:value-type="string">
            <text:p text:style-name="P43"/>
          </table:table-cell>
        </table:table-row>
        <table:table-row table:style-name="Tabella2.1">
          <table:table-cell table:style-name="Tabella2.A4" table:number-columns-spanned="3" office:value-type="string">
            <text:list xml:id="list33253655" text:continue-numbering="true" text:style-name="WW8Num13">
              <text:list-item>
                <text:list>
                  <text:list-item>
                    <text:list>
                      <text:list-item>
                        <text:p text:style-name="P89">on one-time storage <text:span text:style-name="hps">of produced</text:span> <text:span text:style-name="hps">dairy milk production</text:span> <text:span text:style-name="hps_20_atn">(</text:span>tons) / <text:span text:style-name="T363">capacità di stoccaggio</text:span></text:p>
                      </text:list-item>
                    </text:list>
                  </text:list-item>
                </text:list>
              </text:list-item>
            </text:list>
          </table:table-cell>
          <table:covered-table-cell/>
          <table:covered-table-cell/>
          <table:table-cell table:style-name="Tabella2.B4" office:value-type="string">
            <text:p text:style-name="P42"/>
          </table:table-cell>
        </table:table-row>
        <table:table-row table:style-name="Tabella2.1">
          <table:table-cell table:style-name="Tabella2.A5" table:number-columns-spanned="4" office:value-type="string">
            <text:list xml:id="list33248260" text:continue-list="list33250780" text:style-name="WW8Num7">
              <text:list-item>
                <text:list>
                  <text:list-item>
                    <text:list>
                      <text:list-item>
                        <text:p text:style-name="P81">currently <text:span text:style-name="T359">actual / </text:span><text:span text:style-name="T364">produzione reale</text:span>:</text:p>
                      </text:list-item>
                    </text:list>
                  </text:list-item>
                </text:list>
              </text:list-item>
            </text:list>
          </table:table-cell>
          <table:covered-table-cell/>
          <table:covered-table-cell/>
          <table:covered-table-cell/>
        </table:table-row>
        <table:table-row table:style-name="Tabella2.1">
          <table:table-cell table:style-name="Tabella2.A4" table:number-columns-spanned="3" office:value-type="string">
            <text:list xml:id="list33235568" text:continue-list="list33253655" text:style-name="WW8Num13">
              <text:list-item>
                <text:list>
                  <text:list-item>
                    <text:list>
                      <text:list-item>
                        <text:p text:style-name="P89">production of raw milk<text:span text:style-name="hps"> (tons</text:span><text:span text:style-name="short_5f_text"> </text:span><text:span text:style-name="hps">per day</text:span><text:span text:style-name="short_5f_text">) / (</text:span><text:span text:style-name="short_5f_text"><text:span text:style-name="T363">produzione) latte introdotto</text:span></text:span><text:span text:style-name="short_5f_text"><text:span text:style-name="T383"> </text:span></text:span><text:span text:style-name="short_5f_text"><text:span text:style-name="T363">(ton/giorno)</text:span></text:span></text:p>
                      </text:list-item>
                    </text:list>
                  </text:list-item>
                </text:list>
              </text:list-item>
            </text:list>
          </table:table-cell>
          <table:covered-table-cell/>
          <table:covered-table-cell/>
          <table:table-cell table:style-name="Tabella2.B4" office:value-type="string">
            <text:p text:style-name="P42"/>
          </table:table-cell>
        </table:table-row>
        <table:table-row table:style-name="Tabella2.1">
          <table:table-cell table:style-name="Tabella2.A7" table:number-columns-spanned="3" office:value-type="string">
            <text:list xml:id="list33263685" text:continue-numbering="true" text:style-name="WW8Num13">
              <text:list-item>
                <text:list>
                  <text:list-item>
                    <text:list>
                      <text:list-item>
                        <text:p text:style-name="P89"><text:span text:style-name="T1">on m</text:span><text:span text:style-name="hps"><text:span text:style-name="T1">ilk processing</text:span></text:span><text:span text:style-name="short_5f_text"><text:span text:style-name="T1"> </text:span></text:span><text:span text:style-name="hps"><text:span text:style-name="T1">(tons</text:span></text:span><text:span text:style-name="short_5f_text"><text:span text:style-name="T1"> </text:span></text:span><text:span text:style-name="hps"><text:span text:style-name="T1">per day</text:span></text:span><text:span text:style-name="short_5f_text"><text:span text:style-name="T1">)/</text:span></text:span><text:span text:style-name="short_5f_text"><text:span text:style-name="T366">latte (effettivamente) lavorato (ton/giorno)</text:span></text:span></text:p>
                      </text:list-item>
                    </text:list>
                  </text:list-item>
                </text:list>
              </text:list-item>
            </text:list>
          </table:table-cell>
          <table:covered-table-cell/>
          <table:covered-table-cell/>
          <table:table-cell table:style-name="Tabella2.B7" office:value-type="string">
            <text:p text:style-name="P43"/>
          </table:table-cell>
        </table:table-row>
        <table:table-row table:style-name="Tabella2.1">
          <table:table-cell table:style-name="Tabella2.A18" table:number-columns-spanned="3" office:value-type="string">
            <text:list xml:id="list33253225" text:continue-numbering="true" text:style-name="WW8Num13">
              <text:list-item>
                <text:list>
                  <text:list-item>
                    <text:list>
                      <text:list-item>
                        <text:p text:style-name="P89">i<text:span text:style-name="Emphasis"><text:span text:style-name="T389">ncluding production of the basic nomenclature</text:span></text:span> (list) of produced <text:span text:style-name="Emphasis"><text:span text:style-name="T389">dairy</text:span></text:span> <text:span text:style-name="hps">milk products/</text:span><text:span text:style-name="hps"><text:span text:style-name="T363">quantità prodotti finiti per tipologia</text:span></text:span></text:p>
                      </text:list-item>
                    </text:list>
                  </text:list-item>
                </text:list>
              </text:list-item>
            </text:list>
          </table:table-cell>
          <table:covered-table-cell/>
          <table:covered-table-cell/>
          <table:table-cell table:style-name="Tabella2.D18" office:value-type="string">
            <text:p text:style-name="P42"/>
          </table:table-cell>
        </table:table-row>
        <table:table-row table:style-name="Tabella2.1">
          <table:table-cell table:style-name="Tabella2.A8" table:number-columns-spanned="4" office:value-type="string">
            <text:list xml:id="list33242185" text:continue-list="list33248260" text:style-name="WW8Num7">
              <text:list-item>
                <text:list>
                  <text:list-item>
                    <text:p text:style-name="P90">The list of the countries, the right of export in which is officially confirmed by authorized body of that country/<text:span text:style-name="T363">Lista Paesi terzi verso I quail l’azienda è autorizzata</text:span>.</text:p>
                  </text:list-item>
                </text:list>
              </text:list-item>
            </text:list>
          </table:table-cell>
          <table:covered-table-cell/>
          <table:covered-table-cell/>
          <table:covered-table-cell/>
        </table:table-row>
        <table:table-row table:style-name="Tabella2.1">
          <table:table-cell table:style-name="Tabella2.A5" table:number-columns-spanned="4" office:value-type="string">
            <text:p text:style-name="P42"/>
          </table:table-cell>
          <table:covered-table-cell/>
          <table:covered-table-cell/>
          <table:covered-table-cell/>
        </table:table-row>
        <table:table-row table:style-name="Tabella2.1">
          <table:table-cell table:style-name="Tabella2.A21" table:number-columns-spanned="2" office:value-type="string">
            <text:list xml:id="list33241657" text:continue-numbering="true" text:style-name="WW8Num7">
              <text:list-item>
                <text:list>
                  <text:list-item>
                    <text:p text:style-name="P39">Initial date (month and year) commencement of export to the Russian Federation (if it used to happen earlier)/<text:span text:style-name="T363">Inizio esportazioni dirette e/o indirette verso la Russia-CU</text:span> </text:p>
                  </text:list-item>
                </text:list>
              </text:list-item>
            </text:list>
          </table:table-cell>
          <table:covered-table-cell/>
          <table:table-cell table:style-name="Tabella2.C21" table:number-columns-spanned="2" office:value-type="string">
            <text:p text:style-name="P91"/>
          </table:table-cell>
          <table:covered-table-cell/>
        </table:table-row>
        <table:table-row table:style-name="Tabella2.1">
          <table:table-cell table:style-name="Tabella2.A21" table:number-columns-spanned="2" office:value-type="string">
            <text:list xml:id="list33253493" text:continue-numbering="true" text:style-name="WW8Num7">
              <text:list-item>
                <text:list>
                  <text:list-item>
                    <text:p text:style-name="P40">Date of latest shipment of products to the Russian Federation (if it used to happen earlier, with the appendix of a copy of the veterinary certificate)/<text:span text:style-name="T363">Data ultima esportazione diretta e/o indiretta</text:span></text:p>
                  </text:list-item>
                </text:list>
              </text:list-item>
            </text:list>
          </table:table-cell>
          <table:covered-table-cell/>
          <table:table-cell table:style-name="Tabella2.C21" table:number-columns-spanned="2" office:value-type="string">
            <text:p text:style-name="P91"/>
          </table:table-cell>
          <table:covered-table-cell/>
        </table:table-row>
        <table:table-row table:style-name="Tabella2.1">
          <table:table-cell table:style-name="Tabella2.A21" table:number-columns-spanned="2" office:value-type="string">
            <text:list xml:id="list33246346" text:continue-numbering="true" text:style-name="WW8Num7">
              <text:list-item>
                <text:list>
                  <text:list-item>
                    <text:p text:style-name="P39"><text:span text:style-name="T1">Data about suppliers and a raw products areas/</text:span><text:span text:style-name="T366">Informazioni sui fornitori (per la sola filiera russa, laddove definiti) e sull’area di produzione della materia prima latte:</text:span></text:p>
                  </text:list-item>
                </text:list>
              </text:list-item>
            </text:list>
          </table:table-cell>
          <table:covered-table-cell/>
          <table:table-cell table:style-name="Tabella2.C21" table:number-columns-spanned="2" office:value-type="string">
            <text:p text:style-name="P92"/>
          </table:table-cell>
          <table:covered-table-cell/>
        </table:table-row>
        <table:table-row table:style-name="Tabella2.1">
          <table:table-cell table:style-name="Tabella2.A21" table:number-columns-spanned="2" office:value-type="string">
            <text:list xml:id="list33251105" text:continue-list="list33253225" text:style-name="WW8Num13">
              <text:list-item>
                <text:list>
                  <text:list-item>
                    <text:list>
                      <text:list-item>
                        <text:p text:style-name="P95">total and the list of administrative entities in which there are suppliers (collection points) of raw milk/<text:span text:style-name="T363">ambiti amministrativi (provincie) di origine del latte</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21" table:number-columns-spanned="2" office:value-type="string">
            <text:list xml:id="list33261901" text:continue-numbering="true" text:style-name="WW8Num13">
              <text:list-item>
                <text:list>
                  <text:list-item>
                    <text:list>
                      <text:list-item>
                        <text:p text:style-name="P96">number of suppliers/<text:span text:style-name="T363">numero conferenti</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21" table:number-columns-spanned="2" office:value-type="string">
            <text:list xml:id="list33245604" text:continue-numbering="true" text:style-name="WW8Num13">
              <text:list-item>
                <text:list>
                  <text:list-item>
                    <text:list>
                      <text:list-item>
                        <text:p text:style-name="P96">i<text:span text:style-name="Emphasis"><text:span text:style-name="T389">ncluding collection points</text:span></text:span> of <text:span text:style-name="Emphasis"><text:span text:style-name="T389">raw milk</text:span></text:span>/<text:span text:style-name="T363">inclusi centri di raccolta </text:span><text:soft-page-break/><text:span text:style-name="T363">latte crudo</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21" table:number-columns-spanned="2" office:value-type="string">
            <text:list xml:id="list33250811" text:continue-numbering="true" text:style-name="WW8Num13">
              <text:list-item>
                <text:list>
                  <text:list-item>
                    <text:list>
                      <text:list-item>
                        <text:p text:style-name="P96">the maximum distance of suppliers (collection points) from the enterprises (km)/<text:span text:style-name="T363">distanza massima conferenti (compresi i centri di raccolta) dallo stabilimento (km)</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21" table:number-columns-spanned="2" office:value-type="string">
            <text:list xml:id="list33237775" text:continue-numbering="true" text:style-name="WW8Num13">
              <text:list-item>
                <text:list>
                  <text:list-item>
                    <text:list>
                      <text:list-item>
                        <text:p text:style-name="P96">The maximum time of delivery of raw milk to the enterprise (hours)/<text:span text:style-name="T363">Tempo massimo di consegna del latte crudo allo stabilimento (ore)</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21" table:number-columns-spanned="2" office:value-type="string">
            <text:list xml:id="list33244920" text:continue-numbering="true" text:style-name="WW8Num13">
              <text:list-item>
                <text:list>
                  <text:list-item>
                    <text:list>
                      <text:list-item>
                        <text:p text:style-name="P96">The general livestock of dairy herd by all suppliers/ <text:span text:style-name="T363">consistenza numerica media degli allevamenti fornitori</text:span></text:p>
                      </text:list-item>
                    </text:list>
                  </text:list-item>
                </text:list>
              </text:list-item>
            </text:list>
          </table:table-cell>
          <table:covered-table-cell/>
          <table:table-cell table:style-name="Tabella2.C21" table:number-columns-spanned="2" office:value-type="string">
            <text:p text:style-name="P97"/>
          </table:table-cell>
          <table:covered-table-cell/>
        </table:table-row>
        <table:table-row table:style-name="Tabella2.1">
          <table:table-cell table:style-name="Tabella2.A5" table:number-columns-spanned="4" office:value-type="string">
            <text:list xml:id="list33244555" text:continue-numbering="true" text:style-name="WW8Num13">
              <text:list-item>
                <text:list>
                  <text:list-item>
                    <text:list>
                      <text:list-item>
                        <text:p text:style-name="P98">if the raw milk for processing is supplied from other countries please specify the list of the countries, total amount of arriving milk per year and percentage from total amount/<text:span text:style-name="T363">se il latte crudo destinato alla trasformazione proviene da altri Stati, questi vanno elencati con Ie relative quantitativi annuali e le rsipettive percentuali sul totale</text:span></text:p>
                      </text:list-item>
                    </text:list>
                  </text:list-item>
                </text:list>
              </text:list-item>
            </text:list>
          </table:table-cell>
          <table:covered-table-cell/>
          <table:covered-table-cell/>
          <table:covered-table-cell/>
        </table:table-row>
        <table:table-row table:style-name="Tabella2.31">
          <table:table-cell table:style-name="Tabella2.A5" table:number-columns-spanned="4" office:value-type="string">
            <text:p text:style-name="P42"/>
          </table:table-cell>
          <table:covered-table-cell/>
          <table:covered-table-cell/>
          <table:covered-table-cell/>
        </table:table-row>
        <table:table-row table:style-name="Tabella2.1">
          <table:table-cell table:style-name="Tabella2.A9" table:number-columns-spanned="4" office:value-type="string">
            <text:p text:style-name="P99"><text:span text:style-name="T194">Please provide the documents based on which such milk is accepted at the enterprise; indicate the regulatory framework establishing such order and the format of documents/</text:span><text:span text:style-name="T367">Disporre dei pre-certificati</text:span><text:span text:style-name="T194"> </text:span></text:p>
          </table:table-cell>
          <table:covered-table-cell/>
          <table:covered-table-cell/>
          <table:covered-table-cell/>
        </table:table-row>
        <table:table-row table:style-name="Tabella2.1">
          <table:table-cell table:style-name="Tabella2.A8" table:number-columns-spanned="4" office:value-type="string">
            <text:list xml:id="list33259503" text:continue-list="list33246346" text:style-name="WW8Num7">
              <text:list-item>
                <text:list>
                  <text:list-item>
                    <text:p text:style-name="P39">Epizootic situation in the areas from which raw milk is arriving, indicating illnesses of animals which are registered by authorized bodies. <text:span text:style-name="T1">Carrying out animal epidemic countermeasures in raw products areas / </text:span><text:span text:style-name="T366">Situazione epizootica dell’area dalla quale arriva il latte, con l’indicazione delle malattie notificate da parte delle autorità ufficiali. Misure di controllo delle malattie nelle aree di origine delle materie prime</text:span></text:p>
                  </text:list-item>
                </text:list>
              </text:list-item>
            </text:list>
          </table:table-cell>
          <table:covered-table-cell/>
          <table:covered-table-cell/>
          <table:covered-table-cell/>
        </table:table-row>
        <table:table-row table:style-name="Tabella2.1">
          <table:table-cell table:style-name="Tabella2.A9" table:number-columns-spanned="4" office:value-type="string">
            <text:p text:style-name="P43"/>
          </table:table-cell>
          <table:covered-table-cell/>
          <table:covered-table-cell/>
          <table:covered-table-cell/>
        </table:table-row>
      </table:table>
      <text:p text:style-name="P100"/>
      <text:list xml:id="list33253277" text:continue-numbering="true" text:style-name="WW8Num7">
        <text:list-item>
          <text:list>
            <text:list-item>
              <text:p text:style-name="P101"><text:span text:style-name="T390">Volume of output and sale of products (by basic kinds) for the last 3 years (tons)/</text:span><text:span text:style-name="T368">Volumi produttivi e di vendita negli ultimi tre anni (ton)</text:span><text:span text:style-name="T390">: </text:span></text:p>
            </text:list-item>
          </text:list>
        </text:list-item>
      </text:list>
      <table:table table:name="Tabella3" table:style-name="Tabella3">
        <table:table-column table:style-name="Tabella3.A" table:number-columns-repeated="3"/>
        <table:table-column table:style-name="Tabella3.D"/>
        <table:table-row table:style-name="Tabella3.1">
          <table:table-cell table:style-name="Tabella3.A1" office:value-type="string">
            <text:p text:style-name="P102">Products</text:p>
          </table:table-cell>
          <table:table-cell table:style-name="Tabella3.B1" office:value-type="string">
            <text:p text:style-name="P102">20__ (year)</text:p>
          </table:table-cell>
          <table:table-cell table:style-name="Tabella3.B1" office:value-type="string">
            <text:p text:style-name="P102">20__ (year)</text:p>
          </table:table-cell>
          <table:table-cell table:style-name="Tabella3.D1" office:value-type="string">
            <text:p text:style-name="P102">20__ (year)</text:p>
          </table:table-cell>
        </table:table-row>
        <table:table-row table:style-name="Tabella3.1">
          <table:table-cell table:style-name="Tabella3.A2" office:value-type="string">
            <text:p text:style-name="P93"/>
          </table:table-cell>
          <table:table-cell table:style-name="Tabella3.B2" office:value-type="string">
            <text:p text:style-name="P94"/>
          </table:table-cell>
          <table:table-cell table:style-name="Tabella3.B2" office:value-type="string">
            <text:p text:style-name="P94"/>
          </table:table-cell>
          <table:table-cell table:style-name="Tabella3.D2" office:value-type="string">
            <text:p text:style-name="P94"/>
          </table:table-cell>
        </table:table-row>
        <table:table-row table:style-name="Tabella3.1">
          <table:table-cell table:style-name="Tabella3.A2" office:value-type="string">
            <text:p text:style-name="P93"/>
          </table:table-cell>
          <table:table-cell table:style-name="Tabella3.B2" office:value-type="string">
            <text:p text:style-name="P94"/>
          </table:table-cell>
          <table:table-cell table:style-name="Tabella3.B2" office:value-type="string">
            <text:p text:style-name="P94"/>
          </table:table-cell>
          <table:table-cell table:style-name="Tabella3.D2" office:value-type="string">
            <text:p text:style-name="P94"/>
          </table:table-cell>
        </table:table-row>
        <table:table-row table:style-name="Tabella3.1">
          <table:table-cell table:style-name="Tabella3.A4" office:value-type="string">
            <text:p text:style-name="P93"/>
          </table:table-cell>
          <table:table-cell table:style-name="Tabella3.B4" office:value-type="string">
            <text:p text:style-name="P94"/>
          </table:table-cell>
          <table:table-cell table:style-name="Tabella3.B4" office:value-type="string">
            <text:p text:style-name="P94"/>
          </table:table-cell>
          <table:table-cell table:style-name="Tabella3.D4" office:value-type="string">
            <text:p text:style-name="P94"/>
          </table:table-cell>
        </table:table-row>
      </table:table>
      <text:p text:style-name="P41"/>
      <text:list xml:id="list33259634" text:continue-numbering="true" text:style-name="WW8Num7">
        <text:list-item>
          <text:list>
            <text:list-item>
              <text:p text:style-name="P101">Commodity market of production yield from the enterprise (to specify in absolute value – tons)/<text:span text:style-name="T363">Ripartizione vendite dell’azienda (valore/ton):</text:span></text:p>
            </text:list-item>
          </text:list>
        </text:list-item>
      </text:list>
      <table:table table:name="Tabella4" table:style-name="Tabella4">
        <table:table-column table:style-name="Tabella4.A"/>
        <table:table-column table:style-name="Tabella4.B" table:number-columns-repeated="2"/>
        <table:table-column table:style-name="Tabella4.D"/>
        <table:table-row table:style-name="Tabella4.1">
          <table:table-cell table:style-name="Tabella4.A1" office:value-type="string">
            <text:p text:style-name="P102"/>
          </table:table-cell>
          <table:table-cell table:style-name="Tabella4.B1" office:value-type="string">
            <text:p text:style-name="P102">20__ (year)</text:p>
          </table:table-cell>
          <table:table-cell table:style-name="Tabella4.B1" office:value-type="string">
            <text:p text:style-name="P102">20__ (year)</text:p>
          </table:table-cell>
          <table:table-cell table:style-name="Tabella4.D1" office:value-type="string">
            <text:p text:style-name="P102">20__ (year)</text:p>
          </table:table-cell>
        </table:table-row>
        <table:table-row table:style-name="Tabella4.1">
          <table:table-cell table:style-name="Tabella4.A2" office:value-type="string">
            <text:list xml:id="list33245442" text:continue-list="list33235411" text:style-name="WW8Num19">
              <text:list-item>
                <text:list>
                  <text:list-item>
                    <text:list>
                      <text:list-item>
                        <text:p text:style-name="P103">domestic market/<text:span text:style-name="T363">Mercato nazionale</text:span></text:p>
                      </text:list-item>
                    </text:list>
                  </text:list-item>
                </text:list>
              </text:list-item>
            </text:list>
          </table:table-cell>
          <table:table-cell table:style-name="Tabella4.B2" office:value-type="string">
            <text:p text:style-name="P2"/>
          </table:table-cell>
          <table:table-cell table:style-name="Tabella4.B2" office:value-type="string">
            <text:p text:style-name="P2"/>
          </table:table-cell>
          <table:table-cell table:style-name="Tabella4.D2" office:value-type="string">
            <text:p text:style-name="P2"/>
          </table:table-cell>
        </table:table-row>
        <table:table-row table:style-name="Tabella4.1">
          <table:table-cell table:style-name="Tabella4.A2" office:value-type="string">
            <text:list xml:id="list33254939" text:continue-numbering="true" text:style-name="WW8Num19">
              <text:list-item>
                <text:list>
                  <text:list-item>
                    <text:list>
                      <text:list-item>
                        <text:p text:style-name="P103">to the EU countries/<text:span text:style-name="T363">Mercato UE</text:span></text:p>
                      </text:list-item>
                    </text:list>
                  </text:list-item>
                </text:list>
              </text:list-item>
            </text:list>
          </table:table-cell>
          <table:table-cell table:style-name="Tabella4.B2" office:value-type="string">
            <text:p text:style-name="P2"/>
          </table:table-cell>
          <table:table-cell table:style-name="Tabella4.B2" office:value-type="string">
            <text:p text:style-name="P2"/>
          </table:table-cell>
          <table:table-cell table:style-name="Tabella4.D2" office:value-type="string">
            <text:p text:style-name="P2"/>
          </table:table-cell>
        </table:table-row>
        <table:table-row table:style-name="Tabella4.1">
          <table:table-cell table:style-name="Tabella4.A2" office:value-type="string">
            <text:list xml:id="list33266342" text:continue-numbering="true" text:style-name="WW8Num19">
              <text:list-item>
                <text:list>
                  <text:list-item>
                    <text:list>
                      <text:list-item>
                        <text:p text:style-name="P103"><text:span text:style-name="T1">to third countries/</text:span><text:span text:style-name="T366">Mercato</text:span><text:span text:style-name="T1"> </text:span><text:span text:style-name="T366">Paesi Terzi inclusa la Russia</text:span></text:p>
                      </text:list-item>
                    </text:list>
                  </text:list-item>
                </text:list>
              </text:list-item>
            </text:list>
          </table:table-cell>
          <table:table-cell table:style-name="Tabella4.B2" office:value-type="string">
            <text:p text:style-name="P8"/>
          </table:table-cell>
          <table:table-cell table:style-name="Tabella4.B2" office:value-type="string">
            <text:p text:style-name="P8"/>
          </table:table-cell>
          <table:table-cell table:style-name="Tabella4.D2" office:value-type="string">
            <text:p text:style-name="P8"/>
          </table:table-cell>
        </table:table-row>
        <table:table-row table:style-name="Tabella4.1">
          <table:table-cell table:style-name="Tabella4.A5" office:value-type="string">
            <text:list xml:id="list33241328" text:continue-list="list33244555" text:style-name="WW8Num13">
              <text:list-item>
                <text:list>
                  <text:list-item>
                    <text:list>
                      <text:list-item>
                        <text:p text:style-name="P104"><text:span text:style-name="T1">including Russia</text:span><text:span text:style-name="T1">/</text:span><text:span text:style-name="T366">Esportazioni verso la Russia</text:span></text:p>
                      </text:list-item>
                    </text:list>
                  </text:list-item>
                </text:list>
              </text:list-item>
            </text:list>
          </table:table-cell>
          <table:table-cell table:style-name="Tabella4.B5" office:value-type="string">
            <text:p text:style-name="P8"/>
          </table:table-cell>
          <table:table-cell table:style-name="Tabella4.B5" office:value-type="string">
            <text:p text:style-name="P8"/>
          </table:table-cell>
          <table:table-cell table:style-name="Tabella4.D5" office:value-type="string">
            <text:p text:style-name="P8"/>
          </table:table-cell>
        </table:table-row>
      </table:table>
      <text:p text:style-name="P5"/>
      <text:list xml:id="list33246210" text:continue-list="list33259634" text:style-name="WW8Num7">
        <text:list-item>
          <text:p text:style-name="P36"><text:soft-page-break/><text:span text:style-name="T360">The documentation</text:span><text:span text:style-name="T5"> </text:span>(please provide and systematize before arrival of group of the Russian inspectors / experts for the purpose of the organization of operative and objective work)/<text:span text:style-name="T363">La documentazione – da predisporre prima di una visita ispettiva – in funzione degli obiettivi</text:span>:</text:p>
          <text:list>
            <text:list-item>
              <text:p text:style-name="P37">The master plan – the enterprise diagram/<text:span text:style-name="T363">La Planimetria con lay out dell’impianto</text:span></text:p>
            </text:list-item>
            <text:list-item>
              <text:p text:style-name="P37">All available at the enterprise (and/or available concerning the given enterprise) Certificates / Reports of the state veterinary service for the 3 last years /<text:span text:style-name="T363">Copie dei certificati export e pre-export, copie dei verbali dei controlli ufficiali e <text:s/>delle supervision degli ultimi 3 anni</text:span></text:p>
            </text:list-item>
            <text:list-item>
              <text:p text:style-name="P37"><text:span text:style-name="T1">Set of 7-10 copies of veterinary certificates or internal documents on production exported to Russia (if such facts occurred in the past)/</text:span><text:span text:style-name="T366">Raccolta di 7-10 copie di certificate export e di pre-certificati, incluse le dichiarazioni di acompagnamento per prodotti nazionali, destinati all’esportazione in Russia</text:span></text:p>
            </text:list-item>
            <text:list-item>
              <text:p text:style-name="P37">Total of laboratory researches and tests carried out in state (accredited by state structures) laboratory establishments in 20__ and 20__ / (this information should not include research work results and test carried out at the in-house Lab), including/<text:span text:style-name="T363"> Tutte le analisi, effettuate presso laboratori che le abbiano accreditate - negli ultimi due anni, escluse quelle eseguite presso il laboratorio interno se non accreditato, relative a</text:span>:</text:p>
            </text:list-item>
          </text:list>
        </text:list-item>
      </text:list>
      <text:list xml:id="list33258480" text:continue-list="list33266342" text:style-name="WW8Num19">
        <text:list-item>
          <text:list>
            <text:list-item>
              <text:list>
                <text:list-item>
                  <text:p text:style-name="P106">from arriving raw materials, (<text:span text:style-name="T363">materie prime</text:span>)</text:p>
                </text:list-item>
                <text:list-item>
                  <text:p text:style-name="P106">from made production, (<text:span text:style-name="T363">prodotti finiti</text:span>)</text:p>
                </text:list-item>
                <text:list-item>
                  <text:p text:style-name="P106">from production facilities (the equipment, packing, the personnel, water, etc.) (<text:span text:style-name="T363">ambientali</text:span>)</text:p>
                </text:list-item>
              </text:list>
            </text:list-item>
          </text:list>
        </text:list-item>
      </text:list>
      <text:list xml:id="list33249271" text:continue-list="list33246210" text:style-name="WW8Num7">
        <text:list-item>
          <text:list>
            <text:list-item>
              <text:list>
                <text:list-item>
                  <text:p text:style-name="P82"><text:span text:style-name="T1">according to the State program, including/</text:span><text:span text:style-name="T366">nel rispetto del piano dei controlli stabilito a livello nazionale (almeno il 10% degli stabilimenti nelle liste)</text:span>:</text:p>
                </text:list-item>
              </text:list>
            </text:list-item>
          </text:list>
        </text:list-item>
      </text:list>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47"/>
          </table:table-cell>
          <table:table-cell table:style-name="Tabella5.B1" table:number-columns-spanned="2" office:value-type="string">
            <text:p text:style-name="P47">20__ (year)</text:p>
          </table:table-cell>
          <table:covered-table-cell/>
          <table:table-cell table:style-name="Tabella5.B1" table:number-columns-spanned="2" office:value-type="string">
            <text:p text:style-name="P47">20__ (year)</text:p>
          </table:table-cell>
          <table:covered-table-cell/>
          <table:table-cell table:style-name="Tabella5.F1" table:number-columns-spanned="2" office:value-type="string">
            <text:p text:style-name="P47">20__ (year)</text:p>
          </table:table-cell>
          <table:covered-table-cell/>
        </table:table-row>
        <table:table-row table:style-name="Tabella5.2">
          <table:table-cell table:style-name="Tabella5.A2" office:value-type="string">
            <text:p text:style-name="P107"/>
          </table:table-cell>
          <table:table-cell table:style-name="Tabella5.B2" office:value-type="string">
            <text:p text:style-name="P107"><text:span text:style-name="hps"><text:span text:style-name="T391">object</text:span></text:span></text:p>
          </table:table-cell>
          <table:table-cell table:style-name="Tabella5.B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span text:style-name="hps"><text:span text:style-name="T369">risultati</text:span></text:span></text:p>
          </table:table-cell>
          <table:table-cell table:style-name="Tabella5.B2" office:value-type="string">
            <text:p text:style-name="P107"><text:span text:style-name="hps"><text:span text:style-name="T391">object</text:span></text:span></text:p>
          </table:table-cell>
          <table:table-cell table:style-name="Tabella5.B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p>
          </table:table-cell>
          <table:table-cell table:style-name="Tabella5.B2" office:value-type="string">
            <text:p text:style-name="P107"><text:span text:style-name="hps"><text:span text:style-name="T391">object</text:span></text:span></text:p>
          </table:table-cell>
          <table:table-cell table:style-name="Tabella5.G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p>
          </table:table-cell>
        </table:table-row>
        <table:table-row table:style-name="Tabella5.1">
          <table:table-cell table:style-name="Tabella5.A3" office:value-type="string">
            <text:list xml:id="list33237345" text:style-name="WW8Num25">
              <text:list-item>
                <text:p text:style-name="P108">toxic elements/<text:span text:style-name="T363">metalli pesanti</text:span>: </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48815" text:style-name="WW8Num26">
              <text:list-item>
                <text:p text:style-name="P105">lead/<text:span text:style-name="T363">piombo</text:span> </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45924" text:continue-numbering="true" text:style-name="WW8Num26">
              <text:list-item>
                <text:p text:style-name="P105">arsenic/<text:span text:style-name="T363">arsenico</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42577" text:continue-numbering="true" text:style-name="WW8Num26">
              <text:list-item>
                <text:p text:style-name="P105">cadmium/<text:span text:style-name="T363">cadmio</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34926" text:continue-numbering="true" text:style-name="WW8Num26">
              <text:list-item>
                <text:p text:style-name="P105">mercury/<text:span text:style-name="T363">mercurio</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38812" text:continue-list="list33237345" text:style-name="WW8Num25">
              <text:list-item>
                <text:p text:style-name="P110">antibiotics <text:span text:style-name="Page_20_Number">(</text:span><text:span text:style-name="hps">mg/kg)/</text:span><text:span text:style-name="hps"><text:span text:style-name="T363">antibiotici</text:span></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55029" text:continue-list="list33234926" text:style-name="WW8Num26">
              <text:list-item>
                <text:p text:style-name="P105">levomycetin – CAF/<text:span text:style-name="T363">levomicetina</text:span></text:p>
              </text:list-item>
            </text:list>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G3" office:value-type="string">
            <text:p text:style-name="P113"/>
          </table:table-cell>
        </table:table-row>
        <table:table-row table:style-name="Tabella5.1">
          <table:table-cell table:style-name="Tabella5.A3" office:value-type="string">
            <text:list xml:id="list33259890" text:continue-numbering="true" text:style-name="WW8Num26">
              <text:list-item>
                <text:p text:style-name="P105">tetracycline group/<text:span text:style-name="T363">gruppo tetracicline</text:span></text:p>
              </text:list-item>
            </text:list>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G3" office:value-type="string">
            <text:p text:style-name="P113"/>
          </table:table-cell>
        </table:table-row>
        <table:table-row table:style-name="Tabella5.1">
          <table:table-cell table:style-name="Tabella5.A3" office:value-type="string">
            <text:list xml:id="list33246799" text:continue-numbering="true" text:style-name="WW8Num26">
              <text:list-item>
                <text:p text:style-name="P105">s<text:span text:style-name="T195">treptomycin/</text:span><text:span text:style-name="T370">streptomicina</text:span></text:p>
              </text:list-item>
            </text:list>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B3" office:value-type="string">
            <text:p text:style-name="P113"/>
          </table:table-cell>
          <table:table-cell table:style-name="Tabella5.G3" office:value-type="string">
            <text:p text:style-name="P113"/>
          </table:table-cell>
        </table:table-row>
        <table:table-row table:style-name="Tabella5.1">
          <table:table-cell table:style-name="Tabella5.A3" office:value-type="string">
            <text:list xml:id="list33237874" text:continue-list="list33238812" text:style-name="WW8Num25">
              <text:list-item>
                <text:p text:style-name="P110"><text:span text:style-name="T1">pesticides </text:span><text:span text:style-name="Page_20_Number"><text:span text:style-name="T1">(</text:span></text:span><text:span text:style-name="hps"><text:span text:style-name="T1">mg/kg)/</text:span></text:span><text:span text:style-name="hps"><text:span text:style-name="T366">pesticidi</text:span></text:span><text:span text:style-name="T1">:</text:span></text:p>
              </text:list-item>
            </text:list>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G3" office:value-type="string">
            <text:p text:style-name="P112"/>
          </table:table-cell>
        </table:table-row>
        <table:table-row table:style-name="Tabella5.1">
          <table:table-cell table:style-name="Tabella5.A3" office:value-type="string">
            <text:list xml:id="list33261912" text:continue-list="list33246799" text:style-name="WW8Num26">
              <text:list-item>
                <text:p text:style-name="P105">hexachlorocyclohexane/<text:span text:style-name="T363">esaclorocicloesano</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63207" text:continue-numbering="true" text:style-name="WW8Num26">
              <text:list-item>
                <text:p text:style-name="P105">DDT and its metabolites/<text:span text:style-name="T363">DDT e suoi metaboliti</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53098" text:continue-list="list33237874" text:style-name="WW8Num25">
              <text:list-item>
                <text:p text:style-name="P110"><text:span text:style-name="T1">dioxins </text:span><text:span text:style-name="Page_20_Number"><text:span text:style-name="T1">(</text:span></text:span><text:span text:style-name="hps"><text:span text:style-name="T1">mg/kg)/</text:span></text:span><text:span text:style-name="hps"><text:span text:style-name="T366">diossina</text:span></text:span><text:span text:style-name="hps"><text:span text:style-name="T1"> (</text:span></text:span><text:span text:style-name="hps"><text:span text:style-name="T366">in caso si supponga un rischio di contaminazione)</text:span></text:span><text:span text:style-name="hps"><text:span text:style-name="T1">:</text:span></text:span></text:p>
              </text:list-item>
            </text:list>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B3" office:value-type="string">
            <text:p text:style-name="P112"/>
          </table:table-cell>
          <table:table-cell table:style-name="Tabella5.G3" office:value-type="string">
            <text:p text:style-name="P112"/>
          </table:table-cell>
        </table:table-row>
        <table:table-row table:style-name="Tabella5.1">
          <table:table-cell table:style-name="Tabella5.A3" office:value-type="string">
            <text:list xml:id="list33266308" text:continue-numbering="true" text:style-name="WW8Num25">
              <text:list-item>
                <text:p text:style-name="P110">radionuclides (Bq/kg)/<text:span text:style-name="T363">radionuclidi</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3" office:value-type="string">
            <text:list xml:id="list33237957" text:continue-list="list33263207" text:style-name="WW8Num26">
              <text:list-item>
                <text:p text:style-name="P105">caesium – 137/<text:span text:style-name="T363">cesio - 137</text:span></text:p>
              </text:list-item>
            </text:list>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B3" office:value-type="string">
            <text:p text:style-name="P109"/>
          </table:table-cell>
          <table:table-cell table:style-name="Tabella5.G3" office:value-type="string">
            <text:p text:style-name="P109"/>
          </table:table-cell>
        </table:table-row>
        <table:table-row table:style-name="Tabella5.1">
          <table:table-cell table:style-name="Tabella5.A18" office:value-type="string">
            <text:list xml:id="list33261973" text:continue-numbering="true" text:style-name="WW8Num26">
              <text:list-item>
                <text:p text:style-name="P105">strontium – 90/<text:span text:style-name="T363">stronzio - 90</text:span></text:p>
              </text:list-item>
            </text:list>
          </table:table-cell>
          <table:table-cell table:style-name="Tabella5.B18" office:value-type="string">
            <text:p text:style-name="P109"/>
          </table:table-cell>
          <table:table-cell table:style-name="Tabella5.B18" office:value-type="string">
            <text:p text:style-name="P109"/>
          </table:table-cell>
          <table:table-cell table:style-name="Tabella5.B18" office:value-type="string">
            <text:p text:style-name="P109"/>
          </table:table-cell>
          <table:table-cell table:style-name="Tabella5.B18" office:value-type="string">
            <text:p text:style-name="P109"/>
          </table:table-cell>
          <table:table-cell table:style-name="Tabella5.B18" office:value-type="string">
            <text:p text:style-name="P109"/>
          </table:table-cell>
          <table:table-cell table:style-name="Tabella5.G18" office:value-type="string">
            <text:p text:style-name="P109"/>
          </table:table-cell>
        </table:table-row>
      </table:table>
      <text:list xml:id="list33241694" text:continue-list="list33249271" text:style-name="WW8Num7">
        <text:list-item>
          <text:list>
            <text:list-item>
              <text:list>
                <text:list-item>
                  <text:p text:style-name="P82"><text:span text:style-name="T1">according to the enterprise program (if available) – similar to p. </text:span><text:span text:style-name="T1">а)/nel rispetto del </text:span><text:span text:style-name="T366">piano di autocontrollo aziendale</text:span>:</text:p>
                </text:list-item>
              </text:list>
            </text:list-item>
          </text:list>
        </text:list-item>
      </text:list>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ext:soft-page-break/>
        <table:table-row table:style-name="Tabella6.1">
          <table:table-cell table:style-name="Tabella6.A1" office:value-type="string">
            <text:p text:style-name="P47"/>
          </table:table-cell>
          <table:table-cell table:style-name="Tabella6.B1" table:number-columns-spanned="2" office:value-type="string">
            <text:p text:style-name="P47">20__ (year)</text:p>
          </table:table-cell>
          <table:covered-table-cell/>
          <table:table-cell table:style-name="Tabella6.B1" table:number-columns-spanned="2" office:value-type="string">
            <text:p text:style-name="P47">20__ (year)</text:p>
          </table:table-cell>
          <table:covered-table-cell/>
          <table:table-cell table:style-name="Tabella6.F1" table:number-columns-spanned="2" office:value-type="string">
            <text:p text:style-name="P47">20__ (year)</text:p>
          </table:table-cell>
          <table:covered-table-cell/>
        </table:table-row>
        <table:table-row table:style-name="Tabella6.2">
          <table:table-cell table:style-name="Tabella6.A2" office:value-type="string">
            <text:p text:style-name="P107"/>
          </table:table-cell>
          <table:table-cell table:style-name="Tabella6.B2" office:value-type="string">
            <text:p text:style-name="P107"><text:span text:style-name="hps"><text:span text:style-name="T391">object</text:span></text:span></text:p>
          </table:table-cell>
          <table:table-cell table:style-name="Tabella6.B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p>
          </table:table-cell>
          <table:table-cell table:style-name="Tabella6.B2" office:value-type="string">
            <text:p text:style-name="P107"><text:span text:style-name="hps"><text:span text:style-name="T391">object</text:span></text:span></text:p>
          </table:table-cell>
          <table:table-cell table:style-name="Tabella6.B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p>
          </table:table-cell>
          <table:table-cell table:style-name="Tabella6.B2" office:value-type="string">
            <text:p text:style-name="P107"><text:span text:style-name="hps"><text:span text:style-name="T391">object</text:span></text:span></text:p>
          </table:table-cell>
          <table:table-cell table:style-name="Tabella6.G2" office:value-type="string">
            <text:p text:style-name="P107"><text:span text:style-name="hps"><text:span text:style-name="T391">amount</text:span></text:span><text:span text:style-name="short_5f_text"><text:span text:style-name="T391"> </text:span></text:span><text:span text:style-name="hps"><text:span text:style-name="T391">of research</text:span></text:span></text:p>
          </table:table-cell>
        </table:table-row>
        <table:table-row table:style-name="Tabella6.1">
          <table:table-cell table:style-name="Tabella6.A3" office:value-type="string">
            <text:list xml:id="list33262741" text:continue-list="list33266308" text:style-name="WW8Num25">
              <text:list-item>
                <text:p text:style-name="P108">toxic elements/<text:span text:style-name="T363">metalli pesanti</text:span>: <text:s/></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1007" text:continue-list="list33261973" text:style-name="WW8Num26">
              <text:list-item>
                <text:p text:style-name="P105">lead/<text:span text:style-name="T363">piombo</text:span> <text:span text:style-name="T383">(1 ogni 6 mesi)</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4019" text:continue-numbering="true" text:style-name="WW8Num26">
              <text:list-item>
                <text:p text:style-name="P105">arsenic/<text:span text:style-name="T363">arsenico</text:span> <text:span text:style-name="T383">(1 ogni 6 mesi)</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3986" text:continue-numbering="true" text:style-name="WW8Num26">
              <text:list-item>
                <text:p text:style-name="P105">cadmium/<text:span text:style-name="T363">cadmio</text:span> <text:span text:style-name="T383">(1 ogni 6 mesi)</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44024" text:continue-numbering="true" text:style-name="WW8Num26">
              <text:list-item>
                <text:p text:style-name="P105">mercury/<text:span text:style-name="T363">mercurio </text:span><text:span text:style-name="T383">(1 ogni 6 mesi)</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36887" text:continue-list="list33262741" text:style-name="WW8Num25">
              <text:list-item>
                <text:p text:style-name="P110">antibiotics <text:span text:style-name="Page_20_Number">(</text:span><text:span text:style-name="hps">mg/kg)/</text:span><text:span text:style-name="hps"><text:span text:style-name="T363">antibiotici</text:span></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9719" text:continue-list="list33244024" text:style-name="WW8Num26">
              <text:list-item>
                <text:p text:style-name="P105"><text:span text:style-name="T1">levomycetin–CAF/l</text:span><text:span text:style-name="T366">evomicetina</text:span><text:span text:style-name="T1"> </text:span><text:span text:style-name="T384">(1 ogni 6 mesi)</text:span></text:p>
              </text:list-item>
            </text:list>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G3" office:value-type="string">
            <text:p text:style-name="P114"/>
          </table:table-cell>
        </table:table-row>
        <table:table-row table:style-name="Tabella6.1">
          <table:table-cell table:style-name="Tabella6.A3" office:value-type="string">
            <text:list xml:id="list33237376" text:continue-numbering="true" text:style-name="WW8Num26">
              <text:list-item>
                <text:p text:style-name="P105"><text:span text:style-name="T1">tetracycline group/</text:span><text:span text:style-name="T366"> gruppo tetracicline</text:span><text:span text:style-name="T1"> </text:span><text:span text:style-name="T384">(1 ogni 6 mesi)</text:span></text:p>
              </text:list-item>
            </text:list>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B3" office:value-type="string">
            <text:p text:style-name="P114"/>
          </table:table-cell>
          <table:table-cell table:style-name="Tabella6.G3" office:value-type="string">
            <text:p text:style-name="P114"/>
          </table:table-cell>
        </table:table-row>
        <table:table-row table:style-name="Tabella6.11">
          <table:table-cell table:style-name="Tabella6.A3" office:value-type="string">
            <text:list xml:id="list33260454" text:continue-numbering="true" text:style-name="WW8Num26">
              <text:list-item>
                <text:p text:style-name="P105">s<text:span text:style-name="T195">treptomycin/</text:span><text:span text:style-name="T370">streptomicine</text:span><text:span text:style-name="T195"> </text:span><text:span text:style-name="T383">(1 ogni 6 mesi)</text:span></text:p>
              </text:list-item>
            </text:list>
          </table:table-cell>
          <table:table-cell table:style-name="Tabella6.B3" office:value-type="string">
            <text:p text:style-name="P113"/>
          </table:table-cell>
          <table:table-cell table:style-name="Tabella6.B3" office:value-type="string">
            <text:p text:style-name="P113"/>
          </table:table-cell>
          <table:table-cell table:style-name="Tabella6.B3" office:value-type="string">
            <text:p text:style-name="P113"/>
          </table:table-cell>
          <table:table-cell table:style-name="Tabella6.B3" office:value-type="string">
            <text:p text:style-name="P113"/>
          </table:table-cell>
          <table:table-cell table:style-name="Tabella6.B3" office:value-type="string">
            <text:p text:style-name="P113"/>
          </table:table-cell>
          <table:table-cell table:style-name="Tabella6.G3" office:value-type="string">
            <text:p text:style-name="P113"/>
          </table:table-cell>
        </table:table-row>
        <table:table-row table:style-name="Tabella6.1">
          <table:table-cell table:style-name="Tabella6.A3" office:value-type="string">
            <text:list xml:id="list33252533" text:continue-list="list33236887" text:style-name="WW8Num25">
              <text:list-item>
                <text:p text:style-name="P110"><text:span text:style-name="T1">pesticides </text:span><text:span text:style-name="Page_20_Number"><text:span text:style-name="T1">(</text:span></text:span><text:span text:style-name="hps"><text:span text:style-name="T1">mg/kg)/</text:span></text:span><text:span text:style-name="hps"><text:span text:style-name="T366">pesticidi</text:span></text:span><text:span text:style-name="T1">: </text:span><text:span text:style-name="T384">(1 ogni 6 mesi)</text:span></text:p>
              </text:list-item>
            </text:list>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G3" office:value-type="string">
            <text:p text:style-name="P112"/>
          </table:table-cell>
        </table:table-row>
        <table:table-row table:style-name="Tabella6.1">
          <table:table-cell table:style-name="Tabella6.A3" office:value-type="string">
            <text:list xml:id="list33254850" text:continue-list="list33260454" text:style-name="WW8Num26">
              <text:list-item>
                <text:p text:style-name="P105">hexachlorocyclohexane/<text:span text:style-name="T363">esaclorocicloesano</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34416" text:continue-numbering="true" text:style-name="WW8Num26">
              <text:list-item>
                <text:p text:style-name="P105">DDT and its metabolites/<text:span text:style-name="T363">DDT e suoi metaboliti</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8387" text:continue-list="list33252533" text:style-name="WW8Num25">
              <text:list-item>
                <text:p text:style-name="P110"><text:span text:style-name="T1">dioxins </text:span><text:span text:style-name="Page_20_Number"><text:span text:style-name="T1">(</text:span></text:span><text:span text:style-name="hps"><text:span text:style-name="T1">mg/kg): </text:span></text:span><text:span text:style-name="hps"><text:span text:style-name="T384">(in caso si supponga un rischio di contaminazione)</text:span></text:span></text:p>
              </text:list-item>
            </text:list>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G3" office:value-type="string">
            <text:p text:style-name="P112"/>
          </table:table-cell>
        </table:table-row>
        <table:table-row table:style-name="Tabella6.1">
          <table:table-cell table:style-name="Tabella6.A3" office:value-type="string">
            <text:list xml:id="list33253267" text:continue-numbering="true" text:style-name="WW8Num25">
              <text:list-item>
                <text:p text:style-name="P110"><text:span text:style-name="T1">radionuclides (Bq/kg)/</text:span><text:span text:style-name="T1">radionuclidi </text:span><text:span text:style-name="T384">(1 ogni 12 mesi)</text:span><text:span text:style-name="T1">:</text:span></text:p>
              </text:list-item>
            </text:list>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B3" office:value-type="string">
            <text:p text:style-name="P112"/>
          </table:table-cell>
          <table:table-cell table:style-name="Tabella6.G3" office:value-type="string">
            <text:p text:style-name="P112"/>
          </table:table-cell>
        </table:table-row>
        <table:table-row table:style-name="Tabella6.1">
          <table:table-cell table:style-name="Tabella6.A3" office:value-type="string">
            <text:list xml:id="list33253002" text:continue-list="list33234416" text:style-name="WW8Num26">
              <text:list-item>
                <text:p text:style-name="P105">caesium – 137/<text:span text:style-name="T363">cesio - 137</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A3" office:value-type="string">
            <text:list xml:id="list33254326" text:continue-numbering="true" text:style-name="WW8Num26">
              <text:list-item>
                <text:p text:style-name="P105">strontium – 90/<text:span text:style-name="T363">stronzio - 90</text:span></text:p>
              </text:list-item>
            </text:list>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B3" office:value-type="string">
            <text:p text:style-name="P109"/>
          </table:table-cell>
          <table:table-cell table:style-name="Tabella6.G3" office:value-type="string">
            <text:p text:style-name="P109"/>
          </table:table-cell>
        </table:table-row>
        <table:table-row table:style-name="Tabella6.1">
          <table:table-cell table:style-name="Tabella6.B3" office:value-type="string">
            <text:p text:style-name="P111"><text:span text:style-name="T1">Af</text:span><text:span text:style-name="T1">latoxin M1 in milk/</text:span><text:span text:style-name="T366">Aflatossina M1 nel latte (ogni sei mesi)</text:span></text:p>
          </table:table-cell>
          <table:table-cell table:style-name="Tabella6.B19" table:number-columns-spanned="6" office:value-type="string">
            <text:p text:style-name="P52">MANCA NEI CONTROLLI UFFICIALI</text:p>
          </table:table-cell>
          <table:covered-table-cell/>
          <table:covered-table-cell/>
          <table:covered-table-cell/>
          <table:covered-table-cell/>
          <table:covered-table-cell/>
        </table:table-row>
        <table:table-row table:style-name="Tabella6.1">
          <table:table-cell table:style-name="Tabella6.B3" office:value-type="string">
            <text:list xml:id="list33240377" text:continue-list="list33253267" text:style-name="WW8Num25">
              <text:list-item>
                <text:p text:style-name="P110">Microbiology (mesophilic and facultative aerobic and anaerobic microorganisms, coliforms, salmonella, L. monocytogenes) </text:p>
              </text:list-item>
            </text:list>
          </table:table-cell>
          <table:table-cell table:style-name="Tabella6.B19" table:number-columns-spanned="6" office:value-type="string">
            <text:p text:style-name="P54">Pbl: CBT, coliformi, Salmonella, L. monocytogenes, St. aureus da 1 campione/15 giorni a 1 campione/30 giorni a seconda della natura del prodotto) – Si veda il piano per tipologia di prodotto</text:p>
          </table:table-cell>
          <table:covered-table-cell/>
          <table:covered-table-cell/>
          <table:covered-table-cell/>
          <table:covered-table-cell/>
          <table:covered-table-cell/>
        </table:table-row>
      </table:table>
      <text:p text:style-name="P115"><text:span text:style-name="T1">When preparing the above information it is necessary to specify/</text:span><text:span text:style-name="T366">Quando si raccolgono I sopraindicati dati, è necessario specificare</text:span><text:span text:style-name="T1">:</text:span></text:p>
      <text:list xml:id="list33255437" text:continue-list="list33241328" text:style-name="WW8Num13">
        <text:list-item>
          <text:list>
            <text:list-item>
              <text:list>
                <text:list-item>
                  <text:p text:style-name="P116">Facility/<text:span text:style-name="T363">Impianto</text:span></text:p>
                </text:list-item>
                <text:list-item>
                  <text:p text:style-name="P116"><text:span text:style-name="T1">Safety indicators (organoleptic, microbiological, residual substances)/</text:span><text:span text:style-name="T366">Criteri di sicurezza (organolettici, microbiologici, contaminanti)</text:span></text:p>
                </text:list-item>
                <text:list-item>
                  <text:p text:style-name="P116">Total number of research works carried out for each indicator/<text:span text:style-name="T363">Numero totale delle analisi effettuate per ogni parametro</text:span></text:p>
                </text:list-item>
                <text:list-item>
                  <text:p text:style-name="P117"><text:soft-page-break/><text:span text:style-name="T1">Availability of the laboratory data, which demonstrate discrepancies and-or excess to the established norms and safety indicators/</text:span><text:span text:style-name="T366">Disponibilità degli esiti di laboratorio che dimostrino scostamenti dei valori e non conformità rispetto ai parametri previsti</text:span></text:p>
                </text:list-item>
              </text:list>
            </text:list-item>
          </text:list>
        </text:list-item>
      </text:list>
      <text:list xml:id="list33247782" text:continue-list="list33241694" text:style-name="WW8Num7">
        <text:list-item>
          <text:list>
            <text:list-item>
              <text:p text:style-name="P118">Confirming materials and results of researches on safety of production for the previous year (with preliminary ranging, bookmarks in corresponding folders-files, files at computer based registration system, etc.)/ <text:span text:style-name="T366">Esiti dei risultati delle analisi sui criteri di sicurezza per l'anno precedente (con file al computer basato su sistema di registrazione, simulazione recall, ecc</text:span><text:span text:style-name="T1">):</text:span></text:p>
            </text:list-item>
          </text:list>
        </text:list-item>
      </text:list>
      <text:list xml:id="list33237516" text:continue-list="list33255437" text:style-name="WW8Num13">
        <text:list-item>
          <text:list>
            <text:list-item>
              <text:list>
                <text:list-item>
                  <text:p text:style-name="P116">based on state program (with a designation of a kind of research work – salts of heavy metals, toxic elements, antibiotics, radionuclides, etc.)/<text:span text:style-name="T363">sulla base dei controlli ufficiali</text:span></text:p>
                </text:list-item>
                <text:list-item>
                  <text:p text:style-name="P116">under the enterprise research program/<text:span text:style-name="T363">sulla base dell’autocontrollo</text:span>.</text:p>
                </text:list-item>
              </text:list>
            </text:list-item>
          </text:list>
        </text:list-item>
      </text:list>
      <text:p text:style-name="P121"><draw:frame draw:style-name="fr1" draw:name="Cornice1" text:anchor-type="char" svg:x="1.492cm" svg:y="12.353cm" svg:width="18.733cm" svg:height="0.041cm" draw:z-index="7"><draw:text-box><text:p text:style-name="P57"><draw:frame draw:style-name="fr5" draw:name="Immagine 1" text:anchor-type="as-char" svg:width="18.669cm" svg:height="0.076cm" draw:z-index="10"><draw:image xlink:href="Pictures/10000201000008A3000000021230D9A4.png" xlink:type="simple" xlink:show="embed" xlink:actuate="onLoad"/></draw:frame></text:p><text:p text:style-name="P55"/></draw:text-box></draw:frame><draw:frame draw:style-name="fr1" draw:name="Cornice2" text:anchor-type="char" svg:x="1.492cm" svg:y="26.457cm" svg:width="18.733cm" svg:height="0.041cm" draw:z-index="13"><draw:text-box><text:p text:style-name="P57"><draw:frame draw:style-name="fr5" draw:name="Immagine 2" text:anchor-type="as-char" svg:width="18.669cm" svg:height="0.076cm" draw:z-index="21"><draw:image xlink:href="Pictures/10000201000008A30000000202E93674.png" xlink:type="simple" xlink:show="embed" xlink:actuate="onLoad"/></draw:frame></text:p><text:p text:style-name="P55"/></draw:text-box></draw:frame><draw:frame draw:style-name="fr1" draw:name="Cornice3" text:anchor-type="char" svg:x="1.492cm" svg:y="27.548cm" svg:width="18.733cm" svg:height="0.041cm" draw:z-index="15"><draw:text-box><text:p text:style-name="P57"><draw:frame draw:style-name="fr5" draw:name="Immagine 3" text:anchor-type="as-char" svg:width="18.669cm" svg:height="0.076cm" draw:z-index="24"><draw:image xlink:href="Pictures/10000201000008A3000000026E2B445D.png" xlink:type="simple" xlink:show="embed" xlink:actuate="onLoad"/></draw:frame></text:p><text:p text:style-name="P55"/></draw:text-box></draw:frame></text:p>
      <text:p text:style-name="P123"><draw:frame draw:style-name="fr2" draw:name="Cornice4" text:anchor-type="char" svg:x="19.613cm" svg:y="-0.266cm" svg:width="0.877cm" svg:height="1.127cm" draw:z-index="17"><draw:text-box><text:p text:style-name="P122">II</text:p></draw:text-box></draw:frame><text:span text:style-name="T196">Questions for consideration by the Russian inspectors during inspection milk-processing enterpri</text:span><text:span text:style-name="T197">s</text:span><text:span text:style-name="T196">es/</text:span><text:span text:style-name="T371">Check-list degli Ispettori russi per l’ispezione di stabilimenti lattiero-caseari</text:span></text:p>
      <text:p text:style-name="P65"/>
      <text:p text:style-name="P124"/>
      <text:p text:style-name="P128"><text:span text:style-name="T348">1</text:span><text:span text:style-name="T349">.</text:span><text:span text:style-name="T350"> </text:span><text:span text:style-name="T396"><text:s/></text:span><text:span text:style-name="T397">General q</text:span><text:span text:style-name="T398">u</text:span><text:span text:style-name="T397">estions</text:span></text:p>
      <text:p text:style-name="P130"/>
      <table:table table:name="Tabella7" table:style-name="Tabella7">
        <table:table-column table:style-name="Tabella7.A"/>
        <table:table-column table:style-name="Tabella7.B"/>
        <table:table-row table:style-name="Tabella7.1">
          <table:table-cell table:style-name="Tabella7.A1" office:value-type="string">
            <text:p text:style-name="P135"><text:span text:style-name="T210">1.1.</text:span><text:span text:style-name="T212"> </text:span><text:span text:style-name="T213">Presence at the enterprise of the Russian specifications and requirements of exported production (the list of documents), including the Federal Law of the Russian Federation № 88-FZ from 6/12/2008 (Technical regulations on milk and dairy production) in country language. To name date of receipt of the document on the enterprise and actually carried out actions for its implementation/</text:span><text:span text:style-name="T374">Presenza delle normative russe/CU per il settore in lingua italiana. </text:span><text:span text:style-name="T375">Specificare la data alla quale tali norme sono state rese disponibili</text:span></text:p>
          </table:table-cell>
          <table:table-cell table:style-name="Tabella7.B1" office:value-type="string">
            <text:list xml:id="list33237196" text:style-name="WW8Num10">
              <text:list-item>
                <text:p text:style-name="P145">L.F. n. 29/2000 (F.R.)</text:p>
              </text:list-item>
              <text:list-item>
                <text:p text:style-name="P144">L.F. n. 88/2008 (F.R.)</text:p>
              </text:list-item>
              <text:list-item>
                <text:p text:style-name="P144">Decisione (CU) n. 299/2010 </text:p>
              </text:list-item>
              <text:list-item>
                <text:p text:style-name="P144">Decisione (CU) n. 317/2010 </text:p>
              </text:list-item>
            </text:list>
            <text:p text:style-name="P140"><text:span text:style-name="T214">Le norme di cui sopra de</text:span><text:span text:style-name="T214">vono essere disponibili presso l’impianto in lingua italiana</text:span></text:p>
          </table:table-cell>
        </table:table-row>
        <table:table-row table:style-name="Tabella7.2">
          <table:table-cell table:style-name="Tabella7.B1" table:number-columns-spanned="2" office:value-type="string">
            <text:p text:style-name="P141"/>
          </table:table-cell>
          <table:covered-table-cell/>
        </table:table-row>
        <table:table-row table:style-name="Tabella7.3">
          <table:table-cell table:style-name="Tabella7.A1" office:value-type="string">
            <text:p text:style-name="P149"><text:span text:style-name="T213">1.2. </text:span><text:span text:style-name="T221"><text:s/></text:span><text:span text:style-name="T213">Docu</text:span><text:span text:style-name="T205">m</text:span><text:span text:style-name="T213">entary </text:span><text:span text:style-name="T210">substantiation of</text:span><text:span text:style-name="T222"> </text:span><text:span text:style-name="T210">t</text:span><text:span text:style-name="T198">h</text:span><text:span text:style-name="T210">e</text:span><text:span text:style-name="T223"> </text:span><text:span text:style-name="T210">fact</text:span><text:span text:style-name="T223"> </text:span><text:span text:style-name="T210">of</text:span><text:span text:style-name="T222"> </text:span><text:span text:style-name="T210">visiting</text:span><text:span text:style-name="T226"> </text:span><text:span text:style-name="T210">(audit)</text:span><text:span text:style-name="T229"> </text:span><text:span text:style-name="T210">the enterprise </text:span><text:span text:style-name="T232"><text:s/></text:span><text:span text:style-name="T210">by </text:span><text:span text:style-name="T233"><text:s/></text:span><text:span text:style-name="T210">the </text:span><text:span text:style-name="T234"><text:s/></text:span><text:span text:style-name="T210">co</text:span><text:span text:style-name="T204">mm</text:span><text:span text:style-name="T235">i</text:span><text:span text:style-name="T210">ssion </text:span><text:span text:style-name="T240"><text:s/></text:span><text:span text:style-name="T210">of </text:span><text:span text:style-name="T233"><text:s/></text:span><text:span text:style-name="T210">Authorized </text:span><text:span text:style-name="T241"><text:s/></text:span><text:span text:style-name="T210">body </text:span><text:span text:style-name="T233"><text:s/></text:span><text:span text:style-name="T210">for </text:span><text:span text:style-name="T233"><text:s/></text:span><text:span text:style-name="T210">the purpose</text:span><text:span text:style-name="T242"> </text:span><text:span text:style-name="T210">of</text:span><text:span text:style-name="T242"> </text:span><text:span text:style-name="T210">evaluation</text:span><text:span text:style-name="T243"> </text:span><text:span text:style-name="T210">of</text:span><text:span text:style-name="T242"> </text:span><text:span text:style-name="T210">Russian</text:span><text:span text:style-name="T244"> </text:span><text:span text:style-name="T210">require</text:span><text:span text:style-name="T204">m</text:span><text:span text:style-name="T210">ents</text:span><text:span text:style-name="T245"> </text:span><text:span text:style-name="T210">i</text:span><text:span text:style-name="T204">m</text:span><text:span text:style-name="T210">pl</text:span><text:span text:style-name="T246">e</text:span><text:span text:style-name="T204">m</text:span><text:span text:style-name="T210">entation in</text:span><text:span text:style-name="T249"> </text:span><text:span text:style-name="T198">f</text:span><text:span text:style-name="T210">ull.</text:span><text:span text:style-name="T249"> </text:span><text:span text:style-name="T214">Le</text:span><text:span text:style-name="T199">v</text:span><text:span text:style-name="T214">el</text:span><text:span text:style-name="T230"> </text:span><text:span text:style-name="T199">(</text:span><text:span text:style-name="T214">st</text:span><text:span text:style-name="T199">a</text:span><text:span text:style-name="T214">tus)</text:span><text:span text:style-name="T224"> </text:span><text:span text:style-name="T199">o</text:span><text:span text:style-name="T214">f</text:span><text:span text:style-name="T252"> </text:span><text:span text:style-name="T214">the</text:span><text:span text:style-name="T224"> </text:span><text:span text:style-name="T214">commission of</text:span><text:span text:style-name="T252"> </text:span><text:span text:style-name="T214">Authorized</text:span><text:span text:style-name="T247"> </text:span><text:span text:style-name="T199">b</text:span><text:span text:style-name="T214">ody (Central</text:span><text:span text:style-name="T236"> </text:span><text:span text:style-name="T214">o</text:span><text:span text:style-name="T206">f</text:span><text:span text:style-name="T214">fice,</text:span><text:span text:style-name="T254"> </text:span><text:span text:style-name="T214">autono</text:span><text:span text:style-name="T206">m</text:span><text:span text:style-name="T214">ous</text:span><text:span text:style-name="T236"> </text:span><text:span text:style-name="T214">region,</text:span><text:span text:style-name="T247"> </text:span><text:span text:style-name="T214">a</text:span><text:span text:style-name="T257"> </text:span><text:span text:style-name="T214">province, the</text:span><text:span text:style-name="T227"> </text:span><text:span text:style-name="T214">state veterinary</text:span><text:span text:style-name="T260"> </text:span><text:span text:style-name="T199">s</text:span><text:span text:style-name="T214">urgeon</text:span><text:span text:style-name="T262"> </text:span><text:span text:style-name="T214">at</text:span><text:span text:style-name="T206"> </text:span><text:span text:style-name="T214">t</text:span><text:span text:style-name="T199">h</text:span><text:span text:style-name="T214">e</text:span><text:span text:style-name="T265"> </text:span><text:span text:style-name="T214">enterprise,</text:span><text:span text:style-name="T269"> </text:span><text:span text:style-name="T214">etc.)/</text:span><text:span text:style-name="T375">Documentazione delle Autorità competenti nazionali attestante lo svolgimento di un audit finalizzato alla verifica della sussistenza dei requisiti per l’export in Russia</text:span><text:span text:style-name="T214"> </text:span><text:span text:style-name="T375">ai fini dell’iscrizione nella lista</text:span></text:p>
          </table:table-cell>
          <table:table-cell table:style-name="Tabella7.B1" office:value-type="string">
            <text:list xml:id="list33244669" text:continue-numbering="true" text:style-name="WW8Num10">
              <text:list-item>
                <text:p text:style-name="P147">Verbale finalizzato alla ricertificazione dell’impianto</text:p>
              </text:list-item>
              <text:list-item>
                <text:p text:style-name="P142"><text:span text:style-name="T214">Verbali dei controlli ufficiali (allegare liste di controllo) finalizzati alla valutazione del rispetto dei requisiti della CU (almeno uno/anno)</text:span></text:p>
              </text:list-item>
              <text:list-item>
                <text:p text:style-name="P146">Verbali di verifica della risoluzione delle eventuali NC (attenzione rispetto tempi di risoluzione)</text:p>
              </text:list-item>
            </text:list>
          </table:table-cell>
        </table:table-row>
        <table:table-row table:style-name="Tabella7.4">
          <table:table-cell table:style-name="Tabella7.B1" table:number-columns-spanned="2" office:value-type="string">
            <text:p text:style-name="P141"/>
          </table:table-cell>
          <table:covered-table-cell/>
        </table:table-row>
        <table:table-row table:style-name="Tabella7.5">
          <table:table-cell table:style-name="Tabella7.A1" office:value-type="string">
            <text:p text:style-name="P157"><text:span text:style-name="T210">1.3. <text:s text:c="2"/>Presence </text:span><text:span text:style-name="T241"><text:s/></text:span><text:span text:style-name="T210">of </text:span><text:span text:style-name="T242"><text:s/></text:span><text:span text:style-name="T210">regulatory </text:span><text:span text:style-name="T270"><text:s/></text:span><text:span text:style-name="T210">fra</text:span><text:span text:style-name="T204">m</text:span><text:span text:style-name="T246">e</text:span><text:span text:style-name="T198">w</text:span><text:span text:style-name="T210">ork </text:span><text:span text:style-name="T232"><text:s/></text:span><text:span text:style-name="T210">of </text:span><text:span text:style-name="T234"><text:s/></text:span><text:span text:style-name="T210">the </text:span><text:span text:style-name="T242"><text:s/></text:span><text:span text:style-name="T210">country </text:span><text:span text:style-name="T232"><text:s/></text:span><text:span text:style-name="T210">of </text:span><text:span text:style-name="T234"><text:s/></text:span><text:span text:style-name="T210">visit.</text:span></text:p>
            <text:p text:style-name="P161"><text:span text:style-name="T210">Regulatory legal</text:span><text:span text:style-name="T226"> </text:span><text:span text:style-name="T210">acts</text:span><text:span text:style-name="T229"> </text:span><text:span text:style-name="T210">(the</text:span><text:span text:style-name="T229"> </text:span><text:span text:style-name="T210">na</text:span><text:span text:style-name="T204">m</text:span><text:span text:style-name="T210">e,</text:span><text:span text:style-name="T226"> </text:span><text:span text:style-name="T210">nu</text:span><text:span text:style-name="T204">m</text:span><text:span text:style-name="T210">ber</text:span><text:span text:style-name="T226"> </text:span><text:span text:style-name="T210">and</text:span><text:span text:style-name="T256"> </text:span><text:span text:style-name="T210">approval</text:span><text:span text:style-name="T271"> </text:span><text:span text:style-name="T210">date, authorized<text:tab/>body <text:s text:c="2"/></text:span><text:span text:style-name="T273"><text:s/></text:span><text:span text:style-name="T210">which <text:s text:c="2"/></text:span><text:span text:style-name="T274"><text:s/></text:span><text:span text:style-name="T210">confir</text:span><text:span text:style-name="T204">m</text:span><text:span text:style-name="T210">ed <text:s text:c="2"/></text:span><text:span text:style-name="T275"><text:s/></text:span><text:span text:style-name="T210">above <text:s text:c="2"/></text:span><text:span text:style-name="T274"><text:s/></text:span><text:span text:style-name="T210">docu</text:span><text:span text:style-name="T204">m</text:span><text:span text:style-name="T210">ents), esta</text:span><text:span text:style-name="T198">b</text:span><text:span text:style-name="T210">lis</text:span><text:span text:style-name="T198">h</text:span><text:span text:style-name="T235">i</text:span><text:span text:style-name="T210">ng/</text:span><text:span text:style-name="T372">Presenza delle normative nazionali aggiornate e decreto di riconoscimento con eventuali aggiornamenti che stbiliscono</text:span><text:span text:style-name="T210">:</text:span></text:p>
            <text:p text:style-name="P162"><text:span text:style-name="T210">− <text:s/></text:span><text:span text:style-name="T276"><text:s/></text:span><text:span text:style-name="T210">Conditions</text:span><text:span text:style-name="T277"> </text:span><text:span text:style-name="T210">of raw </text:span><text:span text:style-name="T204">m</text:span><text:span text:style-name="T210">ilk</text:span><text:span text:style-name="T279"> </text:span><text:span text:style-name="T210">acceptance/</text:span><text:span text:style-name="T372">Requisiti latte crudo in accettazione</text:span></text:p>
            <text:p text:style-name="P162"><text:span text:style-name="T210">− <text:s/></text:span><text:span text:style-name="T276"><text:s/></text:span><text:span text:style-name="T210">Technological</text:span><text:span text:style-name="T281"> </text:span><text:span text:style-name="T210">processes of</text:span><text:span text:style-name="T198"> </text:span><text:span text:style-name="T204">m</text:span><text:span text:style-name="T210">ilk</text:span><text:span text:style-name="T279"> </text:span><text:span text:style-name="T210">processing</text:span><text:span text:style-name="T259"> </text:span><text:span text:style-name="T210">products/</text:span><text:span text:style-name="T372">Criteri di processo</text:span></text:p>
            <text:p text:style-name="P163"><text:span text:style-name="T210">−<text:tab/>Use,</text:span><text:span text:style-name="T282"> </text:span><text:span text:style-name="T210">storage,</text:span><text:span text:style-name="T283"> </text:span><text:span text:style-name="T210">transportation,</text:span><text:span text:style-name="T284"> </text:span><text:span text:style-name="T210">packing</text:span><text:span text:style-name="T283"> </text:span><text:span text:style-name="T210">and</text:span><text:span text:style-name="T285"> </text:span><text:span text:style-name="T210">labeling</text:span><text:span text:style-name="T283"> </text:span><text:span text:style-name="T210">of</text:span><text:span text:style-name="T282"> </text:span><text:span text:style-name="T204">m</text:span><text:span text:style-name="T210">ilk and</text:span><text:span text:style-name="T264"> </text:span><text:span text:style-name="T204">m</text:span><text:span text:style-name="T210">ilk</text:span><text:span text:style-name="T279"> </text:span><text:span text:style-name="T210">processing</text:span><text:span text:style-name="T259"> </text:span><text:span text:style-name="T210">products/</text:span><text:span text:style-name="T372">Impiego, stoccaggio, trasporto, confezionamento ed etichettatura del latte e derivati</text:span></text:p>
            <text:p text:style-name="P163"><text:span text:style-name="T210">−<text:tab/>Procedures </text:span><text:span text:style-name="T283"><text:s/></text:span><text:span text:style-name="T210">for </text:span><text:span text:style-name="T286"><text:s/></text:span><text:span text:style-name="T210">processing </text:span><text:span text:style-name="T287"><text:s/></text:span><text:span text:style-name="T210">and </text:span><text:span text:style-name="T288"><text:s/></text:span><text:span text:style-name="T210">recycling </text:span><text:span text:style-name="T287"><text:s/></text:span><text:span text:style-name="T210">of </text:span><text:span text:style-name="T286"><text:s/></text:span><text:span text:style-name="T210">potentially dangerous</text:span><text:span text:style-name="T259"> </text:span><text:span text:style-name="T210">products</text:span><text:span text:style-name="T289"> </text:span><text:span text:style-name="T210">and</text:span><text:span text:style-name="T264"> </text:span><text:span text:style-name="T210">wastes d</text:span><text:span text:style-name="T235">e</text:span><text:span text:style-name="T210">rived</text:span><text:span text:style-name="T291"> </text:span><text:span text:style-name="T210">from</text:span><text:span text:style-name="T293"> </text:span><text:span text:style-name="T204">m</text:span><text:span text:style-name="T210">ilk</text:span><text:span text:style-name="T279"> </text:span><text:span text:style-name="T210">processing/</text:span><text:span text:style-name="T372">Procedure per la gestione dei prodotti potenzialmente pericolosi e dei rifiuti da lavorazione</text:span></text:p>
          </table:table-cell>
          <table:table-cell table:style-name="Tabella7.B1" office:value-type="string">
            <text:list xml:id="list33254626" text:continue-numbering="true" text:style-name="WW8Num10">
              <text:list-item>
                <text:p text:style-name="P143"><text:span text:style-name="T214">Presenza presso l’impianto delle n</text:span><text:span text:style-name="T214">ormative comunitarie e nazionali di riferimento (versioni aggiornate)</text:span></text:p>
              </text:list-item>
              <text:list-item>
                <text:p text:style-name="P142"><text:span text:style-name="T295">Reg. (CE) n. 852, 853/</text:span><text:span text:style-name="T295">2004, 2073/2005, Reg. (CE) n. 1069/2009, Reg. (CE) n. 37/2012,</text:span><text:span text:style-name="T385"> </text:span><text:span text:style-name="T295">D.lgs 109/92,</text:span><text:span text:style-name="T385"> Reg. (UE) n. 1169/11, </text:span><text:span text:style-name="T295">Reg. (CE) n. 396/2005, Reg. (CE) n. 1881/2006, Reg. </text:span><text:span text:style-name="T214">(UE) n. 10/2011</text:span></text:p>
              </text:list-item>
              <text:list-item>
                <text:p text:style-name="P146">Copia decreto riconoscimento ed eventuali successivi aggiornamenti</text:p>
              </text:list-item>
            </text:list>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8"/>
          </table:table-cell>
        </table:table-row>
        <text:soft-page-break/>
        <table:table-row table:style-name="Tabella7.6">
          <table:table-cell table:style-name="Tabella7.B1" table:number-columns-spanned="2" office:value-type="string">
            <text:p text:style-name="P141"/>
          </table:table-cell>
          <table:covered-table-cell/>
        </table:table-row>
      </table:table>
      <text:p text:style-name="P164"/>
      <text:p text:style-name="P129"><draw:frame draw:style-name="fr3" draw:name="Cornice5" text:anchor-type="char" svg:x="1.492cm" svg:y="-3.189cm" svg:width="18.733cm" svg:height="0.041cm" draw:z-index="8"><draw:text-box><text:p text:style-name="P57"><draw:frame draw:style-name="fr5" draw:name="Immagine 4" text:anchor-type="as-char" svg:width="18.669cm" svg:height="0.076cm" draw:z-index="12"><draw:image xlink:href="Pictures/10000201000008A300000002764981F9.png" xlink:type="simple" xlink:show="embed" xlink:actuate="onLoad"/></draw:frame></text:p><text:p text:style-name="P55"/></draw:text-box></draw:frame><draw:frame draw:style-name="fr3" draw:name="Cornice6" text:anchor-type="char" svg:x="1.492cm" svg:y="-2.584cm" svg:width="18.733cm" svg:height="0.041cm" draw:z-index="9"><draw:text-box><text:p text:style-name="P57"><draw:frame draw:style-name="fr5" draw:name="Immagine 5" text:anchor-type="as-char" svg:width="18.669cm" svg:height="0.076cm" draw:z-index="14"><draw:image xlink:href="Pictures/10000201000008A300000002F12BD24C.png" xlink:type="simple" xlink:show="embed" xlink:actuate="onLoad"/></draw:frame></text:p><text:p text:style-name="P55"/></draw:text-box></draw:frame><draw:frame draw:style-name="fr3" draw:name="Cornice7" text:anchor-type="char" svg:x="1.492cm" svg:y="-1.492cm" svg:width="18.733cm" svg:height="0.041cm" draw:z-index="11"><draw:text-box><text:p text:style-name="P57"><draw:frame draw:style-name="fr5" draw:name="Immagine 6" text:anchor-type="as-char" svg:width="18.669cm" svg:height="0.076cm" draw:z-index="16"><draw:image xlink:href="Pictures/10000201000008A300000002612D2D17.png" xlink:type="simple" xlink:show="embed" xlink:actuate="onLoad"/></draw:frame></text:p><text:p text:style-name="P55"/></draw:text-box></draw:frame><text:span text:style-name="T332">2</text:span><text:span text:style-name="T334">.</text:span><text:span text:style-name="T336"> </text:span><text:span text:style-name="T297"><text:s/></text:span><text:span text:style-name="T217">General p</text:span><text:span text:style-name="T200">a</text:span><text:span text:style-name="T217">rameters of the enterprise and its territory</text:span><text:span text:style-name="T218">/</text:span><text:span text:style-name="T377">Parametri generali dell’impresa e del suo territorio</text:span></text:p>
      <text:p text:style-name="P70"/>
      <table:table table:name="Tabella8" table:style-name="Tabella8">
        <table:table-column table:style-name="Tabella8.A"/>
        <table:table-column table:style-name="Tabella8.B"/>
        <table:table-row table:style-name="Tabella8.1">
          <table:table-cell table:style-name="Tabella8.A1" office:value-type="string">
            <text:p text:style-name="P135"><text:span text:style-name="T210">2.1. <text:s text:c="2"/>Confo</text:span><text:span text:style-name="T246">r</text:span><text:span text:style-name="T204">m</text:span><text:span text:style-name="T210">ity</text:span><text:span text:style-name="T299"> </text:span><text:span text:style-name="T210">of</text:span><text:span text:style-name="T300"> </text:span><text:span text:style-name="T210">the</text:span><text:span text:style-name="T220"> </text:span><text:span text:style-name="T210">presented</text:span><text:span text:style-name="T222"> </text:span><text:span text:style-name="T204">m</text:span><text:span text:style-name="T210">aster</text:span><text:span text:style-name="T301"> </text:span><text:span text:style-name="T210">plan</text:span><text:span text:style-name="T299"> </text:span><text:span text:style-name="T210">of</text:span><text:span text:style-name="T300"> </text:span><text:span text:style-name="T210">the</text:span><text:span text:style-name="T220"> </text:span><text:span text:style-name="T210">enter</text:span><text:span text:style-name="T198">p</text:span><text:span text:style-name="T210">ri</text:span><text:span text:style-name="T198">s</text:span><text:span text:style-name="T210">e</text:span><text:span text:style-name="T302"> </text:span><text:span text:style-name="T210">to</text:span><text:span text:style-name="T299"> </text:span><text:span text:style-name="T210">an actual</text:span><text:span text:style-name="T303"> </text:span><text:span text:style-name="T210">status</text:span><text:span text:style-name="T303"> </text:span><text:span text:style-name="T210">on</text:span><text:span text:style-name="T223"> </text:span><text:span text:style-name="T210">the</text:span><text:span text:style-name="T229"> </text:span><text:span text:style-name="T210">d</text:span><text:span text:style-name="T204">a</text:span><text:span text:style-name="T210">te</text:span><text:span text:style-name="T253"> </text:span><text:span text:style-name="T210">of</text:span><text:span text:style-name="T305"> </text:span><text:span text:style-name="T210">inspection (upd</text:span><text:span text:style-name="T198">a</text:span><text:span text:style-name="T210">tes</text:span><text:span text:style-name="T235"> </text:span><text:span text:style-name="T210">and</text:span><text:span text:style-name="T253"> </text:span><text:span text:style-name="T204">m</text:span><text:span text:style-name="T210">odification should</text:span><text:span text:style-name="T293"> </text:span><text:span text:style-name="T210">be</text:span><text:span text:style-name="T204"> </text:span><text:span text:style-name="T210">duly</text:span><text:span text:style-name="T279"> </text:span><text:span text:style-name="T210">incorporated</text:span><text:span text:style-name="T268"> </text:span><text:span text:style-name="T210">) </text:span></text:p>
          </table:table-cell>
          <table:table-cell table:style-name="Tabella8.B1" office:value-type="string">
            <text:list xml:id="list33265679" text:continue-numbering="true" text:style-name="WW8Num10">
              <text:list-item>
                <text:p text:style-name="P143"><text:span text:style-name="T214">Verifica corrispondenza tra planimetri</text:span><text:span text:style-name="T214">a e lay-out e stato attuale dello stabilimento con particolare riferimento all’effettiva destinazione d’uso delle diverse aree dello stabilimento e degli impianti</text:span></text:p>
              </text:list-item>
            </text:list>
          </table:table-cell>
        </table:table-row>
        <table:table-row table:style-name="Tabella8.2">
          <table:table-cell table:style-name="Tabella8.B1" table:number-columns-spanned="2" office:value-type="string">
            <text:p text:style-name="P141"/>
          </table:table-cell>
          <table:covered-table-cell/>
        </table:table-row>
        <table:table-row table:style-name="Tabella8.3">
          <table:table-cell table:style-name="Tabella8.A1" office:value-type="string">
            <text:p text:style-name="P166"><text:span text:style-name="T210">2.2. <text:s text:c="2"/>Confo</text:span><text:span text:style-name="T246">r</text:span><text:span text:style-name="T204">m</text:span><text:span text:style-name="T210">ity</text:span><text:span text:style-name="T306"> </text:span><text:span text:style-name="T210">of</text:span><text:span text:style-name="T282"> </text:span><text:span text:style-name="T210">capacity</text:span><text:span text:style-name="T283"> </text:span><text:span text:style-name="T210">and</text:span><text:span text:style-name="T285"> </text:span><text:span text:style-name="T210">assor</text:span><text:span text:style-name="T198">t</text:span><text:span text:style-name="T204">m</text:span><text:span text:style-name="T210">ent</text:span><text:span text:style-name="T308"> </text:span><text:span text:style-name="T210">of</text:span><text:span text:style-name="T282"> </text:span><text:span text:style-name="T210">products</text:span><text:span text:style-name="T283"> </text:span><text:span text:style-name="T210">to</text:span><text:span text:style-name="T309"> </text:span><text:span text:style-name="T210">design para</text:span><text:span text:style-name="T204">m</text:span><text:span text:style-name="T210">eters</text:span><text:span text:style-name="T277"> </text:span><text:span text:style-name="T210">of the</text:span><text:span text:style-name="T264"> </text:span><text:span text:style-name="T210">enter</text:span><text:span text:style-name="T198">p</text:span><text:span text:style-name="T210">rise <text:s/></text:span></text:p>
          </table:table-cell>
          <table:table-cell table:style-name="Tabella8.B1" office:value-type="string">
            <text:list xml:id="list33245207" text:continue-numbering="true" text:style-name="WW8Num10">
              <text:list-item>
                <text:p text:style-name="P143"><text:span text:style-name="T214">Verifica dell’adeguatezza </text:span><text:span text:style-name="T214">dello stabilimento e degli impianti in rapporto alle produzioni e alle quantità prodotte (rispetto limiti produttivi eventualmente imposti), corrispondenza tra lavorazioni condotte e attività per le quali l’impianto è riconosciuto</text:span></text:p>
              </text:list-item>
            </text:list>
          </table:table-cell>
        </table:table-row>
        <table:table-row table:style-name="Tabella8.4">
          <table:table-cell table:style-name="Tabella8.B1" table:number-columns-spanned="2" office:value-type="string">
            <text:p text:style-name="P141"/>
          </table:table-cell>
          <table:covered-table-cell/>
        </table:table-row>
        <table:table-row table:style-name="Tabella8.5">
          <table:table-cell table:style-name="Tabella8.A1" office:value-type="string">
            <text:p text:style-name="P135"><text:span text:style-name="T210">2.3. <text:s text:c="2"/>Ensure</text:span><text:span text:style-name="T241"> </text:span><text:span text:style-name="T210">and</text:span><text:span text:style-name="T240"> </text:span><text:span text:style-name="T210">follow</text:span><text:span text:style-name="T310"> </text:span><text:span text:style-name="T210">process</text:span><text:span text:style-name="T311"> </text:span><text:span text:style-name="T210">flow</text:span><text:span text:style-name="T311"> </text:span><text:span text:style-name="T210">diagra</text:span><text:span text:style-name="T204">m</text:span><text:span text:style-name="T210">.</text:span><text:span text:style-name="T270"> </text:span><text:span text:style-name="T210">Exclude</text:span><text:span text:style-name="T270"> </text:span><text:span text:style-name="T210">overlapping of</text:span><text:span text:style-name="T256"> </text:span><text:span text:style-name="T210">raw</text:span><text:span text:style-name="T256"> </text:span><text:span text:style-name="T204">m</text:span><text:span text:style-name="T210">aterials and</text:span><text:span text:style-name="T253"> </text:span><text:span text:style-name="T210">finished</text:span><text:span text:style-name="T235"> </text:span><text:span text:style-name="T210">goods</text:span><text:span text:style-name="T305"> </text:span><text:span text:style-name="T210">areas,</text:span><text:span text:style-name="T271"> </text:span><text:span text:style-name="T210">pure</text:span><text:span text:style-name="T253"> </text:span><text:span text:style-name="T210">and</text:span><text:span text:style-name="T253"> </text:span><text:span text:style-name="T210">dirty contai</text:span><text:span text:style-name="T198">n</text:span><text:span text:style-name="T210">ers</text:span><text:span text:style-name="T289"> </text:span><text:span text:style-name="T210">etc.</text:span></text:p>
          </table:table-cell>
          <table:table-cell table:style-name="Tabella8.B1" office:value-type="string">
            <text:list xml:id="list33239212" text:continue-numbering="true" text:style-name="WW8Num10">
              <text:list-item>
                <text:p text:style-name="P147">Presenza diagramma di flusso per tutte le produzioni in essere</text:p>
              </text:list-item>
              <text:list-item>
                <text:p text:style-name="P146">Verifica congruenza diagramma di flusso con produzioni </text:p>
              </text:list-item>
              <text:list-item>
                <text:p text:style-name="P142"><text:span text:style-name="T214">Verifica assenza incroci tra materie prime e prodotti finiti, attrezzature, contenitori <text:s/>e personale dedicati per aree “sporche” e <text:s/>“pulite”</text:span></text:p>
              </text:list-item>
            </text:list>
          </table:table-cell>
        </table:table-row>
        <table:table-row table:style-name="Tabella8.5">
          <table:table-cell table:style-name="Tabella8.B1" table:number-columns-spanned="2" office:value-type="string">
            <text:p text:style-name="P141"/>
          </table:table-cell>
          <table:covered-table-cell/>
        </table:table-row>
        <text:soft-page-break/>
        <table:table-row table:style-name="Tabella8.7">
          <table:table-cell table:style-name="Tabella8.A1" office:value-type="string">
            <text:p text:style-name="P149"><text:span text:style-name="T210">2.4. Presence</text:span><text:span text:style-name="T223"> </text:span><text:span text:style-name="T210">of</text:span><text:span text:style-name="T312"> </text:span><text:span text:style-name="T210">a</text:span><text:span text:style-name="T299"> </text:span><text:span text:style-name="T210">sanitar</text:span><text:span text:style-name="T198">y</text:span><text:span text:style-name="T210">-protective zone</text:span><text:span text:style-name="T222"> </text:span><text:span text:style-name="T210">of</text:span><text:span text:style-name="T299"> </text:span><text:span text:style-name="T210">the</text:span><text:span text:style-name="T302"> </text:span><text:span text:style-name="T210">enterprise</text:span><text:span text:style-name="T305"> </text:span><text:span text:style-name="T210">fr</text:span><text:span text:style-name="T246">o</text:span><text:span text:style-name="T210">m housing</text:span><text:span text:style-name="T271"> </text:span><text:span text:style-name="T210">estates</text:span><text:span text:style-name="T303"> </text:span><text:span text:style-name="T210">/</text:span><text:span text:style-name="T223"> </text:span><text:span text:style-name="T210">other</text:span><text:span text:style-name="T253"> </text:span><text:span text:style-name="T210">industrial</text:span><text:span text:style-name="T235"> </text:span><text:span text:style-name="T210">enterprises and</text:span><text:span text:style-name="T229"> </text:span><text:span text:style-name="T210">zoo</text:span><text:span text:style-name="T229"> </text:span><text:span text:style-name="T210">veterinary ruptur</text:span><text:span text:style-name="T198">e</text:span><text:span text:style-name="T210">s</text:span><text:span text:style-name="T253"> </text:span><text:span text:style-name="T198">f</text:span><text:span text:style-name="T210">rom</text:span><text:span text:style-name="T229"> </text:span><text:span text:style-name="T210">cattl</text:span><text:span text:style-name="T198">e-</text:span><text:span text:style-name="T210">breeding </text:span><text:span text:style-name="T198">o</text:span><text:span text:style-name="T210">bjects</text:span><text:span text:style-name="T256"> </text:span><text:span text:style-name="T210">to</text:span><text:span text:style-name="T249"> </text:span><text:span text:style-name="T204">m</text:span><text:span text:style-name="T210">ilk</text:span><text:span text:style-name="T256"> </text:span><text:span text:style-name="T210">processing enter</text:span><text:span text:style-name="T198">p</text:span><text:span text:style-name="T210">ri</text:span><text:span text:style-name="T198">s</text:span><text:span text:style-name="T210">es</text:span><text:span text:style-name="T291"> </text:span><text:span text:style-name="T198">(</text:span><text:span text:style-name="T235">t</text:span><text:span text:style-name="T210">o</text:span><text:span text:style-name="T198"> </text:span><text:span text:style-name="T210">spe</text:span><text:span text:style-name="T198">c</text:span><text:span text:style-name="T210">i</text:span><text:span text:style-name="T198">f</text:span><text:span text:style-name="T210">y</text:span><text:span text:style-name="T293"> </text:span><text:span text:style-name="T210">r</text:span><text:span text:style-name="T198">e</text:span><text:span text:style-name="T210">moteness</text:span><text:span text:style-name="T277"> </text:span><text:span text:style-name="T210">in</text:span><text:span text:style-name="T204"> </text:span><text:span text:style-name="T210">m</text:span><text:span text:style-name="T204"> </text:span><text:span text:style-name="T210">/</text:span><text:span text:style-name="T198"> </text:span><text:span text:style-name="T210">k</text:span><text:span text:style-name="T204">m</text:span><text:span text:style-name="T210">)</text:span></text:p>
          </table:table-cell>
          <table:table-cell table:style-name="Tabella8.B1" office:value-type="string">
            <text:list xml:id="list33236322" text:continue-numbering="true" text:style-name="WW8Num10">
              <text:list-item>
                <text:p text:style-name="P143"><text:span text:style-name="T214">Eventuale presenza di altri impianti, abitazioni, concentramenti a</text:span><text:span text:style-name="T214">nimali o altre fonti di possibile contaminazione (100 m dagli edifici produttivi).</text:span></text:p>
              </text:list-item>
              <text:list-item>
                <text:p text:style-name="P146">Se del caso, specificare le distanze</text:p>
              </text:list-item>
            </text:list>
          </table:table-cell>
        </table:table-row>
        <table:table-row table:style-name="Tabella8.7">
          <table:table-cell table:style-name="Tabella8.B1" table:number-columns-spanned="2" office:value-type="string">
            <text:p text:style-name="P141"/>
          </table:table-cell>
          <table:covered-table-cell/>
        </table:table-row>
        <table:table-row table:style-name="Tabella8.9">
          <table:table-cell table:style-name="Tabella8.A1" office:value-type="string">
            <text:p text:style-name="P135"><text:span text:style-name="T210">2.5. <text:s text:c="2"/>Condition <text:s/></text:span><text:span text:style-name="T312"><text:s/></text:span><text:span text:style-name="T210">of <text:s/></text:span><text:span text:style-name="T313"><text:s/></text:span><text:span text:style-name="T210">production <text:s/></text:span><text:span text:style-name="T312"><text:s/></text:span><text:span text:style-name="T210">area <text:s/></text:span><text:span text:style-name="T300"><text:s/></text:span><text:span text:style-name="T210">and <text:s/></text:span><text:span text:style-name="T314"><text:s/></text:span><text:span text:style-name="T210">access <text:s/></text:span><text:span text:style-name="T300"><text:s/></text:span><text:span text:style-name="T210">roads. <text:s/></text:span><text:span text:style-name="T244"><text:s/></text:span><text:span text:style-name="T198">E</text:span><text:span text:style-name="T210">nsure cleanliness,</text:span><text:span text:style-name="T315"> </text:span><text:span text:style-name="T210">presence</text:span><text:span text:style-name="T300"> </text:span><text:span text:style-name="T210">of</text:span><text:span text:style-name="T241"> </text:span><text:span text:style-name="T210">a</text:span><text:span text:style-name="T270"> </text:span><text:span text:style-name="T210">hard</text:span><text:span text:style-name="T314"> </text:span><text:span text:style-name="T210">flooring</text:span><text:span text:style-name="T300"> </text:span><text:span text:style-name="T210">and</text:span><text:span text:style-name="T313"> </text:span><text:span text:style-name="T210">good</text:span><text:span text:style-name="T241"> </text:span><text:span text:style-name="T210">drains</text:span><text:span text:style-name="T316"> </text:span><text:span text:style-name="T210">in</text:span><text:span text:style-name="T244"> </text:span><text:span text:style-name="T210">the water</text:span><text:span text:style-name="T264"> </text:span><text:span text:style-name="T210">drain,</text:span><text:span text:style-name="T279"> </text:span><text:span text:style-name="T210">creation</text:span><text:span text:style-name="T293"> </text:span><text:span text:style-name="T210">of</text:span><text:span text:style-name="T246"> </text:span><text:span text:style-name="T210">conditions</text:span><text:span text:style-name="T259"> </text:span><text:span text:style-name="T210">in order</text:span><text:span text:style-name="T264"> </text:span><text:span text:style-name="T210">to exclude</text:span><text:span text:style-name="T261"> </text:span><text:span text:style-name="T210">the</text:span><text:span text:style-name="T198"> </text:span><text:span text:style-name="T210">danger of</text:span><text:span text:style-name="T305"> </text:span><text:span text:style-name="T210">pollution of</text:span><text:span text:style-name="T305"> </text:span><text:span text:style-name="T210">the</text:span><text:span text:style-name="T229"> </text:span><text:span text:style-name="T210">ent</text:span><text:span text:style-name="T198">e</text:span><text:span text:style-name="T210">rpri</text:span><text:span text:style-name="T198">s</text:span><text:span text:style-name="T210">e</text:span><text:span text:style-name="T253"> </text:span><text:span text:style-name="T210">and</text:span><text:span text:style-name="T226"> </text:span><text:span text:style-name="T210">dairy</text:span><text:span text:style-name="T253"> </text:span><text:span text:style-name="T210">products,</text:span><text:span text:style-name="T235"> </text:span><text:span text:style-name="T210">intended</text:span><text:span text:style-name="T235"> </text:span><text:span text:style-name="T210">for consu</text:span><text:span text:style-name="T204">m</text:span><text:span text:style-name="T210">ption</text:span><text:span text:style-name="T268"> </text:span><text:span text:style-name="T210">by people</text:span></text:p>
          </table:table-cell>
          <table:table-cell table:style-name="Tabella8.B1" office:value-type="string">
            <text:list xml:id="list33239722" text:continue-numbering="true" text:style-name="WW8Num10">
              <text:list-item>
                <text:p text:style-name="P143"><text:span text:style-name="T214">Verifica prerequisit</text:span><text:span text:style-name="T214">i per quanto riguarda criteri progettuali e costruttivi – aree esterne</text:span></text:p>
              </text:list-item>
              <text:list-item>
                <text:p text:style-name="P146">Assenza aree in terra battuta</text:p>
              </text:list-item>
              <text:list-item>
                <text:p text:style-name="P146">Sfalcio aree verdi</text:p>
              </text:list-item>
              <text:list-item>
                <text:p text:style-name="P142"><text:span text:style-name="T214">Allontanamento acque meteoriche e di lavaggio</text:span></text:p>
              </text:list-item>
            </text:list>
          </table:table-cell>
        </table:table-row>
        <table:table-row table:style-name="Tabella8.9">
          <table:table-cell table:style-name="Tabella8.B1" table:number-columns-spanned="2" office:value-type="string">
            <text:p text:style-name="P141"/>
          </table:table-cell>
          <table:covered-table-cell/>
        </table:table-row>
        <table:table-row table:style-name="Tabella8.11">
          <table:table-cell table:style-name="Tabella8.A1" office:value-type="string">
            <text:p text:style-name="P157"><text:span text:style-name="T210">2.6. <text:s text:c="2"/>The</text:span><text:span text:style-name="T279"> </text:span><text:span text:style-name="T210">prevention</text:span><text:span text:style-name="T259"> </text:span><text:span text:style-name="T210">of potential</text:span><text:span text:style-name="T289"> </text:span><text:span text:style-name="T210">hazards:</text:span></text:p>
            <text:p text:style-name="P169"><text:span text:style-name="T210">−<text:tab/>Influence</text:span><text:span text:style-name="T301"> </text:span><text:span text:style-name="T210">of</text:span><text:span text:style-name="T245"> </text:span><text:span text:style-name="T210">undesirable</text:span><text:span text:style-name="T317"> </text:span><text:span text:style-name="T210">facto</text:span><text:span text:style-name="T235">r</text:span><text:span text:style-name="T210">s,</text:span><text:span text:style-name="T220"> </text:span><text:span text:style-name="T210">such</text:span><text:span text:style-name="T314"> </text:span><text:span text:style-name="T210">as:</text:span><text:span text:style-name="T300"> </text:span><text:span text:style-name="T210">sand,</text:span><text:span text:style-name="T314"> </text:span><text:span text:style-name="T210">dust,</text:span><text:span text:style-name="T315"> </text:span><text:span text:style-name="T210">s</text:span><text:span text:style-name="T204">m</text:span><text:span text:style-name="T210">oke and</text:span><text:span text:style-name="T264"> </text:span><text:span text:style-name="T210">air</text:span><text:span text:style-name="T264"> </text:span><text:span text:style-name="T210">pollutions</text:span></text:p>
            <text:p text:style-name="P172"><text:span text:style-name="T210">−<text:tab/>protection</text:span><text:span text:style-name="T223"> </text:span><text:span text:style-name="T210">against</text:span><text:span text:style-name="T251"> </text:span><text:span text:style-name="T210">undesirable</text:span><text:span text:style-name="T256"> </text:span><text:span text:style-name="T210">a</text:span><text:span text:style-name="T204">n</text:span><text:span text:style-name="T210">i</text:span><text:span text:style-name="T204">m</text:span><text:span text:style-name="T210">als,</text:span><text:span text:style-name="T249"> </text:span><text:span text:style-name="T210">including</text:span><text:span text:style-name="T223"> </text:span><text:span text:style-name="T210">dogs,</text:span><text:span text:style-name="T220"> </text:span><text:span text:style-name="T210">cats, and</text:span><text:span text:style-name="T264"> </text:span><text:span text:style-name="T210">also</text:span><text:span text:style-name="T279"> </text:span><text:span text:style-name="T210">from</text:span><text:span text:style-name="T261"> </text:span><text:span text:style-name="T210">insects,</text:span><text:span text:style-name="T291"> </text:span><text:span text:style-name="T210">rodents</text:span><text:span text:style-name="T291"> </text:span><text:span text:style-name="T210">or birds</text:span></text:p>
          </table:table-cell>
          <table:table-cell table:style-name="Tabella8.B1" office:value-type="string">
            <text:list xml:id="list33236113" text:continue-numbering="true" text:style-name="WW8Num10">
              <text:list-item>
                <text:p text:style-name="P143"><text:span text:style-name="T214">Verifica prerequisit</text:span><text:span text:style-name="T214">i per quanto riguarda: protezione da agenti contaminanti (sabbia, polvere, fumi, e inquinanti aerei) e animali infestanti</text:span></text:p>
              </text:list-item>
            </text:list>
            <text:p text:style-name="P67"/>
            <text:p text:style-name="P67"/>
            <text:p text:style-name="P67"/>
            <text:p text:style-name="P67"/>
            <text:p text:style-name="P58"/>
          </table:table-cell>
        </table:table-row>
        <table:table-row table:style-name="Tabella8.11">
          <table:table-cell table:style-name="Tabella8.B1" table:number-columns-spanned="2" office:value-type="string">
            <text:p text:style-name="P141"/>
          </table:table-cell>
          <table:covered-table-cell/>
        </table:table-row>
        <table:table-row table:style-name="Tabella8.13">
          <table:table-cell table:style-name="Tabella8.A1" office:value-type="string">
            <text:p text:style-name="P135"><draw:frame draw:style-name="fr1" draw:name="Cornice8" text:anchor-type="char" svg:x="1.475cm" svg:y="1.002cm" svg:width="18.733cm" svg:height="0.041cm" draw:z-index="18"><draw:text-box><text:p text:style-name="P57"><draw:frame draw:style-name="fr5" draw:name="Immagine 7" text:anchor-type="as-char" svg:width="18.745cm" svg:height="0.076cm" draw:z-index="23"><draw:image xlink:href="Pictures/10000201000008A6000000020C403BF3.png" xlink:type="simple" xlink:show="embed" xlink:actuate="onLoad"/></draw:frame></text:p><text:p text:style-name="P55"/></draw:text-box></draw:frame><draw:frame draw:style-name="fr1" draw:name="Cornice9" text:anchor-type="char" svg:x="1.492cm" svg:y="20.257cm" svg:width="18.733cm" svg:height="0.041cm" draw:z-index="19"><draw:text-box><text:p text:style-name="P57"><draw:frame draw:style-name="fr5" draw:name="Immagine 8" text:anchor-type="as-char" svg:width="18.669cm" svg:height="0.076cm" draw:z-index="25"><draw:image xlink:href="Pictures/10000201000008A3000000023575F3D8.png" xlink:type="simple" xlink:show="embed" xlink:actuate="onLoad"/></draw:frame></text:p><text:p text:style-name="P55"/></draw:text-box></draw:frame><draw:frame draw:style-name="fr1" draw:name="Cornice10" text:anchor-type="char" svg:x="1.492cm" svg:y="26.333cm" svg:width="18.733cm" svg:height="0.041cm" draw:z-index="20"><draw:text-box><text:p text:style-name="P57"><draw:frame draw:style-name="fr5" draw:name="Immagine 9" text:anchor-type="as-char" svg:width="18.669cm" svg:height="0.076cm" draw:z-index="27"><draw:image xlink:href="Pictures/10000201000008A300000002D808FB87.png" xlink:type="simple" xlink:show="embed" xlink:actuate="onLoad"/></draw:frame></text:p><text:p text:style-name="P55"/></draw:text-box></draw:frame><draw:frame draw:style-name="fr1" draw:name="Cornice11" text:anchor-type="char" svg:x="1.475cm" svg:y="27.915cm" svg:width="18.733cm" svg:height="0.041cm" draw:z-index="22"><draw:text-box><text:p text:style-name="P57"><draw:frame draw:style-name="fr5" draw:name="Immagine 10" text:anchor-type="as-char" svg:width="18.745cm" svg:height="0.076cm" draw:z-index="29"><draw:image xlink:href="Pictures/10000201000008A600000002FF356541.png" xlink:type="simple" xlink:show="embed" xlink:actuate="onLoad"/></draw:frame></text:p><text:p text:style-name="P55"/></draw:text-box></draw:frame><text:span text:style-name="T210">2.7. <text:s text:c="2"/>Insect</text:span><text:span text:style-name="T198"> </text:span><text:span text:style-name="T210">and</text:span><text:span text:style-name="T246"> </text:span><text:span text:style-name="T210">rodents</text:span><text:span text:style-name="T204"> </text:span><text:span text:style-name="T210">threat response</text:span><text:span text:style-name="T303"> </text:span><text:span text:style-name="T210">plan. Presence</text:span><text:span text:style-name="T279"> </text:span><text:span text:style-name="T210">of</text:span><text:span text:style-name="T253"> </text:span><text:span text:style-name="T210">the</text:span><text:span text:style-name="T246"> </text:span><text:span text:style-name="T210">response program (plan)</text:span><text:span text:style-name="T303"> </text:span><text:span text:style-name="T210">against</text:span><text:span text:style-name="T271"> </text:span><text:span text:style-name="T210">rodents</text:span><text:span text:style-name="T271"> </text:span><text:span text:style-name="T210">a</text:span><text:span text:style-name="T198">n</text:span><text:span text:style-name="T210">d</text:span><text:span text:style-name="T256"> </text:span><text:span text:style-name="T210">insects</text:span><text:span text:style-name="T271"> </text:span><text:span text:style-name="T210">threat,</text:span><text:span text:style-name="T271"> </text:span><text:span text:style-name="T210">pro</text:span><text:span text:style-name="T198">v</text:span><text:span text:style-name="T210">iding regular</text:span><text:span text:style-name="T229"> </text:span><text:span text:style-name="T210">destruction</text:span><text:span text:style-name="T271"> </text:span><text:span text:style-name="T210">of</text:span><text:span text:style-name="T317"> </text:span><text:span text:style-name="T246">r</text:span><text:span text:style-name="T210">odents,</text:span><text:span text:style-name="T229"> </text:span><text:span text:style-name="T210">insects,</text:span><text:span text:style-name="T229"> </text:span><text:span text:style-name="T210">etc.</text:span><text:span text:style-name="T249"> </text:span><text:span text:style-name="T210">I</text:span><text:span text:style-name="T204">m</text:span><text:span text:style-name="T210">ple</text:span><text:span text:style-name="T204">m</text:span><text:span text:style-name="T210">entati</text:span><text:span text:style-name="T198">o</text:span><text:span text:style-name="T210">n in accorda</text:span><text:span text:style-name="T198">n</text:span><text:span text:style-name="T210">ce</text:span><text:span text:style-name="T235"> </text:span><text:span text:style-name="T210">with</text:span><text:span text:style-name="T229"> </text:span><text:span text:style-name="T210">the</text:span><text:span text:style-name="T305"> </text:span><text:span text:style-name="T210">existing</text:span><text:span text:style-name="T303"> </text:span><text:span text:style-name="T210">r</text:span><text:span text:style-name="T198">eq</text:span><text:span text:style-name="T210">uire</text:span><text:span text:style-name="T204">m</text:span><text:span text:style-name="T210">ents.</text:span><text:span text:style-name="T235"> </text:span><text:span text:style-name="T210">Installation and confo</text:span><text:span text:style-name="T246">r</text:span><text:span text:style-name="T204">m</text:span><text:span text:style-name="T210">ity</text:span><text:span text:style-name="T277"> </text:span><text:span text:style-name="T210">to</text:span><text:span text:style-name="T204"> </text:span><text:span text:style-name="T210">the</text:span><text:span text:style-name="T264"> </text:span><text:span text:style-name="T210">plan</text:span><text:span text:style-name="T279"> </text:span><text:span text:style-name="T204">w</text:span><text:span text:style-name="T210">ith</text:span><text:span text:style-name="T264"> </text:span><text:span text:style-name="T210">regards</text:span><text:span text:style-name="T291"> </text:span><text:span text:style-name="T210">to</text:span><text:span text:style-name="T204"> </text:span><text:span text:style-name="T210">nu</text:span><text:span text:style-name="T204">m</text:span><text:span text:style-name="T210">ber</text:span><text:span text:style-name="T293"> </text:span><text:span text:style-name="T210">of the</text:span><text:span text:style-name="T264"> </text:span><text:span text:style-name="T204">m</text:span><text:span text:style-name="T210">ousetraps</text:span></text:p>
          </table:table-cell>
          <table:table-cell table:style-name="Tabella8.B1" office:value-type="string">
            <text:list xml:id="list33238494" text:continue-numbering="true" text:style-name="WW8Num10">
              <text:list-item>
                <text:p text:style-name="P143"><text:span text:style-name="T214">Verifica prerequisit</text:span><text:span text:style-name="T214">i per quanto riguarda il piano di lotta a gli infestanti</text:span></text:p>
              </text:list-item>
              <text:list-item>
                <text:p text:style-name="P146">Corrispondenza tra quanto pianificato e quanto effettivamente applicato</text:p>
              </text:list-item>
            </text:list>
          </table:table-cell>
        </table:table-row>
        <table:table-row table:style-name="Tabella8.13">
          <table:table-cell table:style-name="Tabella8.B1" table:number-columns-spanned="2" office:value-type="string">
            <text:p text:style-name="P141"/>
          </table:table-cell>
          <table:covered-table-cell/>
        </table:table-row>
        <text:soft-page-break/>
        <table:table-row table:style-name="Tabella8.15">
          <table:table-cell table:style-name="Tabella8.A1" office:value-type="string">
            <text:p text:style-name="P150"><text:span text:style-name="T210">2.8. <text:s text:c="2"/>Building </text:span><text:span text:style-name="T318"><text:s/></text:span><text:span text:style-name="T210">design. </text:span><text:span text:style-name="T240"><text:s/></text:span><text:span text:style-name="T210">Durability </text:span><text:span text:style-name="T310"><text:s/></text:span><text:span text:style-name="T210">of </text:span><text:span text:style-name="T233"><text:s/></text:span><text:span text:style-name="T210">capital </text:span><text:span text:style-name="T319"><text:s/></text:span><text:span text:style-name="T210">structures. </text:span><text:span text:style-name="T310"><text:s/></text:span><text:span text:style-name="T210">Sufficient space.</text:span><text:span text:style-name="T293"> </text:span><text:span text:style-name="T210">Ensure</text:span><text:span text:style-name="T291"> </text:span><text:span text:style-name="T210">proper</text:span><text:span text:style-name="T293"> </text:span><text:span text:style-name="T210">co</text:span><text:span text:style-name="T198">n</text:span><text:span text:style-name="T210">dition</text:span><text:span text:style-name="T289"> </text:span><text:span text:style-name="T210">of the</text:span><text:span text:style-name="T279"> </text:span><text:span text:style-name="T210">building</text:span></text:p>
          </table:table-cell>
          <table:table-cell table:style-name="Tabella8.B1" office:value-type="string">
            <text:list xml:id="list33239185" text:continue-numbering="true" text:style-name="WW8Num10">
              <text:list-item>
                <text:p text:style-name="P143"><text:span text:style-name="T214">Verifica prerequisit</text:span><text:span text:style-name="T214">i per quanto riguarda criteri progettuali e costruttivi – fabbricati e impianti</text:span></text:p>
              </text:list-item>
              <text:list-item>
                <text:p text:style-name="P142"><text:span text:style-name="T214">Manutenzione, e condizioni ambientali (es. </text:span><text:span text:style-name="T214">vapore, condensa, ventilazione, illuminazione, ecc.)</text:span></text:p>
              </text:list-item>
              <text:list-item>
                <text:p text:style-name="P146">Presenza di punti di lavaggio e disinfezione agli accessi dei reparti produttivi</text:p>
              </text:list-item>
            </text:list>
          </table:table-cell>
        </table:table-row>
        <table:table-row table:style-name="Tabella8.4">
          <table:table-cell table:style-name="Tabella8.B1" table:number-columns-spanned="2" office:value-type="string">
            <text:p text:style-name="P141"/>
          </table:table-cell>
          <table:covered-table-cell/>
        </table:table-row>
        <table:table-row table:style-name="Tabella8.17">
          <table:table-cell table:style-name="Tabella8.A1" office:value-type="string">
            <text:p text:style-name="P135"><text:span text:style-name="T210">2.9.</text:span><text:span text:style-name="T286"> </text:span><text:span text:style-name="T210">Branch (is</text:span><text:span text:style-name="T198">o</text:span><text:span text:style-name="T210">lation)</text:span><text:span text:style-name="T235"> </text:span><text:span text:style-name="T210">of</text:span><text:span text:style-name="T229"> </text:span><text:span text:style-name="T198">p</text:span><text:span text:style-name="T210">re</text:span><text:span text:style-name="T204">m</text:span><text:span text:style-name="T210">ises</text:span><text:span text:style-name="T303"> </text:span><text:span text:style-name="T210">in</text:span><text:span text:style-name="T253"> </text:span><text:span text:style-name="T210">which</text:span><text:span text:style-name="T235"> </text:span><text:span text:style-name="T210">the</text:span><text:span text:style-name="T303"> </text:span><text:span text:style-name="T210">actio</text:span><text:span text:style-name="T198">n</text:span><text:span text:style-name="T210">s</text:span><text:span text:style-name="T235"> </text:span><text:span text:style-name="T210">ca</text:span><text:span text:style-name="T198">u</text:span><text:span text:style-name="T210">sing pollution</text:span><text:span text:style-name="T286"> </text:span><text:span text:style-name="T210">of </text:span><text:span text:style-name="T271"><text:s/></text:span><text:span text:style-name="T210">products</text:span><text:span text:style-name="T212"> </text:span><text:span text:style-name="T210">or </text:span><text:span text:style-name="T253"><text:s/></text:span><text:span text:style-name="T210">raw </text:span><text:span text:style-name="T253"><text:s/></text:span><text:span text:style-name="T204">m</text:span><text:span text:style-name="T210">at</text:span><text:span text:style-name="T198">e</text:span><text:span text:style-name="T210">rials,</text:span><text:span text:style-name="T286"> </text:span><text:span text:style-name="T210">from</text:span><text:span text:style-name="T320"> </text:span><text:span text:style-name="T210">other <text:s/>areas <text:s/>are </text:span><text:span text:style-name="T204">m</text:span><text:span text:style-name="T210">ade</text:span></text:p>
          </table:table-cell>
          <table:table-cell table:style-name="Tabella8.B1" office:value-type="string">
            <text:list xml:id="list33249938" text:continue-numbering="true" text:style-name="WW8Num10">
              <text:list-item>
                <text:p text:style-name="P147">Verifica segregazione/separazione aree “sporche” da aree “pulite”</text:p>
              </text:list-item>
            </text:list>
          </table:table-cell>
        </table:table-row>
        <table:table-row table:style-name="Tabella8.17">
          <table:table-cell table:style-name="Tabella8.B1" table:number-columns-spanned="2" office:value-type="string">
            <text:p text:style-name="P141"/>
          </table:table-cell>
          <table:covered-table-cell/>
        </table:table-row>
        <table:table-row table:style-name="Tabella8.3">
          <table:table-cell table:style-name="Tabella8.A1" office:value-type="string">
            <text:p text:style-name="P175"><text:span text:style-name="T210">2.10. Water</text:span><text:span text:style-name="T303"> </text:span><text:span text:style-name="T210">supply</text:span><text:span text:style-name="T303"> </text:span><text:span text:style-name="T210">at</text:span><text:span text:style-name="T256"> </text:span><text:span text:style-name="T210">the</text:span><text:span text:style-name="T229"> </text:span><text:span text:style-name="T210">enterprise. D</text:span><text:span text:style-name="T235">i</text:span><text:span text:style-name="T210">vision</text:span><text:span text:style-name="T303"> </text:span><text:span text:style-name="T210">of</text:span><text:span text:style-name="T223"> </text:span><text:span text:style-name="T210">water</text:span><text:span text:style-name="T253"> </text:span><text:span text:style-name="T210">pipes</text:span><text:span text:style-name="T253"> </text:span><text:span text:style-name="T210">technical and</text:span><text:span text:style-name="T226"> </text:span><text:span text:style-name="T210">potable</text:span><text:span text:style-name="T246"> </text:span><text:span text:style-name="T210">water;</text:span><text:span text:style-name="T271"> </text:span><text:span text:style-name="T210">various</text:span><text:span text:style-name="T246"> </text:span><text:span text:style-name="T210">col</text:span><text:span text:style-name="T198">o</text:span><text:span text:style-name="T210">ring of</text:span><text:span text:style-name="T256"> </text:span><text:span text:style-name="T210">pipelines. Maintenance </text:span><text:span text:style-name="T198">wit</text:span><text:span text:style-name="T210">h</text:span><text:span text:style-name="T293"> </text:span><text:span text:style-name="T198">ho</text:span><text:span text:style-name="T210">t</text:span><text:span text:style-name="T261"> </text:span><text:span text:style-name="T198">an</text:span><text:span text:style-name="T210">d</text:span><text:span text:style-name="T261"> </text:span><text:span text:style-name="T198">col</text:span><text:span text:style-name="T210">d</text:span><text:span text:style-name="T293"> </text:span><text:span text:style-name="T198">potabl</text:span><text:span text:style-name="T210">e</text:span><text:span text:style-name="T321"> </text:span><text:span text:style-name="T198">water</text:span></text:p>
          </table:table-cell>
          <table:table-cell table:style-name="Tabella8.B1" office:value-type="string">
            <text:list xml:id="list33250620" text:continue-numbering="true" text:style-name="WW8Num10">
              <text:list-item>
                <text:p text:style-name="P143"><text:span text:style-name="T214">Verifica prerequisit</text:span><text:span text:style-name="T214">i per quanto riguarda la qualità dell’acqua, corretta predisposizione impianto distribuzione, separazione e identificazione mediante diverso colore <text:s/>tubature acqua potabile <text:s/>e non potabile <text:s/>disponibilità’ acqua calda e fredda</text:span></text:p>
              </text:list-item>
            </text:list>
          </table:table-cell>
        </table:table-row>
        <table:table-row table:style-name="Tabella8.20">
          <table:table-cell table:style-name="Tabella8.B1" table:number-columns-spanned="2" office:value-type="string">
            <text:p text:style-name="P141"/>
          </table:table-cell>
          <table:covered-table-cell/>
        </table:table-row>
        <table:table-row table:style-name="Tabella8.21">
          <table:table-cell table:style-name="Tabella8.A1" office:value-type="string">
            <text:p text:style-name="P176"><text:span text:style-name="T210">2.11. The </text:span><text:span text:style-name="T241"><text:s/></text:span><text:span text:style-name="T210">control </text:span><text:span text:style-name="T313"><text:s/></text:span><text:span text:style-name="T210">over </text:span><text:span text:style-name="T241"><text:s/></text:span><text:span text:style-name="T210">quality </text:span><text:span text:style-name="T313"><text:s/></text:span><text:span text:style-name="T210">and </text:span><text:span text:style-name="T310"><text:s/></text:span><text:span text:style-name="T210">safety </text:span><text:span text:style-name="T244"><text:s/></text:span><text:span text:style-name="T210">of </text:span><text:span text:style-name="T240"><text:s/></text:span><text:span text:style-name="T210">the </text:span><text:span text:style-name="T310"><text:s/></text:span><text:span text:style-name="T210">water </text:span><text:span text:style-name="T270"><text:s/></text:span><text:span text:style-name="T210">used </text:span><text:span text:style-name="T240"><text:s/></text:span><text:span text:style-name="T210">in technological</text:span><text:span text:style-name="T323"> </text:span><text:span text:style-name="T210">processes</text:span></text:p>
          </table:table-cell>
          <table:table-cell table:style-name="Tabella8.B1" office:value-type="string">
            <text:p text:style-name="P180">Controllo potabilità dell’acqua impiegata nei processi di trasformazione</text:p>
          </table:table-cell>
        </table:table-row>
        <table:table-row table:style-name="Tabella8.21">
          <table:table-cell table:style-name="Tabella8.B1" table:number-columns-spanned="2" office:value-type="string">
            <text:p text:style-name="P180"/>
          </table:table-cell>
          <table:covered-table-cell/>
        </table:table-row>
        <table:table-row table:style-name="Tabella8.23">
          <table:table-cell table:style-name="Tabella8.A1" office:value-type="string">
            <text:p text:style-name="P176"><text:span text:style-name="T210">2.12. Presence</text:span><text:span text:style-name="T229"> </text:span><text:span text:style-name="T210">a</text:span><text:span text:style-name="T198">n</text:span><text:span text:style-name="T210">d</text:span><text:span text:style-name="T317"> </text:span><text:span text:style-name="T210">overall</text:span><text:span text:style-name="T305"> </text:span><text:span text:style-name="T210">perfor</text:span><text:span text:style-name="T204">m</text:span><text:span text:style-name="T210">ance</text:span><text:span text:style-name="T303"> </text:span><text:span text:style-name="T210">of</text:span><text:span text:style-name="T301"> </text:span><text:span text:style-name="T210">treat</text:span><text:span text:style-name="T204">m</text:span><text:span text:style-name="T210">ent</text:span><text:span text:style-name="T229"> </text:span><text:span text:style-name="T210">facilities</text:span><text:span text:style-name="T256"> </text:span><text:span text:style-name="T210">and</text:span><text:span text:style-name="T249"> </text:span><text:span text:style-name="T210">the water</text:span><text:span text:style-name="T261"> </text:span><text:span text:style-name="T210">drain,</text:span><text:span text:style-name="T293"> </text:span><text:span text:style-name="T210">the</text:span><text:span text:style-name="T264"> </text:span><text:span text:style-name="T210">control</text:span><text:span text:style-name="T291"> </text:span><text:span text:style-name="T210">over</text:span><text:span text:style-name="T279"> </text:span><text:span text:style-name="T210">their</text:span><text:span text:style-name="T279"> </text:span><text:span text:style-name="T210">operation</text:span></text:p>
          </table:table-cell>
          <table:table-cell table:style-name="Tabella8.B1" office:value-type="string">
            <text:p text:style-name="P180">Verifica condizioni trattamento (se disponibile) acque reflue</text:p>
          </table:table-cell>
        </table:table-row>
        <table:table-row table:style-name="Tabella8.23">
          <table:table-cell table:style-name="Tabella8.B1" table:number-columns-spanned="2" office:value-type="string">
            <text:p text:style-name="P180"/>
          </table:table-cell>
          <table:covered-table-cell/>
        </table:table-row>
      </table:table>
      <text:p text:style-name="P164"/>
      <text:p text:style-name="P129"><text:span text:style-name="T331">3</text:span><text:span text:style-name="T333">.</text:span><text:span text:style-name="T335"> </text:span><text:span text:style-name="T296"><text:s/></text:span><text:span text:style-name="T298">Reception </text:span><text:span text:style-name="T201">o</text:span><text:span text:style-name="T298">f arri</text:span><text:span text:style-name="T201">v</text:span><text:span text:style-name="T238">i</text:span><text:span text:style-name="T298">ng dairy raw</text:span><text:span text:style-name="T208"> </text:span><text:span text:style-name="T298">materi</text:span><text:span text:style-name="T201">a</text:span><text:span text:style-name="T238">l</text:span><text:span text:style-name="T298">s</text:span><text:span text:style-name="T196">/</text:span><text:span text:style-name="T371">Ricevimento materie prime lattiere</text:span></text:p>
      <text:p text:style-name="P186"/>
      <table:table table:name="Tabella9" table:style-name="Tabella9">
        <table:table-column table:style-name="Tabella9.A"/>
        <table:table-column table:style-name="Tabella9.B"/>
        <table:table-row table:style-name="Tabella9.1">
          <table:table-cell table:style-name="Tabella9.A1" office:value-type="string">
            <text:p text:style-name="P175"><text:span text:style-name="T210">3.1. <text:s text:c="2"/>Availability</text:span><text:span text:style-name="T271"> </text:span><text:span text:style-name="T210">and</text:span><text:span text:style-name="T249"> </text:span><text:span text:style-name="T210">arrange</text:span><text:span text:style-name="T204">m</text:span><text:span text:style-name="T210">ent</text:span><text:span text:style-name="T246"> </text:span><text:span text:style-name="T210">at</text:span><text:span text:style-name="T251"> </text:span><text:span text:style-name="T210">the</text:span><text:span text:style-name="T249"> </text:span><text:span text:style-name="T210">enterprise</text:span><text:span text:style-name="T253"> </text:span><text:span text:style-name="T210">t</text:span><text:span text:style-name="T204">e</text:span><text:span text:style-name="T210">rritory</text:span><text:span text:style-name="T226"> </text:span><text:span text:style-name="T210">/</text:span><text:span text:style-name="T222"> </text:span><text:span text:style-name="T210">beyond its</text:span><text:span text:style-name="T311"> </text:span><text:span text:style-name="T210">borders</text:span><text:span text:style-name="T275"> </text:span><text:span text:style-name="T210">of</text:span><text:span text:style-name="T275"> </text:span><text:span text:style-name="T210">disinfecting</text:span><text:span text:style-name="T270"> </text:span><text:span text:style-name="T210">sprinkling</text:span><text:span text:style-name="T240"> </text:span><text:span text:style-name="T210">unit</text:span><text:span text:style-name="T242"> </text:span><text:span text:style-name="T210">for</text:span><text:span text:style-name="T284"> </text:span><text:span text:style-name="T210">haulers</text:span><text:span text:style-name="T318"> </text:span><text:span text:style-name="T210">washing. Acting</text:span><text:span text:style-name="T291"> </text:span><text:span text:style-name="T210">procedure</text:span><text:span text:style-name="T259"> </text:span><text:span text:style-name="T210">and</text:span><text:span text:style-name="T264"> </text:span><text:span text:style-name="T204">m</text:span><text:span text:style-name="T210">ethodology</text:span><text:span text:style-name="T281"> </text:span><text:span text:style-name="T210">of the</text:span><text:span text:style-name="T264"> </text:span><text:span text:style-name="T210">disin</text:span><text:span text:style-name="T204">f</text:span><text:span text:style-name="T210">ection</text:span><text:span text:style-name="T277"> </text:span><text:span text:style-name="T210">process</text:span></text:p>
          </table:table-cell>
          <table:table-cell table:style-name="Tabella9.B1" office:value-type="string">
            <text:p text:style-name="P177"><text:span text:style-name="T214">Disponibilità strutture di lavaggio e disinfezione cisterna latte e relative procedure. </text:span><text:span text:style-name="T210">Verifica applicazione sistema di disinfezione</text:span></text:p>
          </table:table-cell>
        </table:table-row>
        <text:soft-page-break/>
        <table:table-row table:style-name="Tabella9.1">
          <table:table-cell table:style-name="Tabella9.B1" table:number-columns-spanned="2" office:value-type="string">
            <text:p text:style-name="P180"/>
          </table:table-cell>
          <table:covered-table-cell/>
        </table:table-row>
        <table:table-row table:style-name="Tabella9.3">
          <table:table-cell table:style-name="Tabella9.A1" office:value-type="string">
            <text:p text:style-name="P189"><text:span text:style-name="T210">3.2. <text:s text:c="2"/>Indoor</text:span><text:span text:style-name="T249"> </text:span><text:span text:style-name="T210">area</text:span><text:span text:style-name="T229"> </text:span><text:span text:style-name="T210">for</text:span><text:span text:style-name="T249"> </text:span><text:span text:style-name="T204">m</text:span><text:span text:style-name="T210">ilk</text:span><text:span text:style-name="T229"> </text:span><text:span text:style-name="T210">acceptance. S</text:span><text:span text:style-name="T198">o</text:span><text:span text:style-name="T210">und</text:span><text:span text:style-name="T249"> </text:span><text:span text:style-name="T210">sanitary</text:span><text:span text:style-name="T246"> </text:span><text:span text:style-name="T210">condition</text:span><text:span text:style-name="T246"> </text:span><text:span text:style-name="T210">at</text:span><text:span text:style-name="T305"> </text:span><text:span text:style-name="T210">the mo</text:span><text:span text:style-name="T204">m</text:span><text:span text:style-name="T210">ent</text:span><text:span text:style-name="T289"> </text:span><text:span text:style-name="T210">of </text:span><text:span text:style-name="T246">i</text:span><text:span text:style-name="T210">nspection</text:span></text:p>
          </table:table-cell>
          <table:table-cell table:style-name="Tabella9.B1" office:value-type="string">
            <text:p text:style-name="P177"><text:span text:style-name="T214">Verifica igiene area accettazio</text:span><text:span text:style-name="T214">ne latte al momento dell’ispezione</text:span></text:p>
          </table:table-cell>
        </table:table-row>
        <table:table-row table:style-name="Tabella9.3">
          <table:table-cell table:style-name="Tabella9.B1" table:number-columns-spanned="2" office:value-type="string">
            <text:p text:style-name="P180"/>
          </table:table-cell>
          <table:covered-table-cell/>
        </table:table-row>
        <table:table-row table:style-name="Tabella9.5">
          <table:table-cell table:style-name="Tabella9.A1" office:value-type="string">
            <text:p text:style-name="P190"><text:span text:style-name="T210">3.3. <text:s text:c="2"/>Presence</text:span><text:span text:style-name="T222"> </text:span><text:span text:style-name="T210">at</text:span><text:span text:style-name="T315"> </text:span><text:span text:style-name="T210">the</text:span><text:span text:style-name="T220"> </text:span><text:span text:style-name="T210">enterpri</text:span><text:span text:style-name="T198">s</text:span><text:span text:style-name="T210">e</text:span><text:span text:style-name="T222"> </text:span><text:span text:style-name="T210">of</text:span><text:span text:style-name="T300"> </text:span><text:span text:style-name="T210">s</text:span><text:span text:style-name="T198">p</text:span><text:span text:style-name="T210">ecial</text:span><text:span text:style-name="T312"> </text:span><text:span text:style-name="T210">transp</text:span><text:span text:style-name="T198">o</text:span><text:span text:style-name="T210">rt</text:span><text:span text:style-name="T317"> </text:span><text:span text:style-name="T210">for</text:span><text:span text:style-name="T300"> </text:span><text:span text:style-name="T210">gathering</text:span><text:span text:style-name="T222"> </text:span><text:span text:style-name="T210">and delivery</text:span><text:span text:style-name="T289"> </text:span><text:span text:style-name="T210">of dairy</text:span><text:span text:style-name="T261"> </text:span><text:span text:style-name="T210">raw </text:span><text:span text:style-name="T204">m</text:span><text:span text:style-name="T210">a</text:span><text:span text:style-name="T246">t</text:span><text:span text:style-name="T210">erials</text:span></text:p>
          </table:table-cell>
          <table:table-cell table:style-name="Tabella9.B1" office:value-type="string">
            <text:p text:style-name="P177"><text:span text:style-name="T214">Presenza di adeguate attrezzature per</text:span><text:span text:style-name="T375"> </text:span><text:span text:style-name="T214">la movimentazione delle materie prime</text:span></text:p>
          </table:table-cell>
        </table:table-row>
        <table:table-row table:style-name="Tabella9.5">
          <table:table-cell table:style-name="Tabella9.B1" table:number-columns-spanned="2" office:value-type="string">
            <text:p text:style-name="P180"/>
          </table:table-cell>
          <table:covered-table-cell/>
        </table:table-row>
        <table:table-row table:style-name="Tabella9.7">
          <table:table-cell table:style-name="Tabella9.A1" office:value-type="string">
            <text:p text:style-name="P175"><text:span text:style-name="T210">3.4. <text:s text:c="2"/>Procedure</text:span><text:span text:style-name="T249"> </text:span><text:span text:style-name="T198">a</text:span><text:span text:style-name="T210">nd</text:span><text:span text:style-name="T315"> </text:span><text:span text:style-name="T210">order</text:span><text:span text:style-name="T301"> </text:span><text:span text:style-name="T210">of</text:span><text:span text:style-name="T324"> </text:span><text:span text:style-name="T210">sub</text:span><text:span text:style-name="T204">m</text:span><text:span text:style-name="T210">itting</text:span><text:span text:style-name="T249"> </text:span><text:span text:style-name="T210">of</text:span><text:span text:style-name="T324"> </text:span><text:span text:style-name="T210">acco</text:span><text:span text:style-name="T204">m</text:span><text:span text:style-name="T210">panying</text:span><text:span text:style-name="T256"> </text:span><text:span text:style-name="T210">documents on</text:span><text:span text:style-name="T249"> </text:span><text:span text:style-name="T210">dairy</text:span><text:span text:style-name="T226"> </text:span><text:span text:style-name="T210">raw</text:span><text:span text:style-name="T249"> </text:span><text:span text:style-name="T204">m</text:span><text:span text:style-name="T210">aterials</text:span><text:span text:style-name="T246"> </text:span><text:span text:style-name="T210">at</text:span><text:span text:style-name="T305"> </text:span><text:span text:style-name="T210">its</text:span><text:span text:style-name="T256"> </text:span><text:span text:style-name="T210">acceptance on</text:span><text:span text:style-name="T249"> </text:span><text:span text:style-name="T204">m</text:span><text:span text:style-name="T210">ilk</text:span><text:span text:style-name="T226"> </text:span><text:span text:style-name="T210">processing enter</text:span><text:span text:style-name="T198">p</text:span><text:span text:style-name="T210">ri</text:span><text:span text:style-name="T198">s</text:span><text:span text:style-name="T210">e.</text:span></text:p>
          </table:table-cell>
          <table:table-cell table:style-name="Tabella9.B1" office:value-type="string">
            <text:p text:style-name="P177"><text:span text:style-name="T214">Procedura e relative registrazioni accettazione <text:s/>materie prime lattiere crude</text:span><text:span text:style-name="T214"> (art. 1.3.12 Reg CU n. 299/10):</text:span></text:p>
            <text:list xml:id="list33263763" text:style-name="WW8Num2">
              <text:list-item>
                <text:p text:style-name="P575"><text:span text:style-name="T214">acquisizione dagli allevamenti di origine delle materie prime delle informazioni inerenti gli eventuali trattamenti con antiparassitari e farmaci veterinari. Se del caso devono essere riportati i nomi dei composti impiegati</text:span><text:span text:style-name="T214"> </text:span></text:p>
              </text:list-item>
              <text:list-item>
                <text:p text:style-name="P576">acquisizione (semestrale) dichiarazione circa lo status sanitario degli allevamenti di origine aggiornato</text:p>
              </text:list-item>
            </text:list>
          </table:table-cell>
        </table:table-row>
        <table:table-row table:style-name="Tabella9.7">
          <table:table-cell table:style-name="Tabella9.B1" table:number-columns-spanned="2" office:value-type="string">
            <text:list xml:id="list33246856" text:continue-numbering="true" text:style-name="WW8Num2">
              <text:list-item>
                <text:p text:style-name="P60"/>
              </text:list-item>
            </text:list>
          </table:table-cell>
          <table:covered-table-cell/>
        </table:table-row>
        <text:soft-page-break/>
        <table:table-row table:style-name="Tabella9.9">
          <table:table-cell table:style-name="Tabella9.A1" office:value-type="string">
            <text:p text:style-name="P175"><text:span text:style-name="T325">3.5. <text:s text:c="2"/></text:span><text:span text:style-name="T210">Existing</text:span><text:span text:style-name="T233"> </text:span><text:span text:style-name="T210">for</text:span><text:span text:style-name="T204">m</text:span><text:span text:style-name="T210">s</text:span><text:span text:style-name="T276"> </text:span><text:span text:style-name="T210">of</text:span><text:span text:style-name="T308"> </text:span><text:span text:style-name="T210">accompanying</text:span><text:span text:style-name="T242"> </text:span><text:span text:style-name="T210">docu</text:span><text:span text:style-name="T204">m</text:span><text:span text:style-name="T210">ents</text:span><text:span text:style-name="T275"> </text:span><text:span text:style-name="T210">on</text:span><text:span text:style-name="T308"> </text:span><text:span text:style-name="T210">arri</text:span><text:span text:style-name="T198">v</text:span><text:span text:style-name="T235">i</text:span><text:span text:style-name="T210">ng</text:span><text:span text:style-name="T276"> </text:span><text:span text:style-name="T198">d</text:span><text:span text:style-name="T210">airy raw</text:span><text:span text:style-name="T249"> </text:span><text:span text:style-name="T204">m</text:span><text:span text:style-name="T210">ateri</text:span><text:span text:style-name="T198">a</text:span><text:span text:style-name="T235">l</text:span><text:span text:style-name="T210">s.</text:span><text:span text:style-name="T303"> </text:span><text:span text:style-name="T202">(</text:span><text:span text:style-name="T325">To</text:span><text:span text:style-name="T250"> </text:span><text:span text:style-name="T325">Familiarize with</text:span><text:span text:style-name="T231"> </text:span><text:span text:style-name="T325">documents</text:span><text:span text:style-name="T239"> </text:span><text:span text:style-name="T325">from</text:span><text:span text:style-name="T250"> </text:span><text:span text:style-name="T325">va</text:span><text:span text:style-name="T202">r</text:span><text:span text:style-name="T239">i</text:span><text:span text:style-name="T325">ous supplie</text:span><text:span text:style-name="T202">r</text:span><text:span text:style-name="T325">s</text:span><text:span text:style-name="T239"> </text:span><text:span text:style-name="T202">(m</text:span><text:span text:style-name="T325">inute</text:span><text:span text:style-name="T304"> </text:span><text:span text:style-name="T325">5-</text:span><text:span text:style-name="T202">7</text:span><text:span text:style-name="T325">)</text:span><text:span text:style-name="T231"> </text:span><text:span text:style-name="T325">to</text:span><text:span text:style-name="T231"> </text:span><text:span text:style-name="T325">Describe all</text:span><text:span text:style-name="T228"> </text:span><text:span text:style-name="T325">the</text:span><text:span text:style-name="T228"> </text:span><text:span text:style-name="T325">inform</text:span><text:span text:style-name="T202">a</text:span><text:span text:style-name="T325">tion (indicators</text:span><text:span text:style-name="T209">)</text:span><text:span text:style-name="T325">,</text:span><text:span text:style-name="T278"> </text:span><text:span text:style-name="T325">specified</text:span><text:span text:style-name="T322"> </text:span><text:span text:style-name="T325">in</text:span><text:span text:style-name="T209"> </text:span><text:span text:style-name="T325">the</text:span><text:span text:style-name="T267"> </text:span><text:span text:style-name="T325">given</text:span><text:span text:style-name="T263"> </text:span><text:span text:style-name="T325">documentation)</text:span></text:p>
          </table:table-cell>
          <table:table-cell table:style-name="Tabella9.B1" office:value-type="string">
            <text:list xml:id="list33259565" text:style-name="WW8Num18">
              <text:list-item>
                <text:p text:style-name="P578"><text:span text:style-name="T214">Presenza presso lo stabilimento di documentazione ufficiale attestante lo stato sanitario degli allevamenti di origine</text:span><text:span text:style-name="T214"> Decisione CU n. 317/2010, cap. 27: </text:span></text:p>
              </text:list-item>
            </text:list>
            <text:list xml:id="list33257262" text:style-name="WW8Num5">
              <text:list-item>
                <text:p text:style-name="P586"><text:span text:style-name="T376">Bovini</text:span><text:span text:style-name="T214">: area basso rischio BSE (dati OIE), afta (dati decisioni UE), pleuropolmonite contagiosa (dati OIE), TBC, BRC (indennità delle aziende negli ultimi 6 mesi), paraTBC/MAP (indennità azienda negli ultimi 6 mesi - assenza di segni clinici negli animali) LEB (indennità delle aziende negli ultimi 12mesi)</text:span></text:p>
              </text:list-item>
              <text:list-item>
                <text:p text:style-name="P586"><text:span text:style-name="T413">Ovicaprini</text:span><text:span text:style-name="T214">: BRC (indennità delle aziende negli ultimi 6 mesi), peste dei piccoli ruminanti (assenza negli ultimi 36 mesi nella regione)</text:span></text:p>
              </text:list-item>
            </text:list>
            <text:list xml:id="list33250654" text:continue-list="list33259565" text:style-name="WW8Num18">
              <text:list-item>
                <text:p text:style-name="P582">Distinta latte che identifichi i fornitori</text:p>
              </text:list-item>
            </text:list>
          </table:table-cell>
        </table:table-row>
        <table:table-row table:style-name="Tabella9.9">
          <table:table-cell table:style-name="Tabella9.B1" table:number-columns-spanned="2" office:value-type="string">
            <text:list xml:id="list33250694" text:continue-numbering="true" text:style-name="WW8Num18">
              <text:list-item>
                <text:p text:style-name="P583"/>
              </text:list-item>
            </text:list>
          </table:table-cell>
          <table:covered-table-cell/>
        </table:table-row>
        <text:soft-page-break/>
        <table:table-row table:style-name="Tabella9.11">
          <table:table-cell table:style-name="Tabella9.A1" office:value-type="string">
            <text:p text:style-name="P191"><text:span text:style-name="T210">3.6. <text:s text:c="2"/>Acknowledge</text:span><text:span text:style-name="T204">m</text:span><text:span text:style-name="T210">ent</text:span><text:span text:style-name="T222"> </text:span><text:span text:style-name="T210">of</text:span><text:span text:style-name="T310"> </text:span><text:span text:style-name="T210">quality</text:span><text:span text:style-name="T316"> </text:span><text:span text:style-name="T210">and</text:span><text:span text:style-name="T244"> </text:span><text:span text:style-name="T210">safety</text:span><text:span text:style-name="T314"> </text:span><text:span text:style-name="T210">of</text:span><text:span text:style-name="T310"> </text:span><text:span text:style-name="T210">dairy</text:span><text:span text:style-name="T243"> </text:span><text:span text:style-name="T210">raw</text:span><text:span text:style-name="T310"> </text:span><text:span text:style-name="T204">m</text:span><text:span text:style-name="T210">aterials arri</text:span><text:span text:style-name="T198">v</text:span><text:span text:style-name="T235">i</text:span><text:span text:style-name="T210">ng</text:span><text:span text:style-name="T261"> </text:span><text:span text:style-name="T210">on the</text:span><text:span text:style-name="T264"> </text:span><text:span text:style-name="T210">enterpri</text:span><text:span text:style-name="T198">s</text:span><text:span text:style-name="T210">e</text:span><text:span text:style-name="T321"> </text:span><text:span text:style-name="T210">accor</text:span><text:span text:style-name="T198">d</text:span><text:span text:style-name="T210">ing</text:span><text:span text:style-name="T321"> </text:span><text:span text:style-name="T210">to</text:span><text:span text:style-name="T204"> </text:span><text:span text:style-name="T210">the</text:span><text:span text:style-name="T264"> </text:span><text:span text:style-name="T210">Rus</text:span><text:span text:style-name="T198">s</text:span><text:span text:style-name="T210">ian</text:span><text:span text:style-name="T264"> </text:span><text:span text:style-name="T210">requirements:</text:span></text:p>
            <text:list xml:id="list33265928" text:continue-numbering="true" text:style-name="WW8Num18">
              <text:list-item>
                <text:p text:style-name="P587"><text:span text:style-name="T210">Sound </text:span><text:span text:style-name="T251"><text:s/></text:span><text:span text:style-name="T210">condition </text:span><text:span text:style-name="T271"><text:s/></text:span><text:span text:style-name="T210">of </text:span><text:span text:style-name="T251"><text:s/></text:span><text:span text:style-name="T210">territ</text:span><text:span text:style-name="T198">o</text:span><text:span text:style-name="T210">ries </text:span><text:span text:style-name="T271"><text:s/></text:span><text:span text:style-name="T210">of </text:span><text:span text:style-name="T251"><text:s/></text:span><text:span text:style-name="T210">the </text:span><text:span text:style-name="T305"><text:s/></text:span><text:span text:style-name="T210">suppliers </text:span><text:span text:style-name="T246"><text:s/></text:span><text:span text:style-name="T210">and </text:span><text:span text:style-name="T305"><text:s/></text:span><text:span text:style-name="T210">good health</text:span><text:span text:style-name="T271"> </text:span><text:span text:style-name="T210">con</text:span><text:span text:style-name="T198">d</text:span><text:span text:style-name="T210">ition of</text:span><text:span text:style-name="T256"> </text:span><text:span text:style-name="T210">lactating</text:span><text:span text:style-name="T235"> </text:span><text:span text:style-name="T210">cows</text:span><text:span text:style-name="T305"> </text:span><text:span text:style-name="T210">with</text:span><text:span text:style-name="T253"> </text:span><text:span text:style-name="T210">regards</text:span><text:span text:style-name="T246"> </text:span><text:span text:style-name="T210">to</text:span><text:span text:style-name="T229"> </text:span><text:span text:style-name="T210">the infectious and</text:span><text:span text:style-name="T226"> </text:span><text:span text:style-name="T210">other</text:span><text:span text:style-name="T253"> </text:span><text:span text:style-name="T210">general</text:span><text:span text:style-name="T235"> </text:span><text:span text:style-name="T210">for</text:span><text:span text:style-name="T305"> </text:span><text:span text:style-name="T210">the</text:span><text:span text:style-name="T229"> </text:span><text:span text:style-name="T210">person</text:span><text:span text:style-name="T305"> </text:span><text:span text:style-name="T210">and</text:span><text:span text:style-name="T226"> </text:span><text:span text:style-name="T210">animal diseases</text:span></text:p>
              </text:list-item>
            </text:list>
            <text:p text:style-name="P148"/>
            <text:p text:style-name="P148"/>
            <text:p text:style-name="P148"/>
            <text:list xml:id="list33238221" text:continue-numbering="true" text:style-name="WW8Num18">
              <text:list-item>
                <text:p text:style-name="P588">The control of an interdiction for use of the milk received within five days before calving and within first seven days after calving, and also the milk received from cows, being on quarantine and-or were subject to treatment and during removal of the medication from an organism. An allocation order (isolation from herd) the specified groups of animals, documentary acknowledgement of withdrawal and recycling of the milk received from them</text:p>
              </text:list-item>
              <text:list-item>
                <text:p text:style-name="P588">Absence <text:s/>in <text:s/>raw <text:s/>milk <text:s/>of <text:s/>residual <text:s/>quantities <text:s/>inhibitory, disinfectant <text:s/>and <text:s text:c="2"/>neutralized <text:s/>substances, <text:s/>growth <text:s text:c="2"/>factors animal (including hormonal preparations), medical products including <text:s/>antibiotics), <text:s/>applied <text:s/>in <text:s/>animal <text:s/>industries <text:s/>for battening,<text:tab/>treatment<text:tab/>of<text:tab/>cattle<text:tab/>and<text:tab/>(or) preventive maintenance of its diseases</text:p>
              </text:list-item>
            </text:list>
            <text:list xml:id="list33255454" text:continue-list="list33260241" text:style-name="WW8Num16">
              <text:list-item>
                <text:p text:style-name="P589"><text:span text:style-name="T210">Con</text:span><text:span text:style-name="T198">f</text:span><text:span text:style-name="T210">or</text:span><text:span text:style-name="T204">m</text:span><text:span text:style-name="T210">ity</text:span><text:span text:style-name="T226"> </text:span><text:span text:style-name="T210">of</text:span><text:span text:style-name="T249"> </text:span><text:span text:style-name="T210">raw</text:span><text:span text:style-name="T251"> </text:span><text:span text:style-name="T204">m</text:span><text:span text:style-name="T210">ilk</text:span><text:span text:style-name="T256"> </text:span><text:span text:style-name="T210">to</text:span><text:span text:style-name="T223"> </text:span><text:span text:style-name="T210">the</text:span><text:span text:style-name="T305"> </text:span><text:span text:style-name="T210">parameters</text:span><text:span text:style-name="T235"> </text:span><text:span text:style-name="T210">established</text:span><text:span text:style-name="T235"> </text:span><text:span text:style-name="T210">by</text:span><text:span text:style-name="T251"> </text:span><text:span text:style-name="T210">the</text:span></text:p>
              </text:list-item>
            </text:list>
            <text:p text:style-name="P193"><text:span text:style-name="T210">Russian</text:span><text:span text:style-name="T289"> </text:span><text:span text:style-name="T210">re</text:span><text:span text:style-name="T198">q</text:span><text:span text:style-name="T210">uire</text:span><text:span text:style-name="T204">m</text:span><text:span text:style-name="T210">ents</text:span><text:span text:style-name="T277"> </text:span><text:span text:style-name="T325">(Appendix)</text:span><text:span text:style-name="T210"> </text:span></text:p>
            <text:p text:style-name="P195"/>
            <text:list xml:id="list33256960" text:continue-numbering="true" text:style-name="WW8Num16">
              <text:list-item>
                <text:p text:style-name="P591">Conformity of raw milk to admissible levels of potentially dangerous substances, microorganisms and somatoplasm (Appendix)</text:p>
              </text:list-item>
            </text:list>
            <text:p text:style-name="P196"/>
            <text:list xml:id="list33247701" text:continue-numbering="true" text:style-name="WW8Num16">
              <text:list-item>
                <text:p text:style-name="P590"><text:span text:style-name="T210"><text:tab/>Modes of preliminary thermal processing (temperature, the carrying out period) raw milk (Appendix). Reflection of the given information in the accompanying documentation</text:span></text:p>
              </text:list-item>
            </text:list>
            <text:p text:style-name="P199"/>
            <text:p text:style-name="P199"/>
            <text:list xml:id="list33253456" text:style-name="WW8Num6">
              <text:list-item>
                <text:p text:style-name="P592">Conformity <text:s/>of <text:s/>the <text:s/>equipment <text:s/>and <text:s/>the <text:s/>materials <text:s/>used <text:s/>by manufacture and transportation of raw milk and raw cream, which are in direct contact with dairy products</text:p>
              </text:list-item>
            </text:list>
            <text:p text:style-name="P204"/>
            <text:list xml:id="list33234715" text:continue-numbering="true" text:style-name="WW8Num6">
              <text:list-item>
                <text:p text:style-name="P592">The <text:s/>equipment <text:s/>of <text:s/>vehicles <text:s/>with <text:s/>refrigerating <text:s/>systems <text:s/>to maintain necessary temperature. Densely closed covers of tanks used for transportation of milk (Appendix)</text:p>
              </text:list-item>
            </text:list>
            <text:p text:style-name="P205"/>
            <text:list xml:id="list33249638" text:continue-numbering="true" text:style-name="WW8Num6">
              <text:list-item>
                <text:p text:style-name="P593">Maintain necessary storage conditions of raw milk prior to the beginning of its processing (Appendix)</text:p>
              </text:list-item>
            </text:list>
            <text:p text:style-name="P206"/>
            <text:p text:style-name="P206"/>
            <text:p text:style-name="P206"/>
            <text:p text:style-name="P206"/>
            <text:p text:style-name="P206"/>
            <text:list xml:id="list33240800" text:continue-numbering="true" text:style-name="WW8Num6">
              <text:list-item>
                <text:p text:style-name="P594"><text:span text:style-name="T210">Recycling procedure of raw milk or the raw cream which are not corresponding to safety requirements</text:span></text:p>
              </text:list-item>
            </text:list>
          </table:table-cell>
          <table:table-cell table:style-name="Tabella9.B1" office:value-type="string">
            <text:list xml:id="list33251670" text:continue-list="list33238221" text:style-name="WW8Num18">
              <text:list-item>
                <text:p text:style-name="P583">Vedi sopra per certificazioni allevamenti di origine</text:p>
              </text:list-item>
              <text:list-item>
                <text:p text:style-name="P577"><text:span text:style-name="T214">Sistema di tracciabilità interna al fine di garantire che solo il latte proveniente da allevamenti in possesso dei requisiti sanitari CU possa essere impiegato per la produzione di prodotti lattieri da destinare all’export </text:span></text:p>
              </text:list-item>
            </text:list>
            <text:list xml:id="list33235318" text:continue-list="list33247701" text:style-name="WW8Num16">
              <text:list-item>
                <text:p text:style-name="P579"><text:span text:style-name="T214">Divieto di consegna di latte nei 5 giorni prima del parto e 7 dopo il parto, dopo un trattament</text:span><text:span text:style-name="T214">o con farmaci veterinari per tutto il periodo di sospensione previsto dal medicinale</text:span></text:p>
              </text:list-item>
            </text:list>
            <text:list xml:id="list33244470" text:style-name="WW8Num4">
              <text:list-item>
                <text:p text:style-name="P580"><text:span text:style-name="T214">Verifica sistema aziendale</text:span><text:span text:style-name="T214">, al fine rispetto dei divieti di cui sopra (modalità di identificazione e isolamento degli animali sotto trattamento o malati, gestione del latte proveniente da detti animali</text:span></text:p>
              </text:list-item>
              <text:list-item>
                <text:p text:style-name="P580"><text:span text:style-name="T214">Verifiche sul latte in ingresso per presenza residui</text:span></text:p>
              </text:list-item>
              <text:list-item>
                <text:p text:style-name="P580"><text:span text:style-name="T214">Conformità</text:span><text:span text:style-name="T214"> latte ai parametri russi (vedi appendice 2). </text:span></text:p>
              </text:list-item>
              <text:list-item>
                <text:p text:style-name="P584">Conformità parametri Russia/UD per il latte crudo (vedi appendice 1)</text:p>
              </text:list-item>
              <text:list-item>
                <text:p text:style-name="P580"><text:span text:style-name="T214">Il trattamento termico preliminare del latte crudo è richiesto nel caso in cui il tem</text:span><text:span text:style-name="T214">po di stoccaggio sia prolungato. Nel qual caso vanno specificati i criteri di trattamento che vanno riportati sui documenti di accompagnamento del latte allo stabilimento</text:span></text:p>
              </text:list-item>
              <text:list-item>
                <text:p text:style-name="P580"><text:span text:style-name="T214">Rispetto normativa </text:span><text:span text:style-name="T214">UE materiali a contatto</text:span></text:p>
              </text:list-item>
              <text:list-item>
                <text:p text:style-name="P595">L.F. n. 88/2008, art. 6:</text:p>
              </text:list-item>
            </text:list>
            <text:p text:style-name="P160"><text:span text:style-name="T214">Trasporto latte refrigerato. </text:span><text:span text:style-name="T214">Temperatura di trasporto &lt; +10</text:span><text:bookmark text:name="_GoBack"/><text:span text:style-name="T214">°C</text:span></text:p>
            <text:list xml:id="list33239835" text:style-name="WW8Num8">
              <text:list-item>
                <text:p text:style-name="P581"><text:span text:style-name="T214">Refrigerazione alla stalla &lt; +6°C da raggiungere </text:span><text:span text:style-name="T214">entro 2 ore</text:span></text:p>
              </text:list-item>
              <text:list-item>
                <text:p text:style-name="P585">Stoccaggio allo stabilimento &lt; +6°C (&lt;8°C per la crema) <text:s/>per non più di 24 ore (36 ore per la crema), incluso tempo trasporto</text:p>
              </text:list-item>
            </text:list>
            <text:list xml:id="list33245693" text:continue-list="list33251670" text:style-name="WW8Num18">
              <text:list-item>
                <text:p text:style-name="P577"><text:span text:style-name="T214">Gestione m</text:span><text:span text:style-name="T214">aterie prime non conformi ai requisiti russi/UD (non destinate alla produzione di prodotti per l’export)</text:span></text:p>
              </text:list-item>
            </text:list>
          </table:table-cell>
        </table:table-row>
        <text:soft-page-break/>
        <table:table-row table:style-name="Tabella9.12">
          <table:table-cell table:style-name="Tabella9.A1" office:value-type="string">
            <text:p text:style-name="P207"><text:span text:style-name="T211">•</text:span><text:span text:style-name="T210"><text:tab/>The </text:span><text:span text:style-name="T235"><text:s/></text:span><text:span text:style-name="T210">organi</text:span><text:span text:style-name="T198">z</text:span><text:span text:style-name="T210">ation</text:span><text:span text:style-name="T326"> </text:span><text:span text:style-name="T210">of </text:span><text:span text:style-name="T303"><text:s/></text:span><text:span text:style-name="T210">w</text:span><text:span text:style-name="T198">a</text:span><text:span text:style-name="T210">shing</text:span><text:span text:style-name="T327"> </text:span><text:span text:style-name="T210">and </text:span><text:span text:style-name="T246"><text:s/></text:span><text:span text:style-name="T210">disin</text:span><text:span text:style-name="T198">f</text:span><text:span text:style-name="T210">ection</text:span><text:span text:style-name="T326"> </text:span><text:span text:style-name="T210">of </text:span><text:span text:style-name="T303"><text:s/></text:span><text:span text:style-name="T198">f</text:span><text:span text:style-name="T210">ilte</text:span><text:span text:style-name="T198">r</text:span><text:span text:style-name="T235">i</text:span><text:span text:style-name="T210">ng </text:span><text:span text:style-name="T204">m</text:span><text:span text:style-name="T210">aterials</text:span><text:span text:style-name="T246"> </text:span><text:span text:style-name="T210">(filt</text:span><text:span text:style-name="T198">e</text:span><text:span text:style-name="T210">rs)</text:span><text:span text:style-name="T253"> </text:span><text:span text:style-name="T210">at</text:span><text:span text:style-name="T305"> </text:span><text:span text:style-name="T198">a</text:span><text:span text:style-name="T210">c</text:span><text:span text:style-name="T198">c</text:span><text:span text:style-name="T210">eptance of</text:span><text:span text:style-name="T305"> </text:span><text:span text:style-name="T210">dairy</text:span><text:span text:style-name="T226"> </text:span><text:span text:style-name="T210">raw</text:span><text:span text:style-name="T305"> </text:span><text:span text:style-name="T204">m</text:span><text:span text:style-name="T210">aterials</text:span><text:span text:style-name="T246"> </text:span><text:span text:style-name="T210">(</text:span><text:span text:style-name="T198">a</text:span><text:span text:style-name="T210">t periodic</text:span><text:span text:style-name="T270"> </text:span><text:span text:style-name="T210">acceptance</text:span><text:span text:style-name="T313"> </text:span><text:span text:style-name="T210">–</text:span><text:span text:style-name="T311"> </text:span><text:span text:style-name="T210">after</text:span><text:span text:style-name="T318"> </text:span><text:span text:style-name="T210">e</text:span><text:span text:style-name="T204">a</text:span><text:span text:style-name="T210">ch</text:span><text:span text:style-name="T318"> </text:span><text:span text:style-name="T210">break,</text:span><text:span text:style-name="T310"> </text:span><text:span text:style-name="T210">at</text:span><text:span text:style-name="T319"> </text:span><text:span text:style-name="T210">acceptance</text:span><text:span text:style-name="T243"> </text:span><text:span text:style-name="T210">from separate</text:span><text:span text:style-name="T235"> </text:span><text:span text:style-name="T210">suppliers –</text:span><text:span text:style-name="T305"> </text:span><text:span text:style-name="T210">after</text:span><text:span text:style-name="T303"> </text:span><text:span text:style-name="T210">each</text:span><text:span text:style-name="T303"> </text:span><text:span text:style-name="T210">delivery, at</text:span><text:span text:style-name="T229"> </text:span><text:span text:style-name="T210">continuous acceptance</text:span><text:span text:style-name="T277"> </text:span><text:span text:style-name="T210">– not</text:span><text:span text:style-name="T279"> </text:span><text:span text:style-name="T210">rare</text:span><text:span text:style-name="T279"> </text:span><text:span text:style-name="T210">than</text:span><text:span text:style-name="T279"> </text:span><text:span text:style-name="T210">1 ti</text:span><text:span text:style-name="T204">m</text:span><text:span text:style-name="T210">e</text:span><text:span text:style-name="T279"> </text:span><text:span text:style-name="T210">per</text:span><text:span text:style-name="T264"> </text:span><text:span text:style-name="T210">shift)</text:span></text:p>
          </table:table-cell>
          <table:table-cell table:style-name="Tabella9.B1" office:value-type="string">
            <text:p text:style-name="P177"><text:span text:style-name="T214">Sanificazione dei filtri </text:span><text:span text:style-name="T214">del latte crudo secondo le frequenze minime stabilite (nel caso di consegne periodiche, al termine del periodo di consegna, nel caso di consegne da fornitori diversi, dopo ogni consegna nel caso di caricamento latte in continuo, non meno di una volta per turno)</text:span></text:p>
          </table:table-cell>
        </table:table-row>
        <table:table-row table:style-name="Tabella9.13">
          <table:table-cell table:style-name="Tabella9.B1" table:number-columns-spanned="2" office:value-type="string">
            <text:list xml:id="list33251173" text:continue-numbering="true" text:style-name="WW8Num18">
              <text:list-item>
                <text:p text:style-name="P61"/>
              </text:list-item>
            </text:list>
          </table:table-cell>
          <table:covered-table-cell/>
        </table:table-row>
      </table:table>
      <text:p text:style-name="P164"/>
      <text:p text:style-name="P72"/>
      <text:p text:style-name="P48"><text:span text:style-name="T332">4</text:span><text:span text:style-name="T334">.</text:span><text:span text:style-name="T336"> </text:span><text:span text:style-name="T297"><text:s/></text:span><text:span text:style-name="T217">Condition of producti</text:span><text:span text:style-name="T200">o</text:span><text:span text:style-name="T217">n and auxiliary faciliti</text:span><text:span text:style-name="T200">e</text:span><text:span text:style-name="T217">s</text:span><text:span text:style-name="T219">/condizioni delle aree di produzione e dei locali ausiliari</text:span></text:p>
      <text:p text:style-name="P70"/>
      <table:table table:name="Tabella10" table:style-name="Tabella10">
        <table:table-column table:style-name="Tabella10.A"/>
        <table:table-column table:style-name="Tabella10.B"/>
        <table:table-row table:style-name="Tabella10.1">
          <table:table-cell table:style-name="Tabella10.A1" office:value-type="string">
            <text:p text:style-name="P138"><text:span text:style-name="T210">4.1. <text:s text:c="2"/>The </text:span><text:span text:style-name="T275"><text:s/></text:span><text:span text:style-name="T210">sizes </text:span><text:span text:style-name="T234"><text:s/></text:span><text:span text:style-name="T210">of </text:span><text:span text:style-name="T328"><text:s/></text:span><text:span text:style-name="T210">production </text:span><text:span text:style-name="T318"><text:s/></text:span><text:span text:style-name="T210">area </text:span><text:span text:style-name="T275"><text:s/></text:span><text:span text:style-name="T210">must </text:span><text:span text:style-name="T234"><text:s/></text:span><text:span text:style-name="T210">be </text:span><text:span text:style-name="T233"><text:s/></text:span><text:span text:style-name="T210">sufficient </text:span><text:span text:style-name="T240"><text:s/></text:span><text:span text:style-name="T210">to </text:span><text:span text:style-name="T233"><text:s/></text:span><text:span text:style-name="T204">m</text:span><text:span text:style-name="T246">a</text:span><text:span text:style-name="T210">ke processing</text:span><text:span text:style-name="T259"> </text:span><text:span text:style-name="T210">under</text:span><text:span text:style-name="T261"> </text:span><text:span text:style-name="T210">satisfactory</text:span><text:span text:style-name="T277"> </text:span><text:span text:style-name="T210">hygienic</text:span><text:span text:style-name="T289"> </text:span><text:span text:style-name="T210">conditions</text:span></text:p>
          </table:table-cell>
          <table:table-cell table:style-name="Tabella10.B1" office:value-type="string">
            <text:p text:style-name="P180">Le aree di produzione devono essere in grado di soddisfare le condizioni d’igiene</text:p>
          </table:table-cell>
        </table:table-row>
        <table:table-row table:style-name="Tabella10.1">
          <table:table-cell table:style-name="Tabella10.B1" table:number-columns-spanned="2" office:value-type="string">
            <text:p text:style-name="P180"/>
          </table:table-cell>
          <table:covered-table-cell/>
        </table:table-row>
        <table:table-row table:style-name="Tabella10.3">
          <table:table-cell table:style-name="Tabella10.A1" office:value-type="string">
            <text:p text:style-name="P175"><text:span text:style-name="T210">4.2. <text:s text:c="2"/>Design</text:span><text:span text:style-name="T324"> </text:span><text:span text:style-name="T210">and</text:span><text:span text:style-name="T299"> </text:span><text:span text:style-name="T210">equip</text:span><text:span text:style-name="T204">m</text:span><text:span text:style-name="T210">ent</text:span><text:span text:style-name="T249"> </text:span><text:span text:style-name="T210">of</text:span><text:span text:style-name="T324"> </text:span><text:span text:style-name="T210">the</text:span><text:span text:style-name="T299"> </text:span><text:span text:style-name="T210">workplaces</text:span><text:span text:style-name="T223"> </text:span><text:span text:style-name="T210">shall</text:span><text:span text:style-name="T301"> </text:span><text:span text:style-name="T210">provide</text:span><text:span text:style-name="T317"> </text:span><text:span text:style-name="T210">acc</text:span><text:span text:style-name="T198">u</text:span><text:span text:style-name="T210">rate differentiation of</text:span><text:span text:style-name="T222"> </text:span><text:span text:style-name="T210">pure</text:span><text:span text:style-name="T256"> </text:span><text:span text:style-name="T210">and</text:span><text:span text:style-name="T305"> </text:span><text:span text:style-name="T210">dirty</text:span><text:span text:style-name="T305"> </text:span><text:span text:style-name="T210">sectors</text:span><text:span text:style-name="T226"> </text:span><text:span text:style-name="T210">to</text:span><text:span text:style-name="T249"> </text:span><text:span text:style-name="T210">exclude</text:span><text:span text:style-name="T253"> </text:span><text:span text:style-name="T210">possible pollution</text:span><text:span text:style-name="T240"> </text:span><text:span text:style-name="T210">of</text:span><text:span text:style-name="T328"> </text:span><text:span text:style-name="T210">dairy</text:span><text:span text:style-name="T234"> </text:span><text:span text:style-name="T210">products</text:span><text:span text:style-name="T319"> </text:span><text:span text:style-name="T210">and</text:span><text:span text:style-name="T274"> </text:span><text:span text:style-name="T210">excepting</text:span><text:span text:style-name="T319"> </text:span><text:span text:style-name="T210">cross</text:span><text:span text:style-name="T328"> </text:span><text:span text:style-name="T210">conta</text:span><text:span text:style-name="T204">m</text:span><text:span text:style-name="T210">ination and</text:span><text:span text:style-name="T279"> </text:span><text:span text:style-name="T210">counter</text:span><text:span text:style-name="T291"> </text:span><text:span text:style-name="T210">flows/</text:span></text:p>
          </table:table-cell>
          <table:table-cell table:style-name="Tabella10.B1" office:value-type="string">
            <text:p text:style-name="P177"><text:span text:style-name="T214">Separazione aree bianche da aree sporche. Ar</text:span><text:span text:style-name="T214">ee distinte per ricevimento materie prime, produzione, stoccaggio e spedizione prodotti finiti. Evitare cross-contamination</text:span></text:p>
          </table:table-cell>
        </table:table-row>
        <table:table-row table:style-name="Tabella10.3">
          <table:table-cell table:style-name="Tabella10.B1" table:number-columns-spanned="2" office:value-type="string">
            <text:p text:style-name="P180"/>
          </table:table-cell>
          <table:covered-table-cell/>
        </table:table-row>
        <text:soft-page-break/>
        <table:table-row table:style-name="Tabella10.5">
          <table:table-cell table:style-name="Tabella10.A1" office:value-type="string">
            <text:p text:style-name="P136"><text:span text:style-name="T210">4.3. <text:s text:c="2"/>Exclusive </text:span><text:span text:style-name="T251"><text:s/></text:span><text:span text:style-name="T198">u</text:span><text:span text:style-name="T210">se </text:span><text:span text:style-name="T315"><text:s/></text:span><text:span text:style-name="T210">of </text:span><text:span text:style-name="T315"><text:s/></text:span><text:span text:style-name="T210">wor</text:span><text:span text:style-name="T198">k</text:span><text:span text:style-name="T210">places, </text:span><text:span text:style-name="T251"><text:s/></text:span><text:span text:style-name="T210">in</text:span><text:span text:style-name="T198">s</text:span><text:span text:style-name="T235">t</text:span><text:span text:style-name="T210">ru</text:span><text:span text:style-name="T204">m</text:span><text:span text:style-name="T210">ents </text:span><text:span text:style-name="T223"><text:s/></text:span><text:span text:style-name="T210">of </text:span><text:span text:style-name="T315"><text:s/></text:span><text:span text:style-name="T210">labor </text:span><text:span text:style-name="T302"><text:s/></text:span><text:span text:style-name="T210">and </text:span><text:span text:style-name="T312"><text:s/></text:span><text:span text:style-name="T210">raw </text:span><text:span text:style-name="T204">m</text:span><text:span text:style-name="T210">aterials</text:span><text:span text:style-name="T289"> </text:span><text:span text:style-name="T210">for </text:span><text:span text:style-name="T204">m</text:span><text:span text:style-name="T210">ilk</text:span><text:span text:style-name="T279"> </text:span><text:span text:style-name="T210">processing/</text:span></text:p>
          </table:table-cell>
          <table:table-cell table:style-name="Tabella10.B1" office:value-type="string">
            <text:p text:style-name="P180">Uso esclusivo delle aree per la produzione, dei macchinari e degli utensili per la lavorazione del latte e pbl</text:p>
          </table:table-cell>
        </table:table-row>
        <table:table-row table:style-name="Tabella10.6">
          <table:table-cell table:style-name="Tabella10.B1" table:number-columns-spanned="2" office:value-type="string">
            <text:p text:style-name="P180"/>
          </table:table-cell>
          <table:covered-table-cell/>
        </table:table-row>
        <table:table-row table:style-name="Tabella10.7">
          <table:table-cell table:style-name="Tabella10.A1" office:value-type="string">
            <text:p text:style-name="P136"><text:span text:style-name="T210">4.4. <text:s text:c="2"/>Household </text:span><text:span text:style-name="T310"><text:s/></text:span><text:span text:style-name="T210">pre</text:span><text:span text:style-name="T204">m</text:span><text:span text:style-name="T210">ises </text:span><text:span text:style-name="T243"><text:s/></text:span><text:span text:style-name="T210">for </text:span><text:span text:style-name="T310"><text:s/></text:span><text:span text:style-name="T210">worke</text:span><text:span text:style-name="T198">r</text:span><text:span text:style-name="T210">s </text:span><text:span text:style-name="T310"><text:s/></text:span><text:span text:style-name="T210">of </text:span><text:span text:style-name="T310"><text:s/></text:span><text:span text:style-name="T210">production </text:span><text:span text:style-name="T324"><text:s/></text:span><text:span text:style-name="T210">area </text:span><text:span text:style-name="T313"><text:s/></text:span><text:span text:style-name="T210">at </text:span><text:span text:style-name="T270"><text:s/></text:span><text:span text:style-name="T210">the enterprise</text:span><text:span text:style-name="T321"> </text:span><text:span text:style-name="T210">must</text:span><text:span text:style-name="T261"> </text:span><text:span text:style-name="T210">be</text:span><text:span text:style-name="T204"> </text:span><text:span text:style-name="T210">equipped</text:span><text:span text:style-name="T321"> </text:span><text:span text:style-name="T210">like</text:span><text:span text:style-name="T279"> </text:span><text:span text:style-name="T210">disinfestations</text:span><text:span text:style-name="T281"> </text:span><text:span text:style-name="T210">post</text:span></text:p>
          </table:table-cell>
          <table:table-cell table:style-name="Tabella10.B1" office:value-type="string">
            <text:p text:style-name="P180">Non applicabile</text:p>
          </table:table-cell>
        </table:table-row>
        <table:table-row table:style-name="Tabella10.7">
          <table:table-cell table:style-name="Tabella10.B1" table:number-columns-spanned="2" office:value-type="string">
            <text:p text:style-name="P180"/>
          </table:table-cell>
          <table:covered-table-cell/>
        </table:table-row>
        <table:table-row table:style-name="Tabella10.9">
          <table:table-cell table:style-name="Tabella10.A1" office:value-type="string">
            <text:p text:style-name="P136"><text:span text:style-name="T210">4.5. <text:s text:c="2"/>Isolated</text:span><text:span text:style-name="T305"> </text:span><text:span text:style-name="T210">wardrobe</text:span><text:span text:style-name="T226"> </text:span><text:span text:style-name="T210">for</text:span><text:span text:style-name="T302"> </text:span><text:span text:style-name="T210">t</text:span><text:span text:style-name="T198">o</text:span><text:span text:style-name="T210">p</text:span><text:span text:style-name="T222"> </text:span><text:span text:style-name="T210">/</text:span><text:span text:style-name="T317"> </text:span><text:span text:style-name="T210">house</text:span><text:span text:style-name="T302"> </text:span><text:span text:style-name="T210">clothes</text:span><text:span text:style-name="T305"> </text:span><text:span text:style-name="T210">from</text:span><text:span text:style-name="T305"> </text:span><text:span text:style-name="T210">places</text:span><text:span text:style-name="T223"> </text:span><text:span text:style-name="T210">of</text:span><text:span text:style-name="T301"> </text:span><text:span text:style-name="T210">storage of working /</text:span><text:span text:style-name="T198"> </text:span><text:span text:style-name="T210">sanitary</text:span><text:span text:style-name="T289"> </text:span><text:span text:style-name="T210">clothes/</text:span></text:p>
          </table:table-cell>
          <table:table-cell table:style-name="Tabella10.B1" office:value-type="string">
            <text:p text:style-name="P177"><text:span text:style-name="T214">Armadi</text:span><text:span text:style-name="T214"> separati per vestiario civile e da lavoro</text:span></text:p>
          </table:table-cell>
        </table:table-row>
        <table:table-row table:style-name="Tabella10.9">
          <table:table-cell table:style-name="Tabella10.B1" table:number-columns-spanned="2" office:value-type="string">
            <text:p text:style-name="P180"/>
          </table:table-cell>
          <table:covered-table-cell/>
        </table:table-row>
        <table:table-row table:style-name="Tabella10.11">
          <table:table-cell table:style-name="Tabella10.A1" office:value-type="string">
            <text:p text:style-name="P157"><text:span text:style-name="T210">4.6. <text:s text:c="2"/>Sufficient</text:span><text:span text:style-name="T321"> </text:span><text:span text:style-name="T210">nu</text:span><text:span text:style-name="T204">m</text:span><text:span text:style-name="T210">ber</text:span><text:span text:style-name="T293"> </text:span><text:span text:style-name="T210">of locker</text:span><text:span text:style-name="T293"> </text:span><text:span text:style-name="T210">roo</text:span><text:span text:style-name="T204">m</text:span><text:span text:style-name="T210">s</text:span><text:span text:style-name="T261"> </text:span><text:span text:style-name="T210">for the</text:span><text:span text:style-name="T264"> </text:span><text:span text:style-name="T210">personnel/</text:span></text:p>
          </table:table-cell>
          <table:table-cell table:style-name="Tabella10.B1" office:value-type="string">
            <text:p text:style-name="P180">Numero sufficiente di spogliatoi in rapporto al numero degli addetti</text:p>
          </table:table-cell>
        </table:table-row>
        <table:table-row table:style-name="Tabella10.11">
          <table:table-cell table:style-name="Tabella10.B1" table:number-columns-spanned="2" office:value-type="string">
            <text:p text:style-name="P180"/>
          </table:table-cell>
          <table:covered-table-cell/>
        </table:table-row>
        <table:table-row table:style-name="Tabella10.13">
          <table:table-cell table:style-name="Tabella10.A1" office:value-type="string">
            <text:p text:style-name="P166"><text:span text:style-name="T210">4.7. <text:s text:c="2"/>The</text:span><text:span text:style-name="T324"> </text:span><text:span text:style-name="T204">m</text:span><text:span text:style-name="T210">aintenance</text:span><text:span text:style-name="T222"> </text:span><text:span text:style-name="T210">of</text:span><text:span text:style-name="T314"> </text:span><text:span text:style-name="T210">locker</text:span><text:span text:style-name="T220"> </text:span><text:span text:style-name="T210">roo</text:span><text:span text:style-name="T204">m</text:span><text:span text:style-name="T210">s</text:span><text:span text:style-name="T220"> </text:span><text:span text:style-name="T210">(cleanliness,</text:span><text:span text:style-name="T222"> </text:span><text:span text:style-name="T210">sanitary,</text:span><text:span text:style-name="T312"> </text:span><text:span text:style-name="T210">quality of</text:span><text:span text:style-name="T198"> </text:span><text:span text:style-name="T210">illu</text:span><text:span text:style-name="T204">m</text:span><text:span text:style-name="T235">i</text:span><text:span text:style-name="T210">nation</text:span><text:span text:style-name="T268"> </text:span><text:span text:style-name="T210">and</text:span><text:span text:style-name="T264"> </text:span><text:span text:style-name="T210">ventilation)/</text:span></text:p>
          </table:table-cell>
          <table:table-cell table:style-name="Tabella10.B1" office:value-type="string">
            <text:p text:style-name="P180">Pulizia, igiene e manutenzione degli spogliatoi</text:p>
          </table:table-cell>
        </table:table-row>
        <table:table-row table:style-name="Tabella10.13">
          <table:table-cell table:style-name="Tabella10.B1" table:number-columns-spanned="2" office:value-type="string">
            <text:p text:style-name="P180"/>
          </table:table-cell>
          <table:covered-table-cell/>
        </table:table-row>
        <table:table-row table:style-name="Tabella10.15">
          <table:table-cell table:style-name="Tabella10.A1" office:value-type="string">
            <text:p text:style-name="P136"><text:span text:style-name="T210">4.8. <text:s text:c="2"/>No</text:span><text:span text:style-name="T316"> </text:span><text:span text:style-name="T210">direct</text:span><text:span text:style-name="T220"> </text:span><text:span text:style-name="T210">access</text:span><text:span text:style-name="T299"> </text:span><text:span text:style-name="T210">(input)</text:span><text:span text:style-name="T312"> </text:span><text:span text:style-name="T210">from</text:span><text:span text:style-name="T312"> </text:span><text:span text:style-name="T198">i</text:span><text:span text:style-name="T210">ndustrial</text:span><text:span text:style-name="T302"> </text:span><text:span text:style-name="T210">shops</text:span><text:span text:style-name="T316"> </text:span><text:span text:style-name="T210">to</text:span><text:span text:style-name="T300"> </text:span><text:span text:style-name="T210">muck</text:span><text:span text:style-name="T220"> </text:span><text:span text:style-name="T210">storage, cesspools, toilets,</text:span><text:span text:style-name="T293"> </text:span><text:span text:style-name="T210">urinals</text:span><text:span text:style-name="T291"> </text:span><text:span text:style-name="T210">and-or</text:span><text:span text:style-name="T293"> </text:span><text:span text:style-name="T210">to</text:span><text:span text:style-name="T204"> </text:span><text:span text:style-name="T210">ditches/</text:span></text:p>
          </table:table-cell>
          <table:table-cell table:style-name="Tabella10.B1" office:value-type="string">
            <text:p text:style-name="P177"><text:span text:style-name="T214">Nessun accesso diretto nelle aree di lavorazione dal</text:span><text:span text:style-name="T214">le toilettes</text:span></text:p>
          </table:table-cell>
        </table:table-row>
        <table:table-row table:style-name="Tabella10.16">
          <table:table-cell table:style-name="Tabella10.B1" table:number-columns-spanned="2" office:value-type="string">
            <text:p text:style-name="P180"/>
          </table:table-cell>
          <table:covered-table-cell/>
        </table:table-row>
        <table:table-row table:style-name="Tabella10.16">
          <table:table-cell table:style-name="Tabella10.A1" office:value-type="string">
            <text:p text:style-name="P157"><text:span text:style-name="T210">4.9. <text:s text:c="2"/>Maintain</text:span><text:span text:style-name="T321"> </text:span><text:span text:style-name="T210">clean</text:span><text:span text:style-name="T261"> </text:span><text:span text:style-name="T210">and</text:span><text:span text:style-name="T264"> </text:span><text:span text:style-name="T210">working condition</text:span><text:span text:style-name="T321"> </text:span><text:span text:style-name="T210">of t</text:span><text:span text:style-name="T198">o</text:span><text:span text:style-name="T210">ilet</text:span><text:span text:style-name="T293"> </text:span><text:span text:style-name="T210">roo</text:span><text:span text:style-name="T204">m</text:span><text:span text:style-name="T210">s</text:span></text:p>
          </table:table-cell>
          <table:table-cell table:style-name="Tabella10.B1" office:value-type="string">
            <text:p text:style-name="P177"><text:span text:style-name="T210">Mantenimento, pulizia delle toilettes</text:span></text:p>
          </table:table-cell>
        </table:table-row>
        <table:table-row table:style-name="Tabella10.16">
          <table:table-cell table:style-name="Tabella10.B1" table:number-columns-spanned="2" office:value-type="string">
            <text:p text:style-name="P178"/>
          </table:table-cell>
          <table:covered-table-cell/>
        </table:table-row>
        <table:table-row table:style-name="Tabella10.19">
          <table:table-cell table:style-name="Tabella10.A1" office:value-type="string">
            <text:p text:style-name="P135"><draw:frame draw:style-name="fr1" draw:name="Cornice12" text:anchor-type="char" svg:x="1.492cm" svg:y="4.777cm" svg:width="18.733cm" svg:height="0.041cm" draw:z-index="26"><draw:text-box><text:p text:style-name="P57"><draw:frame draw:style-name="fr5" draw:name="Immagine 19" text:anchor-type="as-char" svg:width="18.669cm" svg:height="0.076cm" draw:z-index="31"><draw:image xlink:href="Pictures/10000201000008A300000002B4E83426.png" xlink:type="simple" xlink:show="embed" xlink:actuate="onLoad"/></draw:frame></text:p><text:p text:style-name="P55"/></draw:text-box></draw:frame><draw:frame draw:style-name="fr1" draw:name="Cornice13" text:anchor-type="char" svg:x="1.492cm" svg:y="6.357cm" svg:width="18.733cm" svg:height="0.041cm" draw:z-index="28"><draw:text-box><text:p text:style-name="P57"><draw:frame draw:style-name="fr5" draw:name="Immagine 20" text:anchor-type="as-char" svg:width="18.669cm" svg:height="0.076cm" draw:z-index="33"><draw:image xlink:href="Pictures/10000201000008A30000000233914D58.png" xlink:type="simple" xlink:show="embed" xlink:actuate="onLoad"/></draw:frame></text:p><text:p text:style-name="P55"/></draw:text-box></draw:frame><draw:frame draw:style-name="fr1" draw:name="Cornice14" text:anchor-type="char" svg:x="1.492cm" svg:y="7.936cm" svg:width="18.733cm" svg:height="0.041cm" draw:z-index="30"><draw:text-box><text:p text:style-name="P57"><draw:frame draw:style-name="fr5" draw:name="Immagine 21" text:anchor-type="as-char" svg:width="18.669cm" svg:height="0.076cm" draw:z-index="35"><draw:image xlink:href="Pictures/10000201000008A30000000202E93674.png" xlink:type="simple" xlink:show="embed" xlink:actuate="onLoad"/></draw:frame></text:p><text:p text:style-name="P55"/></draw:text-box></draw:frame><draw:frame draw:style-name="fr1" draw:name="Cornice15" text:anchor-type="char" svg:x="1.492cm" svg:y="9.64cm" svg:width="18.733cm" svg:height="0.041cm" draw:z-index="32"><draw:text-box><text:p text:style-name="P57"><draw:frame draw:style-name="fr5" draw:name="Immagine 22" text:anchor-type="as-char" svg:width="18.669cm" svg:height="0.076cm" draw:z-index="37"><draw:image xlink:href="Pictures/10000201000008A30000000203053EB2.png" xlink:type="simple" xlink:show="embed" xlink:actuate="onLoad"/></draw:frame></text:p><text:p text:style-name="P55"/></draw:text-box></draw:frame><draw:frame draw:style-name="fr1" draw:name="Cornice16" text:anchor-type="char" svg:x="1.492cm" svg:y="11.218cm" svg:width="18.733cm" svg:height="0.041cm" draw:z-index="34"><draw:text-box><text:p text:style-name="P57"><draw:frame draw:style-name="fr5" draw:name="Immagine 23" text:anchor-type="as-char" svg:width="18.669cm" svg:height="0.076cm" draw:z-index="39"><draw:image xlink:href="Pictures/10000201000008A300000002DC46B986.png" xlink:type="simple" xlink:show="embed" xlink:actuate="onLoad"/></draw:frame></text:p><text:p text:style-name="P55"/></draw:text-box></draw:frame><draw:frame draw:style-name="fr1" draw:name="Cornice17" text:anchor-type="char" svg:x="1.492cm" svg:y="12.351cm" svg:width="18.733cm" svg:height="0.041cm" draw:z-index="36"><draw:text-box><text:p text:style-name="P57"><draw:frame draw:style-name="fr5" draw:name="Immagine 24" text:anchor-type="as-char" svg:width="18.669cm" svg:height="0.076cm" draw:z-index="41"><draw:image xlink:href="Pictures/10000201000008A300000002764981F9.png" xlink:type="simple" xlink:show="embed" xlink:actuate="onLoad"/></draw:frame></text:p><text:p text:style-name="P55"/></draw:text-box></draw:frame><draw:frame draw:style-name="fr1" draw:name="Cornice18" text:anchor-type="char" svg:x="1.492cm" svg:y="15.766cm" svg:width="18.733cm" svg:height="0.041cm" draw:z-index="38"><draw:text-box><text:p text:style-name="P57"><draw:frame draw:style-name="fr5" draw:name="Immagine 25" text:anchor-type="as-char" svg:width="18.669cm" svg:height="0.076cm" draw:z-index="43"><draw:image xlink:href="Pictures/10000201000008A300000002278E41C7.png" xlink:type="simple" xlink:show="embed" xlink:actuate="onLoad"/></draw:frame></text:p><text:p text:style-name="P55"/></draw:text-box></draw:frame><draw:frame draw:style-name="fr1" draw:name="Cornice19" text:anchor-type="char" svg:x="1.492cm" svg:y="16.857cm" svg:width="18.733cm" svg:height="0.041cm" draw:z-index="40"><draw:text-box><text:p text:style-name="P57"><draw:frame draw:style-name="fr5" draw:name="Immagine 26" text:anchor-type="as-char" svg:width="18.669cm" svg:height="0.076cm" draw:z-index="45"><draw:image xlink:href="Pictures/10000201000008A3000000028E0B3CC7.png" xlink:type="simple" xlink:show="embed" xlink:actuate="onLoad"/></draw:frame></text:p><text:p text:style-name="P55"/></draw:text-box></draw:frame><draw:frame draw:style-name="fr1" draw:name="Cornice20" text:anchor-type="char" svg:x="1.492cm" svg:y="17.463cm" svg:width="18.733cm" svg:height="0.041cm" draw:z-index="42"><draw:text-box><text:p text:style-name="P57"><draw:frame draw:style-name="fr5" draw:name="Immagine 27" text:anchor-type="as-char" svg:width="18.669cm" svg:height="0.076cm" draw:z-index="47"><draw:image xlink:href="Pictures/10000201000008A30000000283F937FD.png" xlink:type="simple" xlink:show="embed" xlink:actuate="onLoad"/></draw:frame></text:p><text:p text:style-name="P55"/></draw:text-box></draw:frame><draw:frame draw:style-name="fr1" draw:name="Cornice21" text:anchor-type="char" svg:x="1.492cm" svg:y="19.165cm" svg:width="18.733cm" svg:height="0.041cm" draw:z-index="44"><draw:text-box><text:p text:style-name="P57"><draw:frame draw:style-name="fr5" draw:name="Immagine 28" text:anchor-type="as-char" svg:width="18.669cm" svg:height="0.076cm" draw:z-index="49"><draw:image xlink:href="Pictures/10000201000008A30000000233914D58.png" xlink:type="simple" xlink:show="embed" xlink:actuate="onLoad"/></draw:frame></text:p><text:p text:style-name="P55"/></draw:text-box></draw:frame><draw:frame draw:style-name="fr1" draw:name="Cornice22" text:anchor-type="char" svg:x="1.492cm" svg:y="19.77cm" svg:width="18.733cm" svg:height="0.041cm" draw:z-index="46"><draw:text-box><text:p text:style-name="P57"><draw:frame draw:style-name="fr5" draw:name="Immagine 29" text:anchor-type="as-char" svg:width="18.669cm" svg:height="0.076cm" draw:z-index="51"><draw:image xlink:href="Pictures/10000201000008A3000000025B24EA33.png" xlink:type="simple" xlink:show="embed" xlink:actuate="onLoad"/></draw:frame></text:p><text:p text:style-name="P55"/></draw:text-box></draw:frame><draw:frame draw:style-name="fr1" draw:name="Cornice23" text:anchor-type="char" svg:x="1.492cm" svg:y="20.985cm" svg:width="18.733cm" svg:height="0.041cm" draw:z-index="48"><draw:text-box><text:p text:style-name="P57"><draw:frame draw:style-name="fr5" draw:name="Immagine 30" text:anchor-type="as-char" svg:width="18.669cm" svg:height="0.076cm" draw:z-index="53"><draw:image xlink:href="Pictures/10000201000008A3000000021461925C.png" xlink:type="simple" xlink:show="embed" xlink:actuate="onLoad"/></draw:frame></text:p><text:p text:style-name="P55"/></draw:text-box></draw:frame><draw:frame draw:style-name="fr1" draw:name="Cornice24" text:anchor-type="char" svg:x="1.492cm" svg:y="22.564cm" svg:width="18.733cm" svg:height="0.041cm" draw:z-index="50"><draw:text-box><text:p text:style-name="P57"><draw:frame draw:style-name="fr5" draw:name="Immagine 31" text:anchor-type="as-char" svg:width="18.669cm" svg:height="0.076cm" draw:z-index="55"><draw:image xlink:href="Pictures/10000201000008A3000000024731FAD5.png" xlink:type="simple" xlink:show="embed" xlink:actuate="onLoad"/></draw:frame></text:p><text:p text:style-name="P55"/></draw:text-box></draw:frame><draw:frame draw:style-name="fr1" draw:name="Cornice25" text:anchor-type="char" svg:x="1.492cm" svg:y="23.781cm" svg:width="18.733cm" svg:height="0.041cm" draw:z-index="52"><draw:text-box><text:p text:style-name="P57"><draw:frame draw:style-name="fr5" draw:name="Immagine 32" text:anchor-type="as-char" svg:width="18.669cm" svg:height="0.076cm" draw:z-index="57"><draw:image xlink:href="Pictures/10000201000008A30000000202E93674.png" xlink:type="simple" xlink:show="embed" xlink:actuate="onLoad"/></draw:frame></text:p><text:p text:style-name="P55"/></draw:text-box></draw:frame><draw:frame draw:style-name="fr1" draw:name="Cornice26" text:anchor-type="char" svg:x="1.492cm" svg:y="24.386cm" svg:width="18.733cm" svg:height="0.041cm" draw:z-index="54"><draw:text-box><text:p text:style-name="P57"><draw:frame draw:style-name="fr5" draw:name="Immagine 33" text:anchor-type="as-char" svg:width="18.669cm" svg:height="0.076cm" draw:z-index="59"><draw:image xlink:href="Pictures/10000201000008A300000002764981F9.png" xlink:type="simple" xlink:show="embed" xlink:actuate="onLoad"/></draw:frame></text:p><text:p text:style-name="P55"/></draw:text-box></draw:frame><draw:frame draw:style-name="fr1" draw:name="Cornice27" text:anchor-type="char" svg:x="1.492cm" svg:y="26.088cm" svg:width="18.733cm" svg:height="0.041cm" draw:z-index="56"><draw:text-box><text:p text:style-name="P57"><draw:frame draw:style-name="fr5" draw:name="Immagine 34" text:anchor-type="as-char" svg:width="18.669cm" svg:height="0.076cm" draw:z-index="61"><draw:image xlink:href="Pictures/10000201000008A300000002278E41C7.png" xlink:type="simple" xlink:show="embed" xlink:actuate="onLoad"/></draw:frame></text:p><text:p text:style-name="P55"/></draw:text-box></draw:frame><draw:frame draw:style-name="fr1" draw:name="Cornice28" text:anchor-type="char" svg:x="1.492cm" svg:y="27.18cm" svg:width="18.733cm" svg:height="0.041cm" draw:z-index="58"><draw:text-box><text:p text:style-name="P57"><draw:frame draw:style-name="fr5" draw:name="Immagine 35" text:anchor-type="as-char" svg:width="18.669cm" svg:height="0.076cm" draw:z-index="63"><draw:image xlink:href="Pictures/10000201000008A3000000028E0B3CC7.png" xlink:type="simple" xlink:show="embed" xlink:actuate="onLoad"/></draw:frame></text:p><text:p text:style-name="P55"/></draw:text-box></draw:frame><draw:frame draw:style-name="fr1" draw:name="Cornice29" text:anchor-type="char" svg:x="1.492cm" svg:y="27.785cm" svg:width="18.733cm" svg:height="0.041cm" draw:z-index="60"><draw:text-box><text:p text:style-name="P57"><draw:frame draw:style-name="fr5" draw:name="Immagine 36" text:anchor-type="as-char" svg:width="18.669cm" svg:height="0.076cm" draw:z-index="65"><draw:image xlink:href="Pictures/10000201000008A300000002F250723D.png" xlink:type="simple" xlink:show="embed" xlink:actuate="onLoad"/></draw:frame></text:p><text:p text:style-name="P55"/></draw:text-box></draw:frame><text:span text:style-name="T210">4.10. Toilet</text:span><text:span text:style-name="T226"> </text:span><text:span text:style-name="T210">rooms</text:span><text:span text:style-name="T251"> </text:span><text:span text:style-name="T210">shall</text:span><text:span text:style-name="T229"> </text:span><text:span text:style-name="T210">be</text:span><text:span text:style-name="T223"> </text:span><text:span text:style-name="T210">equipped</text:span><text:span text:style-name="T271"> </text:span><text:span text:style-name="T210">by</text:span><text:span text:style-name="T249"> </text:span><text:span text:style-name="T210">t</text:span><text:span text:style-name="T198">h</text:span><text:span text:style-name="T210">e</text:span><text:span text:style-name="T305"> </text:span><text:span text:style-name="T210">cranes</text:span><text:span text:style-name="T226"> </text:span><text:span text:style-name="T210">which</text:span><text:span text:style-name="T226"> </text:span><text:span text:style-name="T210">operate</text:span><text:span text:style-name="T253"> </text:span><text:span text:style-name="T210">in</text:span><text:span text:style-name="T223"> </text:span><text:span text:style-name="T210">a contactless way.</text:span><text:span text:style-name="T249"> </text:span><text:span text:style-name="T210">Use</text:span><text:span text:style-name="T249"> </text:span><text:span text:style-name="T210">of</text:span><text:span text:style-name="T249"> </text:span><text:span text:style-name="T210">flavorless</text:span><text:span text:style-name="T303"> </text:span><text:span text:style-name="T210">washing-up</text:span><text:span text:style-name="T223"> </text:span><text:span text:style-name="T210">liquids</text:span><text:span text:style-name="T271"> </text:span><text:span text:style-name="T210">and disinfectants;</text:span><text:span text:style-name="T323"> </text:span><text:span text:style-name="T210">use of</text:span><text:span text:style-name="T198"> </text:span><text:span text:style-name="T210">disposable</text:span><text:span text:style-name="T277"> </text:span><text:span text:style-name="T210">towels</text:span></text:p>
          </table:table-cell>
          <table:table-cell table:style-name="Tabella10.B1" office:value-type="string">
            <text:p text:style-name="P177"><text:span text:style-name="T214">Toilettes equipaggiate con “turche”(???), liquid</text:span><text:span text:style-name="T214">o lavamani e disinfettante privo di odori, asciugamani a perdere</text:span></text:p>
          </table:table-cell>
        </table:table-row>
        <table:table-row table:style-name="Tabella10.20">
          <table:table-cell table:style-name="Tabella10.B1" table:number-columns-spanned="2" office:value-type="string">
            <text:p text:style-name="P180"/>
          </table:table-cell>
          <table:covered-table-cell/>
        </table:table-row>
        <table:table-row table:style-name="Tabella10.21">
          <table:table-cell table:style-name="Tabella10.A1" office:value-type="string">
            <text:p text:style-name="P135"><text:span text:style-name="T210">4.11. Toilet </text:span><text:span text:style-name="T270"><text:s/></text:span><text:span text:style-name="T210">roo</text:span><text:span text:style-name="T204">m</text:span><text:span text:style-name="T210">s </text:span><text:span text:style-name="T241"><text:s/></text:span><text:span text:style-name="T210">shall </text:span><text:span text:style-name="T241"><text:s/></text:span><text:span text:style-name="T210">equipped </text:span><text:span text:style-name="T243"><text:s/></text:span><text:span text:style-name="T210">with </text:span><text:span text:style-name="T310"><text:s/></text:span><text:span text:style-name="T210">visual </text:span><text:span text:style-name="T270"><text:s/></text:span><text:span text:style-name="T210">info</text:span><text:span text:style-name="T246">r</text:span><text:span text:style-name="T204">m</text:span><text:span text:style-name="T210">ation </text:span><text:span text:style-name="T316"><text:s/></text:span><text:span text:style-name="T210">desks (signs)</text:span><text:span text:style-name="T249"> </text:span><text:span text:style-name="T210">with</text:span><text:span text:style-name="T256"> </text:span><text:span text:style-name="T210">the</text:span><text:span text:style-name="T305"> </text:span><text:span text:style-name="T210">require</text:span><text:span text:style-name="T204">m</text:span><text:span text:style-name="T210">ent </text:span><text:span text:style-name="T198">a</text:span><text:span text:style-name="T210">bout</text:span><text:span text:style-name="T229"> </text:span><text:span text:style-name="T210">obligatory washing</text:span><text:span text:style-name="T251"> </text:span><text:span text:style-name="T210">of</text:span><text:span text:style-name="T251"> </text:span><text:span text:style-name="T210">hands a</text:span><text:span text:style-name="T198">f</text:span><text:span text:style-name="T210">ter</text:span><text:span text:style-name="T279"> </text:span><text:span text:style-name="T210">t</text:span><text:span text:style-name="T198">o</text:span><text:span text:style-name="T210">il</text:span><text:span text:style-name="T198">e</text:span><text:span text:style-name="T210">t</text:span><text:span text:style-name="T261"> </text:span><text:span text:style-name="T198">v</text:span><text:span text:style-name="T235">i</text:span><text:span text:style-name="T210">siting</text:span></text:p>
          </table:table-cell>
          <table:table-cell table:style-name="Tabella10.B1" office:value-type="string">
            <text:p text:style-name="P177"><text:span text:style-name="T214">Predisposizione nelle toilet</text:span><text:span text:style-name="T214">tes di avvisi circa l’obbligo di procedure al lavaggio e disinfezione delle mani prima di ritornare al lavoro</text:span></text:p>
          </table:table-cell>
        </table:table-row>
        <table:table-row table:style-name="Tabella10.22">
          <table:table-cell table:style-name="Tabella10.B1" table:number-columns-spanned="2" office:value-type="string">
            <text:p text:style-name="P180"/>
          </table:table-cell>
          <table:covered-table-cell/>
        </table:table-row>
        <text:soft-page-break/>
        <table:table-row table:style-name="Tabella10.23">
          <table:table-cell table:style-name="Tabella10.A1" office:value-type="string">
            <text:p text:style-name="P27"><text:span text:style-name="T214"><text:s/></text:span><text:span text:style-name="T210">4.12. Heating,</text:span><text:span text:style-name="T289"> </text:span><text:span text:style-name="T210">illu</text:span><text:span text:style-name="T204">m</text:span><text:span text:style-name="T235">i</text:span><text:span text:style-name="T210">nation,</text:span><text:span text:style-name="T268"> </text:span><text:span text:style-name="T210">ventilation:</text:span></text:p>
            <text:p text:style-name="P208"><text:span text:style-name="T210">−<text:tab/>Ensure</text:span><text:span text:style-name="T306"> </text:span><text:span text:style-name="T210">that</text:span><text:span text:style-name="T326"> </text:span><text:span text:style-name="T210">the</text:span><text:span text:style-name="T282"> </text:span><text:span text:style-name="T210">above</text:span><text:span text:style-name="T285"> </text:span><text:span text:style-name="T210">techn</text:span><text:span text:style-name="T198">i</text:span><text:span text:style-name="T210">cal</text:span><text:span text:style-name="T308"> </text:span><text:span text:style-name="T210">syste</text:span><text:span text:style-name="T204">m</text:span><text:span text:style-name="T210">s</text:span><text:span text:style-name="T306"> </text:span><text:span text:style-name="T210">are</text:span><text:span text:style-name="T282"> </text:span><text:span text:style-name="T210">available</text:span><text:span text:style-name="T308"> </text:span><text:span text:style-name="T210">for technological <text:s text:c="2"/>processes <text:s/></text:span><text:span text:style-name="T222"><text:s/></text:span><text:span text:style-name="T210">and <text:s/></text:span><text:span text:style-name="T223"><text:s/></text:span><text:span text:style-name="T210">create <text:s/></text:span><text:span text:style-name="T229"><text:s/></text:span><text:span text:style-name="T210">conditions <text:s/></text:span><text:span text:style-name="T271"><text:s/></text:span><text:span text:style-name="T210">for <text:s/></text:span><text:span text:style-name="T222"><text:s/></text:span><text:span text:style-name="T210">the working personnel</text:span><text:span text:style-name="T321"> </text:span><text:span text:style-name="T210">as per</text:span><text:span text:style-name="T264"> </text:span><text:span text:style-name="T210">regulatory</text:span><text:span text:style-name="T259"> </text:span><text:span text:style-name="T210">fr</text:span><text:span text:style-name="T246">a</text:span><text:span text:style-name="T204">m</text:span><text:span text:style-name="T210">ework</text:span></text:p>
            <text:p text:style-name="P211"><text:span text:style-name="T210">−<text:tab/>Illu</text:span><text:span text:style-name="T204">m</text:span><text:span text:style-name="T235">i</text:span><text:span text:style-name="T210">nation</text:span><text:span text:style-name="T229"> </text:span><text:span text:style-name="T210">should</text:span><text:span text:style-name="T222"> </text:span><text:span text:style-name="T210">be</text:span><text:span text:style-name="T312"> </text:span><text:span text:style-name="T210">sufficient,</text:span><text:span text:style-name="T305"> </text:span><text:span text:style-name="T210">the</text:span><text:span text:style-name="T301"> </text:span><text:span text:style-name="T210">equip</text:span><text:span text:style-name="T204">m</text:span><text:span text:style-name="T210">ent</text:span><text:span text:style-name="T305"> </text:span><text:span text:style-name="T210">of</text:span><text:span text:style-name="T220"> </text:span><text:span text:style-name="T210">artifici</text:span><text:span text:style-name="T246">a</text:span><text:span text:style-name="T210">l illu</text:span><text:span text:style-name="T204">m</text:span><text:span text:style-name="T235">i</text:span><text:span text:style-name="T210">nation should</text:span><text:span text:style-name="T229"> </text:span><text:span text:style-name="T210">be</text:span><text:span text:style-name="T249"> </text:span><text:span text:style-name="T210">kept</text:span><text:span text:style-name="T223"> </text:span><text:span text:style-name="T210">clean</text:span><text:span text:style-name="T229"> </text:span><text:span text:style-name="T210">and</text:span><text:span text:style-name="T223"> </text:span><text:span text:style-name="T210">in</text:span><text:span text:style-name="T251"> </text:span><text:span text:style-name="T210">good</text:span><text:span text:style-name="T317"> </text:span><text:span text:style-name="T210">working condition</text:span></text:p>
            <text:p text:style-name="P197"><text:span text:style-name="T210">−<text:tab/>Air</text:span><text:span text:style-name="T301"> </text:span><text:span text:style-name="T210">circulation</text:span><text:span text:style-name="T226"> </text:span><text:span text:style-name="T210">should</text:span><text:span text:style-name="T223"> </text:span><text:span text:style-name="T210">be</text:span><text:span text:style-name="T317"> </text:span><text:span text:style-name="T210">sufficient</text:span><text:span text:style-name="T229"> </text:span><text:span text:style-name="T210">and</text:span><text:span text:style-name="T222"> </text:span><text:span text:style-name="T210">effective</text:span><text:span text:style-name="T256"> </text:span><text:span text:style-name="T210">re</text:span><text:span text:style-name="T204">m</text:span><text:span text:style-name="T210">oval</text:span><text:span text:style-name="T256"> </text:span><text:span text:style-name="T210">of possible</text:span><text:span text:style-name="T321"> </text:span><text:span text:style-name="T210">air</text:span><text:span text:style-name="T279"> </text:span><text:span text:style-name="T210">pollutions</text:span><text:span text:style-name="T259"> </text:span><text:span text:style-name="T210">/</text:span><text:span text:style-name="T204"> </text:span><text:span text:style-name="T210">evaporations</text:span><text:span text:style-name="T268"> </text:span><text:span text:style-name="T210">shall</text:span><text:span text:style-name="T261"> </text:span><text:span text:style-name="T210">be</text:span><text:span text:style-name="T204"> </text:span><text:span text:style-name="T210">provided</text:span></text:p>
          </table:table-cell>
          <table:table-cell table:style-name="Tabella10.B1" office:value-type="string">
            <text:p text:style-name="P177"><text:span text:style-name="T214">illuminazione degli ambienti di lavorazione </text:span><text:span text:style-name="T214">adeguata alla conduzione dei processi e delle necessarie verifiche, dispositivi illuminanti puliti e in efficienza circolazione di aria sufficiente ad eliminare condense e odori</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1"/>
          </table:table-cell>
        </table:table-row>
        <table:table-row table:style-name="Tabella10.24">
          <table:table-cell table:style-name="Tabella10.B1" table:number-columns-spanned="2" office:value-type="string">
            <text:p text:style-name="P180"/>
          </table:table-cell>
          <table:covered-table-cell/>
        </table:table-row>
        <table:table-row table:style-name="Tabella10.25">
          <table:table-cell table:style-name="Tabella10.A1" office:value-type="string">
            <text:p text:style-name="P213">4.13. Flooring:</text:p>
            <text:p text:style-name="P197"><text:span text:style-name="T210">−<text:tab/>Should </text:span><text:span text:style-name="T316"><text:s/></text:span><text:span text:style-name="T210">be </text:span><text:span text:style-name="T270"><text:s/></text:span><text:span text:style-name="T204">m</text:span><text:span text:style-name="T210">ade </text:span><text:span text:style-name="T243"><text:s/></text:span><text:span text:style-name="T210">of </text:span><text:span text:style-name="T310"><text:s/></text:span><text:span text:style-name="T210">water-proof, </text:span><text:span text:style-name="T315"><text:s/></text:span><text:span text:style-name="T210">easy </text:span><text:span text:style-name="T313"><text:s/></text:span><text:span text:style-name="T210">for </text:span><text:span text:style-name="T310"><text:s/></text:span><text:span text:style-name="T210">cleaning </text:span><text:span text:style-name="T316"><text:s/></text:span><text:span text:style-name="T210">and disinfection of</text:span><text:span text:style-name="T249"> </text:span><text:span text:style-name="T210">a</text:span><text:span text:style-name="T223"> </text:span><text:span text:style-name="T210">non-slipping </text:span><text:span text:style-name="T204">m</text:span><text:span text:style-name="T210">at</text:span><text:span text:style-name="T198">e</text:span><text:span text:style-name="T210">rial,</text:span><text:span text:style-name="T271"> </text:span><text:span text:style-name="T210">without</text:span><text:span text:style-name="T303"> </text:span><text:span text:style-name="T210">trenches</text:span><text:span text:style-name="T271"> </text:span><text:span text:style-name="T210">and cracks</text:span></text:p>
            <text:p text:style-name="P172"><text:span text:style-name="T210">−<text:tab/>Should</text:span><text:span text:style-name="T291"> </text:span><text:span text:style-name="T210">be</text:span><text:span text:style-name="T204"> </text:span><text:span text:style-name="T210">kept</text:span><text:span text:style-name="T279"> </text:span><text:span text:style-name="T210">clean</text:span><text:span text:style-name="T261"> </text:span><text:span text:style-name="T210">a</text:span><text:span text:style-name="T198">n</text:span><text:span text:style-name="T210">d</text:span><text:span text:style-name="T204"> </text:span><text:span text:style-name="T210">in</text:span><text:span text:style-name="T204"> </text:span><text:span text:style-name="T210">good c</text:span><text:span text:style-name="T198">o</text:span><text:span text:style-name="T210">ndition</text:span></text:p>
            <text:p text:style-name="P66"/>
            <text:p text:style-name="P208"><text:span text:style-name="T210">−<text:tab/>Tap</text:span><text:span text:style-name="T204"> </text:span><text:span text:style-name="T210">of</text:span><text:span text:style-name="T246"> </text:span><text:span text:style-name="T210">flowing</text:span><text:span text:style-name="T261"> </text:span><text:span text:style-name="T210">down</text:span><text:span text:style-name="T246"> </text:span><text:span text:style-name="T210">water</text:span><text:span text:style-name="T264"> </text:span><text:span text:style-name="T210">on</text:span><text:span text:style-name="T246"> </text:span><text:span text:style-name="T210">i</text:span><text:span text:style-name="T198">n</text:span><text:span text:style-name="T210">clined</text:span><text:span text:style-name="T293"> </text:span><text:span text:style-name="T210">floors</text:span><text:span text:style-name="T246"> </text:span><text:span text:style-name="T210">in the</text:span><text:span text:style-name="T198"> </text:span><text:span text:style-name="T210">outflows equipped with</text:span><text:span text:style-name="T253"> </text:span><text:span text:style-name="T210">siphons,</text:span><text:span text:style-name="T305"> </text:span><text:span text:style-name="T210">and</text:span><text:span text:style-name="T253"> </text:span><text:span text:style-name="T210">in</text:span><text:span text:style-name="T229"> </text:span><text:span text:style-name="T210">case</text:span><text:span text:style-name="T253"> </text:span><text:span text:style-name="T210">of</text:span><text:span text:style-name="T305"> </text:span><text:span text:style-name="T210">need</text:span><text:span text:style-name="T303"> </text:span><text:span text:style-name="T210">both</text:span><text:span text:style-name="T253"> </text:span><text:span text:style-name="T210">carefully cleared</text:span><text:span text:style-name="T291"> </text:span><text:span text:style-name="T210">and</text:span><text:span text:style-name="T264"> </text:span><text:span text:style-name="T210">disinfected</text:span><text:span text:style-name="T277"> </text:span><text:span text:style-name="T210">sewers is</text:span><text:span text:style-name="T204"> </text:span><text:span text:style-name="T210">provided</text:span></text:p>
          </table:table-cell>
          <table:table-cell table:style-name="Tabella10.B1" office:value-type="string">
            <text:p text:style-name="P180">Pavimenti in materiali impermeabili, compatti, facili da pulire, non scivolosi, mantenuti puliti e in buone condizioni. Scarichi muniti di sifoni</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9"/>
          </table:table-cell>
        </table:table-row>
        <table:table-row table:style-name="Tabella10.26">
          <table:table-cell table:style-name="Tabella10.B1" table:number-columns-spanned="2" office:value-type="string">
            <text:p text:style-name="P180"/>
          </table:table-cell>
          <table:covered-table-cell/>
        </table:table-row>
        <table:table-row table:style-name="Tabella10.27">
          <table:table-cell table:style-name="Tabella10.A1" office:value-type="string">
            <text:p text:style-name="P157"><text:span text:style-name="T210">4.14. </text:span><text:span text:style-name="T198">W</text:span><text:span text:style-name="T210">alls:</text:span></text:p>
            <text:p text:style-name="P212"><text:span text:style-name="T210">−<text:tab/>of</text:span><text:span text:style-name="T303"> </text:span><text:span text:style-name="T210">light color,</text:span><text:span text:style-name="T204"> </text:span><text:span text:style-name="T210">with a</text:span><text:span text:style-name="T271"> </text:span><text:span text:style-name="T210">smooth</text:span><text:span text:style-name="T264"> </text:span><text:span text:style-name="T210">s</text:span><text:span text:style-name="T198">u</text:span><text:span text:style-name="T210">rface,</text:span><text:span text:style-name="T198"> </text:span><text:span text:style-name="T210">easy to</text:span><text:span text:style-name="T246"> </text:span><text:span text:style-name="T210">service,</text:span><text:span text:style-name="T264"> </text:span><text:span text:style-name="T210">relia</text:span><text:span text:style-name="T198">bl</text:span><text:span text:style-name="T210">e and</text:span><text:span text:style-name="T264"> </text:span><text:span text:style-name="T210">i</text:span><text:span text:style-name="T204">m</text:span><text:span text:style-name="T210">penetrable</text:span></text:p>
            <text:p text:style-name="P172"><text:span text:style-name="T210">−<text:tab/>Should</text:span><text:span text:style-name="T291"> </text:span><text:span text:style-name="T210">be</text:span><text:span text:style-name="T204"> </text:span><text:span text:style-name="T210">kept</text:span><text:span text:style-name="T279"> </text:span><text:span text:style-name="T210">clean</text:span><text:span text:style-name="T261"> </text:span><text:span text:style-name="T210">a</text:span><text:span text:style-name="T198">n</text:span><text:span text:style-name="T210">d</text:span><text:span text:style-name="T204"> </text:span><text:span text:style-name="T210">in</text:span><text:span text:style-name="T204"> </text:span><text:span text:style-name="T210">good c</text:span><text:span text:style-name="T198">o</text:span><text:span text:style-name="T210">ndition</text:span></text:p>
            <text:p text:style-name="P198"><text:span text:style-name="T210">−<text:tab/>Connections</text:span><text:span text:style-name="T300"> </text:span><text:span text:style-name="T210">of</text:span><text:span text:style-name="T240"> </text:span><text:span text:style-name="T210">floor</text:span><text:span text:style-name="T270"> </text:span><text:span text:style-name="T210">with</text:span><text:span text:style-name="T241"> </text:span><text:span text:style-name="T210">wall</text:span><text:span text:style-name="T270"> </text:span><text:span text:style-name="T210">and</text:span><text:span text:style-name="T241"> </text:span><text:span text:style-name="T210">other</text:span><text:span text:style-name="T244"> </text:span><text:span text:style-name="T210">constant</text:span><text:span text:style-name="T314"> </text:span><text:span text:style-name="T210">dividing walls</text:span><text:span text:style-name="T261"> </text:span><text:span text:style-name="T210">should</text:span><text:span text:style-name="T293"> </text:span><text:span text:style-name="T210">be</text:span><text:span text:style-name="T204"> </text:span><text:span text:style-name="T210">insulated</text:span></text:p>
          </table:table-cell>
          <table:table-cell table:style-name="Tabella10.B1" office:value-type="string">
            <text:p text:style-name="P177"><text:span text:style-name="T214">Muri di colore chiaro, lisci, compatti, mantenuti puliti e in buone condizioni, sgusci al raccordo tra</text:span><text:span text:style-name="T214"> muri e pavimento e negli angoli</text:span></text:p>
            <text:p text:style-name="P184"/>
            <text:p text:style-name="P184"/>
            <text:p text:style-name="P184"/>
            <text:p text:style-name="P184"/>
            <text:p text:style-name="P184"/>
            <text:p text:style-name="P184"/>
            <text:p text:style-name="P179"/>
          </table:table-cell>
        </table:table-row>
        <table:table-row table:style-name="Tabella10.27">
          <table:table-cell table:style-name="Tabella10.B1" table:number-columns-spanned="2" office:value-type="string">
            <text:p text:style-name="P180"/>
          </table:table-cell>
          <table:covered-table-cell/>
        </table:table-row>
        <table:table-row table:style-name="Tabella10.29">
          <table:table-cell table:style-name="Tabella10.A1" office:value-type="string">
            <text:p text:style-name="P158">4.15. Doors:</text:p>
            <text:p text:style-name="P172"><text:span text:style-name="T210">−<text:tab/>Should</text:span><text:span text:style-name="T291"> </text:span><text:span text:style-name="T210">be</text:span><text:span text:style-name="T204"> </text:span><text:span text:style-name="T210">made</text:span><text:span text:style-name="T261"> </text:span><text:span text:style-name="T210">of solid</text:span><text:span text:style-name="T261"> </text:span><text:span text:style-name="T210">and</text:span><text:span text:style-name="T264"> </text:span><text:span text:style-name="T210">easy</text:span><text:span text:style-name="T279"> </text:span><text:span text:style-name="T210">to</text:span><text:span text:style-name="T204"> </text:span><text:span text:style-name="T210">service</text:span><text:span text:style-name="T291"> </text:span><text:span text:style-name="T204">m</text:span><text:span text:style-name="T210">aterials</text:span></text:p>
            <text:p text:style-name="P172"><text:span text:style-name="T210">−<text:tab/>Should</text:span><text:span text:style-name="T291"> </text:span><text:span text:style-name="T210">be</text:span><text:span text:style-name="T204"> </text:span><text:span text:style-name="T210">kept</text:span><text:span text:style-name="T279"> </text:span><text:span text:style-name="T210">clean</text:span><text:span text:style-name="T261"> </text:span><text:span text:style-name="T210">a</text:span><text:span text:style-name="T198">n</text:span><text:span text:style-name="T210">d</text:span><text:span text:style-name="T204"> </text:span><text:span text:style-name="T210">in</text:span><text:span text:style-name="T204"> </text:span><text:span text:style-name="T210">good c</text:span><text:span text:style-name="T198">o</text:span><text:span text:style-name="T210">ndition</text:span></text:p>
          </table:table-cell>
          <table:table-cell table:style-name="Tabella10.B1" office:value-type="string">
            <text:p text:style-name="P180">Porte compatte e facili da pulire, mantenute pulite e in buone condizioni</text:p>
            <text:p text:style-name="P184"/>
            <text:p text:style-name="P184"/>
            <text:p text:style-name="P184"/>
            <text:p text:style-name="P179"/>
          </table:table-cell>
        </table:table-row>
        <table:table-row table:style-name="Tabella10.29">
          <table:table-cell table:style-name="Tabella10.B1" table:number-columns-spanned="2" office:value-type="string">
            <text:p text:style-name="P180"/>
          </table:table-cell>
          <table:covered-table-cell/>
        </table:table-row>
        <table:table-row table:style-name="Tabella10.31">
          <table:table-cell table:style-name="Tabella10.A1" office:value-type="string">
            <text:p text:style-name="P157"><text:span text:style-name="T210">4.16. Ceiling</text:span><text:span text:style-name="T198">s</text:span><text:span text:style-name="T210">:</text:span></text:p>
            <text:p text:style-name="P197"><text:span text:style-name="T210">−<text:tab/>Should</text:span><text:span text:style-name="T313"> </text:span><text:span text:style-name="T210">be</text:span><text:span text:style-name="T232"> </text:span><text:span text:style-name="T204">m</text:span><text:span text:style-name="T210">ade</text:span><text:span text:style-name="T270"> </text:span><text:span text:style-name="T210">of</text:span><text:span text:style-name="T240"> </text:span><text:span text:style-name="T210">solid</text:span><text:span text:style-name="T270"> </text:span><text:span text:style-name="T210">and</text:span><text:span text:style-name="T310"> </text:span><text:span text:style-name="T210">easy</text:span><text:span text:style-name="T241"> </text:span><text:span text:style-name="T210">to</text:span><text:span text:style-name="T232"> </text:span><text:span text:style-name="T210">service</text:span><text:span text:style-name="T313"> </text:span><text:span text:style-name="T204">m</text:span><text:span text:style-name="T210">aterials</text:span><text:span text:style-name="T314"> </text:span><text:span text:style-name="T210">and also</text:span><text:span text:style-name="T271"> </text:span><text:span text:style-name="T210">designed</text:span><text:span text:style-name="T204"> </text:span><text:span text:style-name="T210">to</text:span><text:span text:style-name="T253"> </text:span><text:span text:style-name="T210">reduce</text:span><text:span text:style-name="T235"> </text:span><text:span text:style-name="T210">to</text:span><text:span text:style-name="T253"> </text:span><text:span text:style-name="T210">a</text:span><text:span text:style-name="T226"> </text:span><text:span text:style-name="T204">m</text:span><text:span text:style-name="T235">i</text:span><text:span text:style-name="T210">n</text:span><text:span text:style-name="T246">i</text:span><text:span text:style-name="T204">m</text:span><text:span text:style-name="T235">u</text:span><text:span text:style-name="T210">m</text:span><text:span text:style-name="T198"> </text:span><text:span text:style-name="T210">condensation</text:span><text:span text:style-name="T293"> </text:span><text:span text:style-name="T210">of</text:span><text:span text:style-name="T229"> </text:span><text:span text:style-name="T210">wat</text:span><text:span text:style-name="T246">e</text:span><text:span text:style-name="T210">r stea</text:span><text:span text:style-name="T204">m</text:span><text:span text:style-name="T210">,</text:span><text:span text:style-name="T293"> </text:span><text:span text:style-name="T210">shelling</text:span><text:span text:style-name="T289"> </text:span><text:span text:style-name="T210">or </text:span><text:span text:style-name="T204">m</text:span><text:span text:style-name="T210">ould</text:span><text:span text:style-name="T293"> </text:span><text:span text:style-name="T210">fo</text:span><text:span text:style-name="T246">r</text:span><text:span text:style-name="T204">m</text:span><text:span text:style-name="T210">ation</text:span></text:p>
            <text:p text:style-name="P172"><text:span text:style-name="T210">−<text:tab/>Should</text:span><text:span text:style-name="T291"> </text:span><text:span text:style-name="T210">be</text:span><text:span text:style-name="T204"> </text:span><text:span text:style-name="T210">kept</text:span><text:span text:style-name="T279"> </text:span><text:span text:style-name="T210">clean</text:span><text:span text:style-name="T261"> </text:span><text:span text:style-name="T210">a</text:span><text:span text:style-name="T198">n</text:span><text:span text:style-name="T210">d</text:span><text:span text:style-name="T204"> </text:span><text:span text:style-name="T210">in</text:span><text:span text:style-name="T204"> </text:span><text:span text:style-name="T210">good c</text:span><text:span text:style-name="T198">o</text:span><text:span text:style-name="T210">ndition</text:span></text:p>
          </table:table-cell>
          <table:table-cell table:style-name="Tabella10.B1" office:value-type="string">
            <text:p text:style-name="P177"><text:span text:style-name="T214">S</text:span><text:span text:style-name="T214">offitti compatti e facili da pulire, tali da ridurre al minimo la presenza di condensa e la formazione di muffe, mantenuti puliti e in buone condizioni</text:span></text:p>
            <text:p text:style-name="P184"/>
            <text:p text:style-name="P184"/>
            <text:p text:style-name="P184"/>
            <text:p text:style-name="P184"/>
            <text:p text:style-name="P184"/>
            <text:p text:style-name="P179"/>
          </table:table-cell>
        </table:table-row>
        <text:soft-page-break/>
        <table:table-row table:style-name="Tabella10.31">
          <table:table-cell table:style-name="Tabella10.B1" table:number-columns-spanned="2" office:value-type="string">
            <text:p text:style-name="P180"/>
          </table:table-cell>
          <table:covered-table-cell/>
        </table:table-row>
        <table:table-row table:style-name="Tabella10.33">
          <table:table-cell table:style-name="Tabella10.A1" office:value-type="string">
            <text:p text:style-name="P157"><text:span text:style-name="T210">4.17. </text:span><text:span text:style-name="T204">W</text:span><text:span text:style-name="T235">i</text:span><text:span text:style-name="T210">ndows</text:span><text:span text:style-name="T264"> </text:span><text:span text:style-name="T210">and</text:span><text:span text:style-name="T264"> </text:span><text:span text:style-name="T210">other</text:span><text:span text:style-name="T261"> </text:span><text:span text:style-name="T210">apertures:</text:span></text:p>
            <text:p text:style-name="P172"><text:span text:style-name="T210">−<text:tab/>The</text:span><text:span text:style-name="T279"> </text:span><text:span text:style-name="T210">design</text:span><text:span text:style-name="T293"> </text:span><text:span text:style-name="T198">s</text:span><text:span text:style-name="T210">hall</text:span><text:span text:style-name="T204"> </text:span><text:span text:style-name="T198">p</text:span><text:span text:style-name="T210">revent</text:span><text:span text:style-name="T261"> </text:span><text:span text:style-name="T210">from</text:span><text:span text:style-name="T291"> </text:span><text:span text:style-name="T210">accumulation</text:span><text:span text:style-name="T323"> </text:span><text:span text:style-name="T210">of dirt</text:span><text:span text:style-name="T264"> </text:span><text:span text:style-name="T210">and</text:span><text:span text:style-name="T264"> </text:span><text:span text:style-name="T210">du</text:span><text:span text:style-name="T198">s</text:span><text:span text:style-name="T210">t</text:span></text:p>
            <text:p text:style-name="P172"><text:span text:style-name="T210">−<text:tab/>Should</text:span><text:span text:style-name="T291"> </text:span><text:span text:style-name="T210">be</text:span><text:span text:style-name="T204"> </text:span><text:span text:style-name="T210">kept</text:span><text:span text:style-name="T279"> </text:span><text:span text:style-name="T210">clean</text:span><text:span text:style-name="T261"> </text:span><text:span text:style-name="T210">a</text:span><text:span text:style-name="T198">n</text:span><text:span text:style-name="T210">d</text:span><text:span text:style-name="T204"> </text:span><text:span text:style-name="T210">in</text:span><text:span text:style-name="T204"> </text:span><text:span text:style-name="T210">good c</text:span><text:span text:style-name="T198">o</text:span><text:span text:style-name="T210">ndition</text:span></text:p>
          </table:table-cell>
          <table:table-cell table:style-name="Tabella10.B1" office:value-type="string">
            <text:p text:style-name="P177"><text:span text:style-name="T214">Finestre pr</text:span><text:span text:style-name="T214">ogettate e realizzate in modo da prevenire l’accumulo di sporco e polvere, mantenute pulite e in buone condizioni</text:span></text:p>
            <text:p text:style-name="P184"/>
            <text:p text:style-name="P184"/>
            <text:p text:style-name="P179"/>
          </table:table-cell>
        </table:table-row>
        <table:table-row table:style-name="Tabella10.33">
          <table:table-cell table:style-name="Tabella10.B1" table:number-columns-spanned="2" office:value-type="string">
            <text:p text:style-name="P180"/>
          </table:table-cell>
          <table:covered-table-cell/>
        </table:table-row>
        <table:table-row table:style-name="Tabella10.35">
          <table:table-cell table:style-name="Tabella10.A1" office:value-type="string">
            <text:p text:style-name="P137">4.18. Design of the equipment, instruments and milk delivery lines shall ensure the following:</text:p>
            <text:p text:style-name="P209"><text:span text:style-name="T210">−<text:tab/>Easy access for cleaning, washing and disinfection of all parts adjoining to milk and dairy products</text:span></text:p>
            <text:p text:style-name="P173">−<text:tab/>Full draining of milk washing and disinfectants substances</text:p>
            <text:p text:style-name="P214"><text:span text:style-name="T210">−<text:tab/>Connection to the water drain with flow splitting through the</text:span><draw:frame draw:style-name="fr1" draw:name="Cornice30" text:anchor-type="char" svg:x="1.492cm" svg:y="6.846cm" svg:width="18.733cm" svg:height="0.041cm" draw:z-index="64"><draw:text-box><text:p text:style-name="P57"><draw:frame draw:style-name="fr5" draw:name="Immagine 37" text:anchor-type="as-char" svg:width="18.669cm" svg:height="0.076cm" draw:z-index="70"><draw:image xlink:href="Pictures/10000201000008A300000002764981F9.png" xlink:type="simple" xlink:show="embed" xlink:actuate="onLoad"/></draw:frame></text:p><text:p text:style-name="P55"/></draw:text-box></draw:frame><draw:frame draw:style-name="fr1" draw:name="Cornice31" text:anchor-type="char" svg:x="1.492cm" svg:y="7.938cm" svg:width="18.733cm" svg:height="0.041cm" draw:z-index="66"><draw:text-box><text:p text:style-name="P57"><draw:frame draw:style-name="fr5" draw:name="Immagine 38" text:anchor-type="as-char" svg:width="18.669cm" svg:height="0.076cm" draw:z-index="72"><draw:image xlink:href="Pictures/10000201000008A30000000202E93674.png" xlink:type="simple" xlink:show="embed" xlink:actuate="onLoad"/></draw:frame></text:p><text:p text:style-name="P55"/></draw:text-box></draw:frame><draw:frame draw:style-name="fr1" draw:name="Cornice32" text:anchor-type="char" svg:x="1.492cm" svg:y="13.702cm" svg:width="18.733cm" svg:height="0.041cm" draw:z-index="68"><draw:text-box><text:p text:style-name="P57"><draw:frame draw:style-name="fr5" draw:name="Immagine 39" text:anchor-type="as-char" svg:width="18.669cm" svg:height="0.076cm" draw:z-index="74"><draw:image xlink:href="Pictures/10000201000008A3000000021461925C.png" xlink:type="simple" xlink:show="embed" xlink:actuate="onLoad"/></draw:frame></text:p><text:p text:style-name="P55"/></draw:text-box></draw:frame><draw:frame draw:style-name="fr1" draw:name="Cornice33" text:anchor-type="char" svg:x="1.492cm" svg:y="14.307cm" svg:width="18.733cm" svg:height="0.041cm" draw:z-index="69"><draw:text-box><text:p text:style-name="P57"><draw:frame draw:style-name="fr5" draw:name="Immagine 40" text:anchor-type="as-char" svg:width="18.669cm" svg:height="0.076cm" draw:z-index="76"><draw:image xlink:href="Pictures/10000201000008A300000002764981F9.png" xlink:type="simple" xlink:show="embed" xlink:actuate="onLoad"/></draw:frame></text:p><text:p text:style-name="P55"/></draw:text-box></draw:frame><draw:frame draw:style-name="fr1" draw:name="Cornice34" text:anchor-type="char" svg:x="1.492cm" svg:y="15.399cm" svg:width="18.733cm" svg:height="0.041cm" draw:z-index="71"><draw:text-box><text:p text:style-name="P57"><draw:frame draw:style-name="fr5" draw:name="Immagine 41" text:anchor-type="as-char" svg:width="18.669cm" svg:height="0.076cm" draw:z-index="78"><draw:image xlink:href="Pictures/10000201000008A3000000027CF24BCA.png" xlink:type="simple" xlink:show="embed" xlink:actuate="onLoad"/></draw:frame></text:p><text:p text:style-name="P55"/></draw:text-box></draw:frame><draw:frame draw:style-name="fr1" draw:name="Cornice35" text:anchor-type="char" svg:x="1.492cm" svg:y="16.977cm" svg:width="18.733cm" svg:height="0.041cm" draw:z-index="73"><draw:text-box><text:p text:style-name="P57"><draw:frame draw:style-name="fr5" draw:name="Immagine 42" text:anchor-type="as-char" svg:width="18.669cm" svg:height="0.076cm" draw:z-index="80"><draw:image xlink:href="Pictures/10000201000008A300000002612D2D17.png" xlink:type="simple" xlink:show="embed" xlink:actuate="onLoad"/></draw:frame></text:p><text:p text:style-name="P55"/></draw:text-box></draw:frame><text:span text:style-name="T210"> siphon</text:span></text:p>
            <text:p text:style-name="P173"/>
          </table:table-cell>
          <table:table-cell table:style-name="Tabella10.B1" office:value-type="string">
            <text:p text:style-name="P177"><text:span text:style-name="T214">I criteri di progettazione di impianti, attrezzature e </text:span><text:span text:style-name="T214">linee latte devono assicurare il facile acceso per la pulizia e la disinfezione di ogni parte, l’assenza di ristagni di latte e di soluzioni disinfettanti. Scarichi connessi alla rete fognaria mediante sifoni</text:span></text:p>
            <text:list xml:id="list33236607" text:style-name="WW8Num22">
              <text:list-item>
                <text:p text:style-name="P596">Non è accettato il legno</text:p>
              </text:list-item>
              <text:list-item>
                <text:p text:style-name="P596">I bidoni dei rifiuti devono essere coperti</text:p>
              </text:list-item>
            </text:list>
            <text:p text:style-name="P179"/>
            <text:p text:style-name="P179"/>
            <text:p text:style-name="P179"/>
            <text:p text:style-name="P179"/>
            <text:p text:style-name="P179"/>
            <text:p text:style-name="P179"/>
            <text:p text:style-name="P179"/>
            <text:p text:style-name="P179"/>
          </table:table-cell>
        </table:table-row>
        <table:table-row table:style-name="Tabella10.35">
          <table:table-cell table:style-name="Tabella10.B1" table:number-columns-spanned="2" office:value-type="string">
            <text:p text:style-name="P180"/>
          </table:table-cell>
          <table:covered-table-cell/>
        </table:table-row>
      </table:table>
      <text:p text:style-name="P215"/>
      <text:p text:style-name="P79"/>
      <text:p text:style-name="P129"><draw:frame draw:style-name="fr3" draw:name="Cornice36" text:anchor-type="char" svg:x="1.492cm" svg:y="2.39cm" svg:width="18.733cm" svg:height="0.041cm" draw:z-index="62"><draw:text-box><text:p text:style-name="P57"><draw:frame draw:style-name="fr5" draw:name="Immagine 44" text:anchor-type="as-char" svg:width="18.669cm" svg:height="0.076cm" draw:z-index="67"><draw:image xlink:href="Pictures/10000201000008A300000002EF8F14E0.png" xlink:type="simple" xlink:show="embed" xlink:actuate="onLoad"/></draw:frame></text:p><text:p text:style-name="P55"/></draw:text-box></draw:frame><text:span text:style-name="T331">5</text:span><text:span text:style-name="T333">.</text:span><text:span text:style-name="T335"> </text:span><text:span text:style-name="T296"><text:s/></text:span><text:span text:style-name="T298">Production of ferments and probiotic cultures</text:span></text:p>
      <text:p text:style-name="P69"/>
      <table:table table:name="Tabella11" table:style-name="Tabella11">
        <table:table-column table:style-name="Tabella11.A"/>
        <table:table-column table:style-name="Tabella11.B"/>
        <table:table-row table:style-name="Tabella11.1">
          <table:table-cell table:style-name="Tabella11.A1" office:value-type="string">
            <text:p text:style-name="P167"><text:span text:style-name="T210">5.1. <text:s text:c="2"/>The </text:span><text:span text:style-name="T283"><text:s/></text:span><text:span text:style-name="T210">production </text:span><text:span text:style-name="T233"><text:s/></text:span><text:span text:style-name="T210">facility </text:span><text:span text:style-name="T276"><text:s/></text:span><text:span text:style-name="T210">in </text:span><text:span text:style-name="T273"><text:s/></text:span><text:span text:style-name="T210">whi</text:span><text:span text:style-name="T198">c</text:span><text:span text:style-name="T210">h </text:span><text:span text:style-name="T329"><text:s/></text:span><text:span text:style-name="T210">preparation </text:span><text:span text:style-name="T284"><text:s/></text:span><text:span text:style-name="T210">of </text:span><text:span text:style-name="T306"><text:s/></text:span><text:span text:style-name="T210">industrial fe</text:span><text:span text:style-name="T246">r</text:span><text:span text:style-name="T204">m</text:span><text:span text:style-name="T210">ents and</text:span><text:span text:style-name="T253"> </text:span><text:span text:style-name="T210">(or)</text:span><text:span text:style-name="T305"> </text:span><text:span text:style-name="T210">probiotic cult</text:span><text:span text:style-name="T204">u</text:span><text:span text:style-name="T210">res</text:span><text:span text:style-name="T246"> </text:span><text:span text:style-name="T210">shall</text:span><text:span text:style-name="T303"> </text:span><text:span text:style-name="T210">be</text:span><text:span text:style-name="T226"> </text:span><text:span text:style-name="T210">carried out</text:span><text:span text:style-name="T226"> </text:span><text:span text:style-name="T210">in</text:span><text:span text:style-name="T229"> </text:span><text:span text:style-name="T210">line with</text:span><text:span text:style-name="T279"> </text:span><text:span text:style-name="T210">the</text:span><text:span text:style-name="T264"> </text:span><text:span text:style-name="T210">following</text:span><text:span text:style-name="T321"> </text:span><text:span text:style-name="T210">require</text:span><text:span text:style-name="T204">m</text:span><text:span text:style-name="T210">ents:</text:span></text:p>
            <text:p text:style-name="P211"><text:span text:style-name="T211">•</text:span><text:span text:style-name="T210"><text:tab/>Should</text:span><text:span text:style-name="T311"> </text:span><text:span text:style-name="T210">be</text:span><text:span text:style-name="T274"> </text:span><text:span text:style-name="T210">located</text:span><text:span text:style-name="T311"> </text:span><text:span text:style-name="T210">in</text:span><text:span text:style-name="T274"> </text:span><text:span text:style-name="T210">one</text:span><text:span text:style-name="T233"> </text:span><text:span text:style-name="T210">buildi</text:span><text:span text:style-name="T198">n</text:span><text:span text:style-name="T210">g</text:span><text:span text:style-name="T311"> </text:span><text:span text:style-name="T210">with</text:span><text:span text:style-name="T284"> </text:span><text:span text:style-name="T210">facilities in which industrial ferments and (or) probiotic cultures are used, but separately from them (at an entrance there should be the point for change of sanitary clothes and a disinfection rug is provided)</text:span></text:p>
            <text:p text:style-name="P208"><text:span text:style-name="T211">•</text:span><text:span text:style-name="T210"><text:tab/>Presence</text:span><text:span text:style-name="T291"> </text:span><text:span text:style-name="T210">of</text:span><text:span text:style-name="T246"> </text:span><text:span text:style-name="T210">a</text:span><text:span text:style-name="T235"> </text:span><text:span text:style-name="T210">forced-air</text:span><text:span text:style-name="T291"> </text:span><text:span text:style-name="T210">and</text:span><text:span text:style-name="T198"> </text:span><text:span text:style-name="T204">e</text:span><text:span text:style-name="T210">xhaust</text:span><text:span text:style-name="T261"> </text:span><text:span text:style-name="T210">ventilation</text:span><text:span text:style-name="T289"> </text:span><text:span text:style-name="T210">and</text:span><text:span text:style-name="T198"> </text:span><text:span text:style-name="T210">effective system</text:span><text:span text:style-name="T321"> </text:span><text:span text:style-name="T210">of clearing</text:span><text:span text:style-name="T289"> </text:span><text:span text:style-name="T210">and</text:span><text:span text:style-name="T264"> </text:span><text:span text:style-name="T210">air</text:span><text:span text:style-name="T264"> </text:span><text:span text:style-name="T210">processing</text:span></text:p>
            <text:p text:style-name="P197"><text:span text:style-name="T211">•</text:span><text:span text:style-name="T210"><text:tab/>Starter</text:span><text:span text:style-name="T299"> </text:span><text:span text:style-name="T210">premises</text:span><text:span text:style-name="T302"> </text:span><text:span text:style-name="T210">as</text:span><text:span text:style-name="T245"> </text:span><text:span text:style-name="T210">well</text:span><text:span text:style-name="T315"> </text:span><text:span text:style-name="T210">as</text:span><text:span text:style-name="T245"> </text:span><text:span text:style-name="T210">airlock</text:span><text:span text:style-name="T312"> </text:span><text:span text:style-name="T210">should</text:span><text:span text:style-name="T299"> </text:span><text:span text:style-name="T210">be</text:span><text:span text:style-name="T300"> </text:span><text:span text:style-name="T210">equipped</text:span><text:span text:style-name="T302"> </text:span><text:span text:style-name="T210">with bact</text:span><text:span text:style-name="T198">e</text:span><text:span text:style-name="T210">ri</text:span><text:span text:style-name="T198">c</text:span><text:span text:style-name="T210">idal </text:span><text:span text:style-name="T328"><text:s/></text:span><text:span text:style-name="T210">la</text:span><text:span text:style-name="T204">m</text:span><text:span text:style-name="T210">ps </text:span><text:span text:style-name="T308"><text:s/></text:span><text:span text:style-name="T198">f</text:span><text:span text:style-name="T210">or </text:span><text:span text:style-name="T326"><text:s/></text:span><text:span text:style-name="T210">pro</text:span><text:span text:style-name="T198">t</text:span><text:span text:style-name="T210">ection </text:span><text:span text:style-name="T274"><text:s/></text:span><text:span text:style-name="T210">of </text:span><text:span text:style-name="T326"><text:s/></text:span><text:span text:style-name="T210">fer</text:span><text:span text:style-name="T204">m</text:span><text:span text:style-name="T210">ents </text:span><text:span text:style-name="T329"><text:s/></text:span><text:span text:style-name="T210">and </text:span><text:span text:style-name="T308"><text:s/></text:span><text:span text:style-name="T210">(</text:span><text:span text:style-name="T198">o</text:span><text:span text:style-name="T210">r) </text:span><text:span text:style-name="T198">f</text:span><text:span text:style-name="T210">er</text:span><text:span text:style-name="T204">m</text:span><text:span text:style-name="T210">ents</text:span><text:span text:style-name="T289"> </text:span><text:span text:style-name="T210">a</text:span><text:span text:style-name="T198">n</text:span><text:span text:style-name="T210">d</text:span><text:span text:style-name="T204"> </text:span><text:span text:style-name="T210">(or) </text:span><text:span text:style-name="T198">p</text:span><text:span text:style-name="T210">robi</text:span><text:span text:style-name="T198">o</text:span><text:span text:style-name="T210">tic</text:span><text:span text:style-name="T291"> </text:span><text:span text:style-name="T210">c</text:span><text:span text:style-name="T198">u</text:span><text:span text:style-name="T210">lt</text:span><text:span text:style-name="T198">u</text:span><text:span text:style-name="T210">res</text:span><text:span text:style-name="T261"> </text:span><text:span text:style-name="T198">f</text:span><text:span text:style-name="T210">rom</text:span><text:span text:style-name="T261"> </text:span><text:span text:style-name="T210">polluti</text:span><text:span text:style-name="T198">o</text:span><text:span text:style-name="T210">n</text:span></text:p>
          </table:table-cell>
          <table:table-cell table:style-name="Tabella11.B1" office:value-type="string">
            <text:p text:style-name="P177"><text:span text:style-name="T214">La normative russa prevede la produzione di fermenti e culture probiotiche separatamente dagli altri reparti di lavorazione i quali devono essere separati da </text:span><text:span text:style-name="T214">postazioni di lavaggio, disinfezione e cambio vestiario</text:span></text:p>
            <text:p text:style-name="P185"/>
            <text:p text:style-name="P185"/>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9"/>
          </table:table-cell>
        </table:table-row>
        <table:table-row table:style-name="Tabella11.2">
          <table:table-cell table:style-name="Tabella11.B1" table:number-columns-spanned="2" office:value-type="string">
            <text:p text:style-name="P180"/>
          </table:table-cell>
          <table:covered-table-cell/>
        </table:table-row>
        <table:table-row table:style-name="Tabella11.3">
          <table:table-cell table:style-name="Tabella11.A1" office:value-type="string">
            <text:p text:style-name="P157"><text:span text:style-name="T210">5.2. <text:s text:c="2"/>Only autho</text:span><text:span text:style-name="T198">r</text:span><text:span text:style-name="T210">ized</text:span><text:span text:style-name="T259"> </text:span><text:span text:style-name="T210">person</text:span><text:span text:style-name="T198">n</text:span><text:span text:style-name="T210">el</text:span><text:span text:style-name="T204"> </text:span><text:span text:style-name="T210">is</text:span><text:span text:style-name="T204"> </text:span><text:span text:style-name="T210">allowed</text:span><text:span text:style-name="T321"> </text:span><text:span text:style-name="T210">to</text:span><text:span text:style-name="T204"> </text:span><text:span text:style-name="T210">ent</text:span><text:span text:style-name="T198">e</text:span><text:span text:style-name="T210">r</text:span><text:span text:style-name="T279"> </text:span><text:span text:style-name="T210">sta</text:span><text:span text:style-name="T198">r</text:span><text:span text:style-name="T210">ter</text:span><text:span text:style-name="T293"> </text:span><text:span text:style-name="T210">p</text:span><text:span text:style-name="T198">r</text:span><text:span text:style-name="T210">e</text:span><text:span text:style-name="T204">m</text:span><text:span text:style-name="T210">ises</text:span></text:p>
          </table:table-cell>
          <table:table-cell table:style-name="Tabella11.B1" office:value-type="string">
            <text:p text:style-name="P180">Controllo degli accessi del personale</text:p>
          </table:table-cell>
        </table:table-row>
        <table:table-row table:style-name="Tabella11.3">
          <table:table-cell table:style-name="Tabella11.B1" table:number-columns-spanned="2" office:value-type="string">
            <text:p text:style-name="P180"/>
          </table:table-cell>
          <table:covered-table-cell/>
        </table:table-row>
        <table:table-row table:style-name="Tabella11.5">
          <table:table-cell table:style-name="Tabella11.A1" office:value-type="string">
            <text:p text:style-name="P157"><text:span text:style-name="T210">5.3. <text:s text:c="2"/>Containers</text:span><text:span text:style-name="T259"> </text:span><text:span text:style-name="T210">and</text:span><text:span text:style-name="T264"> </text:span><text:span text:style-name="T210">equip</text:span><text:span text:style-name="T204">m</text:span><text:span text:style-name="T246">e</text:span><text:span text:style-name="T210">nt</text:span><text:span text:style-name="T321"> </text:span><text:span text:style-name="T210">of the</text:span><text:span text:style-name="T264"> </text:span><text:span text:style-name="T210">starter</text:span><text:span text:style-name="T293"> </text:span><text:span text:style-name="T210">pre</text:span><text:span text:style-name="T204">m</text:span><text:span text:style-name="T210">ises</text:span></text:p>
            <text:p text:style-name="P172"><text:span text:style-name="T210">−<text:tab/>Should</text:span><text:span text:style-name="T291"> </text:span><text:span text:style-name="T210">be</text:span><text:span text:style-name="T204"> </text:span><text:span text:style-name="T210">marked</text:span></text:p>
            <text:p text:style-name="P208"><text:span text:style-name="T210">−<text:tab/>After</text:span><text:span text:style-name="T299"> </text:span><text:span text:style-name="T210">use</text:span><text:span text:style-name="T245"> </text:span><text:span text:style-name="T210">should</text:span><text:span text:style-name="T312"> </text:span><text:span text:style-name="T210">be</text:span><text:span text:style-name="T324"> </text:span><text:span text:style-name="T210">washed,</text:span><text:span text:style-name="T245"> </text:span><text:span text:style-name="T210">disin</text:span><text:span text:style-name="T198">fe</text:span><text:span text:style-name="T210">cted</text:span><text:span text:style-name="T317"> </text:span><text:span text:style-name="T210">and</text:span><text:span text:style-name="T315"> </text:span><text:span text:style-name="T198">s</text:span><text:span text:style-name="T235">t</text:span><text:span text:style-name="T198">e</text:span><text:span text:style-name="T210">rilised</text:span><text:span text:style-name="T301"> </text:span><text:span text:style-name="T210">in</text:span><text:span text:style-name="T324"> </text:span><text:span text:style-name="T210">an autoclave</text:span></text:p>
            <text:p text:style-name="P170"><text:span text:style-name="T210">−<text:tab/>clean </text:span><text:span text:style-name="T241"><text:s/></text:span><text:span text:style-name="T210">containers </text:span><text:span text:style-name="T314"><text:s/></text:span><text:span text:style-name="T210">and </text:span><text:span text:style-name="T232"><text:s/></text:span><text:span text:style-name="T210">equip</text:span><text:span text:style-name="T204">m</text:span><text:span text:style-name="T210">ent </text:span><text:span text:style-name="T243"><text:s/></text:span><text:span text:style-name="T210">shall </text:span><text:span text:style-name="T310"><text:s/></text:span><text:span text:style-name="T210">be </text:span><text:span text:style-name="T240"><text:s/></text:span><text:span text:style-name="T210">stored </text:span><text:span text:style-name="T241"><text:s/></text:span><text:span text:style-name="T210">on </text:span><text:span text:style-name="T242"><text:s/></text:span><text:span text:style-name="T210">the disinfected racks</text:span><text:span text:style-name="T253"> </text:span><text:span text:style-name="T210">or</text:span><text:span text:style-name="T249"> </text:span><text:span text:style-name="T210">special</text:span><text:span text:style-name="T303"> </text:span><text:span text:style-name="T210">supports,</text:span><text:span text:style-name="T251"> </text:span><text:span text:style-name="T210">covered</text:span><text:span text:style-name="T303"> </text:span><text:span text:style-name="T210">with</text:span><text:span text:style-name="T229"> </text:span><text:span text:style-name="T210">clean parch</text:span><text:span text:style-name="T204">m</text:span><text:span text:style-name="T210">ent</text:span><text:span text:style-name="T259"> </text:span><text:span text:style-name="T210">or polyethylene</text:span><text:span text:style-name="T268"> </text:span><text:span text:style-name="T210">film</text:span></text:p>
            <text:p text:style-name="P211"><text:span text:style-name="T210">−<text:tab/>if</text:span><text:span text:style-name="T243"> </text:span><text:span text:style-name="T210">stored</text:span><text:span text:style-name="T324"> </text:span><text:span text:style-name="T210">for</text:span><text:span text:style-name="T313"> </text:span><text:span text:style-name="T204">m</text:span><text:span text:style-name="T210">ore</text:span><text:span text:style-name="T245"> </text:span><text:span text:style-name="T210">than</text:span><text:span text:style-name="T316"> </text:span><text:span text:style-name="T210">24</text:span><text:span text:style-name="T313"> </text:span><text:span text:style-name="T210">hours</text:span><text:span text:style-name="T244"> </text:span><text:span text:style-name="T210">before</text:span><text:span text:style-name="T300"> </text:span><text:span text:style-name="T210">use</text:span><text:span text:style-name="T244"> </text:span><text:span text:style-name="T210">clean</text:span><text:span text:style-name="T245"> </text:span><text:span text:style-name="T210">container and</text:span><text:span text:style-name="T264"> </text:span><text:span text:style-name="T210">equipment</text:span><text:span text:style-name="T259"> </text:span><text:span text:style-name="T210">should</text:span><text:span text:style-name="T293"> </text:span><text:span text:style-name="T210">be</text:span><text:span text:style-name="T204"> </text:span><text:span text:style-name="T210">disinfected</text:span><text:span text:style-name="T277"> </text:span><text:span text:style-name="T210">again</text:span></text:p>
          </table:table-cell>
          <table:table-cell table:style-name="Tabella11.B1" office:value-type="string">
            <text:p text:style-name="P177"><text:span text:style-name="T214">I contenitori e le attrezzature dovrebbero essere marchiati, lav</text:span><text:span text:style-name="T214">ati, disinfettati e autoclavati dopo l’impiego.</text:span></text:p>
            <text:p text:style-name="P179">Le attrezzature pulite poste su rastrelliere disinfettate coperte con teli di polietilene puliti. Nel caso in cui siano stoccate per più di 24 ore le attrezzature dovrebbero essere disinfettate di nuovo</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able:table-cell>
        </table:table-row>
        <table:table-row table:style-name="Tabella11.5">
          <table:table-cell table:style-name="Tabella11.B1" table:number-columns-spanned="2" office:value-type="string">
            <text:p text:style-name="P180"/>
          </table:table-cell>
          <table:covered-table-cell/>
        </table:table-row>
        <table:table-row table:style-name="Tabella11.7">
          <table:table-cell table:style-name="Tabella11.A1" office:value-type="string">
            <text:p text:style-name="P168"><text:span text:style-name="T210">5.4. <text:s/>For</text:span><text:span text:style-name="T220"> </text:span><text:span text:style-name="T210">each</text:span><text:span text:style-name="T302"> </text:span><text:span text:style-name="T210">l</text:span><text:span text:style-name="T198">o</text:span><text:span text:style-name="T210">t</text:span><text:span text:style-name="T301"> </text:span><text:span text:style-name="T210">of</text:span><text:span text:style-name="T220"> </text:span><text:span text:style-name="T210">culture</text:span><text:span text:style-name="T251"> </text:span><text:span text:style-name="T210">the</text:span><text:span text:style-name="T301"> </text:span><text:span text:style-name="T210">certific</text:span><text:span text:style-name="T198">a</text:span><text:span text:style-name="T210">te</text:span><text:span text:style-name="T305"> </text:span><text:span text:style-name="T210">of</text:span><text:span text:style-name="T220"> </text:span><text:span text:style-name="T210">quality</text:span><text:span text:style-name="T251"> </text:span><text:span text:style-name="T210">and</text:span><text:span text:style-name="T301"> </text:span><text:span text:style-name="T210">safety</text:span><text:span text:style-name="T222"> </text:span><text:span text:style-name="T198">s</text:span><text:span text:style-name="T210">hall be</text:span><text:span text:style-name="T256"> </text:span><text:span text:style-name="T210">issued.</text:span><text:span text:style-name="T223"> </text:span><text:span text:style-name="T210">It</text:span><text:span text:style-name="T256"> </text:span><text:span text:style-name="T210">is</text:span><text:span text:style-name="T256"> </text:span><text:span text:style-name="T210">forbidden</text:span><text:span text:style-name="T235"> </text:span><text:span text:style-name="T210">to</text:span><text:span text:style-name="T256"> </text:span><text:span text:style-name="T210">use</text:span><text:span text:style-name="T223"> </text:span><text:span text:style-name="T210">any</text:span><text:span text:style-name="T226"> </text:span><text:span text:style-name="T210">fe</text:span><text:span text:style-name="T246">r</text:span><text:span text:style-name="T204">m</text:span><text:span text:style-name="T210">ent</text:span><text:span text:style-name="T246"> </text:span><text:span text:style-name="T210">(dry,</text:span><text:span text:style-name="T223"> </text:span><text:span text:style-name="T210">laboratory or industrial) with</text:span><text:span text:style-name="T226"> </text:span><text:span text:style-name="T210">the</text:span><text:span text:style-name="T229"> </text:span><text:span text:style-name="T210">expired</text:span><text:span text:style-name="T271"> </text:span><text:span text:style-name="T210">working</text:span><text:span text:style-name="T253"> </text:span><text:span text:style-name="T210">life,</text:span><text:span text:style-name="T226"> </text:span><text:span text:style-name="T210">and</text:span><text:span text:style-name="T226"> </text:span><text:span text:style-name="T210">also</text:span><text:span text:style-name="T226"> </text:span><text:span text:style-name="T210">industrial fe</text:span><text:span text:style-name="T246">r</text:span><text:span text:style-name="T204">m</text:span><text:span text:style-name="T210">ent</text:span><text:span text:style-name="T291"> </text:span><text:span text:style-name="T210">with</text:span><text:span text:style-name="T279"> </text:span><text:span text:style-name="T210">the</text:span><text:span text:style-name="T264"> </text:span><text:span text:style-name="T210">raised</text:span><text:span text:style-name="T293"> </text:span><text:span text:style-name="T210">acidity.</text:span></text:p>
          </table:table-cell>
          <table:table-cell table:style-name="Tabella11.B1" office:value-type="string">
            <text:p text:style-name="P177"><text:span text:style-name="T214">Emission</text:span><text:span text:style-name="T214">e di un certificato di qualità e sicurezza per ciascun lotto di colture. Vietato l’uso di fermenti oltre la shelf life, come pure fermenti liquidi con acidità aumentata</text:span></text:p>
          </table:table-cell>
        </table:table-row>
        <text:soft-page-break/>
        <table:table-row table:style-name="Tabella11.7">
          <table:table-cell table:style-name="Tabella11.B1" table:number-columns-spanned="2" office:value-type="string">
            <text:p text:style-name="P180"/>
          </table:table-cell>
          <table:covered-table-cell/>
        </table:table-row>
        <table:table-row table:style-name="Tabella11.9">
          <table:table-cell table:style-name="Tabella11.A1" office:value-type="string">
            <text:p text:style-name="P168"><text:span text:style-name="T210">5.5. Culture</text:span><text:span text:style-name="T235"> </text:span><text:span text:style-name="T210">for</text:span><text:span text:style-name="T256"> </text:span><text:span text:style-name="T210">seeding</text:span><text:span text:style-name="T235"> </text:span><text:span text:style-name="T210">and</text:span><text:span text:style-name="T253"> </text:span><text:span text:style-name="T210">bulk</text:span><text:span text:style-name="T303"> </text:span><text:span text:style-name="T210">culture</text:span><text:span text:style-name="T246"> </text:span><text:span text:style-name="T210">should</text:span><text:span text:style-name="T246"> </text:span><text:span text:style-name="T210">be</text:span><text:span text:style-name="T226"> </text:span><text:span text:style-name="T210">prepared by specially</text:span><text:span text:style-name="T246"> </text:span><text:span text:style-name="T210">designated</text:span><text:span text:style-name="T235"> </text:span><text:span text:style-name="T210">personnel</text:span><text:span text:style-name="T246"> </text:span><text:span text:style-name="T210">who</text:span><text:span text:style-name="T305"> </text:span><text:span text:style-name="T210">also</text:span><text:span text:style-name="T229"> </text:span><text:span text:style-name="T210">incorporate the</text:span><text:span text:style-name="T256"> </text:span><text:span text:style-name="T210">culture into</text:span><text:span text:style-name="T271"> </text:span><text:span text:style-name="T210">the</text:span><text:span text:style-name="T303"> </text:span><text:span text:style-name="T204">m</text:span><text:span text:style-name="T210">ilk</text:span><text:span text:style-name="T246"> </text:span><text:span text:style-name="T198">f</text:span><text:span text:style-name="T210">or</text:span><text:span text:style-name="T229"> </text:span><text:span text:style-name="T210">prod</text:span><text:span text:style-name="T198">u</text:span><text:span text:style-name="T210">ction</text:span><text:span text:style-name="T246"> </text:span><text:span text:style-name="T210">of</text:span><text:span text:style-name="T226"> </text:span><text:span text:style-name="T210">the</text:span><text:span text:style-name="T303"> </text:span><text:span text:style-name="T210">bulk</text:span><text:span text:style-name="T246"> </text:span><text:span text:style-name="T210">culture and</text:span><text:span text:style-name="T271"> </text:span><text:span text:style-name="T210">finished product</text:span></text:p>
          </table:table-cell>
          <table:table-cell table:style-name="Tabella11.B1" office:value-type="string">
            <text:p text:style-name="P180">Le colture devono essere preparate da personale designato </text:p>
          </table:table-cell>
        </table:table-row>
        <table:table-row table:style-name="Tabella11.9">
          <table:table-cell table:style-name="Tabella11.B1" table:number-columns-spanned="2" office:value-type="string">
            <text:p text:style-name="P180"/>
          </table:table-cell>
          <table:covered-table-cell/>
        </table:table-row>
        <table:table-row table:style-name="Tabella11.11">
          <table:table-cell table:style-name="Tabella11.A1" office:value-type="string">
            <text:p text:style-name="P139"><text:span text:style-name="T210">5.6. The</text:span><text:span text:style-name="T314"> </text:span><text:span text:style-name="T210">control</text:span><text:span text:style-name="T300"> </text:span><text:span text:style-name="T210">over</text:span><text:span text:style-name="T314"> </text:span><text:span text:style-name="T210">sa</text:span><text:span text:style-name="T204">f</text:span><text:span text:style-name="T210">ety</text:span><text:span text:style-name="T243"> </text:span><text:span text:style-name="T210">of</text:span><text:span text:style-name="T313"> </text:span><text:span text:style-name="T210">cultures</text:span><text:span text:style-name="T324"> </text:span><text:span text:style-name="T210">and</text:span><text:span text:style-name="T314"> </text:span><text:span text:style-name="T210">(or)</text:span><text:span text:style-name="T270"> </text:span><text:span text:style-name="T210">pro</text:span><text:span text:style-name="T198">b</text:span><text:span text:style-name="T210">iotic </text:span><text:span text:style-name="T204">m</text:span><text:span text:style-name="T235">i</text:span><text:span text:style-name="T210">croorganis</text:span><text:span text:style-name="T204">m</text:span><text:span text:style-name="T210">s and</text:span><text:span text:style-name="T305"> </text:span><text:span text:style-name="T210">over</text:span><text:span text:style-name="T256"> </text:span><text:span text:style-name="T210">confor</text:span><text:span text:style-name="T204">m</text:span><text:span text:style-name="T235">i</text:span><text:span text:style-name="T210">ty</text:span><text:span text:style-name="T246"> </text:span><text:span text:style-name="T210">to</text:span><text:span text:style-name="T249"> </text:span><text:span text:style-name="T210">the</text:span><text:span text:style-name="T249"> </text:span><text:span text:style-name="T210">e</text:span><text:span text:style-name="T198">s</text:span><text:span text:style-name="T210">tablished</text:span><text:span text:style-name="T253"> </text:span><text:span text:style-name="T210">n</text:span><text:span text:style-name="T198">o</text:span><text:span text:style-name="T210">rms </text:span><text:span text:style-name="T325">(Appendix) </text:span><text:span text:style-name="T210">shall</text:span><text:span text:style-name="T229"> </text:span><text:span text:style-name="T210">be</text:span><text:span text:style-name="T305"> </text:span><text:span text:style-name="T210">carried</text:span><text:span text:style-name="T253"> </text:span><text:span text:style-name="T210">out</text:span><text:span text:style-name="T305"> </text:span><text:span text:style-name="T210">by</text:span><text:span text:style-name="T251"> </text:span><text:span text:style-name="T210">the</text:span><text:span text:style-name="T305"> </text:span><text:span text:style-name="T210">workers,</text:span><text:span text:style-name="T251"> </text:span><text:span text:style-name="T210">who</text:span><text:span text:style-name="T251"> </text:span><text:span text:style-name="T204">w</text:span><text:span text:style-name="T210">ere speci</text:span><text:span text:style-name="T198">a</text:span><text:span text:style-name="T210">lly</text:span><text:span text:style-name="T321"> </text:span><text:span text:style-name="T210">tr</text:span><text:span text:style-name="T198">a</text:span><text:span text:style-name="T235">i</text:span><text:span text:style-name="T210">ned</text:span><text:span text:style-name="T291"> </text:span><text:span text:style-name="T210">and</text:span><text:span text:style-name="T264"> </text:span><text:span text:style-name="T210">c</text:span><text:span text:style-name="T198">er</text:span><text:span text:style-name="T210">ti</text:span><text:span text:style-name="T198">f</text:span><text:span text:style-name="T210">ied.</text:span></text:p>
          </table:table-cell>
          <table:table-cell table:style-name="Tabella11.B1" office:value-type="string">
            <text:p text:style-name="P177"><text:span text:style-name="T214">Il controllo di sicurezza de</text:span><text:span text:style-name="T214">lle colture e/o dei probiotici deve essere effettuato da personale format in possesso di adeguata attestazione</text:span></text:p>
          </table:table-cell>
        </table:table-row>
        <table:table-row table:style-name="Tabella11.11">
          <table:table-cell table:style-name="Tabella11.B1" table:number-columns-spanned="2" office:value-type="string">
            <text:p text:style-name="P180"/>
          </table:table-cell>
          <table:covered-table-cell/>
        </table:table-row>
      </table:table>
      <text:p text:style-name="P20"/>
      <text:p text:style-name="P216"><text:span text:style-name="T298">6. <text:s/>Laboratory testing/</text:span><text:span text:style-name="T373">Analisi di laboratorio</text:span></text:p>
      <table:table table:name="Tabella12" table:style-name="Tabella12">
        <table:table-column table:style-name="Tabella12.A"/>
        <table:table-column table:style-name="Tabella12.B"/>
        <table:table-row table:style-name="Tabella12.1">
          <table:table-cell table:style-name="Tabella12.A1" office:value-type="string">
            <text:p text:style-name="P151"><text:span text:style-name="T210">6.1. <text:s text:c="2"/>The</text:span><text:span text:style-name="T308"> </text:span><text:span text:style-name="T210">enterprise</text:span><text:span text:style-name="T276"> </text:span><text:span text:style-name="T210">should</text:span><text:span text:style-name="T287"> </text:span><text:span text:style-name="T210">have</text:span><text:span text:style-name="T273"> </text:span><text:span text:style-name="T210">a</text:span><text:span text:style-name="T309"> </text:span><text:span text:style-name="T210">lab</text:span><text:span text:style-name="T204">o</text:span><text:span text:style-name="T210">ratory</text:span><text:span text:style-name="T328"> </text:span><text:span text:style-name="T210">which</text:span><text:span text:style-name="T287"> </text:span><text:span text:style-name="T210">is</text:span><text:span text:style-name="T285"> </text:span><text:span text:style-name="T210">certified</text:span><text:span text:style-name="T329"> </text:span><text:span text:style-name="T210">to carry</text:span><text:span text:style-name="T222"> </text:span><text:span text:style-name="T198">o</text:span><text:span text:style-name="T210">ut</text:span><text:span text:style-name="T312"> </text:span><text:span text:style-name="T210">r</text:span><text:span text:style-name="T198">e</text:span><text:span text:style-name="T210">search</text:span><text:span text:style-name="T305"> </text:span><text:span text:style-name="T210">works</text:span><text:span text:style-name="T299"> </text:span><text:span text:style-name="T210">on</text:span><text:span text:style-name="T299"> </text:span><text:span text:style-name="T210">para</text:span><text:span text:style-name="T204">m</text:span><text:span text:style-name="T210">eters</text:span><text:span text:style-name="T229"> </text:span><text:span text:style-name="T210">which</text:span><text:span text:style-name="T251"> </text:span><text:span text:style-name="T198">e</text:span><text:span text:style-name="T210">nsure</text:span><text:span text:style-name="T312"> </text:span><text:span text:style-name="T210">t</text:span><text:span text:style-name="T198">h</text:span><text:span text:style-name="T210">e</text:span><text:span text:style-name="T302"> </text:span><text:span text:style-name="T210">s</text:span><text:span text:style-name="T198">a</text:span><text:span text:style-name="T210">fety of</text:span><text:span text:style-name="T305"> </text:span><text:span text:style-name="T210">products.</text:span><text:span text:style-name="T235"> </text:span><text:span text:style-name="T210">If</text:span><text:span text:style-name="T305"> </text:span><text:span text:style-name="T210">the</text:span><text:span text:style-name="T229"> </text:span><text:span text:style-name="T210">enterprise does</text:span><text:span text:style-name="T305"> </text:span><text:span text:style-name="T210">not</text:span><text:span text:style-name="T226"> </text:span><text:span text:style-name="T210">have</text:span><text:span text:style-name="T253"> </text:span><text:span text:style-name="T210">an accredited laboratory which is carrying out the above mentioned</text:span><text:span text:style-name="T271"> </text:span><text:span text:style-name="T210">control;</text:span><text:span text:style-name="T226"> </text:span><text:span text:style-name="T210">it is</text:span><text:span text:style-name="T249"> </text:span><text:span text:style-name="T210">necessary</text:span><text:span text:style-name="T303"> </text:span><text:span text:style-name="T210">to</text:span><text:span text:style-name="T249"> </text:span><text:span text:style-name="T210">indicated</text:span><text:span text:style-name="T303"> </text:span><text:span text:style-name="T210">how</text:span><text:span text:style-name="T222"> </text:span><text:span text:style-name="T210">far</text:span><text:span text:style-name="T223"> </text:span><text:span text:style-name="T210">su</text:span><text:span text:style-name="T198">c</text:span><text:span text:style-name="T210">h</text:span><text:span text:style-name="T222"> </text:span><text:span text:style-name="T210">a</text:span><text:span text:style-name="T251"> </text:span><text:span text:style-name="T198">f</text:span><text:span text:style-name="T210">acility</text:span><text:span text:style-name="T229"> </text:span><text:span text:style-name="T210">is</text:span><text:span text:style-name="T249"> </text:span><text:span text:style-name="T210">loc</text:span><text:span text:style-name="T198">a</text:span><text:span text:style-name="T210">ted </text:span><text:span text:style-name="T299"><text:s/></text:span><text:span text:style-name="T198">fr</text:span><text:span text:style-name="T246">o</text:span><text:span text:style-name="T210">m the</text:span><text:span text:style-name="T264"> </text:span><text:span text:style-name="T210">enterpri</text:span><text:span text:style-name="T198">s</text:span><text:span text:style-name="T210">e</text:span></text:p>
          </table:table-cell>
          <table:table-cell table:style-name="Tabella12.B1" office:value-type="string">
            <text:p text:style-name="P177"><text:span text:style-name="T214">I</text:span><text:span text:style-name="T214"> laboratori aziendali devono essere accreditati per le analisi. In alternativa gli impianti devono servirsi di laboratori esterni accreditati dei quali deve essere indicata la distanza dallo stabilimento</text:span></text:p>
          </table:table-cell>
        </table:table-row>
        <table:table-row table:style-name="Tabella12.1">
          <table:table-cell table:style-name="Tabella12.B1" table:number-columns-spanned="2" office:value-type="string">
            <text:p text:style-name="P180"/>
          </table:table-cell>
          <table:covered-table-cell/>
        </table:table-row>
        <text:soft-page-break/>
        <table:table-row table:style-name="Tabella12.3">
          <table:table-cell table:style-name="Tabella12.A1" office:value-type="string">
            <text:p text:style-name="P136"><text:span text:style-name="T210">6.2. <text:s text:c="2"/>I</text:span><text:span text:style-name="T204">m</text:span><text:span text:style-name="T210">pl</text:span><text:span text:style-name="T246">e</text:span><text:span text:style-name="T204">m</text:span><text:span text:style-name="T210">entation</text:span><text:span text:style-name="T286"> </text:span><text:span text:style-name="T210">of </text:span><text:span text:style-name="T249"><text:s/></text:span><text:span text:style-name="T210">the </text:span><text:span text:style-name="T256"><text:s/></text:span><text:span text:style-name="T210">laboratory </text:span><text:span text:style-name="T246"><text:s/></text:span><text:span text:style-name="T210">control </text:span><text:span text:style-name="T303"><text:s/></text:span><text:span text:style-name="T210">for </text:span><text:span text:style-name="T249"><text:s/></text:span><text:span text:style-name="T210">the </text:span><text:span text:style-name="T256"><text:s/></text:span><text:span text:style-name="T210">purpose </text:span><text:span text:style-name="T249"><text:s/></text:span><text:span text:style-name="T210">of quality</text:span><text:span text:style-name="T291"> </text:span><text:span text:style-name="T210">check</text:span><text:span text:style-name="T293"> </text:span><text:span text:style-name="T210">of arriving</text:span><text:span text:style-name="T261"> </text:span><text:span text:style-name="T204">m</text:span><text:span text:style-name="T210">ilk</text:span><text:span text:style-name="T279"> </text:span><text:span text:style-name="T210">and</text:span><text:span text:style-name="T264"> </text:span><text:span text:style-name="T210">cream</text:span></text:p>
            <text:p text:style-name="P172"><text:span text:style-name="T210">−<text:tab/>Organoleptical</text:span><text:span text:style-name="T281"> </text:span><text:span text:style-name="T210">para</text:span><text:span text:style-name="T204">m</text:span><text:span text:style-name="T210">eters</text:span><text:span text:style-name="T277"> </text:span><text:span text:style-name="T202">(</text:span><text:span text:style-name="T325">daily</text:span><text:span text:style-name="T263"> </text:span><text:span text:style-name="T325">for</text:span><text:span text:style-name="T267"> </text:span><text:span text:style-name="T202">e</text:span><text:span text:style-name="T325">ach</text:span><text:span text:style-name="T267"> </text:span><text:span text:style-name="T325">lot)</text:span></text:p>
            <text:p text:style-name="P172"><text:span text:style-name="T210">−<text:tab/>Te</text:span><text:span text:style-name="T204">m</text:span><text:span text:style-name="T210">perature,</text:span><text:span text:style-name="T268"> </text:span><text:span text:style-name="T235">°</text:span><text:span text:style-name="T204">W</text:span><text:span text:style-name="T210">ith</text:span><text:span text:style-name="T293"> </text:span><text:span text:style-name="T202">(</text:span><text:span text:style-name="T325">daily</text:span><text:span text:style-name="T263"> </text:span><text:span text:style-name="T325">for</text:span><text:span text:style-name="T267"> </text:span><text:span text:style-name="T325">each</text:span><text:span text:style-name="T263"> </text:span><text:span text:style-name="T325">l</text:span><text:span text:style-name="T202">o</text:span><text:span text:style-name="T325">t)</text:span></text:p>
            <text:p text:style-name="P172"><text:span text:style-name="T210">−<text:tab/>Free</text:span><text:span text:style-name="T279"> </text:span><text:span text:style-name="T210">aci</text:span><text:span text:style-name="T198">d</text:span><text:span text:style-name="T210">ity,</text:span><text:span text:style-name="T289"> </text:span><text:span text:style-name="T210">°Т</text:span><text:span text:style-name="T204"> </text:span><text:span text:style-name="T202">(</text:span><text:span text:style-name="T325">daily</text:span><text:span text:style-name="T263"> </text:span><text:span text:style-name="T325">for</text:span><text:span text:style-name="T280"> </text:span><text:span text:style-name="T325">each</text:span><text:span text:style-name="T263"> </text:span><text:span text:style-name="T325">lot)</text:span></text:p>
            <text:p text:style-name="P172"><text:span text:style-name="T210">−<text:tab/>Fat</text:span><text:span text:style-name="T264"> </text:span><text:span text:style-name="T210">conte</text:span><text:span text:style-name="T198">n</text:span><text:span text:style-name="T210">t</text:span><text:span text:style-name="T291"> </text:span><text:span text:style-name="T204">m</text:span><text:span text:style-name="T210">ass,</text:span><text:span text:style-name="T264"> </text:span><text:span text:style-name="T210">% </text:span><text:span text:style-name="T202">(</text:span><text:span text:style-name="T325">daily</text:span><text:span text:style-name="T280"> </text:span><text:span text:style-name="T325">for</text:span><text:span text:style-name="T267"> </text:span><text:span text:style-name="T325">each</text:span><text:span text:style-name="T263"> </text:span><text:span text:style-name="T325">lot)</text:span></text:p>
            <text:p text:style-name="P172"><text:span text:style-name="T210">−<text:tab/>Density,</text:span><text:span text:style-name="T289"> </text:span><text:span text:style-name="T210">kg/m</text:span><text:span text:style-name="T261"> </text:span><text:span text:style-name="T202">(</text:span><text:span text:style-name="T325">daily</text:span><text:span text:style-name="T263"> </text:span><text:span text:style-name="T325">for</text:span><text:span text:style-name="T267"> </text:span><text:span text:style-name="T325">each</text:span><text:span text:style-name="T263"> </text:span><text:span text:style-name="T325">lot)</text:span></text:p>
            <text:p text:style-name="P172"><text:span text:style-name="T210">−<text:tab/>Purity</text:span><text:span text:style-name="T293"> </text:span><text:span text:style-name="T210">group </text:span><text:span text:style-name="T202">(</text:span><text:span text:style-name="T325">daily</text:span><text:span text:style-name="T263"> </text:span><text:span text:style-name="T325">for</text:span><text:span text:style-name="T267"> </text:span><text:span text:style-name="T202">e</text:span><text:span text:style-name="T325">ach</text:span><text:span text:style-name="T267"> </text:span><text:span text:style-name="T325">lot)</text:span></text:p>
            <text:p text:style-name="P172"><text:span text:style-name="T210">−<text:tab/>Bacterial</text:span><text:span text:style-name="T289"> </text:span><text:span text:style-name="T210">c</text:span><text:span text:style-name="T198">o</text:span><text:span text:style-name="T210">ntent,</text:span><text:span text:style-name="T289"> </text:span><text:span text:style-name="T204">W</text:span><text:span text:style-name="T198">H</text:span><text:span text:style-name="T246">I</text:span><text:span text:style-name="T210">CH/G</text:span><text:span text:style-name="T279"> </text:span><text:span text:style-name="T325">(no l</text:span><text:span text:style-name="T248">e</text:span><text:span text:style-name="T325">ss</text:span><text:span text:style-name="T209"> </text:span><text:span text:style-name="T325">than</text:span><text:span text:style-name="T280"> </text:span><text:span text:style-name="T325">once</text:span><text:span text:style-name="T263"> </text:span><text:span text:style-name="T325">in</text:span><text:span text:style-name="T209"> </text:span><text:span text:style-name="T325">10 days)</text:span></text:p>
            <text:p text:style-name="P172"><text:span text:style-name="T210">−<text:tab/>Protein</text:span><text:span text:style-name="T291"> </text:span><text:span text:style-name="T210">content</text:span><text:span text:style-name="T291"> </text:span><text:span text:style-name="T204">m</text:span><text:span text:style-name="T210">ass,</text:span><text:span text:style-name="T264"> </text:span><text:span text:style-name="T210">% </text:span><text:span text:style-name="T325">(no less <text:s/>than</text:span><text:span text:style-name="T280"> </text:span><text:span text:style-name="T325">two</text:span><text:span text:style-name="T267"> </text:span><text:span text:style-name="T325">times</text:span><text:span text:style-name="T263"> </text:span><text:span text:style-name="T325">a month)</text:span></text:p>
            <text:p text:style-name="P172"><text:span text:style-name="T210">−<text:tab/>Freezing</text:span><text:span text:style-name="T321"> </text:span><text:span text:style-name="T210">temperature,</text:span><text:span text:style-name="T268"> </text:span><text:span text:style-name="T198">°</text:span><text:span text:style-name="T210">C</text:span><text:span text:style-name="T264"> </text:span><text:span text:style-name="T202">(</text:span><text:span text:style-name="T325">daily</text:span><text:span text:style-name="T263"> </text:span><text:span text:style-name="T325">for</text:span><text:span text:style-name="T267"> </text:span><text:span text:style-name="T325">each</text:span><text:span text:style-name="T263"> </text:span><text:span text:style-name="T325">lot)</text:span></text:p>
            <text:p text:style-name="P172"><text:span text:style-name="T210">−<text:tab/>Phosphatasis</text:span><text:span text:style-name="T198"> </text:span><text:span text:style-name="T202">(</text:span><text:span text:style-name="T325">at</text:span><text:span text:style-name="T202"> </text:span><text:span text:style-name="T325">suspici</text:span><text:span text:style-name="T202">o</text:span><text:span text:style-name="T325">n</text:span><text:span text:style-name="T290"> </text:span><text:span text:style-name="T325">of</text:span><text:span text:style-name="T209"> </text:span><text:span text:style-name="T325">thermal</text:span><text:span text:style-name="T292"> </text:span><text:span text:style-name="T325">treatme</text:span><text:span text:style-name="T202">n</text:span><text:span text:style-name="T325">t)</text:span><text:span text:style-name="T210"> </text:span></text:p>
            <text:list xml:id="list33236928" text:style-name="WW8Num11">
              <text:list-item>
                <text:p text:style-name="P597"><text:span text:style-name="T210">Heat</text:span><text:span text:style-name="T261"> </text:span><text:span text:style-name="T210">stability</text:span><text:span text:style-name="T289"> </text:span><text:span text:style-name="T210">group </text:span><text:span text:style-name="T202">(</text:span><text:span text:style-name="T325">daily</text:span><text:span text:style-name="T263"> </text:span><text:span text:style-name="T325">for</text:span><text:span text:style-name="T267"> </text:span><text:span text:style-name="T325">each</text:span><text:span text:style-name="T263"> </text:span><text:span text:style-name="T325">lot)</text:span></text:p>
              </text:list-item>
            </text:list>
            <text:p text:style-name="P212"><text:span text:style-name="T210">−<text:tab/>So</text:span><text:span text:style-name="T204">m</text:span><text:span text:style-name="T210">atic</text:span><text:span text:style-name="T246"> </text:span><text:span text:style-name="T210">c</text:span><text:span text:style-name="T198">e</text:span><text:span text:style-name="T210">lls</text:span><text:span text:style-name="T226"> </text:span><text:span text:style-name="T210">conte</text:span><text:span text:style-name="T198">n</text:span><text:span text:style-name="T210">t,</text:span><text:span text:style-name="T246"> </text:span><text:span text:style-name="T210">t</text:span><text:span text:style-name="T198">h</text:span><text:span text:style-name="T210">ousand/s</text:span><text:span text:style-name="T264">m</text:span><text:span text:style-name="T414">3</text:span><text:span text:style-name="T415"> </text:span><text:span text:style-name="T325">(no</text:span><text:span text:style-name="T225"> </text:span><text:span text:style-name="T325">less</text:span><text:span text:style-name="T225"> </text:span><text:span text:style-name="T325">than</text:span><text:span text:style-name="T228"> </text:span><text:span text:style-name="T325">once</text:span><text:span text:style-name="T255"> </text:span><text:span text:style-name="T325">in</text:span><text:span text:style-name="T258"> </text:span><text:span text:style-name="T325">10 days)</text:span></text:p>
            <text:p text:style-name="P172"><text:span text:style-name="T210">−<text:tab/>Inhibitory</text:span><text:span text:style-name="T259"> </text:span><text:span text:style-name="T210">substances</text:span><text:span text:style-name="T259"> </text:span><text:span text:style-name="T325">(no less than</text:span><text:span text:style-name="T280"> </text:span><text:span text:style-name="T325">once</text:span><text:span text:style-name="T263"> </text:span><text:span text:style-name="T325">in</text:span><text:span text:style-name="T209"> </text:span><text:span text:style-name="T325">10 days)</text:span></text:p>
          </table:table-cell>
          <table:table-cell table:style-name="Tabella12.B1" office:value-type="string">
            <text:p text:style-name="P177"><text:span text:style-name="T214">F</text:span><text:span text:style-name="T214">requenza delle analisi sulle materie prime in ingresso (si veda appendice, punto 1)</text:span></text:p>
            <text:p text:style-name="P179">Controllo temperature almeno giornaliero</text:p>
            <text:p text:style-name="P179">Test della fosfatasi in caso di sospetto trattamento termico inadeguato. </text:p>
            <text:p text:style-name="P179">Cellule somatiche e sostanze inibenti ogni 10 giorni</text:p>
            <text:p text:style-name="P179">Altri parametri “commerciali” come da programma della ditta, ma con cadenza almeno giornaliera</text:p>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84"/>
            <text:p text:style-name="P179"/>
          </table:table-cell>
        </table:table-row>
        <table:table-row table:style-name="Tabella12.4">
          <table:table-cell table:style-name="Tabella12.B1" table:number-columns-spanned="2" office:value-type="string">
            <text:p text:style-name="P180"/>
          </table:table-cell>
          <table:covered-table-cell/>
        </table:table-row>
        <table:table-row table:style-name="Tabella12.5">
          <table:table-cell table:style-name="Tabella12.A1" office:value-type="string">
            <text:p text:style-name="P157"><text:span text:style-name="T210">6.3. <text:s text:c="2"/>Daily</text:span><text:span text:style-name="T261"> </text:span><text:span text:style-name="T210">labor</text:span><text:span text:style-name="T198">at</text:span><text:span text:style-name="T210">ory</text:span><text:span text:style-name="T291"> </text:span><text:span text:style-name="T210">te</text:span><text:span text:style-name="T198">s</text:span><text:span text:style-name="T235">t</text:span><text:span text:style-name="T210">s</text:span><text:span text:style-name="T264"> </text:span><text:span text:style-name="T198">f</text:span><text:span text:style-name="T210">or the</text:span><text:span text:style-name="T264"> </text:span><text:span text:style-name="T210">purpose of</text:span><text:span text:style-name="T198"> </text:span><text:span text:style-name="T210">quality</text:span><text:span text:style-name="T291"> </text:span><text:span text:style-name="T210">c</text:span><text:span text:style-name="T198">h</text:span><text:span text:style-name="T210">eck</text:span></text:p>
            <text:p text:style-name="P172"><text:span text:style-name="T211">•</text:span><text:span text:style-name="T210"><text:tab/>Auxili</text:span><text:span text:style-name="T198">a</text:span><text:span text:style-name="T210">ry</text:span><text:span text:style-name="T291"> </text:span><text:span text:style-name="T210">mate</text:span><text:span text:style-name="T198">r</text:span><text:span text:style-name="T235">i</text:span><text:span text:style-name="T210">als</text:span></text:p>
            <text:p text:style-name="P172"><text:span text:style-name="T211">•</text:span><text:span text:style-name="T210"><text:tab/>Fer</text:span><text:span text:style-name="T204">m</text:span><text:span text:style-name="T210">ents</text:span></text:p>
            <text:p text:style-name="P172"><text:span text:style-name="T211">•</text:span><text:span text:style-name="T210"><text:tab/>Finished</text:span><text:span text:style-name="T289"> </text:span><text:span text:style-name="T210">goods</text:span></text:p>
          </table:table-cell>
          <table:table-cell table:style-name="Tabella12.B1" office:value-type="string">
            <text:p text:style-name="P177"><text:span text:style-name="T215">Test giornalieri per il controllo qualità di: ingredi</text:span><text:span text:style-name="T215">enti, fermenti, prodotti finiti</text:span></text:p>
            <text:p text:style-name="P67"/>
            <text:p text:style-name="P67"/>
            <text:p text:style-name="P67"/>
            <text:p text:style-name="P67"/>
            <text:p text:style-name="P67"/>
            <text:p text:style-name="P58"/>
          </table:table-cell>
        </table:table-row>
        <table:table-row table:style-name="Tabella12.5">
          <table:table-cell table:style-name="Tabella12.B1" table:number-columns-spanned="2" office:value-type="string">
            <text:p text:style-name="P182"/>
          </table:table-cell>
          <table:covered-table-cell/>
        </table:table-row>
        <table:table-row table:style-name="Tabella12.7">
          <table:table-cell table:style-name="Tabella12.A1" office:value-type="string">
            <text:p text:style-name="P157"><text:span text:style-name="T210">6.4. <text:s text:c="2"/>Frequency</text:span><text:span text:style-name="T259"> </text:span><text:span text:style-name="T210">of lab</text:span><text:span text:style-name="T264"> </text:span><text:span text:style-name="T210">control:</text:span></text:p>
            <text:p text:style-name="P197"><text:span text:style-name="T210">−<text:tab/>Finished</text:span><text:span text:style-name="T311"> </text:span><text:span text:style-name="T210">goods</text:span><text:span text:style-name="T276"> </text:span><text:span text:style-name="T210">for</text:span><text:span text:style-name="T276"> </text:span><text:span text:style-name="T204">m</text:span><text:span text:style-name="T235">i</text:span><text:span text:style-name="T210">crobiolo</text:span><text:span text:style-name="T198">g</text:span><text:span text:style-name="T210">ic</text:span><text:span text:style-name="T198">a</text:span><text:span text:style-name="T210">l</text:span><text:span text:style-name="T310"> </text:span><text:span text:style-name="T210">sa</text:span><text:span text:style-name="T198">f</text:span><text:span text:style-name="T210">ety</text:span><text:span text:style-name="T274"> </text:span><text:span text:style-name="T210">in</text:span><text:span text:style-name="T198">di</text:span><text:span text:style-name="T210">cators</text:span><text:span text:style-name="T240"> </text:span><text:span text:style-name="T202">(m</text:span><text:span text:style-name="T239">ilk, </text:span><text:span text:style-name="T325">cream,</text:span><text:span text:style-name="T255"> </text:span><text:span text:style-name="T325">sour-milk</text:span><text:span text:style-name="T255"> </text:span><text:span text:style-name="T325">drinks</text:span><text:span text:style-name="T255"> </text:span><text:span text:style-name="T325">not</text:span><text:span text:style-name="T239"> </text:span><text:span text:style-name="T325">less</text:span><text:span text:style-name="T255"> </text:span><text:span text:style-name="T325">than once in</text:span><text:span text:style-name="T272"> </text:span><text:span text:style-name="T325">five</text:span><text:span text:style-name="T239"> </text:span><text:span text:style-name="T325">days,</text:span><text:span text:style-name="T255"> </text:span><text:span text:style-name="T325">sour cream and cottage</text:span><text:span text:style-name="T292"> </text:span><text:span text:style-name="T325">cheese</text:span><text:span text:style-name="T294"> </text:span><text:span text:style-name="T325">not</text:span><text:span text:style-name="T267"> </text:span><text:span text:style-name="T325">less than</text:span><text:span text:style-name="T280"> </text:span><text:span text:style-name="T325">once</text:span><text:span text:style-name="T263"> </text:span><text:span text:style-name="T325">in</text:span><text:span text:style-name="T209"> </text:span><text:span text:style-name="T325">three</text:span><text:span text:style-name="T263"> </text:span><text:span text:style-name="T325">days)</text:span></text:p>
            <text:p text:style-name="P208"><text:span text:style-name="T210">−<text:tab/>Quality</text:span><text:span text:style-name="T271"> </text:span><text:span text:style-name="T210">of</text:span><text:span text:style-name="T305"> </text:span><text:span text:style-name="T210">sanit</text:span><text:span text:style-name="T198">a</text:span><text:span text:style-name="T210">ry</text:span><text:span text:style-name="T303"> </text:span><text:span text:style-name="T210">tr</text:span><text:span text:style-name="T198">e</text:span><text:span text:style-name="T210">at</text:span><text:span text:style-name="T204">m</text:span><text:span text:style-name="T210">ent</text:span><text:span text:style-name="T235"> </text:span><text:span text:style-name="T210">of</text:span><text:span text:style-name="T305"> </text:span><text:span text:style-name="T210">the</text:span><text:span text:style-name="T229"> </text:span><text:span text:style-name="T210">equip</text:span><text:span text:style-name="T204">m</text:span><text:span text:style-name="T210">ent</text:span><text:span text:style-name="T204"> </text:span><text:span text:style-name="T325">(not</text:span><text:span text:style-name="T228"> </text:span><text:span text:style-name="T325">less</text:span><text:span text:style-name="T225"> </text:span><text:span text:style-name="T325">than once</text:span><text:span text:style-name="T263"> </text:span><text:span text:style-name="T325">a decade)</text:span></text:p>
            <text:p text:style-name="P170"><text:span text:style-name="T210">−<text:tab/>Cleanli</text:span><text:span text:style-name="T198">n</text:span><text:span text:style-name="T210">ess</text:span><text:span text:style-name="T204"> </text:span><text:span text:style-name="T210">of</text:span><text:span text:style-name="T226"> </text:span><text:span text:style-name="T210">hands</text:span><text:span text:style-name="T226"> </text:span><text:span text:style-name="T210">of</text:span><text:span text:style-name="T226"> </text:span><text:span text:style-name="T210">each</text:span><text:span text:style-name="T246"> </text:span><text:span text:style-name="T210">worker</text:span><text:span text:style-name="T253"> </text:span><text:span text:style-name="T202">(</text:span><text:span text:style-name="T325">not</text:span><text:span text:style-name="T272"> </text:span><text:span text:style-name="T325">less</text:span><text:span text:style-name="T228"> </text:span><text:span text:style-name="T325">t</text:span><text:span text:style-name="T202">h</text:span><text:span text:style-name="T325">an</text:span><text:span text:style-name="T304"> </text:span><text:span text:style-name="T325">three</text:span><text:span text:style-name="T248"> </text:span><text:span text:style-name="T325">tim</text:span><text:span text:style-name="T202">e</text:span><text:span text:style-name="T325">s a month)</text:span></text:p>
          </table:table-cell>
          <table:table-cell table:style-name="Tabella12.B1" office:value-type="string">
            <text:p text:style-name="P177"><text:span text:style-name="T214">F</text:span><text:span text:style-name="T214">requenza dei controllo per ricerca di microorganismi indicatori di sicurezza sui prodotti finiti (vedi tabella allegata). Campioni microbiologici da superfici e dalle mani degli operatori (non sono disponibili criteri di accettabilità) –Frequenza almeno mensile</text:span></text:p>
            <text:p text:style-name="P62"/>
          </table:table-cell>
        </table:table-row>
        <table:table-row table:style-name="Tabella12.7">
          <table:table-cell table:style-name="Tabella12.B1" table:number-columns-spanned="2" office:value-type="string">
            <text:p text:style-name="P180"/>
          </table:table-cell>
          <table:covered-table-cell/>
        </table:table-row>
        <text:soft-page-break/>
        <table:table-row table:style-name="Tabella12.9">
          <table:table-cell table:style-name="Tabella12.A1" office:value-type="string">
            <text:p text:style-name="P139"><text:span text:style-name="T210">6.5. <text:s text:c="2"/>Laboratory </text:span><text:span text:style-name="T256"><text:s/></text:span><text:span text:style-name="T210">of </text:span><text:span text:style-name="T299"><text:s/></text:span><text:span text:style-name="T210">the </text:span><text:span text:style-name="T302"><text:s/></text:span><text:span text:style-name="T210">enterprise </text:span><text:span text:style-name="T305"><text:s/></text:span><text:span text:style-name="T210">s</text:span><text:span text:style-name="T198">h</text:span><text:span text:style-name="T210">all </text:span><text:span text:style-name="T301"><text:s/></text:span><text:span text:style-name="T210">have </text:span><text:span text:style-name="T222"><text:s/></text:span><text:span text:style-name="T210">a </text:span><text:span text:style-name="T312"><text:s/></text:span><text:span text:style-name="T210">separate </text:span><text:span text:style-name="T223"><text:s/></text:span><text:span text:style-name="T210">room </text:span><text:span text:style-name="T222"><text:s/></text:span><text:span text:style-name="T210">for carrying</text:span><text:span text:style-name="T279"> </text:span><text:span text:style-name="T210">out</text:span><text:span text:style-name="T235"> </text:span><text:span text:style-name="T210">of</text:span><text:span text:style-name="T303"> </text:span><text:span text:style-name="T204">m</text:span><text:span text:style-name="T235">i</text:span><text:span text:style-name="T210">crobiological</text:span><text:span text:style-name="T277"> </text:span><text:span text:style-name="T210">r</text:span><text:span text:style-name="T198">e</text:span><text:span text:style-name="T210">searches</text:span><text:span text:style-name="T293"> </text:span><text:span text:style-name="T210">with a</text:span><text:span text:style-name="T271"> </text:span><text:span text:style-name="T210">room</text:span><text:span text:style-name="T264"> </text:span><text:span text:style-name="T210">changing into</text:span><text:span text:style-name="T226"> </text:span><text:span text:style-name="T210">spe</text:span><text:span text:style-name="T198">c</text:span><text:span text:style-name="T210">ial</text:span><text:span text:style-name="T271"> </text:span><text:span text:style-name="T210">cloth</text:span><text:span text:style-name="T198">e</text:span><text:span text:style-name="T210">s</text:span><text:span text:style-name="T271"> </text:span><text:span text:style-name="T210">(a</text:span><text:span text:style-name="T229"> </text:span><text:span text:style-name="T198">d</text:span><text:span text:style-name="T210">ressing</text:span><text:span text:style-name="T305"> </text:span><text:span text:style-name="T210">go</text:span><text:span text:style-name="T204">w</text:span><text:span text:style-name="T210">n,</text:span><text:span text:style-name="T305"> </text:span><text:span text:style-name="T210">a</text:span><text:span text:style-name="T256"> </text:span><text:span text:style-name="T210">cap</text:span><text:span text:style-name="T226"> </text:span><text:span text:style-name="T210">or</text:span><text:span text:style-name="T305"> </text:span><text:span text:style-name="T210">a</text:span><text:span text:style-name="T256"> </text:span><text:span text:style-name="T210">kerchief). The above</text:span><text:span text:style-name="T253"> </text:span><text:span text:style-name="T210">room</text:span><text:span text:style-name="T226"> </text:span><text:span text:style-name="T210">shall</text:span><text:span text:style-name="T229"> </text:span><text:span text:style-name="T210">be</text:span><text:span text:style-name="T305"> </text:span><text:span text:style-name="T210">equipped</text:span><text:span text:style-name="T246"> </text:span><text:span text:style-name="T210">with</text:span><text:span text:style-name="T305"> </text:span><text:span text:style-name="T210">bactericidal la</text:span><text:span text:style-name="T204">m</text:span><text:span text:style-name="T210">ps</text:span><text:span text:style-name="T256"> </text:span><text:span text:style-name="T210">(from calculation of</text:span><text:span text:style-name="T249"> </text:span><text:span text:style-name="T210">2,5</text:span><text:span text:style-name="T249"> </text:span><text:span text:style-name="T204">W</text:span><text:span text:style-name="T246">/</text:span><text:span text:style-name="T204">m</text:span><text:span text:style-name="T210">),</text:span><text:span text:style-name="T226"> </text:span><text:span text:style-name="T210">whi</text:span><text:span text:style-name="T198">c</text:span><text:span text:style-name="T210">h</text:span><text:span text:style-name="T253"> </text:span><text:span text:style-name="T204">m</text:span><text:span text:style-name="T210">ust</text:span><text:span text:style-name="T226"> </text:span><text:span text:style-name="T210">be</text:span><text:span text:style-name="T256"> </text:span><text:span text:style-name="T210">turned</text:span><text:span text:style-name="T303"> </text:span><text:span text:style-name="T210">on</text:span><text:span text:style-name="T223"> </text:span><text:span text:style-name="T210">upon ter</text:span><text:span text:style-name="T204">m</text:span><text:span text:style-name="T210">ination</text:span><text:span text:style-name="T245"> </text:span><text:span text:style-name="T210">of</text:span><text:span text:style-name="T240"> </text:span><text:span text:style-name="T210">work</text:span><text:span text:style-name="T240"> </text:span><text:span text:style-name="T210">and</text:span><text:span text:style-name="T310"> </text:span><text:span text:style-name="T210">cleaning</text:span><text:span text:style-name="T243"> </text:span><text:span text:style-name="T204">w</text:span><text:span text:style-name="T210">hen</text:span><text:span text:style-name="T232"> </text:span><text:span text:style-name="T210">there</text:span><text:span text:style-name="T270"> </text:span><text:span text:style-name="T210">is</text:span><text:span text:style-name="T232"> </text:span><text:span text:style-name="T210">nobody</text:span><text:span text:style-name="T240"> </text:span><text:span text:style-name="T210">inside for 30-60 </text:span><text:span text:style-name="T204">m</text:span><text:span text:style-name="T246">i</text:span><text:span text:style-name="T210">nutes</text:span></text:p>
          </table:table-cell>
          <table:table-cell table:style-name="Tabella12.B1" office:value-type="string">
            <text:p text:style-name="P217">I laboratori aziendali devono avere uno spogliatoio separato dal laboratorio attrezzata con lampade germicide che devono essere attivate al termine del lavoro e delle pulizie, in assenza di personale, per 30 – 60’</text:p>
          </table:table-cell>
        </table:table-row>
        <table:table-row table:style-name="Tabella12.9">
          <table:table-cell table:style-name="Tabella12.B1" table:number-columns-spanned="2" office:value-type="string">
            <text:p text:style-name="P217"/>
          </table:table-cell>
          <table:covered-table-cell/>
        </table:table-row>
        <table:table-row table:style-name="Tabella12.11">
          <table:table-cell table:style-name="Tabella12.A1" office:value-type="string">
            <text:p text:style-name="P192"><text:span text:style-name="T210">6.6. Daily cleaning of the above r</text:span><text:span text:style-name="T198">o</text:span><text:span text:style-name="T210">om with hot soap-alkaline solution.</text:span><text:span text:style-name="T302"> </text:span><text:span text:style-name="T204">W</text:span><text:span text:style-name="T210">eekly</text:span><text:span text:style-name="T301"> </text:span><text:span text:style-name="T210">disinfection</text:span><text:span text:style-name="T251"> </text:span><text:span text:style-name="T210">of</text:span><text:span text:style-name="T245"> </text:span><text:span text:style-name="T210">such</text:span><text:span text:style-name="T245"> </text:span><text:span text:style-name="T210">room</text:span><text:span text:style-name="T301"> </text:span><text:span text:style-name="T210">shall</text:span><text:span text:style-name="T299"> </text:span><text:span text:style-name="T210">be</text:span><text:span text:style-name="T324"> </text:span><text:span text:style-name="T210">carried</text:span><text:span text:style-name="T301"> </text:span><text:span text:style-name="T210">out by wiping</text:span><text:span text:style-name="T291"> </text:span><text:span text:style-name="T210">of all</text:span><text:span text:style-name="T204"> </text:span><text:span text:style-name="T210">s</text:span><text:span text:style-name="T198">u</text:span><text:span text:style-name="T210">rfaces</text:span><text:span text:style-name="T293"> </text:span><text:span text:style-name="T210">with</text:span><text:span text:style-name="T261"> </text:span><text:span text:style-name="T210">disinfecting</text:span><text:span text:style-name="T277"> </text:span><text:span text:style-name="T210">sub</text:span><text:span text:style-name="T198">s</text:span><text:span text:style-name="T210">tances.</text:span></text:p>
          </table:table-cell>
          <table:table-cell table:style-name="Tabella12.B1" office:value-type="string">
            <text:p text:style-name="P180">Pulizia giornaliera con impiego di detergenti alcalini. Disinfezione settimanale di tutte le superfici</text:p>
          </table:table-cell>
        </table:table-row>
        <table:table-row table:style-name="Tabella12.11">
          <table:table-cell table:style-name="Tabella12.B1" table:number-columns-spanned="2" office:value-type="string">
            <text:p text:style-name="P180"/>
          </table:table-cell>
          <table:covered-table-cell/>
        </table:table-row>
        <table:table-row table:style-name="Tabella12.13">
          <table:table-cell table:style-name="Tabella12.A1" office:value-type="string">
            <text:p text:style-name="P138"><text:span text:style-name="T210">6.7. <text:s text:c="2"/>Autoclaves</text:span><text:span text:style-name="T305"> </text:span><text:span text:style-name="T204">f</text:span><text:span text:style-name="T210">or</text:span><text:span text:style-name="T220"> </text:span><text:span text:style-name="T210">sterilization</text:span><text:span text:style-name="T305"> </text:span><text:span text:style-name="T210">of</text:span><text:span text:style-name="T299"> </text:span><text:span text:style-name="T210">ware</text:span><text:span text:style-name="T317"> </text:span><text:span text:style-name="T210">and</text:span><text:span text:style-name="T301"> </text:span><text:span text:style-name="T210">culture</text:span><text:span text:style-name="T251"> </text:span><text:span text:style-name="T204">m</text:span><text:span text:style-name="T210">ediu</text:span><text:span text:style-name="T204">m</text:span><text:span text:style-name="T210">s</text:span><text:span text:style-name="T249"> </text:span><text:span text:style-name="T210">should be</text:span><text:span text:style-name="T204"> </text:span><text:span text:style-name="T210">installed</text:span><text:span text:style-name="T289"> </text:span><text:span text:style-name="T210">in</text:span><text:span text:style-name="T204"> </text:span><text:span text:style-name="T210">the</text:span><text:span text:style-name="T264"> </text:span><text:span text:style-name="T210">special</text:span><text:span text:style-name="T291"> </text:span><text:span text:style-name="T210">isolated</text:span><text:span text:style-name="T291"> </text:span><text:span text:style-name="T210">room</text:span></text:p>
          </table:table-cell>
          <table:table-cell table:style-name="Tabella12.B1" office:value-type="string">
            <text:p text:style-name="P180">Le autoclavi per la sterilizzazione <text:s/>dei materiali e dei terreni di coltura devono essere collocate in stanze separate</text:p>
          </table:table-cell>
        </table:table-row>
        <table:table-row table:style-name="Tabella12.13">
          <table:table-cell table:style-name="Tabella12.B1" table:number-columns-spanned="2" office:value-type="string">
            <text:p text:style-name="P180"/>
          </table:table-cell>
          <table:covered-table-cell/>
        </table:table-row>
        <table:table-row table:style-name="Tabella12.15">
          <table:table-cell table:style-name="Tabella12.A1" office:value-type="string">
            <text:p text:style-name="P159"><text:span text:style-name="T210">6.8. <text:s text:c="2"/>The</text:span><text:span text:style-name="T279"> </text:span><text:span text:style-name="T210">control</text:span><text:span text:style-name="T291"> </text:span><text:span text:style-name="T210">of periods</text:span><text:span text:style-name="T291"> </text:span><text:span text:style-name="T210">of storage</text:span></text:p>
            <text:p text:style-name="P174"><text:span text:style-name="T210">−<text:tab/>Sterile</text:span><text:span text:style-name="T312"> </text:span><text:span text:style-name="T210">ware</text:span><text:span text:style-name="T299"> </text:span><text:span text:style-name="T210">–</text:span><text:span text:style-name="T245"> </text:span><text:span text:style-name="T210">in</text:span><text:span text:style-name="T324"> </text:span><text:span text:style-name="T210">densely</text:span><text:span text:style-name="T301"> </text:span><text:span text:style-name="T210">closed</text:span><text:span text:style-name="T312"> </text:span><text:span text:style-name="T210">cases</text:span><text:span text:style-name="T299"> </text:span><text:span text:style-name="T210">or</text:span><text:span text:style-name="T245"> </text:span><text:span text:style-name="T210">boxes</text:span><text:span text:style-name="T245"> </text:span><text:span text:style-name="T210">with</text:span><text:span text:style-name="T220"> </text:span><text:span text:style-name="T210">covers</text:span></text:p>
            <text:p text:style-name="P194"><text:span text:style-name="T325">(no more than</text:span><text:span text:style-name="T280"> </text:span><text:span text:style-name="T325">30 days)</text:span></text:p>
            <text:p text:style-name="P171"><text:span text:style-name="T210">−<text:tab/>Sterile</text:span><text:span text:style-name="T261"> </text:span><text:span text:style-name="T204">m</text:span><text:span text:style-name="T210">ediu</text:span><text:span text:style-name="T204">m</text:span><text:span text:style-name="T210">s</text:span><text:span text:style-name="T291"> </text:span><text:span text:style-name="T210">–</text:span><text:span text:style-name="T235"> </text:span><text:span text:style-name="T210">in</text:span><text:span text:style-name="T198"> </text:span><text:span text:style-name="T210">a refri</text:span><text:span text:style-name="T204">g</text:span><text:span text:style-name="T210">erator</text:span><text:span text:style-name="T259"> </text:span><text:span text:style-name="T210">at</text:span><text:span text:style-name="T198"> </text:span><text:span text:style-name="T210">te</text:span><text:span text:style-name="T204">m</text:span><text:span text:style-name="T210">perat</text:span><text:span text:style-name="T198">ur</text:span><text:span text:style-name="T210">e</text:span><text:span text:style-name="T289"> </text:span><text:span text:style-name="T210">4</text:span><text:span text:style-name="T235"> </text:span><text:span text:style-name="T210">-</text:span><text:span text:style-name="T235"> </text:span><text:span text:style-name="T210">6</text:span><text:span text:style-name="T204">°</text:span><text:span text:style-name="T210">С</text:span><text:span text:style-name="T264"> </text:span><text:span text:style-name="T325">(no more than</text:span><text:span text:style-name="T280"> </text:span><text:span text:style-name="T325">14 days)</text:span></text:p>
          </table:table-cell>
          <table:table-cell table:style-name="Tabella12.B1" office:value-type="string">
            <text:p text:style-name="P180">Periodi massimi di stoccaggio dei materiali</text:p>
            <text:list xml:id="list33248617" text:continue-list="list33257262" text:style-name="WW8Num5">
              <text:list-item>
                <text:p text:style-name="P599">Materiali sterili max 30gg</text:p>
              </text:list-item>
              <text:list-item>
                <text:p text:style-name="P598"><text:span text:style-name="T216">Terreni sterili (in frigo a 4 -6°C) max 14gg</text:span></text:p>
              </text:list-item>
            </text:list>
            <text:p text:style-name="P63"/>
            <text:p text:style-name="P63"/>
            <text:p text:style-name="P63"/>
            <text:p text:style-name="P68"/>
            <text:p text:style-name="P68"/>
            <text:p text:style-name="P62"/>
          </table:table-cell>
        </table:table-row>
        <table:table-row table:style-name="Tabella12.15">
          <table:table-cell table:style-name="Tabella12.B1" table:number-columns-spanned="2" office:value-type="string">
            <text:p text:style-name="P180"/>
          </table:table-cell>
          <table:covered-table-cell/>
        </table:table-row>
      </table:table>
      <text:p text:style-name="P21"/>
      <text:p text:style-name="P78"><text:span text:style-name="T332">7</text:span><text:span text:style-name="T334">.</text:span><text:span text:style-name="T336"> </text:span><text:span text:style-name="T297"><text:s/></text:span><text:span text:style-name="T217">The industrial inspection organization – Organizzazione dei controlli sull’azienda</text:span></text:p>
      <text:p text:style-name="P64"/>
      <table:table table:name="Tabella13" table:style-name="Tabella13">
        <table:table-column table:style-name="Tabella13.A"/>
        <table:table-column table:style-name="Tabella13.B"/>
        <table:table-row table:style-name="Tabella13.1">
          <table:table-cell table:style-name="Tabella13.A1" office:value-type="string">
            <text:p text:style-name="P152"><text:span text:style-name="T210">7.1. The</text:span><text:span text:style-name="T198"> </text:span><text:span text:style-name="T210">enterprise</text:span><text:span text:style-name="T293"> </text:span><text:span text:style-name="T210">should</text:span><text:span text:style-name="T264"> </text:span><text:span text:style-name="T210">have</text:span><text:span text:style-name="T204"> </text:span><text:span text:style-name="T210">a</text:span><text:span text:style-name="T246"> </text:span><text:span text:style-name="T210">program</text:span><text:span text:style-name="T261"> </text:span><text:span text:style-name="T210">(syste</text:span><text:span text:style-name="T204">m</text:span><text:span text:style-name="T210">)</text:span><text:span text:style-name="T279"> </text:span><text:span text:style-name="T210">for</text:span><text:span text:style-name="T271"> </text:span><text:span text:style-name="T210">safety</text:span><text:span text:style-name="T264"> </text:span><text:span text:style-name="T210">control of finished products</text:span><text:span text:style-name="T317"> </text:span><text:span text:style-name="T210">covering below-</text:span><text:span text:style-name="T204">m</text:span><text:span text:style-name="T210">entioned <text:s/></text:span><text:span text:style-name="T253"><text:s/></text:span><text:span text:style-name="T210">p</text:span><text:span text:style-name="T198">o</text:span><text:span text:style-name="T210">sitio</text:span><text:span text:style-name="T198">n</text:span><text:span text:style-name="T235">s</text:span><text:span text:style-name="T210">. Docu</text:span><text:span text:style-name="T204">m</text:span><text:span text:style-name="T210">enta</text:span><text:span text:style-name="T198">r</text:span><text:span text:style-name="T210">y <text:s/>substa</text:span><text:span text:style-name="T198">n</text:span><text:span text:style-name="T210">ti</text:span><text:span text:style-name="T198">a</text:span><text:span text:style-name="T210">tion that </text:span><text:span text:style-name="T256"><text:s/></text:span><text:span text:style-name="T210">t</text:span><text:span text:style-name="T198">h</text:span><text:span text:style-name="T210">e </text:span><text:span text:style-name="T305"><text:s/></text:span><text:span text:style-name="T210">prog</text:span><text:span text:style-name="T198">r</text:span><text:span text:style-name="T210">am </text:span><text:span text:style-name="T229"><text:s/></text:span><text:span text:style-name="T210">is </text:span><text:span text:style-name="T223"><text:s/></text:span><text:span text:style-name="T210">ap</text:span><text:span text:style-name="T198">p</text:span><text:span text:style-name="T210">lied </text:span><text:span text:style-name="T303"><text:s/></text:span><text:span text:style-name="T198">f</text:span><text:span text:style-name="T210">or every</text:span><text:span text:style-name="T261"> </text:span><text:span text:style-name="T210">position:</text:span></text:p>
            <text:p text:style-name="P155"/>
            <text:p text:style-name="P155"/>
            <text:p text:style-name="P174"><text:span text:style-name="T211">•</text:span><text:span text:style-name="T210"><text:tab/>Periodic</text:span><text:span text:style-name="T289"> </text:span><text:span text:style-name="T210">control</text:span><text:span text:style-name="T291"> </text:span><text:span text:style-name="T210">and</text:span><text:span text:style-name="T264"> </text:span><text:span text:style-name="T210">scope</text:span><text:span text:style-name="T261"> </text:span><text:span text:style-name="T210">of the</text:span><text:span text:style-name="T264"> </text:span><text:span text:style-name="T210">actions</text:span><text:span text:style-name="T291"> </text:span><text:span text:style-name="T210">taken</text:span></text:p>
            <text:p text:style-name="P200"><text:span text:style-name="T211">•</text:span><text:span text:style-name="T210"><text:tab/>The</text:span><text:span text:style-name="T212"> </text:span><text:span text:style-name="T210">control of quality para</text:span><text:span text:style-name="T204">m</text:span><text:span text:style-name="T210">eters and safety of raw </text:span><text:span text:style-name="T204">m</text:span><text:span text:style-name="T210">aterials,</text:span><text:span text:style-name="T285"> </text:span><text:span text:style-name="T210">the</text:span><text:span text:style-name="T212"> </text:span><text:span text:style-name="T210">co</text:span><text:span text:style-name="T204">m</text:span><text:span text:style-name="T210">pon</text:span><text:span text:style-name="T246">e</text:span><text:span text:style-name="T210">nts,</text:span><text:span text:style-name="T273"> </text:span><text:span text:style-name="T210">r</text:span><text:span text:style-name="T204">e</text:span><text:span text:style-name="T210">ady</text:span><text:span text:style-name="T288"> </text:span><text:span text:style-name="T210">dairy</text:span><text:span text:style-name="T288"> </text:span><text:span text:style-name="T210">products,</text:span><text:span text:style-name="T285"> </text:span><text:span text:style-name="T210">signs of their</text:span><text:span text:style-name="T279"> </text:span><text:span text:style-name="T210">ide</text:span><text:span text:style-name="T198">n</text:span><text:span text:style-name="T210">ti</text:span><text:span text:style-name="T198">f</text:span><text:span text:style-name="T210">icatio</text:span><text:span text:style-name="T198">n</text:span><text:span text:style-name="T210">;</text:span></text:p>
            <text:p text:style-name="P210"><text:span text:style-name="T211">•</text:span><text:span text:style-name="T210"><text:tab/>Controllable stages (critical</text:span><text:span text:style-name="T319"> </text:span><text:span text:style-name="T210">control</text:span><text:span text:style-name="T242"> </text:span><text:span text:style-name="T210">points)</text:span><text:span text:style-name="T242"> </text:span><text:span text:style-name="T210">of</text:span><text:span text:style-name="T328"> </text:span><text:span text:style-name="T204">m</text:span><text:span text:style-name="T210">anufacture processes;</text:span></text:p>
            <text:p text:style-name="P201"><text:span text:style-name="T211">•</text:span><text:span text:style-name="T210"><text:tab/>The</text:span><text:span text:style-name="T314"> </text:span><text:span text:style-name="T210">control</text:span><text:span text:style-name="T300"> </text:span><text:span text:style-name="T210">of</text:span><text:span text:style-name="T270"> </text:span><text:span text:style-name="T210">storage</text:span><text:span text:style-name="T300"> </text:span><text:span text:style-name="T210">conditions</text:span><text:span text:style-name="T220"> </text:span><text:span text:style-name="T210">and</text:span><text:span text:style-name="T243"> </text:span><text:span text:style-name="T210">transportation</text:span><text:span text:style-name="T301"> </text:span><text:span text:style-name="T210">of</text:span><text:span text:style-name="T270"> </text:span><text:span text:style-name="T210">raw </text:span><text:span text:style-name="T204">m</text:span><text:span text:style-name="T210">aterials, </text:span><text:span text:style-name="T271"><text:s/></text:span><text:span text:style-name="T210">co</text:span><text:span text:style-name="T204">m</text:span><text:span text:style-name="T210">ponents, <text:s text:c="2"/>finished <text:s/></text:span><text:span text:style-name="T303"><text:s/></text:span><text:span text:style-name="T210">goods,</text:span><text:span text:style-name="T251"> </text:span><text:span text:style-name="T210">ter</text:span><text:span text:style-name="T204">m</text:span><text:span text:style-name="T210">s</text:span><text:span text:style-name="T256"> </text:span><text:span text:style-name="T210">of <text:s/></text:span><text:span text:style-name="T251"><text:s/></text:span><text:span text:style-name="T210">their vali</text:span><text:span text:style-name="T198">d</text:span><text:span text:style-name="T210">ity;</text:span></text:p>
            <text:p text:style-name="P210"><text:span text:style-name="T211">•</text:span><text:span text:style-name="T210"><text:tab/>The control </text:span><text:span text:style-name="T300"><text:s/></text:span><text:span text:style-name="T210">of following </text:span><text:span text:style-name="T315"><text:s/></text:span><text:span text:style-name="T210">the </text:span><text:span text:style-name="T314"><text:s/></text:span><text:span text:style-name="T210">technological,</text:span><text:span text:style-name="T317"> </text:span><text:span text:style-name="T210">veterinary- sanitary</text:span><text:span text:style-name="T289"> </text:span><text:span text:style-name="T210">and</text:span><text:span text:style-name="T264"> </text:span><text:span text:style-name="T210">hygienic</text:span><text:span text:style-name="T289"> </text:span><text:span text:style-name="T204">m</text:span><text:span text:style-name="T210">odes</text:span><text:span text:style-name="T204"> </text:span><text:span text:style-name="T210">in</text:span><text:span text:style-name="T204"> m</text:span><text:span text:style-name="T210">anufacturing</text:span></text:p>
            <text:list xml:id="list33233772" text:style-name="WW8Num15">
              <text:list-item>
                <text:p text:style-name="P602">Schedules and modes of carrying out of sanitary processing, cleaning, works on disinfection, disinfection <text:s text:c="3"/>and deracination of industrial premises, the equipment, storage</text:p>
              </text:list-item>
            </text:list>
            <text:p text:style-name="P197"><text:span text:style-name="T211">•</text:span><text:span text:style-name="T210"><text:tab/>Schedules and </text:span><text:span text:style-name="T204">m</text:span><text:span text:style-name="T210">odes of </text:span><text:span text:style-name="T204">m</text:span><text:span text:style-name="T210">aintenance se</text:span><text:span text:style-name="T198">r</text:span><text:span text:style-name="T210">vice of the equip</text:span><text:span text:style-name="T204">m</text:span><text:span text:style-name="T210">ent</text:span><text:span text:style-name="T259"> </text:span><text:span text:style-name="T210">and</text:span><text:span text:style-name="T264"> </text:span><text:span text:style-name="T210">instru</text:span><text:span text:style-name="T204">m</text:span><text:span text:style-name="T210">ents</text:span></text:p>
            <text:p text:style-name="P197"><text:span text:style-name="T211">•</text:span><text:span text:style-name="T210"><text:tab/>Actions</text:span><text:span text:style-name="T223"> </text:span><text:span text:style-name="T210">to ensure t</text:span><text:span text:style-name="T198">h</text:span><text:span text:style-name="T210">at the hy</text:span><text:span text:style-name="T198">g</text:span><text:span text:style-name="T210">iene req</text:span><text:span text:style-name="T198">u</text:span><text:span text:style-name="T210">i</text:span><text:span text:style-name="T198">r</text:span><text:span text:style-name="T210">e</text:span><text:span text:style-name="T204">m</text:span><text:span text:style-name="T210">ents are </text:span><text:span text:style-name="T198">f</text:span><text:span text:style-name="T210">ollowed;</text:span></text:p>
            <text:p text:style-name="P170"><text:span text:style-name="T211">•</text:span><text:span text:style-name="T210"><text:tab/>Ways</text:span><text:span text:style-name="T311"> </text:span><text:span text:style-name="T210">of</text:span><text:span text:style-name="T274"> </text:span><text:span text:style-name="T210">product</text:span><text:span text:style-name="T319"> </text:span><text:span text:style-name="T210">recall,</text:span><text:span text:style-name="T242"> </text:span><text:span text:style-name="T210">co</text:span><text:span text:style-name="T204">m</text:span><text:span text:style-name="T198">p</text:span><text:span text:style-name="T210">letion</text:span><text:span text:style-name="T232"> </text:span><text:span text:style-name="T210">and</text:span><text:span text:style-name="T275"> </text:span><text:span text:style-name="T210">processing</text:span><text:span text:style-name="T232"> </text:span><text:span text:style-name="T210">of</text:span><text:span text:style-name="T274"> </text:span><text:span text:style-name="T210">raw </text:span><text:span text:style-name="T204">m</text:span><text:span text:style-name="T210">aterials</text:span><text:span text:style-name="T321"> </text:span><text:span text:style-name="T210">and</text:span><text:span text:style-name="T264"> </text:span><text:span text:style-name="T210">ready</text:span><text:span text:style-name="T261"> </text:span><text:span text:style-name="T210">dairy</text:span><text:span text:style-name="T261"> </text:span><text:span text:style-name="T210">products;</text:span></text:p>
            <text:p text:style-name="P197"><text:span text:style-name="T211">•</text:span><text:span text:style-name="T210"><text:tab/>Measures to prevent and reve</text:span><text:span text:style-name="T198">a</text:span><text:span text:style-name="T210">l viol</text:span><text:span text:style-name="T198">a</text:span><text:span text:style-name="T210">tions within t</text:span><text:span text:style-name="T198">h</text:span><text:span text:style-name="T210">e organization</text:span><text:span text:style-name="T268"> </text:span><text:span text:style-name="T210">and</text:span><text:span text:style-name="T264"> </text:span><text:span text:style-name="T210">in</text:span><text:span text:style-name="T204"> </text:span><text:span text:style-name="T210">production</text:span><text:span text:style-name="T259"> </text:span><text:span text:style-name="T210">process;</text:span></text:p>
            <text:p text:style-name="P208"><text:span text:style-name="T211">•</text:span><text:span text:style-name="T210"><text:tab/>Ways to recycle products </text:span><text:span text:style-name="T302"><text:s/></text:span><text:span text:style-name="T210">d</text:span><text:span text:style-name="T198">e</text:span><text:span text:style-name="T210">ri</text:span><text:span text:style-name="T198">v</text:span><text:span text:style-name="T210">ed </text:span><text:span text:style-name="T301"><text:s/></text:span><text:span text:style-name="T198">f</text:span><text:span text:style-name="T210">rom </text:span><text:span text:style-name="T204">m</text:span><text:span text:style-name="T210">ilk which </text:span><text:span text:style-name="T312"><text:s/></text:span><text:span text:style-name="T198">a</text:span><text:span text:style-name="T210">re curre</text:span><text:span text:style-name="T198">n</text:span><text:span text:style-name="T210">tly</text:span><text:span text:style-name="T321"> </text:span><text:span text:style-name="T210">n</text:span><text:span text:style-name="T198">o</text:span><text:span text:style-name="T210">t</text:span><text:span text:style-name="T198"> </text:span><text:span text:style-name="T210">in</text:span><text:span text:style-name="T204"> </text:span><text:span text:style-name="T210">line</text:span><text:span text:style-name="T279"> </text:span><text:span text:style-name="T210">with</text:span><text:span text:style-name="T261"> </text:span><text:span text:style-name="T210">the</text:span><text:span text:style-name="T264"> </text:span><text:span text:style-name="T210">provisions</text:span><text:span text:style-name="T259"> </text:span><text:span text:style-name="T210">of the</text:span><text:span text:style-name="T264"> </text:span><text:span text:style-name="T210">Federal</text:span><text:span text:style-name="T291"> </text:span><text:span text:style-name="T210">Law;</text:span></text:p>
            <text:p text:style-name="P197"><text:span text:style-name="T211">•</text:span><text:span text:style-name="T210"><text:tab/>The</text:span><text:span text:style-name="T284"> </text:span><text:span text:style-name="T210">li</text:span><text:span text:style-name="T198">s</text:span><text:span text:style-name="T210">t</text:span><text:span text:style-name="T233"> </text:span><text:span text:style-name="T210">of</text:span><text:span text:style-name="T276"> </text:span><text:span text:style-name="T210">the</text:span><text:span text:style-name="T233"> </text:span><text:span text:style-name="T210">officials</text:span><text:span text:style-name="T319"> </text:span><text:span text:style-name="T210">bear</text:span><text:span text:style-name="T204">i</text:span><text:span text:style-name="T210">ng</text:span><text:span text:style-name="T275"> </text:span><text:span text:style-name="T210">personal</text:span><text:span text:style-name="T242"> </text:span><text:span text:style-name="T210">responsibility</text:span><text:span text:style-name="T232"> </text:span><text:span text:style-name="T210">for execution</text:span><text:span text:style-name="T321"> </text:span><text:span text:style-name="T210">of the</text:span><text:span text:style-name="T264"> </text:span><text:span text:style-name="T210">program</text:span><text:span text:style-name="T289"> </text:span><text:span text:style-name="T210">of industrial</text:span><text:span text:style-name="T321"> </text:span><text:span text:style-name="T210">inspection.</text:span></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text:soft-page-break/></text:p>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202"/>
            <text:p text:style-name="P132"/>
          </table:table-cell>
          <table:table-cell table:style-name="Tabella13.B1" office:value-type="string">
            <text:p text:style-name="P51"><text:span text:style-name="T386">Lo stabilimento dovrebbe avere un programma di controllo della sicurezza dei prodotti finiti</text:span><text:span text:style-name="T387"> </text:span><text:span text:style-name="T214">secondo quanto riportato più sotto. Le attività programmate e condotte devono essere adeguatamente documentate</text:span></text:p>
            <text:list xml:id="list33262497" text:style-name="WW8Num23">
              <text:list-item>
                <text:p text:style-name="P604">Rispetto periodicità piano controlli analitici sui prodotti finiti e materie prime (cfr appendice 4 per i criteri e parte I, punto 2 per le frequenze di controllo)</text:p>
              </text:list-item>
              <text:list-item>
                <text:p text:style-name="P604">Sistemi/procedure per la gestione delle etichette e degli altri dispositivi riportanti il marchio di identificazione. Tracciabilità interna dei prodotti</text:p>
              </text:list-item>
              <text:list-item>
                <text:p text:style-name="P604">Procedure documentate per la definizione della shelf-life dei prodotti in rapporto alle condizioni di stoccaggio, trasporto e vendita </text:p>
              </text:list-item>
              <text:list-item>
                <text:p text:style-name="P604">Procedure documentate di pre-requisito: disinfestazione, pulizia e disinfezione, manutenzione, gestione dei sottoprodotti e dei rifiuti</text:p>
              </text:list-item>
              <text:list-item>
                <text:p text:style-name="P603"><text:span text:style-name="T214">HACCP. Per i requisiti in materia di igiene</text:span><text:span text:style-name="T387"> </text:span><text:span text:style-name="T214">delle produzione e dei processi cfr. anche:</text:span><text:span text:style-name="T387"> </text:span><text:span text:style-name="T386">Linee guida per l’ispezione degli impianti lattiero caseari</text:span></text:p>
              </text:list-item>
              <text:list-item>
                <text:p text:style-name="P604">Sistemi/procedure di tracciabilità e rintracciabilità materie prime, semilavorati e prodotti finiti.</text:p>
              </text:list-item>
              <text:list-item>
                <text:p text:style-name="P604">Procedure di ritiro/richiamo dei prodotti non conformi</text:p>
              </text:list-item>
              <text:list-item>
                <text:p text:style-name="P604">Per ciascuna attività/procedura, identificazione del/i responsabile/i della loro applicazione</text:p>
              </text:list-item>
              <text:list-item>
                <text:p text:style-name="P604">Aggiornamento del piano ogni qual volta intervenga una modifica nei processi, prodotti, attrezzature ecc. (cfr. art 6, Reg. (CE) n. 852/2004)</text:p>
              </text:list-item>
            </text:list>
            <text:p text:style-name="P218"><text:span text:style-name="T214"><text:s/></text:span><text:span text:style-name="T387">(L.F. n. 88/2008, art. 7)</text:span></text:p>
            <text:list xml:id="list33253714" text:continue-numbering="true" text:style-name="WW8Num23">
              <text:list-item>
                <text:p text:style-name="P603"><text:span text:style-name="T214">Schede tecniche con dettaglio caratteristiche chimico-microbiologiche per starter, fermenti ed enzimi. Verifica periodica rispetto requisiti </text:span><text:span text:style-name="T387">(L.F. n. 88/2008, art. 10)</text:span><text:span text:style-name="T214"> </text:span></text:p>
              </text:list-item>
              <text:list-item>
                <text:p text:style-name="P604"><text:soft-page-break/>Registrazioni a dimostrazione attività condotte (pulizia e disinfezione, disinfestazione, manutenzione, richiamo prodotti); dimostrazioni di simulazioni di richiamo prodotti, sistemi di verifica interni, gestione dei prodotti, delle materie prime e dei semilavorati non conformi</text:p>
              </text:list-item>
              <text:list-item>
                <text:p text:style-name="P603"><text:span text:style-name="T214">I contenitori/tank e gli impianti di lavorazione del latte lavati e disinfettati entro 2 ore dallo svuotamento. Se trascorrono più di 6 ore dal lavaggio e disinfezione, il processo viene ripetuto </text:span><text:span text:style-name="T387">(L.F. n 88/2008, art. 10)</text:span></text:p>
              </text:list-item>
              <text:list-item>
                <text:p text:style-name="P603"><text:span text:style-name="T214">Verifiche mediante esami di laboratorio dell’efficacia dei processi di disinfezione secondo programma aziendale </text:span><text:span text:style-name="T387">(L.F. n. 88/2008, art. 10)</text:span></text:p>
              </text:list-item>
              <text:list-item>
                <text:p text:style-name="P604">Schede tecniche presidi chimici impiegati, schede tecniche materiali a contatto o comunque certificazioni pertinenti</text:p>
              </text:list-item>
              <text:list-item>
                <text:p text:style-name="P604">Organigramma e funzionigramma con indicazione ruoli e responsabilità operative</text:p>
              </text:list-item>
            </text:list>
          </table:table-cell>
        </table:table-row>
        <table:table-row table:style-name="Tabella13.2">
          <table:table-cell table:style-name="Tabella13.B1" table:number-columns-spanned="2" office:value-type="string">
            <text:p text:style-name="P53"/>
          </table:table-cell>
          <table:covered-table-cell/>
        </table:table-row>
        <text:soft-page-break/>
        <table:table-row table:style-name="Tabella13.3">
          <table:table-cell table:style-name="Tabella13.A1" office:value-type="string">
            <text:p text:style-name="P134"><text:span text:style-name="T210">7.2. <text:s text:c="2"/>The</text:span><text:span text:style-name="T264"> </text:span><text:span text:style-name="T210">established</text:span><text:span text:style-name="T259"> </text:span><text:span text:style-name="T210">procedure</text:span><text:span text:style-name="T321"> </text:span><text:span text:style-name="T210">of</text:span><text:span text:style-name="T235"> </text:span><text:span text:style-name="T204">m</text:span><text:span text:style-name="T210">ed</text:span><text:span text:style-name="T204">i</text:span><text:span text:style-name="T210">cal</text:span><text:span text:style-name="T291"> </text:span><text:span text:style-name="T210">inspection</text:span><text:span text:style-name="T321"> </text:span><text:span text:style-name="T210">of</text:span><text:span text:style-name="T235"> </text:span><text:span text:style-name="T246">e</text:span><text:span text:style-name="T204">m</text:span><text:span text:style-name="T210">ployees</text:span><text:span text:style-name="T321"> </text:span><text:span text:style-name="T210">of the</text:span><text:span text:style-name="T264"> </text:span><text:span text:style-name="T210">enterpri</text:span><text:span text:style-name="T198">s</text:span><text:span text:style-name="T210">e,</text:span><text:span text:style-name="T321"> </text:span><text:span text:style-name="T210">inclu</text:span><text:span text:style-name="T198">d</text:span><text:span text:style-name="T210">ing</text:span><text:span text:style-name="T291"> </text:span><text:span text:style-name="T210">laboratory</text:span><text:span text:style-name="T259"> </text:span><text:span text:style-name="T210">analyses.</text:span></text:p>
            <text:p text:style-name="P155"/>
          </table:table-cell>
          <table:table-cell table:style-name="Tabella13.B1" office:value-type="string">
            <text:p text:style-name="P133">Eventuali certificazioni mediche e/o esiti di controlli condotti sul personale nell’ambito delle procedure di autocontrollo</text:p>
          </table:table-cell>
        </table:table-row>
        <table:table-row table:style-name="Tabella13.3">
          <table:table-cell table:style-name="Tabella13.B1" table:number-columns-spanned="2" office:value-type="string">
            <text:p text:style-name="P133"/>
          </table:table-cell>
          <table:covered-table-cell/>
        </table:table-row>
        <table:table-row table:style-name="Tabella13.5">
          <table:table-cell table:style-name="Tabella13.A1" office:value-type="string">
            <text:p text:style-name="P156">7.3. <text:s text:c="2"/>The organization and monitoring by official/authorized bodies behind to make sure that hygiene standards are followed by the enterprise personnel.</text:p>
          </table:table-cell>
          <table:table-cell table:style-name="Tabella13.B1" office:value-type="string">
            <text:list xml:id="list33245294" text:continue-numbering="true" text:style-name="WW8Num23">
              <text:list-item>
                <text:p text:style-name="P605">documentazione dei controlli condotti sul personale al fine di verificare il rispetto dei requisiti della CU e la formazione del personale </text:p>
              </text:list-item>
              <text:list-item>
                <text:p text:style-name="P603"><text:span text:style-name="T214">documentazione dell’organizzazione dell’attività’ di controllo ufficiale sullo stabilimento (programmazione e pianificazione) e dei controlli svolti sul rispetto dei requisiti in materia di igiene applicati dall’azienda</text:span></text:p>
              </text:list-item>
            </text:list>
          </table:table-cell>
        </table:table-row>
        <table:table-row table:style-name="Tabella13.5">
          <table:table-cell table:style-name="Tabella13.B1" table:number-columns-spanned="2" office:value-type="string">
            <text:list xml:id="list33237915" text:continue-numbering="true" text:style-name="WW8Num23">
              <text:list-item>
                <text:p text:style-name="P605"/>
              </text:list-item>
            </text:list>
          </table:table-cell>
          <table:covered-table-cell/>
        </table:table-row>
      </table:table>
      <text:p text:style-name="P5"/>
      <text:p text:style-name="Standard"><text:span text:style-name="T332">8</text:span><text:span text:style-name="T334">.</text:span><text:span text:style-name="T336"> </text:span><text:span text:style-name="T297"><text:s/></text:span><text:span text:style-name="T217">Requirements</text:span><text:span text:style-name="T307"> </text:span><text:span text:style-name="T217">to</text:span><text:span text:style-name="T307"> </text:span><text:span text:style-name="T207">w</text:span><text:span text:style-name="T217">a</text:span><text:span text:style-name="T237">s</text:span><text:span text:style-name="T217">hing</text:span><text:span text:style-name="T307"> </text:span><text:span text:style-name="T217">and</text:span><text:span text:style-name="T307"> </text:span><text:span text:style-name="T217">d</text:span><text:span text:style-name="T237">i</text:span><text:span text:style-name="T217">sinfection</text:span><text:span text:style-name="T307"> </text:span><text:span text:style-name="T217">of</text:span><text:span text:style-name="T307"> </text:span><text:span text:style-name="T217">the</text:span><text:span text:style-name="T307"> </text:span><text:span text:style-name="T217">equipment</text:span><text:span text:style-name="T218"> </text:span><text:span text:style-name="T217">and produ</text:span><text:span text:style-name="T237">c</text:span><text:span text:style-name="T217">tion facilities/</text:span><text:span text:style-name="T378">Requisiti in materia di pulizia e disinfezione degli impianti e delle strutture di produzione</text:span><text:span text:style-name="T1"> </text:span></text:p>
      <table:table table:name="Tabella14" table:style-name="Tabella14">
        <table:table-column table:style-name="Tabella14.A"/>
        <table:table-column table:style-name="Tabella14.B"/>
        <table:table-row table:style-name="Tabella14.1">
          <table:table-cell table:style-name="Tabella14.A1" office:value-type="string">
            <text:p text:style-name="P139"><text:span text:style-name="T210">8.1. <text:s text:c="2"/>The </text:span><text:span text:style-name="T329"><text:s/></text:span><text:span text:style-name="T210">short </text:span><text:span text:style-name="T308"><text:s/></text:span><text:span text:style-name="T210">description </text:span><text:span text:style-name="T234"><text:s/></text:span><text:span text:style-name="T210">of </text:span><text:span text:style-name="T308"><text:s/></text:span><text:span text:style-name="T210">the </text:span><text:span text:style-name="T283"><text:s/></text:span><text:span text:style-name="T210">program </text:span><text:span text:style-name="T233"><text:s/></text:span><text:span text:style-name="T210">(plan) </text:span><text:span text:style-name="T328"><text:s/></text:span><text:span text:style-name="T210">of </text:span><text:span text:style-name="T308"><text:s/></text:span><text:span text:style-name="T210">industrial inspection</text:span><text:span text:style-name="T240"> </text:span><text:span text:style-name="T210">concerning</text:span><text:span text:style-name="T318"> </text:span><text:span text:style-name="T210">the</text:span><text:span text:style-name="T274"> </text:span><text:span text:style-name="T210">li</text:span><text:span text:style-name="T198">s</text:span><text:span text:style-name="T210">t</text:span><text:span text:style-name="T274"> </text:span><text:span text:style-name="T210">of</text:span><text:span text:style-name="T276"> </text:span><text:span text:style-name="T210">objects</text:span><text:span text:style-name="T234"> </text:span><text:span text:style-name="T210">(pro</text:span><text:span text:style-name="T198">d</text:span><text:span text:style-name="T210">uction</text:span><text:span text:style-name="T284"> </text:span><text:span text:style-name="T198">f</text:span><text:span text:style-name="T210">acilities, the</text:span><text:span text:style-name="T303"> </text:span><text:span text:style-name="T210">equip</text:span><text:span text:style-name="T204">m</text:span><text:span text:style-name="T210">ent,</text:span><text:span text:style-name="T279"> </text:span><text:span text:style-name="T210">stock,</text:span><text:span text:style-name="T235"> </text:span><text:span text:style-name="T210">containers</text:span><text:span text:style-name="T264"> </text:span><text:span text:style-name="T210">and</text:span><text:span text:style-name="T303"> </text:span><text:span text:style-name="T210">vehicles)</text:span><text:span text:style-name="T204"> </text:span><text:span text:style-name="T210">and</text:span><text:span text:style-name="T303"> </text:span><text:span text:style-name="T210">periodicity</text:span><text:span text:style-name="T264"> </text:span><text:span text:style-name="T210">of their</text:span><text:span text:style-name="T279"> </text:span><text:span text:style-name="T210">washing and</text:span><text:span text:style-name="T264"> </text:span><text:span text:style-name="T210">disin</text:span><text:span text:style-name="T204">f</text:span><text:span text:style-name="T210">ection</text:span></text:p>
          </table:table-cell>
          <table:table-cell table:style-name="Tabella14.B1" office:value-type="string">
            <text:p text:style-name="P177"><text:span text:style-name="T214">Lista analitica de</text:span><text:span text:style-name="T214">lle superfici (locali, impianti, attrezzature, autoveicoli) incluse nel piano di sanificazione con indicazione delle frequenze di intervento (piano di pulizia e disinfezione)</text:span></text:p>
          </table:table-cell>
        </table:table-row>
        <table:table-row table:style-name="Tabella14.1">
          <table:table-cell table:style-name="Tabella14.B1" table:number-columns-spanned="2" office:value-type="string">
            <text:p text:style-name="P180"/>
          </table:table-cell>
          <table:covered-table-cell/>
        </table:table-row>
        <text:soft-page-break/>
        <table:table-row table:style-name="Tabella14.3">
          <table:table-cell table:style-name="Tabella14.A1" office:value-type="string">
            <text:p text:style-name="P154"><text:span text:style-name="T210">8.2. <text:s text:c="2"/>Practical</text:span><text:span text:style-name="T261"> </text:span><text:span text:style-name="T210">imple</text:span><text:span text:style-name="T204">m</text:span><text:span text:style-name="T210">entati</text:span><text:span text:style-name="T198">o</text:span><text:span text:style-name="T210">n</text:span><text:span text:style-name="T268"> </text:span><text:span text:style-name="T210">of</text:span><text:span text:style-name="T246"> </text:span><text:span text:style-name="T210">the</text:span><text:span text:style-name="T198"> </text:span><text:span text:style-name="T210">p</text:span><text:span text:style-name="T204">r</text:span><text:span text:style-name="T210">ogram</text:span><text:span text:style-name="T293"> </text:span><text:span text:style-name="T210">(plan)</text:span><text:span text:style-name="T279"> </text:span><text:span text:style-name="T210">to </text:span><text:span text:style-name="T204">m</text:span><text:span text:style-name="T210">aintain</text:span><text:span text:style-name="T293"> </text:span><text:span text:style-name="T210">clean condition</text:span><text:span text:style-name="T321"> </text:span><text:span text:style-name="T210">(</text:span><text:span text:style-name="T204">w</text:span><text:span text:style-name="T210">ashing</text:span><text:span text:style-name="T293"> </text:span><text:span text:style-name="T210">and</text:span><text:span text:style-name="T264"> </text:span><text:span text:style-name="T210">disinfec</text:span><text:span text:style-name="T198">t</text:span><text:span text:style-name="T210">ion)</text:span><text:span text:style-name="T268"> </text:span><text:span text:style-name="T210">at</text:span><text:span text:style-name="T204"> </text:span><text:span text:style-name="T210">the</text:span><text:span text:style-name="T286"> </text:span><text:span text:style-name="T210">enterprise</text:span></text:p>
          </table:table-cell>
          <table:table-cell table:style-name="Tabella14.B1" office:value-type="string">
            <text:p text:style-name="P59">Applicazione pratica del piano di pulizia e disinfezione:</text:p>
            <text:list xml:id="list33246870" text:continue-numbering="true" text:style-name="WW8Num23">
              <text:list-item>
                <text:p text:style-name="P607">Procedure operative di pulizia e disinfezione</text:p>
              </text:list-item>
              <text:list-item>
                <text:p text:style-name="P606"><text:span text:style-name="T214">Verifica </text:span><text:span text:style-name="T214">delle modalità di pulizia e disinfezione (verifica operativa)</text:span></text:p>
              </text:list-item>
            </text:list>
          </table:table-cell>
        </table:table-row>
        <table:table-row table:style-name="Tabella14.3">
          <table:table-cell table:style-name="Tabella14.B1" table:number-columns-spanned="2" office:value-type="string">
            <text:p text:style-name="P59"/>
          </table:table-cell>
          <table:covered-table-cell/>
        </table:table-row>
        <table:table-row table:style-name="Tabella14.5">
          <table:table-cell table:style-name="Tabella14.A1" office:value-type="string">
            <text:p text:style-name="P154"><text:span text:style-name="T210">8.3. <text:s text:c="2"/>Permission (certification) from corresponding authorized body about safety of the means used at the enterprise for washing and disinfection. Cleaning substances and disinfectants are used in such a manner that there is no chemical damage or damage of the equipment, devices and products</text:span></text:p>
          </table:table-cell>
          <table:table-cell table:style-name="Tabella14.B1" office:value-type="string">
            <text:list xml:id="list33248857" text:continue-numbering="true" text:style-name="WW8Num23">
              <text:list-item>
                <text:p text:style-name="P608">Schede tecniche presidi chimici impiegati e istruzioni d’uso</text:p>
              </text:list-item>
              <text:list-item>
                <text:p text:style-name="P607">Eventuale riferimento all’autorizzazione per i disinfettanti, </text:p>
              </text:list-item>
              <text:list-item>
                <text:p text:style-name="P607">Corretta identificazione di tuti i contenitori per presidi chimici, anche se in soluzione</text:p>
              </text:list-item>
              <text:list-item>
                <text:p text:style-name="P607">Verifica corretta modalità applicazione presidi chimici, con particolare riferimento a quelli impiegati in corso di lavorazione al fine di prevenire danni ai prodotti e alle attrezzature</text:p>
              </text:list-item>
            </text:list>
          </table:table-cell>
        </table:table-row>
        <table:table-row table:style-name="Tabella14.5">
          <table:table-cell table:style-name="Tabella14.B1" table:number-columns-spanned="2" office:value-type="string">
            <text:list xml:id="list33237614" text:continue-numbering="true" text:style-name="WW8Num23">
              <text:list-item>
                <text:p text:style-name="P608"/>
              </text:list-item>
            </text:list>
          </table:table-cell>
          <table:covered-table-cell/>
        </table:table-row>
        <table:table-row table:style-name="Tabella14.7">
          <table:table-cell table:style-name="Tabella14.A1" office:value-type="string">
            <text:p text:style-name="P138"><draw:frame draw:style-name="fr1" draw:name="Cornice37" text:anchor-type="char" svg:x="1.492cm" svg:y="4.671cm" svg:width="18.733cm" svg:height="0.041cm" draw:z-index="75"><draw:text-box><text:p text:style-name="P57"><draw:frame draw:style-name="fr5" draw:name="Immagine 102" text:anchor-type="as-char" svg:width="18.669cm" svg:height="0.076cm" draw:z-index="81"><draw:image xlink:href="Pictures/10000201000008A300000002D6FD73B5.png" xlink:type="simple" xlink:show="embed" xlink:actuate="onLoad"/></draw:frame></text:p><text:p text:style-name="P55"/></draw:text-box></draw:frame><draw:frame draw:style-name="fr1" draw:name="Cornice38" text:anchor-type="char" svg:x="1.492cm" svg:y="5.734cm" svg:width="18.733cm" svg:height="0.041cm" draw:z-index="77"><draw:text-box><text:p text:style-name="P57"><draw:frame draw:style-name="fr5" draw:name="Immagine 104" text:anchor-type="as-char" svg:width="18.669cm" svg:height="0.076cm" draw:z-index="87"><draw:image xlink:href="Pictures/10000201000008A3000000024731FAD5.png" xlink:type="simple" xlink:show="embed" xlink:actuate="onLoad"/></draw:frame></text:p><text:p text:style-name="P55"/></draw:text-box></draw:frame><draw:frame draw:style-name="fr1" draw:name="Cornice39" text:anchor-type="char" svg:x="1.492cm" svg:y="6.826cm" svg:width="18.733cm" svg:height="0.041cm" draw:z-index="79"><draw:text-box><text:p text:style-name="P57"><draw:frame draw:style-name="fr5" draw:name="Immagine 106" text:anchor-type="as-char" svg:width="18.669cm" svg:height="0.076cm" draw:z-index="89"><draw:image xlink:href="Pictures/10000201000008A3000000029194695E.png" xlink:type="simple" xlink:show="embed" xlink:actuate="onLoad"/></draw:frame></text:p><text:p text:style-name="P55"/></draw:text-box></draw:frame><text:span text:style-name="T210">8.4. <text:s text:c="2"/>Presence</text:span><text:span text:style-name="T253"> </text:span><text:span text:style-name="T210">of</text:span><text:span text:style-name="T317"> </text:span><text:span text:style-name="T210">disinfection</text:span><text:span text:style-name="T271"> </text:span><text:span text:style-name="T210">showers</text:span><text:span text:style-name="T317"> </text:span><text:span text:style-name="T210">at</text:span><text:span text:style-name="T222"> </text:span><text:span text:style-name="T210">the</text:span><text:span text:style-name="T251"> </text:span><text:span text:style-name="T210">entrances</text:span><text:span text:style-name="T253"> </text:span><text:span text:style-name="T210">(exits)</text:span><text:span text:style-name="T256"> </text:span><text:span text:style-name="T210">l</text:span><text:span text:style-name="T198">e</text:span><text:span text:style-name="T210">ading to</text:span><text:span text:style-name="T204"> </text:span><text:span text:style-name="T210">the</text:span><text:span text:style-name="T264"> </text:span><text:span text:style-name="T198">p</text:span><text:span text:style-name="T210">rod</text:span><text:span text:style-name="T198">u</text:span><text:span text:style-name="T210">ction</text:span><text:span text:style-name="T261"> </text:span><text:span text:style-name="T198">f</text:span><text:span text:style-name="T210">acilities</text:span></text:p>
          </table:table-cell>
          <table:table-cell table:style-name="Tabella14.B1" office:value-type="string">
            <text:p text:style-name="P219"><text:span text:style-name="T214">Presenza di </text:span><text:span text:style-name="T214">stazioni di disinfezione poste agli accessi ai reparti produttivi</text:span></text:p>
          </table:table-cell>
        </table:table-row>
        <table:table-row table:style-name="Tabella14.7">
          <table:table-cell table:style-name="Tabella14.B1" table:number-columns-spanned="2" office:value-type="string">
            <text:p text:style-name="P221"/>
          </table:table-cell>
          <table:covered-table-cell/>
        </table:table-row>
        <text:soft-page-break/>
        <table:table-row table:style-name="Tabella14.9">
          <table:table-cell table:style-name="Tabella14.A1" office:value-type="string">
            <text:p text:style-name="P222"><text:span text:style-name="T210">8.5. <text:s text:c="2"/>Washing</text:span><text:span text:style-name="T321"> </text:span><text:span text:style-name="T210">and</text:span><text:span text:style-name="T264"> </text:span><text:span text:style-name="T210">disinfection</text:span><text:span text:style-name="T277"> </text:span><text:span text:style-name="T210">procedure (vedi anche punto 7.1):</text:span></text:p>
            <text:p text:style-name="P174"><text:span text:style-name="T210">−<text:tab/>Tanks</text:span><text:span text:style-name="T293"> </text:span><text:span text:style-name="T210">for milk</text:span><text:span text:style-name="T279"> </text:span><text:span text:style-name="T210">and</text:span><text:span text:style-name="T264"> </text:span><text:span text:style-name="T204">m</text:span><text:span text:style-name="T210">ilk</text:span><text:span text:style-name="T279"> </text:span><text:span text:style-name="T210">products</text:span><text:span text:style-name="T289"> </text:span><text:span text:style-name="T210">storage</text:span></text:p>
            <text:p text:style-name="P208"><text:span text:style-name="T210">−<text:tab/>The </text:span><text:span text:style-name="T288"><text:s/></text:span><text:span text:style-name="T210">equip</text:span><text:span text:style-name="T204">m</text:span><text:span text:style-name="T210">ent </text:span><text:span text:style-name="T308"><text:s/></text:span><text:span text:style-name="T210">whi</text:span><text:span text:style-name="T246">c</text:span><text:span text:style-name="T210">h </text:span><text:span text:style-name="T282"><text:s/></text:span><text:span text:style-name="T210">is </text:span><text:span text:style-name="T212"><text:s/></text:span><text:span text:style-name="T210">not </text:span><text:span text:style-name="T286"><text:s/></text:span><text:span text:style-name="T210">used </text:span><text:span text:style-name="T330"><text:s/></text:span><text:span text:style-name="T210">after </text:span><text:span text:style-name="T288"><text:s/></text:span><text:span text:style-name="T210">washing </text:span><text:span text:style-name="T330"><text:s/></text:span><text:span text:style-name="T210">and disinfection</text:span><text:span text:style-name="T277"> </text:span><text:span text:style-name="T210">for </text:span><text:span text:style-name="T204">m</text:span><text:span text:style-name="T210">ore</text:span><text:span text:style-name="T279"> </text:span><text:span text:style-name="T210">than</text:span><text:span text:style-name="T279"> </text:span><text:span text:style-name="T210">6 hours</text:span></text:p>
            <text:p text:style-name="P203"><text:span text:style-name="T210">−<text:tab/>In</text:span><text:span text:style-name="T241"> </text:span><text:span text:style-name="T210">case</text:span><text:span text:style-name="T243"> </text:span><text:span text:style-name="T210">of</text:span><text:span text:style-name="T241"> </text:span><text:span text:style-name="T210">equip</text:span><text:span text:style-name="T204">m</text:span><text:span text:style-name="T210">ent</text:span><text:span text:style-name="T315"> </text:span><text:span text:style-name="T210">downti</text:span><text:span text:style-name="T204">m</text:span><text:span text:style-name="T210">es</text:span><text:span text:style-name="T324"> </text:span><text:span text:style-name="T210">for</text:span><text:span text:style-name="T241"> </text:span><text:span text:style-name="T204">m</text:span><text:span text:style-name="T210">ore</text:span><text:span text:style-name="T243"> </text:span><text:span text:style-name="T210">than</text:span><text:span text:style-name="T243"> </text:span><text:span text:style-name="T210">2</text:span><text:span text:style-name="T241"> </text:span><text:span text:style-name="T210">hours</text:span><text:span text:style-name="T241"> </text:span><text:span text:style-name="T210">for the</text:span><text:span text:style-name="T305"> </text:span><text:span text:style-name="T210">paste</text:span><text:span text:style-name="T198">u</text:span><text:span text:style-name="T210">rized</text:span><text:span text:style-name="T235"> </text:span><text:span text:style-name="T204">m</text:span><text:span text:style-name="T210">ilk</text:span><text:span text:style-name="T229"> </text:span><text:span text:style-name="T210">or</text:span><text:span text:style-name="T249"> </text:span><text:span text:style-name="T210">the</text:span><text:span text:style-name="T305"> </text:span><text:span text:style-name="T210">normali</text:span><text:span text:style-name="T198">z</text:span><text:span text:style-name="T210">ed </text:span><text:span text:style-name="T204">m</text:span><text:span text:style-name="T235">i</text:span><text:span text:style-name="T210">xes</text:span><text:span text:style-name="T256"> </text:span><text:span text:style-name="T210">of</text:span><text:span text:style-name="T223"> </text:span><text:span text:style-name="T210">initial products</text:span><text:span text:style-name="T289"> </text:span><text:span text:style-name="T210">of its</text:span><text:span text:style-name="T204"> </text:span><text:span text:style-name="T210">processing</text:span></text:p>
          </table:table-cell>
          <table:table-cell table:style-name="Tabella14.B1" office:value-type="string">
            <text:list xml:id="list33256393" text:continue-numbering="true" text:style-name="WW8Num23">
              <text:list-item>
                <text:p text:style-name="P608">Tank lavati e disinfettati dopo ogni svuotamento </text:p>
              </text:list-item>
              <text:list-item>
                <text:p text:style-name="P607">Impianti lavati e disinfettati al termine delle lavorazioni</text:p>
              </text:list-item>
              <text:list-item>
                <text:p text:style-name="P607">Lavaggio e disinfezione ripetuta qualora trascorrano più di 6 ore</text:p>
              </text:list-item>
              <text:list-item>
                <text:p text:style-name="P607">Nel caso di interruzione del processo per più di due ore, il latte deve esser sottoposto a nuova pastorizzazione e gli impianti devono essere lavati e disinfettati</text:p>
              </text:list-item>
              <text:list-item>
                <text:p text:style-name="P607">Nel caso in cui il dosaggio dei detergenti/disinfettanti sia condotto manualmente, lo stesso deve essere verificato analiticamente 2/3 volte per turno</text:p>
              </text:list-item>
              <text:list-item>
                <text:p text:style-name="P606"><text:span text:style-name="T214">Verifica procedure e loro attuazione mediante verifica registrazioni (programmazione mensile)</text:span></text:p>
              </text:list-item>
            </text:list>
          </table:table-cell>
        </table:table-row>
        <table:table-row table:style-name="Tabella14.9">
          <table:table-cell table:style-name="Tabella14.B1" table:number-columns-spanned="2" office:value-type="string">
            <text:list xml:id="list33255415" text:continue-numbering="true" text:style-name="WW8Num23">
              <text:list-item>
                <text:p text:style-name="P608"/>
              </text:list-item>
            </text:list>
          </table:table-cell>
          <table:covered-table-cell/>
        </table:table-row>
        <table:table-row table:style-name="Tabella14.11">
          <table:table-cell table:style-name="Tabella14.A1" office:value-type="string">
            <text:p text:style-name="P153"><text:span text:style-name="T210">8.6.</text:span><text:span text:style-name="T243"> B</text:span><text:span text:style-name="T210">rief</text:span><text:span text:style-name="T253"> </text:span><text:span text:style-name="T210">description of</text:span><text:span text:style-name="T223"> </text:span><text:span text:style-name="T210">volu</text:span><text:span text:style-name="T204">m</text:span><text:span text:style-name="T210">es</text:span><text:span text:style-name="T253"> </text:span><text:span text:style-name="T210">and</text:span><text:span text:style-name="T229"> </text:span><text:span text:style-name="T210">periodicity of</text:span><text:span text:style-name="T249"> </text:span><text:span text:style-name="T210">laboratory researches</text:span><text:span text:style-name="T316"> </text:span><text:span text:style-name="T210">under</text:span><text:span text:style-name="T270"> </text:span><text:span text:style-name="T210">the</text:span><text:span text:style-name="T310"> </text:span><text:span text:style-name="T210">program</text:span><text:span text:style-name="T316"> </text:span><text:span text:style-name="T210">(pl</text:span><text:span text:style-name="T198">a</text:span><text:span text:style-name="T210">n)</text:span><text:span text:style-name="T241"> </text:span><text:span text:style-name="T210">of</text:span><text:span text:style-name="T240"> </text:span><text:span text:style-name="T210">industrial</text:span><text:span text:style-name="T314"> </text:span><text:span text:style-name="T210">inspection</text:span><text:span text:style-name="T316"> </text:span><text:span text:style-name="T210">to ensure<text:tab/>efficiency of washing and disinfection. Results confir</text:span><text:span text:style-name="T204">m</text:span><text:span text:style-name="T235">i</text:span><text:span text:style-name="T210">ng</text:span><text:span text:style-name="T289"> </text:span><text:span text:style-name="T210">inferior</text:span><text:span text:style-name="T291"> </text:span><text:span text:style-name="T210">quality</text:span><text:span text:style-name="T291"> </text:span><text:span text:style-name="T210">of taken</text:span><text:span text:style-name="T261"> </text:span><text:span text:style-name="T204">m</text:span><text:span text:style-name="T210">easures</text:span></text:p>
          </table:table-cell>
          <table:table-cell table:style-name="Tabella14.B1" office:value-type="string">
            <text:p text:style-name="P219"><text:span text:style-name="T214">Verifica piano dei controlli, mediante presa visione del piano d</text:span><text:span text:style-name="T214">ei controlli analitici al fine di accertare l’efficacia <text:s/>delle procedure di lavaggio e disinfezione (determinazioni, modalità, criteri di accettabilità, frequenze).</text:span></text:p>
            <text:p text:style-name="P220">Verifica registrazioni pertinenti</text:p>
          </table:table-cell>
        </table:table-row>
        <text:soft-page-break/>
        <table:table-row table:style-name="Tabella14.11">
          <table:table-cell table:style-name="Tabella14.B1" table:number-columns-spanned="2" office:value-type="string">
            <text:p text:style-name="P221"/>
          </table:table-cell>
          <table:covered-table-cell/>
        </table:table-row>
        <table:table-row table:style-name="Tabella14.13">
          <table:table-cell table:style-name="Tabella14.A1" office:value-type="string">
            <text:p text:style-name="P151"><text:span text:style-name="T210">8.7. </text:span><text:span text:style-name="T246"><text:s/></text:span><text:span text:style-name="T210">Locked room</text:span><text:span text:style-name="T246"> </text:span><text:span text:style-name="T210">or</text:span><text:span text:style-name="T229"> </text:span><text:span text:style-name="T210">case</text:span><text:span text:style-name="T271"> </text:span><text:span text:style-name="T210">for</text:span><text:span text:style-name="T229"> </text:span><text:span text:style-name="T210">storage of</text:span><text:span text:style-name="T229"> </text:span><text:span text:style-name="T210">washing-up</text:span><text:span text:style-name="T229"> </text:span><text:span text:style-name="T210">liquids</text:span><text:span text:style-name="T235"> </text:span><text:span text:style-name="T210">and cleaning</text:span><text:span text:style-name="T293"> </text:span><text:span text:style-name="T210">devices</text:span><text:span text:style-name="T261"> </text:span><text:span text:style-name="T210">/</text:span><text:span text:style-name="T235"> </text:span><text:span text:style-name="T210">equip</text:span><text:span text:style-name="T204">m</text:span><text:span text:style-name="T210">ent,</text:span><text:span text:style-name="T321"> </text:span><text:span text:style-name="T210">means</text:span><text:span text:style-name="T261"> </text:span><text:span text:style-name="T210">for</text:span><text:span text:style-name="T235"> </text:span><text:span text:style-name="T210">disinfection,</text:span><text:span text:style-name="T259"> </text:span><text:span text:style-name="T210">destruction of</text:span><text:span text:style-name="T317"> </text:span><text:span text:style-name="T210">insects,</text:span><text:span text:style-name="T226"> </text:span><text:span text:style-name="T198">d</text:span><text:span text:style-name="T235">i</text:span><text:span text:style-name="T210">sinfectants, etc.,</text:span><text:span text:style-name="T305"> </text:span><text:span text:style-name="T210">where</text:span><text:span text:style-name="T229"> </text:span><text:span text:style-name="T210">there</text:span><text:span text:style-name="T256"> </text:span><text:span text:style-name="T210">is</text:span><text:span text:style-name="T249"> </text:span><text:span text:style-name="T210">no</text:span><text:span text:style-name="T222"> </text:span><text:span text:style-name="T210">possible</text:span><text:span text:style-name="T253"> </text:span><text:span text:style-name="T210">co</text:span><text:span text:style-name="T198">n</text:span><text:span text:style-name="T235">t</text:span><text:span text:style-name="T210">act with</text:span><text:span text:style-name="T279"> </text:span><text:span text:style-name="T210">food products</text:span></text:p>
          </table:table-cell>
          <table:table-cell table:style-name="Tabella14.B1" office:value-type="string">
            <text:p text:style-name="P219"><text:span text:style-name="T214">Presenza di un locale/dispositivo chiudibile a chiave</text:span><text:span text:style-name="T214"> per il magazzinaggio separato dei presidi chimici per la detersione, disinfezione e disinfestazione che prevenga qualsiasi rischio di contaminazione degli alimenti. Nel caso di contenitori di grandi dimensioni, l’erogazione del prodotto deve potere avvenire in modo controllato da parte del personale specificamente incaricato</text:span></text:p>
          </table:table-cell>
        </table:table-row>
        <table:table-row table:style-name="Tabella14.14">
          <table:table-cell table:style-name="Tabella14.B1" table:number-columns-spanned="2" office:value-type="string">
            <text:p text:style-name="P221"/>
          </table:table-cell>
          <table:covered-table-cell/>
        </table:table-row>
        <table:table-row table:style-name="Tabella14.15">
          <table:table-cell table:style-name="Tabella14.A1" office:value-type="string">
            <text:p text:style-name="P139"><text:span text:style-name="T210">8.8. <text:s/>All the </text:span><text:span text:style-name="T299"><text:s/></text:span><text:span text:style-name="T210">cleaning detergents a</text:span><text:span text:style-name="T198">n</text:span><text:span text:style-name="T210">d disinfectants</text:span><text:span text:style-name="T305"> </text:span><text:span text:style-name="T210">or storage reserv</text:span><text:span text:style-name="T198">o</text:span><text:span text:style-name="T235">i</text:span><text:span text:style-name="T210">rs where</text:span><text:span text:style-name="T246"> </text:span><text:span text:style-name="T210">they</text:span><text:span text:style-name="T271"> </text:span><text:span text:style-name="T210">are</text:span><text:span text:style-name="T253"> </text:span><text:span text:style-name="T210">stored</text:span><text:span text:style-name="T235"> </text:span><text:span text:style-name="T204">m</text:span><text:span text:style-name="T210">ust</text:span><text:span text:style-name="T303"> </text:span><text:span text:style-name="T210">be</text:span><text:span text:style-name="T253"> </text:span><text:span text:style-name="T204">m</text:span><text:span text:style-name="T210">arked</text:span><text:span text:style-name="T235"> </text:span><text:span text:style-name="T210">up</text:span><text:span text:style-name="T256"> </text:span><text:span text:style-name="T210">with infor</text:span><text:span text:style-name="T204">m</text:span><text:span text:style-name="T210">ation saying</text:span><text:span text:style-name="T253"> </text:span><text:span text:style-name="T210">about</text:span><text:span text:style-name="T226"> </text:span><text:span text:style-name="T210">their</text:span><text:span text:style-name="T226"> </text:span><text:span text:style-name="T210">properties</text:span><text:span text:style-name="T246"> </text:span><text:span text:style-name="T210">and</text:span><text:span text:style-name="T256"> </text:span><text:span text:style-name="T210">concentration. Marking</text:span><text:span text:style-name="T222"> </text:span><text:span text:style-name="T210">and</text:span><text:span text:style-name="T299"> </text:span><text:span text:style-name="T210">assign</text:span><text:span text:style-name="T204">m</text:span><text:span text:style-name="T210">ent</text:span><text:span text:style-name="T223"> </text:span><text:span text:style-name="T210">of</text:span><text:span text:style-name="T324"> </text:span><text:span text:style-name="T210">cleaning equip</text:span><text:span text:style-name="T204">m</text:span><text:span text:style-name="T210">ent</text:span><text:span text:style-name="T249"> </text:span><text:span text:style-name="T210">should</text:span><text:span text:style-name="T302"> </text:span><text:span text:style-name="T210">be</text:span><text:span text:style-name="T220"> </text:span><text:span text:style-name="T210">done to</text:span><text:span text:style-name="T204"> </text:span><text:span text:style-name="T210">corresponding</text:span><text:span text:style-name="T281"> </text:span><text:span text:style-name="T210">a</text:span><text:span text:style-name="T204">m</text:span><text:span text:style-name="T210">enity</text:span><text:span text:style-name="T289"> </text:span><text:span text:style-name="T210">roo</text:span><text:span text:style-name="T204">m</text:span><text:span text:style-name="T210">s</text:span><text:span text:style-name="T279"> </text:span><text:span text:style-name="T210">/</text:span><text:span text:style-name="T198"> </text:span><text:span text:style-name="T210">production</text:span><text:span text:style-name="T259"> </text:span><text:span text:style-name="T210">facilities</text:span></text:p>
          </table:table-cell>
          <table:table-cell table:style-name="Tabella14.B1" office:value-type="string">
            <text:p text:style-name="P223"><text:span text:style-name="T214">Corretta etichettatura dei presidi chimici impiegati. </text:span><text:span text:style-name="T214">Cartelli di pericolo/attenzione apposti all’accesso dei locali o sui dispositivi per la loro conservazione con l’indicazione delle condizioni d’uso e dei rischi connessi</text:span></text:p>
          </table:table-cell>
        </table:table-row>
        <table:table-row table:style-name="Tabella14.15">
          <table:table-cell table:style-name="Tabella14.B1" table:number-columns-spanned="2" office:value-type="string">
            <text:p text:style-name="P224"/>
          </table:table-cell>
          <table:covered-table-cell/>
        </table:table-row>
      </table:table>
      <text:p text:style-name="P164"/>
      <text:p text:style-name="P164"/>
      <text:p text:style-name="P129"><text:span text:style-name="T331">9</text:span><text:span text:style-name="T333">.</text:span><text:span text:style-name="T335"> </text:span><text:span text:style-name="T296"><text:s/></text:span><text:span text:style-name="T298">Discrepancies reve</text:span><text:span text:style-name="T201">a</text:span><text:span text:style-name="T298">led at the enterprise/</text:span><text:span text:style-name="T373">Non conformità rilevate presso l’azienda</text:span></text:p>
      <text:p text:style-name="P69"/>
      <table:table table:name="Tabella15" table:style-name="Tabella15">
        <table:table-column table:style-name="Tabella15.A"/>
        <table:table-row table:style-name="Tabella15.1">
          <table:table-cell table:style-name="Tabella15.A1" office:value-type="string">
            <text:p text:style-name="P56"/>
          </table:table-cell>
        </table:table-row>
        <table:table-row table:style-name="Tabella15.2">
          <table:table-cell table:style-name="Tabella15.A1" office:value-type="string">
            <text:p text:style-name="P225"/>
            <text:p text:style-name="P50"><text:span text:style-name="T332">10</text:span><text:span text:style-name="T337">.</text:span><text:span text:style-name="T217">In</text:span><text:span text:style-name="T266"> </text:span><text:span text:style-name="T217">addition,</text:span><text:span text:style-name="T200"> </text:span><text:span text:style-name="T217">it </text:span><text:span text:style-name="T207">w</text:span><text:span text:style-name="T217">as revealed during inspectio</text:span><text:span text:style-name="T200">n/</text:span><text:span text:style-name="T380">Inoltre, è stato rilevato durante l’ispezione</text:span><text:span text:style-name="T217">:</text:span></text:p>
          </table:table-cell>
        </table:table-row>
        <text:soft-page-break/>
        <table:table-row table:style-name="Tabella15.3">
          <table:table-cell table:style-name="Tabella15.A1" office:value-type="string">
            <text:p text:style-name="P59"/>
          </table:table-cell>
        </table:table-row>
        <table:table-row table:style-name="Tabella15.4">
          <table:table-cell table:style-name="Tabella15.A1" office:value-type="string">
            <text:p text:style-name="P226"/>
            <text:p text:style-name="P50"><text:span text:style-name="T298">11. Proposals/</text:span><text:span text:style-name="T379">Proposte</text:span></text:p>
          </table:table-cell>
        </table:table-row>
        <table:table-row table:style-name="Tabella15.5">
          <table:table-cell table:style-name="Tabella15.A1" office:value-type="string">
            <text:p text:style-name="P56"/>
          </table:table-cell>
        </table:table-row>
      </table:table>
      <text:p text:style-name="P71"/>
      <text:p text:style-name="P80"/>
      <text:p text:style-name="P31"><text:span text:style-name="T338">For</text:span><text:span text:style-name="T339"> </text:span><text:span text:style-name="T338">infor</text:span><text:span text:style-name="T340">m</text:span><text:span text:style-name="T338">ation</text:span><text:span text:style-name="T341"> </text:span><text:span text:style-name="T338">of</text:span><text:span text:style-name="T342"> </text:span><text:span text:style-name="T338">Russian</text:span><text:span text:style-name="T343"> </text:span><text:span text:style-name="T338">inspectors</text:span><text:span text:style-name="T344"> </text:span><text:span text:style-name="T338">/</text:span><text:span text:style-name="T340"> </text:span><text:span text:style-name="T338">experts</text:span><text:span text:style-name="T345"> </text:span><text:span text:style-name="T338">-</text:span></text:p>
      <text:p text:style-name="P32"><text:span text:style-name="T351">The</text:span><text:span text:style-name="T352"> </text:span><text:span text:style-name="T351">Russian</text:span><text:span text:style-name="T353"> </text:span><text:span text:style-name="T351">requirements</text:span><text:span text:style-name="T354"> </text:span><text:span text:style-name="T351">to</text:span><text:span text:style-name="T355"> </text:span><text:span text:style-name="T351">raw</text:span><text:span text:style-name="T352"> </text:span><text:span text:style-name="T351">milk</text:span><text:span text:style-name="T356"> </text:span><text:span text:style-name="T357">(</text:span><text:span text:style-name="T351">№</text:span><text:span text:style-name="T352"> </text:span><text:span text:style-name="T351">88-FZ</text:span><text:span text:style-name="T358"> </text:span><text:span text:style-name="T351">of</text:span><text:span text:style-name="T355"> </text:span><text:span text:style-name="T351">12.06.08)</text:span></text:p>
      <text:p text:style-name="P119"/>
      <text:p text:style-name="P227"><text:span text:style-name="T399">T</text:span><text:span text:style-name="T401">he</text:span><text:span text:style-name="T403"> </text:span><text:span text:style-name="T401">appe</text:span><text:span text:style-name="T406">n</text:span><text:span text:style-name="T401">d</text:span><text:span text:style-name="T406">i</text:span><text:span text:style-name="T403">x</text:span><text:span text:style-name="T406"> </text:span><text:span text:style-name="T403">1</text:span></text:p>
      <text:p text:style-name="P188"/>
      <text:p text:style-name="P228"><text:span text:style-name="T75">PERMISSIBLE</text:span><text:span text:style-name="T76"> </text:span><text:span text:style-name="T75">LEVEL</text:span><text:span text:style-name="T76"> </text:span><text:span text:style-name="T75">OF</text:span><text:span text:style-name="T78"> </text:span><text:span text:style-name="T75">POTENTIAL</text:span><text:span text:style-name="T78">L</text:span><text:span text:style-name="T75">Y</text:span><text:span text:style-name="T76"> </text:span><text:span text:style-name="T75">DANG</text:span><text:span text:style-name="T80">E</text:span><text:span text:style-name="T76">R</text:span><text:span text:style-name="T75">OUS</text:span><text:span text:style-name="T76"> </text:span><text:span text:style-name="T75">SUBSTANCES</text:span><text:span text:style-name="T76"> </text:span><text:span text:style-name="T75">CONTENT IN R</text:span><text:span text:style-name="T76">A</text:span><text:span text:style-name="T75">WMI</text:span><text:span text:style-name="T76">L</text:span><text:span text:style-name="T75">K</text:span><text:span text:style-name="T76"> </text:span><text:span text:style-name="T75">A</text:span><text:span text:style-name="T76">N</text:span><text:span text:style-name="T75">D </text:span><text:span text:style-name="T76">R</text:span><text:span text:style-name="T75">A</text:span><text:span text:style-name="T76">WC</text:span><text:span text:style-name="T75">REAM</text:span></text:p>
      <text:p text:style-name="P127"/>
      <table:table table:name="Tabella16" table:style-name="Tabella16">
        <table:table-column table:style-name="Tabella16.A"/>
        <table:table-column table:style-name="Tabella16.B"/>
        <table:table-column table:style-name="Tabella16.C"/>
        <table:table-row table:style-name="Tabella16.1">
          <table:table-cell table:style-name="Tabella16.A1" office:value-type="string">
            <text:p text:style-name="P229">Products</text:p>
          </table:table-cell>
          <table:table-cell table:style-name="Tabella16.A1" office:value-type="string">
            <text:p text:style-name="P230"><text:span text:style-name="T75">Pote</text:span><text:span text:style-name="T76">n</text:span><text:span text:style-name="T75">tially</text:span><text:span text:style-name="T82"> </text:span><text:span text:style-name="T78">d</text:span><text:span text:style-name="T75">anger</text:span><text:span text:style-name="T76">o</text:span><text:span text:style-name="T75">us sub</text:span><text:span text:style-name="T76">s</text:span><text:span text:style-name="T75">tan</text:span><text:span text:style-name="T76">c</text:span><text:span text:style-name="T75">es</text:span></text:p>
          </table:table-cell>
          <table:table-cell table:style-name="Tabella16.C1" office:value-type="string">
            <text:p text:style-name="P231"><text:span text:style-name="T75">Admissible le</text:span><text:span text:style-name="T80">v</text:span><text:span text:style-name="T75">els, mg/kg (), no more</text:span></text:p>
          </table:table-cell>
        </table:table-row>
        <table:table-row table:style-name="Tabella16.2">
          <table:table-cell table:style-name="Tabella16.A1" office:value-type="string">
            <text:p text:style-name="P232"><text:span text:style-name="T75">R</text:span><text:span text:style-name="T83">a</text:span><text:span text:style-name="T75">w</text:span><text:span text:style-name="T84"> </text:span><text:span text:style-name="T75">milk, r</text:span><text:span text:style-name="T83">a</text:span><text:span text:style-name="T75">w</text:span><text:span text:style-name="T84"> </text:span><text:span text:style-name="T75">cr</text:span><text:span text:style-name="T76">e</text:span><text:span text:style-name="T75">am</text:span></text:p>
          </table:table-cell>
          <table:table-cell table:style-name="Tabella16.A1" office:value-type="string">
            <text:p text:style-name="P233"><text:span text:style-name="T75">Toxic elem</text:span><text:span text:style-name="T76">e</text:span><text:span text:style-name="T75">nt</text:span><text:span text:style-name="T76">s</text:span><text:span text:style-name="T75">: Lead</text:span></text:p>
            <text:p text:style-name="P234"><text:span text:style-name="T75">Ars</text:span><text:span text:style-name="T76">e</text:span><text:span text:style-name="T75">nic</text:span></text:p>
            <text:p text:style-name="P249"><text:span text:style-name="T75">Cad</text:span><text:span text:style-name="T76">m</text:span><text:span text:style-name="T75">ium Mercury Microt</text:span><text:span text:style-name="T76">o</text:span><text:span text:style-name="T75">xins: Afl</text:span><text:span text:style-name="T76">a</text:span><text:span text:style-name="T75">toxin M1</text:span></text:p>
            <text:p text:style-name="P250"><text:span text:style-name="T75">Antibi</text:span><text:span text:style-name="T76">o</text:span><text:span text:style-name="T75">tics: Chloramphenicol Tetr</text:span><text:span text:style-name="T76">a</text:span><text:span text:style-name="T78">c</text:span><text:span text:style-name="T82">y</text:span><text:span text:style-name="T75">cline</text:span><text:span text:style-name="T78"> </text:span><text:span text:style-name="T75">group Streptom</text:span><text:span text:style-name="T83">y</text:span><text:span text:style-name="T75">cin Penicillin</text:span></text:p>
            <text:p text:style-name="P251"><text:span text:style-name="T75">Inhibito</text:span><text:span text:style-name="T78">r</text:span><text:span text:style-name="T75">y</text:span><text:span text:style-name="T83"> </text:span><text:span text:style-name="T75">s</text:span><text:span text:style-name="T78">u</text:span><text:span text:style-name="T75">bst</text:span><text:span text:style-name="T76">a</text:span><text:span text:style-name="T75">nces Pesticides</text:span><text:span text:style-name="T80"> </text:span><text:span text:style-name="T75">(in recalcul</text:span><text:span text:style-name="T76">a</text:span><text:span text:style-name="T75">tion on fa</text:span><text:span text:style-name="T76">t</text:span><text:span text:style-name="T75">):</text:span></text:p>
            <text:p text:style-name="P235"><text:span text:style-name="T75">He</text:span><text:span text:style-name="T76">x</text:span><text:span text:style-name="T75">achlor</text:span><text:span text:style-name="T76">oc</text:span><text:span text:style-name="T80">y</text:span><text:span text:style-name="T78">c</text:span><text:span text:style-name="T75">lohexane (an alpha</text:span></text:p>
            <text:p text:style-name="P252"><text:span text:style-name="T75">- beta - scal</text:span><text:span text:style-name="T76">e</text:span><text:span text:style-name="T75">-isomea</text:span><text:span text:style-name="T76">s</text:span><text:span text:style-name="T75">ur</text:span><text:span text:style-name="T76">e</text:span><text:span text:style-name="T75">) DDT and its</text:span><text:span text:style-name="T80"> </text:span><text:span text:style-name="T75">metabolite Radion</text:span><text:span text:style-name="T76">u</text:span><text:span text:style-name="T75">clide:</text:span></text:p>
            <text:p text:style-name="P235"><text:span text:style-name="T75">Ca</text:span><text:span text:style-name="T76">e</text:span><text:span text:style-name="T75">s</text:span><text:span text:style-name="T76">i</text:span><text:span text:style-name="T75">um</text:span><text:span text:style-name="T76"> </text:span><text:span text:style-name="T75">-1</text:span><text:span text:style-name="T76">37</text:span></text:p>
            <text:p text:style-name="P236"><text:span text:style-name="T75">Strontium -</text:span><text:span text:style-name="T76">9</text:span><text:span text:style-name="T75">0</text:span></text:p>
          </table:table-cell>
          <table:table-cell table:style-name="Tabella16.C1" office:value-type="string">
            <text:p text:style-name="P125"/>
            <text:p text:style-name="P253">0.1</text:p>
            <text:p text:style-name="P254">0.05</text:p>
            <text:p text:style-name="P255">0.03</text:p>
            <text:p text:style-name="P256">0.005</text:p>
            <text:p text:style-name="P257"/>
            <text:p text:style-name="P260">0.0005</text:p>
            <text:p text:style-name="P257"/>
            <text:p text:style-name="P261"><text:span text:style-name="T75">not permitt</text:span><text:span text:style-name="T76">e</text:span><text:span text:style-name="T75">d </text:span></text:p>
            <text:p text:style-name="P261"><text:span text:style-name="T75">not permitt</text:span><text:span text:style-name="T76">e</text:span><text:span text:style-name="T75">d(1) </text:span></text:p>
            <text:p text:style-name="P261"><text:span text:style-name="T75">not permitt</text:span><text:span text:style-name="T76">e</text:span><text:span text:style-name="T75">d </text:span></text:p>
            <text:p text:style-name="P261"><text:span text:style-name="T75">not permitt</text:span><text:span text:style-name="T76">e</text:span><text:span text:style-name="T75">d (2)</text:span></text:p>
            <text:p text:style-name="P261"><text:span text:style-name="T75">not permitt</text:span><text:span text:style-name="T76">e</text:span><text:span text:style-name="T75">d</text:span></text:p>
            <text:p text:style-name="P65"/>
            <text:p text:style-name="P262"/>
            <text:p text:style-name="P263"><text:span text:style-name="T75">0.05 (1.25</text:span><text:span text:style-name="T80"> </text:span><text:span text:style-name="T75">for</text:span><text:span text:style-name="T80"> </text:span><text:span text:style-name="T75">cream)</text:span></text:p>
            <text:p text:style-name="P257"/>
            <text:p text:style-name="P264">0.05 (1.0 for cream)</text:p>
            <text:p text:style-name="P265"/>
            <text:p text:style-name="P267"><text:span text:style-name="T75">100</text:span><text:span text:style-name="T76"> </text:span><text:span text:style-name="T75">Bk/l</text:span></text:p>
            <text:p text:style-name="P268">25 k/l</text:p>
          </table:table-cell>
        </table:table-row>
      </table:table>
      <text:p text:style-name="P258"/>
      <text:p text:style-name="P65"/>
      <text:list xml:id="list33260995" text:style-name="WW8Num20">
        <text:list-item>
          <text:p text:style-name="P601"><text:span text:style-name="T346">limite </text:span><text:span text:style-name="T346">accettabilità 1</text:span><text:span text:style-name="T416"></text:span><text:span text:style-name="T346">g/kg. Tenendo conto del margine di incertezza del metodo analitico, vengono considerati favorevolmente i risultati sino a 7 </text:span><text:span text:style-name="T416"></text:span><text:span text:style-name="T346">g/kg. Per valori tra 7 e 10 </text:span><text:span text:style-name="T416"></text:span><text:span text:style-name="T346">g/kg, viene e chiesta analisi di conferma, Valori superiori a 10 </text:span><text:span text:style-name="T416"></text:span><text:span text:style-name="T346">g/kg sono considerati non conformi. Tutti i valori fanno riferimento alla somma di tetraciclina, ossitetraciclina e clortetrciclina.</text:span></text:p>
        </text:list-item>
        <text:list-item>
          <text:p text:style-name="P600">Limite di accettabilità 0.004 mg/kg per la somma di benzilpenicillina, phenoxymethylpenicillina, ampicillina,</text:p>
        </text:list-item>
      </text:list>
      <text:p text:style-name="P269">amoxicillina, penethamato</text:p>
      <text:p text:style-name="P76"/>
      <text:p text:style-name="P76"/>
      <text:p text:style-name="P48"><text:span text:style-name="T400">T</text:span><text:span text:style-name="T402">he</text:span><text:span text:style-name="T408"> </text:span><text:span text:style-name="T402">appe</text:span><text:span text:style-name="T407">n</text:span><text:span text:style-name="T402">d</text:span><text:span text:style-name="T407">i</text:span><text:span text:style-name="T408">x</text:span><text:span text:style-name="T407"> </text:span><text:span text:style-name="T408">2</text:span></text:p>
      <text:p text:style-name="P271"/>
      <text:p text:style-name="P273"><text:span text:style-name="T85">PERMISSIBLE</text:span><text:span text:style-name="T77"> </text:span><text:span text:style-name="T85">LEVEL OF</text:span><text:span text:style-name="T79"> </text:span><text:span text:style-name="T85">MICROORGANISMS</text:span><text:span text:style-name="T77"> </text:span><text:span text:style-name="T85">AND SOMATIC</text:span><text:span text:style-name="T81"> </text:span><text:span text:style-name="T85">CELLS CONTENT IN RAWMILK</text:span><text:span text:style-name="T81"> </text:span><text:span text:style-name="T85">AND R</text:span><text:span text:style-name="T77">AW</text:span><text:span text:style-name="T75">CR</text:span><text:span text:style-name="T80">E</text:span><text:span text:style-name="T75">AM</text:span></text:p>
      <text:p text:style-name="P259"/>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table:number-rows-spanned="2" office:value-type="string">
            <text:p text:style-name="P274">Products</text:p>
          </table:table-cell>
          <table:table-cell table:style-name="Tabella17.A1" table:number-rows-spanned="2" office:value-type="string">
            <text:p text:style-name="P275"><text:a xlink:type="simple" xlink:href="http://www.multitran.ru/c/m.exe?t=3861198_1_2"><text:span text:style-name="T417">QMA</text:span></text:a><text:a xlink:type="simple" xlink:href="http://www.multitran.ru/c/m.exe?t=3861198_1_2"><text:span text:style-name="T418">F</text:span></text:a><text:a xlink:type="simple" xlink:href="http://www.multitran.ru/c/m.exe?t=3861198_1_2"><text:span text:style-name="T417">AnM</text:span></text:a><text:a xlink:type="simple" xlink:href="http://www.multitran.ru/c/m.exe?t=3861198_1_2"><text:span text:style-name="T420"> </text:span></text:a><text:span text:style-name="T432">&lt;1</text:span><text:span text:style-name="T433">&gt;</text:span><text:span text:style-name="T432">, CFU</text:span><text:span text:style-name="T434"> </text:span><text:span text:style-name="T432">&lt;</text:span><text:span text:style-name="T434">2</text:span><text:span text:style-name="T432">&gt; / s</text:span><text:span text:style-name="T434">m</text:span><text:span text:style-name="T432">3, no</text:span></text:p>
            <text:p text:style-name="P276">more</text:p>
          </table:table-cell>
          <table:table-cell table:style-name="Tabella17.A1" table:number-columns-spanned="2" office:value-type="string">
            <text:p text:style-name="P277"><text:span text:style-name="T75">Product</text:span><text:span text:style-name="T83"> </text:span><text:span text:style-name="T86">w</text:span><text:span text:style-name="T75">e</text:span><text:span text:style-name="T80">i</text:span><text:span text:style-name="T75">ght (gr, sm</text:span><text:span text:style-name="T76">3)</text:span><text:span text:style-name="T75">, in</text:span><text:span text:style-name="T82"> </text:span><text:span text:style-name="T87">w</text:span><text:span text:style-name="T75">h</text:span><text:span text:style-name="T80">i</text:span><text:span text:style-name="T75">ch a</text:span><text:span text:style-name="T76">r</text:span><text:span text:style-name="T75">e not sup</text:span><text:span text:style-name="T76">p</text:span><text:span text:style-name="T75">os</text:span><text:span text:style-name="T76">e</text:span><text:span text:style-name="T75">d</text:span></text:p>
          </table:table-cell>
          <table:covered-table-cell/>
          <table:table-cell table:style-name="Tabella17.E1" table:number-rows-spanned="2" office:value-type="string">
            <text:p text:style-name="P278"><text:span text:style-name="T75">Co</text:span><text:span text:style-name="T76">n</text:span><text:span text:style-name="T75">te</text:span><text:span text:style-name="T76">n</text:span><text:span text:style-name="T75">t of </text:span><text:span text:style-name="T76">s</text:span><text:span text:style-name="T75">o</text:span><text:span text:style-name="T76">m</text:span><text:span text:style-name="T75">atic cells, in 1 sm3</text:span><text:span text:style-name="T76"> </text:span><text:span text:style-name="T75">(g),</text:span></text:p>
            <text:p text:style-name="P279">no more</text:p>
          </table:table-cell>
        </table:table-row>
        <table:table-row table:style-name="Tabella17.2">
          <table:covered-table-cell/>
          <table:covered-table-cell/>
          <table:table-cell table:style-name="Tabella17.A1" office:value-type="string">
            <text:p text:style-name="P237"><text:span text:style-name="T75">CGB</text:span><text:span text:style-name="T76"> </text:span><text:span text:style-name="T78">&lt;</text:span><text:span text:style-name="T76">3</text:span><text:span text:style-name="T75">&gt; (coliform)</text:span></text:p>
          </table:table-cell>
          <table:table-cell table:style-name="Tabella17.A1" office:value-type="string">
            <text:p text:style-name="P281">pathogenic, including salmonellas</text:p>
          </table:table-cell>
          <table:covered-table-cell/>
        </table:table-row>
        <table:table-row table:style-name="Tabella17.3">
          <table:table-cell table:style-name="Tabella17.A1" office:value-type="string">
            <text:p text:style-name="P237"><text:span text:style-name="T75">R</text:span><text:span text:style-name="T83">a</text:span><text:span text:style-name="T75">w</text:span><text:span text:style-name="T84"> </text:span><text:span text:style-name="T75">milk</text:span></text:p>
          </table:table-cell>
          <table:table-cell table:style-name="Tabella17.A1" office:value-type="string">
            <text:p text:style-name="P56"/>
          </table:table-cell>
          <table:table-cell table:style-name="Tabella17.A1" office:value-type="string">
            <text:p text:style-name="P56"/>
          </table:table-cell>
          <table:table-cell table:style-name="Tabella17.A1" office:value-type="string">
            <text:p text:style-name="P56"/>
          </table:table-cell>
          <table:table-cell table:style-name="Tabella17.E1" office:value-type="string">
            <text:p text:style-name="P56"/>
          </table:table-cell>
        </table:table-row>
        <table:table-row table:style-name="Tabella17.3">
          <table:table-cell table:style-name="Tabella17.A1" office:value-type="string">
            <text:p text:style-name="P237"><text:span text:style-name="T75">top gra</text:span><text:span text:style-name="T76">d</text:span><text:span text:style-name="T75">e</text:span></text:p>
          </table:table-cell>
          <table:table-cell table:style-name="Tabella17.A1" office:value-type="string">
            <text:p text:style-name="P283"><text:span text:style-name="T75">1 x 10 </text:span><text:span text:style-name="T446">5</text:span></text:p>
          </table:table-cell>
          <table:table-cell table:style-name="Tabella17.A1" office:value-type="string">
            <text:p text:style-name="P284">-</text:p>
          </table:table-cell>
          <table:table-cell table:style-name="Tabella17.A1" office:value-type="string">
            <text:p text:style-name="P285">25</text:p>
          </table:table-cell>
          <table:table-cell table:style-name="Tabella17.E1" office:value-type="string">
            <text:p text:style-name="P286"><text:span text:style-name="T75">2 x 10 </text:span><text:span text:style-name="T446">5</text:span></text:p>
          </table:table-cell>
        </table:table-row>
        <table:table-row table:style-name="Tabella17.3">
          <table:table-cell table:style-name="Tabella17.A1" office:value-type="string">
            <text:p text:style-name="P237"><text:span text:style-name="T75">first g</text:span><text:span text:style-name="T76">r</text:span><text:span text:style-name="T75">ade</text:span></text:p>
          </table:table-cell>
          <table:table-cell table:style-name="Tabella17.A1" office:value-type="string">
            <text:p text:style-name="P283"><text:span text:style-name="T75">5 x 10 </text:span><text:span text:style-name="T446">5</text:span></text:p>
          </table:table-cell>
          <table:table-cell table:style-name="Tabella17.A1" office:value-type="string">
            <text:p text:style-name="P284">-</text:p>
          </table:table-cell>
          <table:table-cell table:style-name="Tabella17.A1" office:value-type="string">
            <text:p text:style-name="P285">25</text:p>
          </table:table-cell>
          <table:table-cell table:style-name="Tabella17.E1" office:value-type="string">
            <text:p text:style-name="P286"><text:span text:style-name="T75">1 x 10 </text:span><text:span text:style-name="T446">6</text:span></text:p>
          </table:table-cell>
        </table:table-row>
        <table:table-row table:style-name="Tabella17.3">
          <table:table-cell table:style-name="Tabella17.A1" office:value-type="string">
            <text:p text:style-name="P237"><text:span text:style-name="T75">seco</text:span><text:span text:style-name="T76">n</text:span><text:span text:style-name="T75">d gra</text:span><text:span text:style-name="T76">d</text:span><text:span text:style-name="T75">e</text:span></text:p>
          </table:table-cell>
          <table:table-cell table:style-name="Tabella17.A1" office:value-type="string">
            <text:p text:style-name="P283"><text:span text:style-name="T75">4 x 10 </text:span><text:span text:style-name="T446">6</text:span></text:p>
          </table:table-cell>
          <table:table-cell table:style-name="Tabella17.A1" office:value-type="string">
            <text:p text:style-name="P284">-</text:p>
          </table:table-cell>
          <table:table-cell table:style-name="Tabella17.A1" office:value-type="string">
            <text:p text:style-name="P285">25</text:p>
          </table:table-cell>
          <table:table-cell table:style-name="Tabella17.E1" office:value-type="string">
            <text:p text:style-name="P286"><text:span text:style-name="T75">1 x 10 </text:span><text:span text:style-name="T446">6</text:span></text:p>
          </table:table-cell>
        </table:table-row>
        <table:table-row table:style-name="Tabella17.3">
          <table:table-cell table:style-name="Tabella17.A1" office:value-type="string">
            <text:p text:style-name="P237"><text:span text:style-name="T75">R</text:span><text:span text:style-name="T83">a</text:span><text:span text:style-name="T75">w</text:span><text:span text:style-name="T84"> </text:span><text:span text:style-name="T75">c</text:span><text:span text:style-name="T76">r</text:span><text:span text:style-name="T75">eam</text:span></text:p>
          </table:table-cell>
          <table:table-cell table:style-name="Tabella17.A1" office:value-type="string">
            <text:p text:style-name="P56"/>
          </table:table-cell>
          <table:table-cell table:style-name="Tabella17.A1" office:value-type="string">
            <text:p text:style-name="P56"/>
          </table:table-cell>
          <table:table-cell table:style-name="Tabella17.A1" office:value-type="string">
            <text:p text:style-name="P56"/>
          </table:table-cell>
          <table:table-cell table:style-name="Tabella17.E1" office:value-type="string">
            <text:p text:style-name="P56"/>
          </table:table-cell>
        </table:table-row>
        <table:table-row table:style-name="Tabella17.3">
          <table:table-cell table:style-name="Tabella17.A1" office:value-type="string">
            <text:p text:style-name="P237"><text:span text:style-name="T75">top gra</text:span><text:span text:style-name="T76">d</text:span><text:span text:style-name="T75">e</text:span></text:p>
          </table:table-cell>
          <table:table-cell table:style-name="Tabella17.A1" office:value-type="string">
            <text:p text:style-name="P283"><text:span text:style-name="T75">5 x 10 </text:span><text:span text:style-name="T446">5</text:span></text:p>
          </table:table-cell>
          <table:table-cell table:style-name="Tabella17.A1" office:value-type="string">
            <text:p text:style-name="P284">-</text:p>
          </table:table-cell>
          <table:table-cell table:style-name="Tabella17.A1" office:value-type="string">
            <text:p text:style-name="P287">-</text:p>
          </table:table-cell>
          <table:table-cell table:style-name="Tabella17.E1" office:value-type="string">
            <text:p text:style-name="P288">-</text:p>
          </table:table-cell>
        </table:table-row>
        <table:table-row table:style-name="Tabella17.3">
          <table:table-cell table:style-name="Tabella17.A1" office:value-type="string">
            <text:p text:style-name="P237"><text:span text:style-name="T75">first g</text:span><text:span text:style-name="T76">r</text:span><text:span text:style-name="T75">ade</text:span></text:p>
          </table:table-cell>
          <table:table-cell table:style-name="Tabella17.A1" office:value-type="string">
            <text:p text:style-name="P283"><text:span text:style-name="T75">4 x 10 </text:span><text:span text:style-name="T446">6</text:span></text:p>
          </table:table-cell>
          <table:table-cell table:style-name="Tabella17.A1" office:value-type="string">
            <text:p text:style-name="P284">-</text:p>
          </table:table-cell>
          <table:table-cell table:style-name="Tabella17.A1" office:value-type="string">
            <text:p text:style-name="P287">-</text:p>
          </table:table-cell>
          <table:table-cell table:style-name="Tabella17.E1" office:value-type="string">
            <text:p text:style-name="P288">-</text:p>
          </table:table-cell>
        </table:table-row>
      </table:table>
      <text:p text:style-name="P289"><text:span text:style-name="T404">The appendix</text:span><text:span text:style-name="T409"> </text:span><text:span text:style-name="T405">9</text:span></text:p>
      <text:p text:style-name="P270"/>
      <text:p text:style-name="P290"><text:span text:style-name="T447">1. <text:s/></text:span><text:span text:style-name="T448"><text:s/></text:span><text:span text:style-name="T447">Indicato</text:span><text:span text:style-name="T449">r</text:span><text:span text:style-name="T447">s of c</text:span><text:span text:style-name="T450">o</text:span><text:span text:style-name="T447">w</text:span><text:span text:style-name="T451"> </text:span><text:span text:style-name="T449">r</text:span><text:span text:style-name="T452">a</text:span><text:span text:style-name="T453">w</text:span><text:span text:style-name="T447">-mi</text:span><text:span text:style-name="T454">l</text:span><text:span text:style-name="T447">k identific</text:span><text:span text:style-name="T449">a</text:span><text:span text:style-name="T447">t</text:span><text:span text:style-name="T454">i</text:span><text:span text:style-name="T447">on</text:span></text:p>
      <text:p text:style-name="P165"/>
      <table:table table:name="Tabella18" table:style-name="Tabella18">
        <table:table-column table:style-name="Tabella18.A"/>
        <table:table-column table:style-name="Tabella18.B"/>
        <table:table-row table:style-name="Tabella18.1">
          <table:table-cell table:style-name="Tabella18.A1" office:value-type="string">
            <text:p text:style-name="P292">Indicator</text:p>
          </table:table-cell>
          <table:table-cell table:style-name="Tabella18.B1" office:value-type="string">
            <text:p text:style-name="P293">Parameters</text:p>
          </table:table-cell>
        </table:table-row>
        <table:table-row table:style-name="Tabella18.1">
          <table:table-cell table:style-name="Tabella18.A1" office:value-type="string">
            <text:p text:style-name="P237"><text:span text:style-name="T75">Fat mass</text:span><text:span text:style-name="T80"> </text:span><text:span text:style-name="T75">fr</text:span><text:span text:style-name="T76">a</text:span><text:span text:style-name="T75">ction,</text:span><text:span text:style-name="T78"> </text:span><text:span text:style-name="T75">%</text:span></text:p>
          </table:table-cell>
          <table:table-cell table:style-name="Tabella18.B1" office:value-type="string">
            <text:p text:style-name="P295">2,8 - 6,0</text:p>
          </table:table-cell>
        </table:table-row>
        <table:table-row table:style-name="Tabella18.1">
          <table:table-cell table:style-name="Tabella18.A1" office:value-type="string">
            <text:p text:style-name="P237"><text:span text:style-name="T75">Protein ma</text:span><text:span text:style-name="T76">s</text:span><text:span text:style-name="T75">s fra</text:span><text:span text:style-name="T76">c</text:span><text:span text:style-name="T75">tion,</text:span><text:span text:style-name="T78"> </text:span><text:span text:style-name="T75">%</text:span></text:p>
          </table:table-cell>
          <table:table-cell table:style-name="Tabella18.B1" office:value-type="string">
            <text:p text:style-name="P237"><text:span text:style-name="T75">not less th</text:span><text:span text:style-name="T76">a</text:span><text:span text:style-name="T75">n 2,8</text:span></text:p>
          </table:table-cell>
        </table:table-row>
        <table:table-row table:style-name="Tabella18.1">
          <table:table-cell table:style-name="Tabella18.A1" office:value-type="string">
            <text:p text:style-name="P237"><text:span text:style-name="T75">No</text:span><text:span text:style-name="T76">n</text:span><text:span text:style-name="T75">fat milk solids mass</text:span><text:span text:style-name="T80"> </text:span><text:span text:style-name="T75">fra</text:span><text:span text:style-name="T76">c</text:span><text:span text:style-name="T75">tion ,</text:span><text:span text:style-name="T78"> </text:span><text:span text:style-name="T75">%</text:span></text:p>
          </table:table-cell>
          <table:table-cell table:style-name="Tabella18.B1" office:value-type="string">
            <text:p text:style-name="P33"><text:span text:style-name="T75">not less th</text:span><text:span text:style-name="T76">a</text:span><text:span text:style-name="T75">n 8,2</text:span></text:p>
          </table:table-cell>
        </table:table-row>
        <table:table-row table:style-name="Tabella18.5">
          <table:table-cell table:style-name="Tabella18.A1" office:value-type="string">
            <text:p text:style-name="P237"><text:span text:style-name="T75">Consi</text:span><text:span text:style-name="T76">s</text:span><text:span text:style-name="T75">te</text:span><text:span text:style-name="T76">n</text:span><text:span text:style-name="T75">ce</text:span></text:p>
          </table:table-cell>
          <table:table-cell table:style-name="Tabella18.B1" office:value-type="string">
            <text:p text:style-name="P297"><text:span text:style-name="T75">Homog</text:span><text:span text:style-name="T76">e</text:span><text:span text:style-name="T75">ne</text:span><text:span text:style-name="T76">o</text:span><text:span text:style-name="T75">us </text:span><text:span text:style-name="T88"><text:s/></text:span><text:span text:style-name="T75">liquid </text:span><text:span text:style-name="T89"><text:s/></text:span><text:span text:style-name="T84">w</text:span><text:span text:style-name="T75">ithout </text:span><text:span text:style-name="T90"><text:s/></text:span><text:span text:style-name="T75">floc</text:span><text:span text:style-name="T76">k</text:span><text:span text:style-name="T75">s<text:tab/>and </text:span><text:span text:style-name="T90"><text:s/></text:span><text:span text:style-name="T75">fla</text:span><text:span text:style-name="T76">k</text:span><text:span text:style-name="T75">es. Fre</text:span><text:span text:style-name="T76">e</text:span><text:span text:style-name="T75">zing is not permitted</text:span></text:p>
          </table:table-cell>
        </table:table-row>
        <table:table-row table:style-name="Tabella18.6">
          <table:table-cell table:style-name="Tabella18.A1" office:value-type="string">
            <text:p text:style-name="P237"><text:span text:style-name="T75">Taste and fl</text:span><text:span text:style-name="T76">a</text:span><text:span text:style-name="T80">v</text:span><text:span text:style-name="T75">or</text:span></text:p>
          </table:table-cell>
          <table:table-cell table:style-name="Tabella18.B1" office:value-type="string">
            <text:p text:style-name="P296"><text:span text:style-name="T75">Taste</text:span><text:span text:style-name="T78"> </text:span><text:span text:style-name="T75">a</text:span><text:span text:style-name="T76">n</text:span><text:span text:style-name="T75">d</text:span><text:span text:style-name="T78"> </text:span><text:span text:style-name="T75">fl</text:span><text:span text:style-name="T76">a</text:span><text:span text:style-name="T80">v</text:span><text:span text:style-name="T75">or are</text:span><text:span text:style-name="T78"> </text:span><text:span text:style-name="T75">clean,</text:span><text:span text:style-name="T80"> </text:span><text:span text:style-name="T87">w</text:span><text:span text:style-name="T80">i</text:span><text:span text:style-name="T75">tho</text:span><text:span text:style-name="T76">u</text:span><text:span text:style-name="T75">t</text:span><text:span text:style-name="T78"> </text:span><text:span text:style-name="T75">f</text:span><text:span text:style-name="T76">o</text:span><text:span text:style-name="T75">reign</text:span><text:span text:style-name="T78"> </text:span><text:span text:style-name="T75">smell</text:span><text:span text:style-name="T78"> </text:span><text:span text:style-name="T76">a</text:span><text:span text:style-name="T75">nd the ta</text:span><text:span text:style-name="T76">s</text:span><text:span text:style-name="T75">te is not </text:span><text:span text:style-name="T91">t</text:span><text:span text:style-name="T82">y</text:span><text:span text:style-name="T75">pical</text:span><text:span text:style-name="T78"> </text:span><text:span text:style-name="T75">of fre</text:span><text:span text:style-name="T76">s</text:span><text:span text:style-name="T75">h</text:span><text:span text:style-name="T78"> </text:span><text:span text:style-name="T75">n</text:span><text:span text:style-name="T76">a</text:span><text:span text:style-name="T75">tural</text:span><text:span text:style-name="T78"> </text:span><text:span text:style-name="T75">milk.</text:span><text:span text:style-name="T78"> </text:span><text:span text:style-name="T75">Faint feed</text:span><text:span text:style-name="T80"> </text:span><text:span text:style-name="T75">fla</text:span><text:span text:style-name="T80">v</text:span><text:span text:style-name="T75">or </text:span><text:span text:style-name="T78">a</text:span><text:span text:style-name="T75">nd ta</text:span><text:span text:style-name="T76">s</text:span><text:span text:style-name="T75">te is all</text:span><text:span text:style-name="T80">o</text:span><text:span text:style-name="T86">w</text:span><text:span text:style-name="T76">e</text:span><text:span text:style-name="T75">d</text:span></text:p>
          </table:table-cell>
        </table:table-row>
        <table:table-row table:style-name="Tabella18.1">
          <table:table-cell table:style-name="Tabella18.A1" office:value-type="string">
            <text:p text:style-name="P238">Color</text:p>
          </table:table-cell>
          <table:table-cell table:style-name="Tabella18.B1" office:value-type="string">
            <text:p text:style-name="P237"><text:span text:style-name="T75">From</text:span><text:span text:style-name="T82"> </text:span><text:span text:style-name="T86">w</text:span><text:span text:style-name="T75">h</text:span><text:span text:style-name="T80">i</text:span><text:span text:style-name="T75">te to light-cr</text:span><text:span text:style-name="T76">ea</text:span><text:span text:style-name="T75">m</text:span></text:p>
          </table:table-cell>
        </table:table-row>
        <table:table-row table:style-name="Tabella18.1">
          <table:table-cell table:style-name="Tabella18.A1" office:value-type="string">
            <text:p text:style-name="P237"><text:span text:style-name="T75">Acidi</text:span><text:span text:style-name="T91">t</text:span><text:span text:style-name="T82">y</text:span><text:span text:style-name="T75">,</text:span><text:span text:style-name="T76"> </text:span><text:span text:style-name="T75">degrees Tur</text:span><text:span text:style-name="T76">n</text:span><text:span text:style-name="T75">er </text:span><text:span text:style-name="T388">(1°T = 0.4°SH/100ml)</text:span></text:p>
          </table:table-cell>
          <table:table-cell table:style-name="Tabella18.B1" office:value-type="string">
            <text:p text:style-name="P298">16,0 - 21,0</text:p>
          </table:table-cell>
        </table:table-row>
        <table:table-row table:style-name="Tabella18.5">
          <table:table-cell table:style-name="Tabella18.A1" office:value-type="string">
            <text:p text:style-name="P237"><text:span text:style-name="T75">Dens</text:span><text:span text:style-name="T80">i</text:span><text:span text:style-name="T91">t</text:span><text:span text:style-name="T82">y</text:span><text:span text:style-name="T75">, kg/m3, not less</text:span></text:p>
          </table:table-cell>
          <table:table-cell table:style-name="Tabella18.B1" office:value-type="string">
            <text:p text:style-name="P299"><text:span text:style-name="T75">1027,0</text:span><text:span text:style-name="T92"> </text:span><text:span text:style-name="T75">(at</text:span><text:span text:style-name="T92"> </text:span><text:span text:style-name="T75">t</text:span><text:span text:style-name="T76">e</text:span><text:span text:style-name="T75">mperat</text:span><text:span text:style-name="T76">u</text:span><text:span text:style-name="T75">re</text:span><text:span text:style-name="T90"> </text:span><text:span text:style-name="T76">o</text:span><text:span text:style-name="T75">f</text:span><text:span text:style-name="T88"> </text:span><text:span text:style-name="T75">20</text:span><text:span text:style-name="T90"> </text:span><text:span text:style-name="T75">deg</text:span><text:span text:style-name="T76">r</text:span><text:span text:style-name="T75">ees</text:span><text:span text:style-name="T92"> </text:span><text:span text:style-name="T75">Celsius</text:span><text:span text:style-name="T90"> </text:span><text:span text:style-name="T75">and</text:span><text:span text:style-name="T92"> </text:span><text:span text:style-name="T75">a mass fr</text:span><text:span text:style-name="T76">a</text:span><text:span text:style-name="T75">cti</text:span><text:span text:style-name="T76">o</text:span><text:span text:style-name="T75">n of f</text:span><text:span text:style-name="T76">a</text:span><text:span text:style-name="T75">t of 3</text:span><text:span text:style-name="T80">,</text:span><text:span text:style-name="T75">5</text:span><text:span text:style-name="T78"> </text:span><text:span text:style-name="T82">%</text:span><text:span text:style-name="T75">)</text:span></text:p>
          </table:table-cell>
        </table:table-row>
        <table:table-row table:style-name="Tabella18.10">
          <table:table-cell table:style-name="Tabella18.A1" office:value-type="string">
            <text:p text:style-name="P300"><text:span text:style-name="T75">Fre</text:span><text:span text:style-name="T76">e</text:span><text:span text:style-name="T75">zing </text:span><text:span text:style-name="T93"><text:s/></text:span><text:span text:style-name="T75">t</text:span><text:span text:style-name="T76">e</text:span><text:span text:style-name="T75">mperat</text:span><text:span text:style-name="T76">u</text:span><text:span text:style-name="T75">re, </text:span><text:span text:style-name="T93"><text:s/></text:span><text:span text:style-name="T75">degre</text:span><text:span text:style-name="T76">e</text:span><text:span text:style-name="T75">s </text:span><text:span text:style-name="T93"><text:s/></text:span><text:span text:style-name="T75">C(it </text:span><text:span text:style-name="T93"><text:s/></text:span><text:span text:style-name="T75">is </text:span><text:span text:style-name="T93"><text:s/></text:span><text:span text:style-name="T75">used </text:span><text:span text:style-name="T87"><text:s/></text:span><text:span text:style-name="T84">w</text:span><text:span text:style-name="T75">hen there is suspicion of fa</text:span><text:span text:style-name="T80">l</text:span><text:span text:style-name="T75">sification)</text:span></text:p>
          </table:table-cell>
          <table:table-cell table:style-name="Tabella18.B1" office:value-type="string">
            <text:p text:style-name="P237"><text:span text:style-name="T75">not abo</text:span><text:span text:style-name="T80">v</text:span><text:span text:style-name="T75">e 0,520</text:span></text:p>
          </table:table-cell>
        </table:table-row>
      </table:table>
      <text:p text:style-name="P126"/>
      <text:p text:style-name="P126"/>
      <text:p text:style-name="P291"><text:span text:style-name="T75">2. Indicators</text:span><text:span text:style-name="T76"> </text:span><text:span text:style-name="T75">of identifi</text:span><text:span text:style-name="T76">ca</text:span><text:span text:style-name="T75">tion of r</text:span><text:span text:style-name="T83">a</text:span><text:span text:style-name="T75">w</text:span><text:span text:style-name="T91"> </text:span><text:span text:style-name="T75">milk</text:span><text:span text:style-name="T78"> </text:span><text:span text:style-name="T75">from agricultural an</text:span><text:span text:style-name="T80">i</text:span><text:span text:style-name="T76">m</text:span><text:span text:style-name="T75">als in single lot</text:span></text:p>
      <text:p text:style-name="P259"/>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row table:style-name="Tabella19.1">
          <table:table-cell table:style-name="Tabella19.A1" table:number-rows-spanned="2" office:value-type="string">
            <text:p text:style-name="P301">the Kind</text:p>
          </table:table-cell>
          <table:table-cell table:style-name="Tabella19.A1" table:number-columns-spanned="5" office:value-type="string">
            <text:p text:style-name="P302"><text:span text:style-name="T75">Co</text:span><text:span text:style-name="T76">n</text:span><text:span text:style-name="T75">te</text:span><text:span text:style-name="T76">n</text:span><text:span text:style-name="T75">t of</text:span><text:span text:style-name="T80"> </text:span><text:span text:style-name="T75">milk components,</text:span><text:span text:style-name="T78"> </text:span><text:span text:style-name="T75">%</text:span></text:p>
          </table:table-cell>
          <table:covered-table-cell/>
          <table:covered-table-cell/>
          <table:covered-table-cell/>
          <table:covered-table-cell/>
          <table:table-cell table:style-name="Tabella19.A1" table:number-rows-spanned="2" office:value-type="string">
            <text:p text:style-name="P303"><text:span text:style-name="T75">Dens</text:span><text:span text:style-name="T80">i</text:span><text:span text:style-name="T91">t</text:span><text:span text:style-name="T75">y</text:span><text:span text:style-name="T83"> </text:span><text:span text:style-name="T75">at tempe</text:span><text:span text:style-name="T76">r</text:span><text:span text:style-name="T75">atu</text:span><text:span text:style-name="T76">r</text:span><text:span text:style-name="T75">e</text:span></text:p>
            <text:p text:style-name="P304"><text:span text:style-name="T75">20 degr</text:span><text:span text:style-name="T76">e</text:span><text:span text:style-name="T75">es</text:span></text:p>
            <text:p text:style-name="P305">Celsius</text:p>
          </table:table-cell>
          <table:table-cell table:style-name="Tabella19.H1" table:number-rows-spanned="2" office:value-type="string">
            <text:p text:style-name="P306"><text:span text:style-name="T75">Acidity, degre</text:span><text:span text:style-name="T76">e</text:span><text:span text:style-name="T75">s</text:span></text:p>
            <text:p text:style-name="P307">Turner</text:p>
          </table:table-cell>
        </table:table-row>
        <table:table-row table:style-name="Tabella19.2">
          <table:covered-table-cell/>
          <table:table-cell table:style-name="Tabella19.A1" office:value-type="string">
            <text:p text:style-name="P238">Fat</text:p>
          </table:table-cell>
          <table:table-cell table:style-name="Tabella19.A1" office:value-type="string">
            <text:p text:style-name="P238">Protein</text:p>
          </table:table-cell>
          <table:table-cell table:style-name="Tabella19.A1" office:value-type="string">
            <text:p text:style-name="P238">Lactose</text:p>
          </table:table-cell>
          <table:table-cell table:style-name="Tabella19.A1" office:value-type="string">
            <text:p text:style-name="P294"><text:span text:style-name="T75">D</text:span><text:span text:style-name="T78">r</text:span><text:span text:style-name="T75">y</text:span></text:p>
          </table:table-cell>
          <table:table-cell table:style-name="Tabella19.A1" office:value-type="string">
            <text:p text:style-name="P238">Minerals</text:p>
          </table:table-cell>
          <table:covered-table-cell/>
          <table:covered-table-cell/>
        </table:table-row>
        <table:table-row table:style-name="Tabella19.1">
          <table:table-cell table:style-name="Tabella19.A1" office:value-type="string">
            <text:p text:style-name="P237"><text:span text:style-name="T75">C</text:span><text:span text:style-name="T83">o</text:span><text:span text:style-name="T75">w</text:span></text:p>
          </table:table-cell>
          <table:table-cell table:style-name="Tabella19.A1" office:value-type="string">
            <text:p text:style-name="P238">2.8 – 6.0</text:p>
          </table:table-cell>
          <table:table-cell table:style-name="Tabella19.A1" office:value-type="string">
            <text:p text:style-name="P295">2.8 – 3.6</text:p>
          </table:table-cell>
          <table:table-cell table:style-name="Tabella19.A1" office:value-type="string">
            <text:p text:style-name="P294"><text:span text:style-name="T75">4.7 –</text:span><text:span text:style-name="T80"> </text:span><text:span text:style-name="T75">5.6</text:span></text:p>
          </table:table-cell>
          <table:table-cell table:style-name="Tabella19.A1" office:value-type="string">
            <text:p text:style-name="P295">13.0</text:p>
          </table:table-cell>
          <table:table-cell table:style-name="Tabella19.A1" office:value-type="string">
            <text:p text:style-name="P295">0.7</text:p>
          </table:table-cell>
          <table:table-cell table:style-name="Tabella19.A1" office:value-type="string">
            <text:p text:style-name="P294"><text:span text:style-name="T75">102</text:span><text:span text:style-name="T76">7</text:span><text:span text:style-name="T75">-1</text:span><text:span text:style-name="T76">0</text:span><text:span text:style-name="T75">30</text:span></text:p>
          </table:table-cell>
          <table:table-cell table:style-name="Tabella19.H1" office:value-type="string">
            <text:p text:style-name="P237"><text:span text:style-name="T75">16.0-</text:span><text:span text:style-name="T76">2</text:span><text:span text:style-name="T75">1.0</text:span></text:p>
          </table:table-cell>
        </table:table-row>
        <table:table-row table:style-name="Tabella19.1">
          <table:table-cell table:style-name="Tabella19.A1" office:value-type="string">
            <text:p text:style-name="P238">Goat</text:p>
          </table:table-cell>
          <table:table-cell table:style-name="Tabella19.A1" office:value-type="string">
            <text:p text:style-name="P238">4.1 - 4.3</text:p>
          </table:table-cell>
          <table:table-cell table:style-name="Tabella19.A1" office:value-type="string">
            <text:p text:style-name="P237"><text:span text:style-name="T75">3.6 – 3</text:span><text:span text:style-name="T76">.</text:span><text:span text:style-name="T75">8</text:span></text:p>
          </table:table-cell>
          <table:table-cell table:style-name="Tabella19.A1" office:value-type="string">
            <text:p text:style-name="P238">4.4 – 4.6</text:p>
          </table:table-cell>
          <table:table-cell table:style-name="Tabella19.A1" office:value-type="string">
            <text:p text:style-name="P295">13.4</text:p>
          </table:table-cell>
          <table:table-cell table:style-name="Tabella19.A1" office:value-type="string">
            <text:p text:style-name="P295">0.8</text:p>
          </table:table-cell>
          <table:table-cell table:style-name="Tabella19.A1" office:value-type="string">
            <text:p text:style-name="P295">1030</text:p>
          </table:table-cell>
          <table:table-cell table:style-name="Tabella19.H1" office:value-type="string">
            <text:p text:style-name="P295">17.0</text:p>
          </table:table-cell>
        </table:table-row>
        <table:table-row table:style-name="Tabella19.1">
          <table:table-cell table:style-name="Tabella19.A1" office:value-type="string">
            <text:p text:style-name="P238">Sheep</text:p>
          </table:table-cell>
          <table:table-cell table:style-name="Tabella19.A1" office:value-type="string">
            <text:p text:style-name="P238">6.2 – 7.2</text:p>
          </table:table-cell>
          <table:table-cell table:style-name="Tabella19.A1" office:value-type="string">
            <text:p text:style-name="P295">5.1 – 5.7</text:p>
          </table:table-cell>
          <table:table-cell table:style-name="Tabella19.A1" office:value-type="string">
            <text:p text:style-name="P238">4.2 – 6. 6</text:p>
          </table:table-cell>
          <table:table-cell table:style-name="Tabella19.A1" office:value-type="string">
            <text:p text:style-name="P295">18.5</text:p>
          </table:table-cell>
          <table:table-cell table:style-name="Tabella19.A1" office:value-type="string">
            <text:p text:style-name="P295">0.9</text:p>
          </table:table-cell>
          <table:table-cell table:style-name="Tabella19.A1" office:value-type="string">
            <text:p text:style-name="P295">1034</text:p>
          </table:table-cell>
          <table:table-cell table:style-name="Tabella19.H1" office:value-type="string">
            <text:p text:style-name="P295">25.0</text:p>
          </table:table-cell>
        </table:table-row>
        <table:table-row table:style-name="Tabella19.1">
          <table:table-cell table:style-name="Tabella19.A1" office:value-type="string">
            <text:p text:style-name="P238">Mare</text:p>
          </table:table-cell>
          <table:table-cell table:style-name="Tabella19.A1" office:value-type="string">
            <text:p text:style-name="P238">1.8 – 1.9</text:p>
          </table:table-cell>
          <table:table-cell table:style-name="Tabella19.A1" office:value-type="string">
            <text:p text:style-name="P238">2.1 – 2.2</text:p>
          </table:table-cell>
          <table:table-cell table:style-name="Tabella19.A1" office:value-type="string">
            <text:p text:style-name="P238">5.8 – 6.4</text:p>
          </table:table-cell>
          <table:table-cell table:style-name="Tabella19.A1" office:value-type="string">
            <text:p text:style-name="P295">10.7</text:p>
          </table:table-cell>
          <table:table-cell table:style-name="Tabella19.A1" office:value-type="string">
            <text:p text:style-name="P295">0.3</text:p>
          </table:table-cell>
          <table:table-cell table:style-name="Tabella19.A1" office:value-type="string">
            <text:p text:style-name="P295">1032</text:p>
          </table:table-cell>
          <table:table-cell table:style-name="Tabella19.H1" office:value-type="string">
            <text:p text:style-name="P238">6.5</text:p>
          </table:table-cell>
        </table:table-row>
        <table:table-row table:style-name="Tabella19.7">
          <table:table-cell table:style-name="Tabella19.A1" office:value-type="string">
            <text:p text:style-name="P310">Female camel</text:p>
          </table:table-cell>
          <table:table-cell table:style-name="Tabella19.A1" office:value-type="string">
            <text:p text:style-name="P238">3.0 – 5.4</text:p>
          </table:table-cell>
          <table:table-cell table:style-name="Tabella19.A1" office:value-type="string">
            <text:p text:style-name="P295">3.8 – 4.0</text:p>
          </table:table-cell>
          <table:table-cell table:style-name="Tabella19.A1" office:value-type="string">
            <text:p text:style-name="P294"><text:span text:style-name="T75">5</text:span><text:span text:style-name="T76">.</text:span><text:span text:style-name="T75">0 – 5.7</text:span></text:p>
          </table:table-cell>
          <table:table-cell table:style-name="Tabella19.A1" office:value-type="string">
            <text:p text:style-name="P238">15.0</text:p>
          </table:table-cell>
          <table:table-cell table:style-name="Tabella19.A1" office:value-type="string">
            <text:p text:style-name="P238">0.7</text:p>
          </table:table-cell>
          <table:table-cell table:style-name="Tabella19.A1" office:value-type="string">
            <text:p text:style-name="P295">1032</text:p>
          </table:table-cell>
          <table:table-cell table:style-name="Tabella19.H1" office:value-type="string">
            <text:p text:style-name="P238">17.5</text:p>
          </table:table-cell>
        </table:table-row>
        <table:table-row table:style-name="Tabella19.8">
          <table:table-cell table:style-name="Tabella19.A1" office:value-type="string">
            <text:p text:style-name="P309"><text:span text:style-name="T75">Bu</text:span><text:span text:style-name="T76">f</text:span><text:span text:style-name="T75">falo c</text:span><text:span text:style-name="T83">o</text:span><text:span text:style-name="T75">w</text:span></text:p>
          </table:table-cell>
          <table:table-cell table:style-name="Tabella19.A1" office:value-type="string">
            <text:p text:style-name="P238">7.5 – 7.7</text:p>
          </table:table-cell>
          <table:table-cell table:style-name="Tabella19.A1" office:value-type="string">
            <text:p text:style-name="P295">4.2 – 4.6</text:p>
          </table:table-cell>
          <table:table-cell table:style-name="Tabella19.A1" office:value-type="string">
            <text:p text:style-name="P294"><text:span text:style-name="T75">4</text:span><text:span text:style-name="T76">.</text:span><text:span text:style-name="T75">2 – 4.7</text:span></text:p>
          </table:table-cell>
          <table:table-cell table:style-name="Tabella19.A1" office:value-type="string">
            <text:p text:style-name="P238">17.5</text:p>
          </table:table-cell>
          <table:table-cell table:style-name="Tabella19.A1" office:value-type="string">
            <text:p text:style-name="P238">0.8</text:p>
          </table:table-cell>
          <table:table-cell table:style-name="Tabella19.A1" office:value-type="string">
            <text:p text:style-name="P295">1029</text:p>
          </table:table-cell>
          <table:table-cell table:style-name="Tabella19.H1" office:value-type="string">
            <text:p text:style-name="P238">17.0</text:p>
          </table:table-cell>
        </table:table-row>
        <table:table-row table:style-name="Tabella19.7">
          <table:table-cell table:style-name="Tabella19.A1" office:value-type="string">
            <text:p text:style-name="P311">She- donkey</text:p>
          </table:table-cell>
          <table:table-cell table:style-name="Tabella19.A1" office:value-type="string">
            <text:p text:style-name="P238">1.2 – 1.4</text:p>
          </table:table-cell>
          <table:table-cell table:style-name="Tabella19.A1" office:value-type="string">
            <text:p text:style-name="P295">1.7 – 1.9</text:p>
          </table:table-cell>
          <table:table-cell table:style-name="Tabella19.A1" office:value-type="string">
            <text:p text:style-name="P294"><text:span text:style-name="T75">6</text:span><text:span text:style-name="T76">.</text:span><text:span text:style-name="T75">0 – 6.2</text:span></text:p>
          </table:table-cell>
          <table:table-cell table:style-name="Tabella19.A1" office:value-type="string">
            <text:p text:style-name="P238">9.9</text:p>
          </table:table-cell>
          <table:table-cell table:style-name="Tabella19.A1" office:value-type="string">
            <text:p text:style-name="P295">0.5</text:p>
          </table:table-cell>
          <table:table-cell table:style-name="Tabella19.A1" office:value-type="string">
            <text:p text:style-name="P295">1011</text:p>
          </table:table-cell>
          <table:table-cell table:style-name="Tabella19.H1" office:value-type="string">
            <text:p text:style-name="P238">6.0</text:p>
          </table:table-cell>
        </table:table-row>
      </table:table>
      <text:p text:style-name="P313"/>
      <text:p text:style-name="P312"><text:span text:style-name="T96">Article </text:span><text:span text:style-name="T97"><text:s/></text:span><text:span text:style-name="T96">6. </text:span><text:span text:style-name="T98"><text:s/></text:span><text:span text:style-name="T96">Requirem</text:span><text:span text:style-name="T100">e</text:span><text:span text:style-name="T96">nts </text:span><text:span text:style-name="T102"><text:s/></text:span><text:span text:style-name="T96">to </text:span><text:span text:style-name="T104"><text:s/></text:span><text:span text:style-name="T96">sp</text:span><text:span text:style-name="T100">e</text:span><text:span text:style-name="T96">cial </text:span><text:span text:style-name="T106"><text:s/></text:span><text:span text:style-name="T96">technological </text:span><text:span text:style-name="T102"><text:s/></text:span><text:span text:style-name="T96">processes </text:span><text:span text:style-name="T107"><text:s/></text:span><text:span text:style-name="T96">by </text:span><text:span text:style-name="T108"><text:s/></text:span><text:span text:style-name="T96">manufa</text:span><text:span text:style-name="T100">c</text:span><text:span text:style-name="T96">ture, </text:span><text:span text:style-name="T110"><text:s/></text:span><text:span text:style-name="T96">stor</text:span><text:span text:style-name="T100">a</text:span><text:span text:style-name="T96">ge,</text:span><text:span text:style-name="T113"> </text:span><text:span text:style-name="T96">transportat</text:span><text:span text:style-name="T100">i</text:span><text:span text:style-name="T96">on</text:span><text:span text:style-name="T115"> </text:span><text:span text:style-name="T96">and</text:span><text:span text:style-name="T116"> </text:span><text:span text:style-name="T96">rec</text:span><text:span text:style-name="T118">y</text:span><text:span text:style-name="T96">cling</text:span><text:span text:style-name="T121"> </text:span><text:span text:style-name="T96">of</text:span><text:span text:style-name="T123"> </text:span><text:span text:style-name="T96">r</text:span><text:span text:style-name="T100">a</text:span><text:span text:style-name="T96">w</text:span><text:span text:style-name="T125"> </text:span><text:span text:style-name="T118">m</text:span><text:span text:style-name="T96">ilk</text:span><text:span text:style-name="T116"> </text:span><text:span text:style-name="T96">and</text:span><text:span text:style-name="T127"> </text:span><text:span text:style-name="T96">raw</text:span><text:span text:style-name="T125"> </text:span><text:span text:style-name="T96">cream</text:span></text:p>
      <text:p text:style-name="P77"/>
      <text:p text:style-name="P316">…</text:p>
      <text:p text:style-name="P326"><text:span text:style-name="T113">2. </text:span><text:span text:style-name="T131"><text:s/></text:span><text:span text:style-name="T113">Raw </text:span><text:span text:style-name="T131"><text:s/></text:span><text:span text:style-name="T113">m</text:span><text:span text:style-name="T119">i</text:span><text:span text:style-name="T113">lk </text:span><text:span text:style-name="T132"><text:s/></text:span><text:span text:style-name="T113">after </text:span><text:span text:style-name="T133"><text:s/></text:span><text:span text:style-name="T113">milking </text:span><text:span text:style-name="T134"><text:s/></text:span><text:span text:style-name="T113">of </text:span><text:span text:style-name="T131"><text:s/></text:span><text:span text:style-name="T113">agricultural </text:span><text:span text:style-name="T135"><text:s/></text:span><text:span text:style-name="T113">animals </text:span><text:span text:style-name="T134"><text:s/></text:span><text:span text:style-name="T113">should </text:span><text:span text:style-name="T99"><text:s/></text:span><text:span text:style-name="T113">be </text:span><text:span text:style-name="T131"><text:s/></text:span><text:span text:style-name="T113">cleared </text:span><text:span text:style-name="T134"><text:s/></text:span><text:span text:style-name="T113">and </text:span><text:span text:style-name="T132"><text:s/></text:span><text:span text:style-name="T113">cooled </text:span><text:span text:style-name="T99"><text:s/></text:span><text:span text:style-name="T113">to temperature</text:span><text:span text:style-name="T136"> </text:span><text:span text:style-name="T113">of</text:span><text:span text:style-name="T126"> </text:span><text:span text:style-name="T113">4</text:span><text:span text:style-name="T119"> </text:span><text:span text:style-name="T113">degrees</text:span><text:span text:style-name="T137"> </text:span><text:span text:style-name="T113">Celsius</text:span><text:span text:style-name="T137"> </text:span><text:span text:style-name="T113">plus-minus</text:span><text:span text:style-name="T138"> </text:span><text:span text:style-name="T113">of</text:span><text:span text:style-name="T126"> </text:span><text:span text:style-name="T113">2</text:span><text:span text:style-name="T119"> </text:span><text:span text:style-name="T113">degrees</text:span><text:span text:style-name="T137"> </text:span><text:span text:style-name="T113">Celsius</text:span><text:span text:style-name="T137"> </text:span><text:span text:style-name="T113">within</text:span><text:span text:style-name="T128"> </text:span><text:span text:style-name="T113">2</text:span><text:span text:style-name="T119"> </text:span><text:span text:style-name="T113">h</text:span><text:span text:style-name="T119">o</text:span><text:span text:style-name="T113">urs.</text:span></text:p>
      <text:p text:style-name="P328"><text:span text:style-name="T113">3.</text:span><text:span text:style-name="T139"> </text:span><text:span text:style-name="T113">Storage</text:span><text:span text:style-name="T140"> </text:span><text:span text:style-name="T113">of</text:span><text:span text:style-name="T139"> </text:span><text:span text:style-name="T113">raw</text:span><text:span text:style-name="T141"> </text:span><text:span text:style-name="T113">milk</text:span><text:span text:style-name="T142"> </text:span><text:span text:style-name="T101">b</text:span><text:span text:style-name="T113">y</text:span><text:span text:style-name="T142"> </text:span><text:span text:style-name="T113">the</text:span><text:span text:style-name="T141"> </text:span><text:span text:style-name="T113">m</text:span><text:span text:style-name="T101">a</text:span><text:span text:style-name="T113">nufacturer </text:span><text:span text:style-name="T101">i</text:span><text:span text:style-name="T113">s</text:span><text:span text:style-name="T139"> </text:span><text:span text:style-name="T113">supposed</text:span><text:span text:style-name="T143"> </text:span><text:span text:style-name="T113">to</text:span><text:span text:style-name="T139"> </text:span><text:span text:style-name="T113">be</text:span><text:span text:style-name="T141"> </text:span><text:span text:style-name="T113">arranged</text:span><text:span text:style-name="T144"> </text:span><text:span text:style-name="T113">at</text:span><text:span text:style-name="T139"> </text:span><text:span text:style-name="T113">t</text:span><text:span text:style-name="T101">e</text:span><text:span text:style-name="T113">mperature</text:span><text:span text:style-name="T145"> </text:span><text:span text:style-name="T113">of</text:span><text:span text:style-name="T139"> </text:span><text:span text:style-name="T113">4 degrees</text:span><text:span text:style-name="T146"> </text:span><text:span text:style-name="T113">Celsius</text:span><text:span text:style-name="T146"> </text:span><text:span text:style-name="T113">plus-minus</text:span><text:span text:style-name="T99"> </text:span><text:span text:style-name="T113">of</text:span><text:span text:style-name="T147"> </text:span><text:span text:style-name="T113">2</text:span><text:span text:style-name="T148"> </text:span><text:span text:style-name="T113">degrees</text:span><text:span text:style-name="T146"> </text:span><text:span text:style-name="T113">Celsius</text:span><text:span text:style-name="T146"> </text:span><text:span text:style-name="T113">no</text:span><text:span text:style-name="T149"> </text:span><text:span text:style-name="T113">more</text:span><text:span text:style-name="T150"> </text:span><text:span text:style-name="T113">than</text:span><text:span text:style-name="T151"> </text:span><text:span text:style-name="T113">24</text:span><text:span text:style-name="T147"> </text:span><text:span text:style-name="T113">hours</text:span><text:span text:style-name="T152"> </text:span><text:span text:style-name="T113">taking</text:span><text:span text:style-name="T152"> </text:span><text:span text:style-name="T113">into</text:span><text:span text:style-name="T151"> </text:span><text:span text:style-name="T113">account transportat</text:span><text:span text:style-name="T101">i</text:span><text:span text:style-name="T113">on</text:span><text:span text:style-name="T128"> </text:span><text:span text:style-name="T113">time,</text:span><text:span text:style-name="T143"> </text:span><text:span text:style-name="T113">s</text:span><text:span text:style-name="T119">t</text:span><text:span text:style-name="T113">orage</text:span><text:span text:style-name="T101"> </text:span><text:span text:style-name="T113">of</text:span><text:span text:style-name="T140"> </text:span><text:span text:style-name="T113">raw</text:span><text:span text:style-name="T144"> </text:span><text:span text:style-name="T113">cream</text:span><text:span text:style-name="T153"> </text:span><text:span text:style-name="T113">at</text:span><text:span text:style-name="T144"> </text:span><text:span text:style-name="T113">temperature</text:span><text:span text:style-name="T154"> </text:span><text:span text:style-name="T113">not</text:span><text:span text:style-name="T155"> </text:span><text:span text:style-name="T113">abo</text:span><text:span text:style-name="T119">v</text:span><text:span text:style-name="T113">e</text:span><text:span text:style-name="T153"> </text:span><text:span text:style-name="T113">than</text:span><text:span text:style-name="T143"> </text:span><text:span text:style-name="T113">8</text:span><text:span text:style-name="T156"> </text:span><text:span text:style-name="T113">d</text:span><text:span text:style-name="T119">e</text:span><text:span text:style-name="T113">grees</text:span><text:span text:style-name="T101"> </text:span><text:span text:style-name="T113">of</text:span><text:span text:style-name="T140"> </text:span><text:span text:style-name="T113">Celsius</text:span><text:span text:style-name="T119"> n</text:span><text:span text:style-name="T113">o more</text:span><text:span text:style-name="T117"> </text:span><text:span text:style-name="T113">than</text:span><text:span text:style-name="T117"> </text:span><text:span text:style-name="T113">36</text:span><text:span text:style-name="T126"> </text:span><text:span text:style-name="T113">hours</text:span><text:span text:style-name="T128"> </text:span><text:span text:style-name="T113">taking</text:span><text:span text:style-name="T128"> </text:span><text:span text:style-name="T113">into</text:span><text:span text:style-name="T154"> </text:span><text:span text:style-name="T113">account</text:span><text:span text:style-name="T137"> </text:span><text:span text:style-name="T113">transportation</text:span><text:span text:style-name="T157"> </text:span><text:span text:style-name="T113">time.</text:span></text:p>
      <text:p text:style-name="P314"><text:span text:style-name="T113">4.</text:span><text:span text:style-name="T158"> </text:span><text:span text:style-name="T113">Preliminary</text:span><text:span text:style-name="T101"> </text:span><text:span text:style-name="T113">therm</text:span><text:span text:style-name="T101">a</text:span><text:span text:style-name="T113">l</text:span><text:span text:style-name="T140"> </text:span><text:span text:style-name="T113">processing,</text:span><text:span text:style-name="T153"> </text:span><text:span text:style-name="T113">includ</text:span><text:span text:style-name="T119">i</text:span><text:span text:style-name="T113">ng</text:span><text:span text:style-name="T144"> </text:span><text:span text:style-name="T113">pasteurization of</text:span><text:span text:style-name="T139"> </text:span><text:span text:style-name="T113">raw</text:span><text:span text:style-name="T158"> </text:span><text:span text:style-name="T113">m</text:span><text:span text:style-name="T119">i</text:span><text:span text:style-name="T113">lk</text:span><text:span text:style-name="T141"> </text:span><text:span text:style-name="T119">i</text:span><text:span text:style-name="T113">s</text:span><text:span text:style-name="T158"> </text:span><text:span text:style-name="T113">all</text:span><text:span text:style-name="T119">o</text:span><text:span text:style-name="T145">w</text:span><text:span text:style-name="T113">ed</text:span><text:span text:style-name="T155"> </text:span><text:span text:style-name="T113">for manufacturer</text:span><text:span text:style-name="T159"> </text:span><text:span text:style-name="T113">the</text:span><text:span text:style-name="T124"> </text:span><text:span text:style-name="T113">follo</text:span><text:span text:style-name="T145">w</text:span><text:span text:style-name="T113">i</text:span><text:span text:style-name="T119">n</text:span><text:span text:style-name="T113">g</text:span><text:span text:style-name="T122"> </text:span><text:span text:style-name="T113">case</text:span><text:span text:style-name="T119">s</text:span><text:span text:style-name="T113">:</text:span></text:p>
      <text:p text:style-name="P317"><text:span text:style-name="T113">1)</text:span><text:span text:style-name="T126"> </text:span><text:span text:style-name="T113">acidities</text:span><text:span text:style-name="T160"> </text:span><text:span text:style-name="T113">of</text:span><text:span text:style-name="T126"> </text:span><text:span text:style-name="T113">raw</text:span><text:span text:style-name="T126"> </text:span><text:span text:style-name="T113">milk</text:span><text:span text:style-name="T117"> </text:span><text:span text:style-name="T113">from</text:span><text:span text:style-name="T117"> </text:span><text:span text:style-name="T113">19</text:span><text:span text:style-name="T126"> </text:span><text:span text:style-name="T113">degrees</text:span><text:span text:style-name="T137"> </text:span><text:span text:style-name="T113">to</text:span><text:span text:style-name="T126"> </text:span><text:span text:style-name="T113">Turner's</text:span><text:span text:style-name="T160"> </text:span><text:span text:style-name="T113">21</text:span><text:span text:style-name="T126"> </text:span><text:span text:style-name="T113">degrees;</text:span></text:p>
      <text:p text:style-name="P317"><text:span text:style-name="T113">2)</text:span><text:span text:style-name="T126"> </text:span><text:span text:style-name="T113">storages</text:span><text:span text:style-name="T160"> </text:span><text:span text:style-name="T113">of</text:span><text:span text:style-name="T126"> </text:span><text:span text:style-name="T113">raw</text:span><text:span text:style-name="T126"> </text:span><text:span text:style-name="T113">milk</text:span><text:span text:style-name="T117"> </text:span><text:span text:style-name="T113">more</text:span><text:span text:style-name="T117"> </text:span><text:span text:style-name="T113">than</text:span><text:span text:style-name="T117"> </text:span><text:span text:style-name="T113">6</text:span><text:span text:style-name="T119"> </text:span><text:span text:style-name="T113">hours;</text:span></text:p>
      <text:p text:style-name="P327"><text:span text:style-name="T113">3)</text:span><text:span text:style-name="T111"> </text:span><text:span text:style-name="T113">transportation</text:span><text:span text:style-name="T153"> </text:span><text:span text:style-name="T113">of</text:span><text:span text:style-name="T111"> </text:span><text:span text:style-name="T113">t</text:span><text:span text:style-name="T119">h</text:span><text:span text:style-name="T113">e</text:span><text:span text:style-name="T103"> </text:span><text:span text:style-name="T113">r</text:span><text:span text:style-name="T119">a</text:span><text:span text:style-name="T113">w</text:span><text:span text:style-name="T111"> </text:span><text:span text:style-name="T113">milk</text:span><text:span text:style-name="T139"> </text:span><text:span text:style-name="T145">w</text:span><text:span text:style-name="T113">h</text:span><text:span text:style-name="T119">i</text:span><text:span text:style-name="T113">ch</text:span><text:span text:style-name="T139"> </text:span><text:span text:style-name="T113">dur</text:span><text:span text:style-name="T119">a</text:span><text:span text:style-name="T113">tion</text:span><text:span text:style-name="T161"> </text:span><text:span text:style-name="T113">excee</text:span><text:span text:style-name="T119">d</text:span><text:span text:style-name="T113">s</text:span><text:span text:style-name="T161"> </text:span><text:span text:style-name="T113">the</text:span><text:span text:style-name="T103"> </text:span><text:span text:style-name="T113">perm</text:span><text:span text:style-name="T119">i</text:span><text:span text:style-name="T113">ssible</text:span><text:span text:style-name="T155"> </text:span><text:span text:style-name="T113">per</text:span><text:span text:style-name="T119">i</text:span><text:span text:style-name="T113">od</text:span><text:span text:style-name="T141"> </text:span><text:span text:style-name="T113">of</text:span><text:span text:style-name="T111"> </text:span><text:span text:style-name="T113">stor</text:span><text:span text:style-name="T119">a</text:span><text:span text:style-name="T101">g</text:span><text:span text:style-name="T113">e of</text:span><text:span text:style-name="T126"> </text:span><text:span text:style-name="T113">the</text:span><text:span text:style-name="T124"> </text:span><text:span text:style-name="T113">cooled</text:span><text:span text:style-name="T162"> </text:span><text:span text:style-name="T113">raw</text:span><text:span text:style-name="T126"> </text:span><text:span text:style-name="T113">mil</text:span><text:span text:style-name="T119">k</text:span><text:span text:style-name="T113">,</text:span><text:span text:style-name="T117"> </text:span><text:span text:style-name="T113">but</text:span><text:span text:style-name="T124"> </text:span><text:span text:style-name="T113">no</text:span><text:span text:style-name="T124"> </text:span><text:span text:style-name="T113">more</text:span><text:span text:style-name="T117"> </text:span><text:span text:style-name="T113">than</text:span><text:span text:style-name="T117"> </text:span><text:span text:style-name="T101">b</text:span><text:span text:style-name="T113">y</text:span><text:span text:style-name="T154"> </text:span><text:span text:style-name="T113">25</text:span><text:span text:style-name="T101"> </text:span><text:span text:style-name="T154">%</text:span><text:span text:style-name="T113">.</text:span></text:p>
      <text:p text:style-name="P272"/>
      <text:p text:style-name="P318">…</text:p>
      <text:p text:style-name="P120"/>
      <text:p text:style-name="P329"><text:span text:style-name="T113">7.</text:span><text:span text:style-name="T101"> </text:span><text:span text:style-name="T113">During</text:span><text:span text:style-name="T154"> </text:span><text:span text:style-name="T113">transportation</text:span><text:span text:style-name="T138"> </text:span><text:span text:style-name="T113">of</text:span><text:span text:style-name="T101"> </text:span><text:span text:style-name="T113">cooled</text:span><text:span text:style-name="T154"> </text:span><text:span text:style-name="T113">raw milk</text:span><text:span text:style-name="T119"> o</text:span><text:span text:style-name="T113">r raw cream</text:span><text:span text:style-name="T124"> </text:span><text:span text:style-name="T113">to</text:span><text:span text:style-name="T101"> </text:span><text:span text:style-name="T113">a</text:span><text:span text:style-name="T145"> </text:span><text:span text:style-name="T113">pla</text:span><text:span text:style-name="T101">c</text:span><text:span text:style-name="T113">e</text:span><text:span text:style-name="T124"> </text:span><text:span text:style-name="T113">of</text:span><text:span text:style-name="T101"> </text:span><text:span text:style-name="T113">proce</text:span><text:span text:style-name="T101">s</text:span><text:span text:style-name="T113">sing</text:span><text:span text:style-name="T160"> </text:span><text:span text:style-name="T113">before</text:span><text:span text:style-name="T154"> </text:span><text:span text:style-name="T113">the beginning</text:span><text:span text:style-name="T101"> </text:span><text:span text:style-name="T113">of</text:span><text:span text:style-name="T141"> </text:span><text:span text:style-name="T113">their</text:span><text:span text:style-name="T156"> </text:span><text:span text:style-name="T113">processing</text:span><text:span text:style-name="T101"> </text:span><text:span text:style-name="T113">t</text:span><text:span text:style-name="T119">h</text:span><text:span text:style-name="T113">e</text:span><text:span text:style-name="T161"> </text:span><text:span text:style-name="T113">temperature of</text:span><text:span text:style-name="T141"> </text:span><text:span text:style-name="T113">such</text:span><text:span text:style-name="T156"> </text:span><text:span text:style-name="T113">products</text:span><text:span text:style-name="T153"> </text:span><text:span text:style-name="T113">should</text:span><text:span text:style-name="T144"> </text:span><text:span text:style-name="T113">n</text:span><text:span text:style-name="T119">o</text:span><text:span text:style-name="T113">t</text:span><text:span text:style-name="T161"> </text:span><text:span text:style-name="T113">exceed</text:span><text:span text:style-name="T144"> </text:span><text:span text:style-name="T119">1</text:span><text:span text:style-name="T113">0</text:span><text:span text:style-name="T142"> </text:span><text:span text:style-name="T113">degrees Celsius.</text:span><text:span text:style-name="T137"> </text:span><text:span text:style-name="T113">R</text:span><text:span text:style-name="T101">a</text:span><text:span text:style-name="T113">w</text:span><text:span text:style-name="T124"> </text:span><text:span text:style-name="T113">milk</text:span><text:span text:style-name="T154"> </text:span><text:span text:style-name="T113">and</text:span><text:span text:style-name="T154"> </text:span><text:span text:style-name="T113">the</text:span><text:span text:style-name="T124"> </text:span><text:span text:style-name="T113">raw</text:span><text:span text:style-name="T126"> </text:span><text:span text:style-name="T113">cream</text:span><text:span text:style-name="T128"> </text:span><text:span text:style-name="T145">w</text:span><text:span text:style-name="T113">hich</text:span><text:span text:style-name="T128"> </text:span><text:span text:style-name="T119">a</text:span><text:span text:style-name="T113">re</text:span><text:span text:style-name="T124"> </text:span><text:span text:style-name="T113">not</text:span><text:span text:style-name="T124"> </text:span><text:span text:style-name="T113">c</text:span><text:span text:style-name="T101">o</text:span><text:span text:style-name="T113">rr</text:span><text:span text:style-name="T101">e</text:span><text:span text:style-name="T113">sponding</text:span><text:span text:style-name="T157"> </text:span><text:span text:style-name="T113">to</text:span><text:span text:style-name="T126"> </text:span><text:span text:style-name="T113">established</text:span><text:span text:style-name="T138"> </text:span><text:span text:style-name="T113">requir</text:span><text:span text:style-name="T101">e</text:span><text:span text:style-name="T113">ments</text:span><text:span text:style-name="T159"> </text:span><text:span text:style-name="T113">to their</text:span><text:span text:style-name="T117"> </text:span><text:span text:style-name="T113">temperature,</text:span><text:span text:style-name="T136"> </text:span><text:span text:style-name="T113">are</text:span><text:span text:style-name="T126"> </text:span><text:span text:style-name="T113">subject</text:span><text:span text:style-name="T137"> </text:span><text:span text:style-name="T113">to</text:span><text:span text:style-name="T126"> </text:span><text:span text:style-name="T113">immediate</text:span><text:span text:style-name="T163"> </text:span><text:span text:style-name="T113">re</text:span><text:span text:style-name="T101">c</text:span><text:span text:style-name="T126">y</text:span><text:span text:style-name="T113">cling.</text:span></text:p>
      <text:p text:style-name="P330"><text:soft-page-break/><text:span text:style-name="T113">8.</text:span><text:span text:style-name="T143"> </text:span><text:span text:style-name="T113">Transportation</text:span><text:span text:style-name="T122"> </text:span><text:span text:style-name="T113">of</text:span><text:span text:style-name="T143"> </text:span><text:span text:style-name="T113">raw</text:span><text:span text:style-name="T143"> </text:span><text:span text:style-name="T113">mi</text:span><text:span text:style-name="T119">l</text:span><text:span text:style-name="T113">k</text:span><text:span text:style-name="T145"> </text:span><text:span text:style-name="T113">and</text:span><text:span text:style-name="T101"> </text:span><text:span text:style-name="T113">raw</text:span><text:span text:style-name="T143"> </text:span><text:span text:style-name="T113">cream </text:span><text:span text:style-name="T119">i</text:span><text:span text:style-name="T113">s</text:span><text:span text:style-name="T143"> </text:span><text:span text:style-name="T113">carried</text:span><text:span text:style-name="T119"> </text:span><text:span text:style-name="T101">o</text:span><text:span text:style-name="T113">ut</text:span><text:span text:style-name="T153"> </text:span><text:span text:style-name="T113">in</text:span><text:span text:style-name="T143"> </text:span><text:span text:style-name="T113">capacities</text:span><text:span text:style-name="T117"> </text:span><text:span text:style-name="T113">with</text:span><text:span text:style-name="T145"> </text:span><text:span text:style-name="T113">d</text:span><text:span text:style-name="T119">e</text:span><text:span text:style-name="T113">nse</text:span><text:span text:style-name="T101">l</text:span><text:span text:style-name="T113">y</text:span><text:span text:style-name="T154"> </text:span><text:span text:style-name="T113">clos</text:span><text:span text:style-name="T101">e</text:span><text:span text:style-name="T113">d covers,</text:span><text:span text:style-name="T146"> </text:span><text:span text:style-name="T113">made</text:span><text:span text:style-name="T152"> </text:span><text:span text:style-name="T113">of</text:span><text:span text:style-name="T147"> </text:span><text:span text:style-name="T113">the</text:span><text:span text:style-name="T147"> </text:span><text:span text:style-name="T113">materials</text:span><text:span text:style-name="T133"> </text:span><text:span text:style-name="T113">permitted</text:span><text:span text:style-name="T133"> </text:span><text:span text:style-name="T113">f</text:span><text:span text:style-name="T101">o</text:span><text:span text:style-name="T113">r</text:span><text:span text:style-name="T149"> </text:span><text:span text:style-name="T113">contact</text:span><text:span text:style-name="T146"> </text:span><text:span text:style-name="T113">to</text:span><text:span text:style-name="T147"> </text:span><text:span text:style-name="T113">milk</text:span><text:span text:style-name="T151"> </text:span><text:span text:style-name="T101">b</text:span><text:span text:style-name="T113">y</text:span><text:span text:style-name="T151"> </text:span><text:span text:style-name="T113">federal</text:span><text:span text:style-name="T131"> </text:span><text:span text:style-name="T113">enforcement</text:span><text:span text:style-name="T134"> </text:span><text:span text:style-name="T113">authorit</text:span><text:span text:style-name="T119">y</text:span><text:span text:style-name="T113">, (carr</text:span><text:span text:style-name="T119">y</text:span><text:span text:style-name="T113">ing</text:span><text:span text:style-name="T153"> </text:span><text:span text:style-name="T113">out</text:span><text:span text:style-name="T161"> </text:span><text:span text:style-name="T113">functions</text:span><text:span text:style-name="T145"> </text:span><text:span text:style-name="T113">under</text:span><text:span text:style-name="T155"> </text:span><text:span text:style-name="T113">the</text:span><text:span text:style-name="T161"> </text:span><text:span text:style-name="T113">control</text:span><text:span text:style-name="T144"> </text:span><text:span text:style-name="T113">and</text:span><text:span text:style-name="T156"> </text:span><text:span text:style-name="T113">supervision in</text:span><text:span text:style-name="T142"> </text:span><text:span text:style-name="T113">sp</text:span><text:span text:style-name="T119">h</text:span><text:span text:style-name="T113">ere</text:span><text:span text:style-name="T144"> </text:span><text:span text:style-name="T113">of</text:span><text:span text:style-name="T142"> </text:span><text:span text:style-name="T113">maintaining of</text:span><text:span text:style-name="T142"> </text:span><text:span text:style-name="T119">s</text:span><text:span text:style-name="T113">anitar</text:span><text:span text:style-name="T126">y</text:span><text:span text:style-name="T113">- and-epidemiologic</text:span><text:span text:style-name="T148"> </text:span><text:span text:style-name="T113">well-being</text:span><text:span text:style-name="T164"> </text:span><text:span text:style-name="T113">of</text:span><text:span text:style-name="T165"> </text:span><text:span text:style-name="T113">the</text:span><text:span text:style-name="T166"> </text:span><text:span text:style-name="T113">population,</text:span><text:span text:style-name="T164"> </text:span><text:span text:style-name="T113">protection</text:span><text:span text:style-name="T164"> </text:span><text:span text:style-name="T113">of</text:span><text:span text:style-name="T165"> </text:span><text:span text:style-name="T113">the</text:span><text:span text:style-name="T166"> </text:span><text:span text:style-name="T113">rights</text:span><text:span text:style-name="T167"> </text:span><text:span text:style-name="T113">of</text:span><text:span text:style-name="T165"> </text:span><text:span text:style-name="T113">consumers),</text:span><text:span text:style-name="T168"> </text:span><text:span text:style-name="T113">and sealed</text:span><text:span text:style-name="T155"> </text:span><text:span text:style-name="T113">up.</text:span><text:span text:style-name="T142"> </text:span><text:span text:style-name="T113">Vehicles</text:span><text:span text:style-name="T143"> </text:span><text:span text:style-name="T113">should</text:span><text:span text:style-name="T155"> </text:span><text:span text:style-name="T113">be</text:span><text:span text:style-name="T142"> </text:span><text:span text:style-name="T113">equipped</text:span><text:span text:style-name="T153"> </text:span><text:span text:style-name="T101">b</text:span><text:span text:style-name="T113">y</text:span><text:span text:style-name="T156"> </text:span><text:span text:style-name="T113">the</text:span><text:span text:style-name="T142"> </text:span><text:span text:style-name="T113">r</text:span><text:span text:style-name="T101">e</text:span><text:span text:style-name="T113">frigerating </text:span><text:span text:style-name="T101">s</text:span><text:span text:style-name="T126">y</text:span><text:span text:style-name="T113">stems</text:span><text:span text:style-name="T143"> </text:span><text:span text:style-name="T113">to</text:span><text:span text:style-name="T141"> </text:span><text:span text:style-name="T113">maintain</text:span><text:span text:style-name="T143"> </text:span><text:span text:style-name="T113">desired temperature,</text:span><text:span text:style-name="T136"> </text:span><text:span text:style-name="T113">as</text:span><text:span text:style-name="T126"> </text:span><text:span text:style-name="T113">per</text:span><text:span text:style-name="T124"> </text:span><text:span text:style-name="T113">existing</text:span><text:span text:style-name="T137"> </text:span><text:span text:style-name="T113">Federal</text:span><text:span text:style-name="T137"> </text:span><text:span text:style-name="T113">la</text:span><text:span text:style-name="T145">w</text:span><text:span text:style-name="T113">.</text:span></text:p>
      <text:p text:style-name="P120"/>
      <text:p text:style-name="P318">…</text:p>
      <text:p text:style-name="P331"/>
      <text:p text:style-name="P315"><text:span text:style-name="T113">10. </text:span><text:span text:style-name="T141"><text:s/></text:span><text:span text:style-name="T113">The </text:span><text:span text:style-name="T142"><text:s/></text:span><text:span text:style-name="T145">m</text:span><text:span text:style-name="T113">anufacturer <text:s/>is </text:span><text:span text:style-name="T139"><text:s/></text:span><text:span text:style-name="T113">supp</text:span><text:span text:style-name="T145">o</text:span><text:span text:style-name="T113">sed </text:span><text:span text:style-name="T143"><text:s/></text:span><text:span text:style-name="T113">to </text:span><text:span text:style-name="T139"><text:s/></text:span><text:span text:style-name="T113">arrange </text:span><text:span text:style-name="T155"><text:s/></text:span><text:span text:style-name="T113">stor</text:span><text:span text:style-name="T101">a</text:span><text:span text:style-name="T113">ge </text:span><text:span text:style-name="T155"><text:s/></text:span><text:span text:style-name="T113">of </text:span><text:span text:style-name="T139"><text:s/></text:span><text:span text:style-name="T113">raw </text:span><text:span text:style-name="T139"><text:s/></text:span><text:span text:style-name="T113">milk, </text:span><text:span text:style-name="T161"><text:s/></text:span><text:span text:style-name="T113">milk, </text:span><text:span text:style-name="T161"><text:s/></text:span><text:span text:style-name="T145">w</text:span><text:span text:style-name="T113">hich </text:span><text:span text:style-name="T140"><text:s/></text:span><text:span text:style-name="T113">were thermal</text:span><text:span text:style-name="T101">l</text:span><text:span text:style-name="T113">y</text:span><text:span text:style-name="T109"> </text:span><text:span text:style-name="T113">treated,</text:span><text:span text:style-name="T169"> </text:span><text:span text:style-name="T113">raw</text:span><text:span text:style-name="T131"> </text:span><text:span text:style-name="T113">cream</text:span><text:span text:style-name="T132"> </text:span><text:span text:style-name="T113">the</text:span><text:span text:style-name="T150"> </text:span><text:span text:style-name="T113">prior</text:span><text:span text:style-name="T131"> </text:span><text:span text:style-name="T113">to</text:span><text:span text:style-name="T151"> </text:span><text:span text:style-name="T113">the</text:span><text:span text:style-name="T150"> </text:span><text:span text:style-name="T113">beginni</text:span><text:span text:style-name="T119">n</text:span><text:span text:style-name="T113">g</text:span><text:span text:style-name="T99"> </text:span><text:span text:style-name="T113">of</text:span><text:span text:style-name="T151"> </text:span><text:span text:style-name="T113">processing</text:span><text:span text:style-name="T105"> </text:span><text:span text:style-name="T113">in</text:span><text:span text:style-name="T151"> </text:span><text:span text:style-name="T113">t</text:span><text:span text:style-name="T119">h</text:span><text:span text:style-name="T113">e</text:span><text:span text:style-name="T152"> </text:span><text:span text:style-name="T113">separate</text:span><text:span text:style-name="T99"> </text:span><text:span text:style-name="T113">marked tanks</text:span><text:span text:style-name="T150"> </text:span><text:span text:style-name="T113">at</text:span><text:span text:style-name="T148"> </text:span><text:span text:style-name="T113">t</text:span><text:span text:style-name="T119">e</text:span><text:span text:style-name="T113">mperature</text:span><text:span text:style-name="T99"> </text:span><text:span text:style-name="T113">of</text:span><text:span text:style-name="T148"> </text:span><text:span text:style-name="T113">4</text:span><text:span text:style-name="T170"> </text:span><text:span text:style-name="T113">degrees</text:span><text:span text:style-name="T131"> </text:span><text:span text:style-name="T113">Celsius</text:span><text:span text:style-name="T131"> </text:span><text:span text:style-name="T113">plus-min</text:span><text:span text:style-name="T119">u</text:span><text:span text:style-name="T113">s</text:span><text:span text:style-name="T169"> </text:span><text:span text:style-name="T113">2</text:span><text:span text:style-name="T170"> </text:span><text:span text:style-name="T113">degre</text:span><text:span text:style-name="T119">e</text:span><text:span text:style-name="T113">s</text:span><text:span text:style-name="T131"> </text:span><text:span text:style-name="T113">Celsius</text:span><text:span text:style-name="T146"> </text:span><text:span text:style-name="T145">w</text:span><text:span text:style-name="T113">it</text:span><text:span text:style-name="T119">h</text:span><text:span text:style-name="T113">in</text:span><text:span text:style-name="T150"> </text:span><text:span text:style-name="T113">the</text:span><text:span text:style-name="T149"> </text:span><text:span text:style-name="T113">period</text:span><text:span text:style-name="T152"> </text:span><text:span text:style-name="T113">of product’s</text:span><text:span text:style-name="T122"> </text:span><text:span text:style-name="T113">lifetime.</text:span></text:p>
      <text:p text:style-name="P332"><text:span text:style-name="T461">The</text:span><text:span text:style-name="T463"> </text:span><text:span text:style-name="T461">app</text:span><text:span text:style-name="T464">e</text:span><text:span text:style-name="T461">ndix</text:span><text:span text:style-name="T465"> </text:span><text:span text:style-name="T462">4</text:span></text:p>
      <text:p text:style-name="P333"/>
      <text:p text:style-name="P334"><text:span text:style-name="T11">PERMISSIBLE</text:span><text:span text:style-name="T13"> </text:span><text:span text:style-name="T12">LEVEL</text:span></text:p>
      <text:p text:style-name="P335"><text:span text:style-name="T11">OF</text:span><text:span text:style-name="T14"> </text:span><text:span text:style-name="T11">MICROO</text:span><text:span text:style-name="T16">R</text:span><text:span text:style-name="T18">G</text:span><text:span text:style-name="T19">A</text:span><text:span text:style-name="T11">NISMS</text:span><text:span text:style-name="T20"> </text:span><text:span text:style-name="T11">C</text:span><text:span text:style-name="T21">O</text:span><text:span text:style-name="T11">NTENT IN PRODUCTS DE</text:span><text:span text:style-name="T23">R</text:span><text:span text:style-name="T11">IVED FROM</text:span><text:span text:style-name="T25"> </text:span><text:span text:style-name="T12">MILK </text:span><text:span text:style-name="T14">A</text:span><text:span text:style-name="T11">T</text:span><text:span text:style-name="T23"> </text:span><text:span text:style-name="T11">THEIR R</text:span><text:span text:style-name="T23">E</text:span><text:span text:style-name="T11">L</text:span><text:span text:style-name="T21">E</text:span><text:span text:style-name="T19">A</text:span><text:span text:style-name="T11">SE</text:span><text:span text:style-name="T25"> </text:span><text:span text:style-name="T11">TO</text:span><text:span text:style-name="T16"> </text:span><text:span text:style-name="T11">THE </text:span><text:span text:style-name="T21">M</text:span><text:span text:style-name="T19">A</text:span><text:span text:style-name="T11">RKET</text:span></text:p>
      <text:p text:style-name="P131"/>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table:number-rows-spanned="2" office:value-type="string">
            <text:p text:style-name="P336">Products</text:p>
          </table:table-cell>
          <table:table-cell table:style-name="Tabella20.A1" table:number-rows-spanned="2" office:value-type="string">
            <text:p text:style-name="P337"><text:a xlink:type="simple" xlink:href="http://www.multitran.ru/c/m.exe?t=3861198_1_2"><text:span text:style-name="T417">QMA</text:span></text:a><text:a xlink:type="simple" xlink:href="http://www.multitran.ru/c/m.exe?t=3861198_1_2"><text:span text:style-name="T418">F</text:span></text:a><text:a xlink:type="simple" xlink:href="http://www.multitran.ru/c/m.exe?t=3861198_1_2"><text:span text:style-name="T417">AnM</text:span></text:a></text:p>
            <text:p text:style-name="P338"><text:span text:style-name="T78">&lt;</text:span><text:span text:style-name="T76">1</text:span><text:span text:style-name="T78">&gt;</text:span><text:span text:style-name="T75">,</text:span><text:span text:style-name="T76"> </text:span><text:span text:style-name="T78">C</text:span><text:span text:style-name="T76">F</text:span><text:span text:style-name="T75">U</text:span></text:p>
            <text:p text:style-name="P339"><text:span text:style-name="T75">&lt;</text:span><text:span text:style-name="T76">2</text:span><text:span text:style-name="T75">&gt; /</text:span><text:span text:style-name="T76"> </text:span><text:span text:style-name="T75">s</text:span><text:span text:style-name="T76">m</text:span><text:span text:style-name="T75">3 (g), no </text:span><text:span text:style-name="T76">m</text:span><text:span text:style-name="T75">ore</text:span></text:p>
          </table:table-cell>
          <table:table-cell table:style-name="Tabella20.A1" table:number-columns-spanned="4" office:value-type="string">
            <text:p text:style-name="P340"><text:span text:style-name="T75">produ</text:span><text:span text:style-name="T76">c</text:span><text:span text:style-name="T75">t</text:span><text:span text:style-name="T83"> </text:span><text:span text:style-name="T87">w</text:span><text:span text:style-name="T76">e</text:span><text:span text:style-name="T80">i</text:span><text:span text:style-name="T75">ght (gr, sm</text:span><text:span text:style-name="T76">3)</text:span><text:span text:style-name="T75">, in</text:span><text:span text:style-name="T82"> </text:span><text:span text:style-name="T87">w</text:span><text:span text:style-name="T75">h</text:span><text:span text:style-name="T80">i</text:span><text:span text:style-name="T75">ch a</text:span><text:span text:style-name="T76">r</text:span><text:span text:style-name="T75">e not su</text:span><text:span text:style-name="T76">p</text:span><text:span text:style-name="T75">p</text:span><text:span text:style-name="T76">o</text:span><text:span text:style-name="T75">sed</text:span></text:p>
          </table:table-cell>
          <table:covered-table-cell/>
          <table:covered-table-cell/>
          <table:covered-table-cell/>
          <table:table-cell table:style-name="Tabella20.G1" table:number-rows-spanned="2" office:value-type="string">
            <text:p text:style-name="P341"><text:span text:style-name="T11">Yeast </text:span><text:span text:style-name="T26">(</text:span><text:span text:style-name="T11">Д</text:span><text:span text:style-name="T12">),</text:span></text:p>
            <text:p text:style-name="P342"><text:span text:style-name="T11">fun</text:span><text:span text:style-name="T26">g</text:span><text:span text:style-name="T11">us</text:span><text:span text:style-name="T28"> </text:span><text:span text:style-name="T11">(</text:span><text:span text:style-name="T12">П), </text:span><text:span text:style-name="T11">CFU/sm3 </text:span><text:span text:style-name="T12">(g),</text:span></text:p>
            <text:p text:style-name="P343"><text:span text:style-name="T11">no</text:span><text:span text:style-name="T26"> </text:span><text:span text:style-name="T11">more</text:span></text:p>
          </table:table-cell>
        </table:table-row>
        <table:table-row table:style-name="Tabella20.2">
          <table:covered-table-cell/>
          <table:covered-table-cell/>
          <table:table-cell table:style-name="Tabella20.A1" office:value-type="string">
            <text:p text:style-name="P345"><text:span text:style-name="T78">C</text:span><text:span text:style-name="T76">G</text:span><text:span text:style-name="T75">B </text:span><text:span text:style-name="T78">&lt;</text:span><text:span text:style-name="T76">4</text:span><text:span text:style-name="T75">&gt; (colifor</text:span><text:span text:style-name="T80">m</text:span><text:span text:style-name="T75">)</text:span></text:p>
          </table:table-cell>
          <table:table-cell table:style-name="Tabella20.A1" office:value-type="string">
            <text:p text:style-name="P346"><text:span text:style-name="T11">P</text:span><text:span text:style-name="T26">a</text:span><text:span text:style-name="T12">thogenic,</text:span></text:p>
            <text:p text:style-name="P347"><text:span text:style-name="T12">inclu</text:span><text:span text:style-name="T27">d</text:span><text:span text:style-name="T12">ing </text:span><text:span text:style-name="T11">salmo</text:span><text:span text:style-name="T12">n</text:span><text:span text:style-name="T26">e</text:span><text:span text:style-name="T12">lla</text:span></text:p>
          </table:table-cell>
          <table:table-cell table:style-name="Tabella20.A1" office:value-type="string">
            <text:p text:style-name="P348"><text:span text:style-name="T12">Staph</text:span><text:span text:style-name="T16">y</text:span><text:span text:style-name="T12">l</text:span><text:span text:style-name="T24">o</text:span><text:span text:style-name="T12">co</text:span><text:span text:style-name="T11">cci</text:span></text:p>
            <text:p text:style-name="P349">S.aureus</text:p>
          </table:table-cell>
          <table:table-cell table:style-name="Tabella20.A1" office:value-type="string">
            <text:p text:style-name="P350"><text:span text:style-name="T12">Li</text:span><text:span text:style-name="T11">steria</text:span></text:p>
            <text:p text:style-name="P351"><text:span text:style-name="T12">L.monoc</text:span><text:span text:style-name="T16">y</text:span><text:span text:style-name="T11">t</text:span><text:span text:style-name="T12">og </text:span><text:span text:style-name="T27">e</text:span><text:span text:style-name="T12">n</text:span><text:span text:style-name="T26">es</text:span></text:p>
          </table:table-cell>
          <table:covered-table-cell/>
        </table:table-row>
        <table:table-row table:style-name="Tabella20.3">
          <table:table-cell table:style-name="Tabella20.A1" office:value-type="string">
            <text:p text:style-name="P353">1</text:p>
          </table:table-cell>
          <table:table-cell table:style-name="Tabella20.A1" office:value-type="string">
            <text:p text:style-name="P354">2</text:p>
          </table:table-cell>
          <table:table-cell table:style-name="Tabella20.A1" office:value-type="string">
            <text:p text:style-name="P355">3</text:p>
          </table:table-cell>
          <table:table-cell table:style-name="Tabella20.A1" office:value-type="string">
            <text:p text:style-name="P356">4</text:p>
          </table:table-cell>
          <table:table-cell table:style-name="Tabella20.A1" office:value-type="string">
            <text:p text:style-name="P356">5</text:p>
          </table:table-cell>
          <table:table-cell table:style-name="Tabella20.A1" office:value-type="string">
            <text:p text:style-name="P358">6</text:p>
          </table:table-cell>
          <table:table-cell table:style-name="Tabella20.G1" office:value-type="string">
            <text:p text:style-name="P359">7</text:p>
          </table:table-cell>
        </table:table-row>
        <table:table-row table:style-name="Tabella20.4">
          <table:table-cell table:style-name="Tabella20.A1" office:value-type="string">
            <text:p text:style-name="P246"><text:span text:style-name="T11">1.</text:span><text:span text:style-name="T26"> </text:span><text:span text:style-name="T11">Drinking</text:span><text:span text:style-name="T28"> </text:span><text:span text:style-name="T11">m</text:span><text:span text:style-name="T26">i</text:span><text:span text:style-name="T11">lk,</text:span></text:p>
            <text:p text:style-name="P360"><text:span text:style-name="T11">dri</text:span><text:span text:style-name="T23">n</text:span><text:span text:style-name="T11">king</text:span><text:span text:style-name="T28"> </text:span><text:span text:style-name="T11">cre</text:span><text:span text:style-name="T23">a</text:span><text:span text:style-name="T11">m, </text:span><text:span text:style-name="T23">d</text:span><text:span text:style-name="T26">a</text:span><text:span text:style-name="T23">ir</text:span><text:span text:style-name="T11">y</text:span><text:span text:style-name="T14"> </text:span><text:span text:style-name="T26">a</text:span><text:span text:style-name="T23">n</text:span><text:span text:style-name="T11">d</text:span><text:span text:style-name="T26"> c</text:span><text:span text:style-name="T11">r</text:span><text:span text:style-name="T26">e</text:span><text:span text:style-name="T23">amy </text:span><text:span text:style-name="T11">drinks,</text:span><text:span text:style-name="T28"> </text:span><text:span text:style-name="T11">dairy thru</text:span><text:span text:style-name="T26">s</text:span><text:span text:style-name="T11">ting, buttermilk, products</text:span><text:span text:style-name="T28"> </text:span><text:span text:style-name="T11">on</text:span><text:span text:style-name="T16"> </text:span><text:span text:style-name="T26">t</text:span><text:span text:style-name="T11">h</text:span><text:span text:style-name="T26">e</text:span><text:span text:style-name="T11">ir basis,</text:span><text:span text:style-name="T26"> </text:span><text:span text:style-name="T11">thermi</text:span><text:span text:style-name="T23">c</text:span><text:span text:style-name="T26">a</text:span><text:span text:style-name="T11">lly trea</text:span><text:span text:style-name="T23">t</text:span><text:span text:style-name="T11">ed,</text:span><text:span text:style-name="T14"> </text:span><text:span text:style-name="T11">i</text:span><text:span text:style-name="T23">n</text:span><text:span text:style-name="T11">clu</text:span><text:span text:style-name="T23">d</text:span><text:span text:style-name="T11">i</text:span><text:span text:style-name="T23">n</text:span><text:span text:style-name="T11">g</text:span><text:span text:style-name="T29"> </text:span><text:span text:style-name="T11">: Drinking</text:span><text:span text:style-name="T28"> </text:span><text:span text:style-name="T11">milk</text:span><text:span text:style-name="T25"> </text:span><text:span text:style-name="T11">in comsum</text:span><text:span text:style-name="T23">e</text:span><text:span text:style-name="T11">r packagi</text:span><text:span text:style-name="T23">n</text:span><text:span text:style-name="T11">g, inclu</text:span><text:span text:style-name="T26">d</text:span><text:span text:style-name="T11">ing pasteurised</text:span></text:p>
          </table:table-cell>
          <table:table-cell table:style-name="Tabella20.A1" office:value-type="string">
            <text:p text:style-name="P363"/>
            <text:p text:style-name="P361"><text:span text:style-name="T114">1 x </text:span><text:span text:style-name="T120">1</text:span><text:span text:style-name="T114">0 </text:span><text:span text:style-name="T466">5</text:span></text:p>
          </table:table-cell>
          <table:table-cell table:style-name="Tabella20.A1" office:value-type="string">
            <text:p text:style-name="P364">0,01</text:p>
          </table:table-cell>
          <table:table-cell table:style-name="Tabella20.A1" office:value-type="string">
            <text:p text:style-name="P366">25</text:p>
          </table:table-cell>
          <table:table-cell table:style-name="Tabella20.A1" office:value-type="string">
            <text:p text:style-name="P367">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5">
          <table:table-cell table:style-name="Tabella20.A1" office:value-type="string">
            <text:p text:style-name="P240">sterilised,</text:p>
            <text:p text:style-name="P247"><text:span text:style-name="T11">ultrapasteuri</text:span><text:span text:style-name="T23">s</text:span><text:span text:style-name="T26">e</text:span><text:span text:style-name="T11">d</text:span></text:p>
            <text:p text:style-name="P370"><text:span text:style-name="T16">(</text:span><text:span text:style-name="T30">w</text:span><text:span text:style-name="T26">i</text:span><text:span text:style-name="T11">th</text:span><text:span text:style-name="T14"> </text:span><text:span text:style-name="T11">аseptic bott</text:span><text:span text:style-name="T26">l</text:span><text:span text:style-name="T11">ing)</text:span></text:p>
          </table:table-cell>
          <table:table-cell table:style-name="Tabella20.G1" table:number-columns-spanned="6" office:value-type="string">
            <text:p text:style-name="P248"><text:span text:style-name="T171">Ind</text:span><text:span text:style-name="T173">u</text:span><text:span text:style-name="T171">strial</text:span><text:span text:style-name="T174"> </text:span><text:span text:style-name="T173">s</text:span><text:span text:style-name="T171">teril</text:span><text:span text:style-name="T173">i</text:span><text:span text:style-name="T175">t</text:span><text:span text:style-name="T171">y</text:span><text:span text:style-name="T176"> </text:span><text:span text:style-name="T171">st</text:span><text:span text:style-name="T173">a</text:span><text:span text:style-name="T171">nda</text:span><text:span text:style-name="T173">r</text:span><text:span text:style-name="T171">ds:</text:span></text:p>
            <text:p text:style-name="P371"><text:span text:style-name="T171">1)<text:tab/>after</text:span><text:span text:style-name="T177"> </text:span><text:span text:style-name="T173">t</text:span><text:span text:style-name="T171">her</text:span><text:span text:style-name="T173">m</text:span><text:span text:style-name="T171">al</text:span><text:span text:style-name="T178"> </text:span><text:span text:style-name="T173">ho</text:span><text:span text:style-name="T171">lding</text:span><text:span text:style-name="T179"> </text:span><text:span text:style-name="T171">at</text:span><text:span text:style-name="T180"> </text:span><text:span text:style-name="T173">t</text:span><text:span text:style-name="T171">e</text:span><text:span text:style-name="T173">m</text:span><text:span text:style-name="T171">pe</text:span><text:span text:style-name="T173">r</text:span><text:span text:style-name="T171">ature</text:span><text:span text:style-name="T182"> </text:span><text:span text:style-name="T171">37</text:span><text:span text:style-name="T180"> </text:span><text:span text:style-name="T171">Cels</text:span><text:span text:style-name="T173">i</text:span><text:span text:style-name="T171">us</text:span><text:span text:style-name="T179"> </text:span><text:span text:style-name="T171">degrees</text:span><text:span text:style-name="T179"> </text:span><text:span text:style-name="T171">dur</text:span><text:span text:style-name="T173">i</text:span><text:span text:style-name="T171">ng</text:span><text:span text:style-name="T183"> </text:span><text:span text:style-name="T171">3</text:span><text:span text:style-name="T180"> </text:span><text:span text:style-name="T171">-</text:span><text:span text:style-name="T180"> </text:span><text:span text:style-name="T171">5</text:span><text:span text:style-name="T180"> </text:span><text:span text:style-name="T171">d</text:span><text:span text:style-name="T175">a</text:span><text:span text:style-name="T184">y</text:span><text:span text:style-name="T171">s</text:span><text:span text:style-name="T183"> </text:span><text:span text:style-name="T185">w</text:span><text:span text:style-name="T171">ith</text:span><text:span text:style-name="T183"> </text:span><text:span text:style-name="T171">no</text:span><text:span text:style-name="T184"> </text:span><text:span text:style-name="T171">s</text:span><text:span text:style-name="T173">i</text:span><text:span text:style-name="T171">gn</text:span><text:span text:style-name="T177"> </text:span><text:span text:style-name="T173">o</text:span><text:span text:style-name="T171">f</text:span><text:span text:style-name="T184"> </text:span><text:span text:style-name="T173">d</text:span><text:span text:style-name="T171">efe</text:span><text:span text:style-name="T173">c</text:span><text:span text:style-name="T171">ts and</text:span><text:span text:style-name="T184"> </text:span><text:span text:style-name="T171">dam</text:span><text:span text:style-name="T173">a</text:span><text:span text:style-name="T171">ge</text:span><text:span text:style-name="T178"> </text:span><text:span text:style-name="T171">s</text:span><text:span text:style-name="T173">ig</text:span><text:span text:style-name="T171">ns</text:span><text:span text:style-name="T183"> </text:span><text:span text:style-name="T171">(a pack</text:span><text:span text:style-name="T173">i</text:span><text:span text:style-name="T171">ng</text:span><text:span text:style-name="T179"> </text:span><text:span text:style-name="T173">b</text:span><text:span text:style-name="T171">uckli</text:span><text:span text:style-name="T173">n</text:span><text:span text:style-name="T171">g,</text:span><text:span text:style-name="T174"> </text:span><text:span text:style-name="T171">d</text:span><text:span text:style-name="T173">e</text:span><text:span text:style-name="T171">fo</text:span><text:span text:style-name="T173">rm</text:span><text:span text:style-name="T171">atio</text:span><text:span text:style-name="T173">n</text:span><text:span text:style-name="T171">),</text:span><text:span text:style-name="T187"> </text:span><text:span text:style-name="T173">s</text:span><text:span text:style-name="T171">table</text:span><text:span text:style-name="T183"> </text:span><text:span text:style-name="T171">t</text:span><text:span text:style-name="T173">a</text:span><text:span text:style-name="T171">ste</text:span><text:span text:style-name="T183"> </text:span><text:span text:style-name="T171">a</text:span><text:span text:style-name="T173">n</text:span><text:span text:style-name="T171">d</text:span><text:span text:style-name="T177"> </text:span><text:span text:style-name="T171">c</text:span><text:span text:style-name="T173">o</text:span><text:span text:style-name="T171">nsi</text:span><text:span text:style-name="T173">st</text:span><text:span text:style-name="T171">ence;</text:span></text:p>
            <text:p text:style-name="P372"><text:span text:style-name="T171">2)<text:tab/>after</text:span><text:span text:style-name="T177"> </text:span><text:span text:style-name="T173">t</text:span><text:span text:style-name="T171">her</text:span><text:span text:style-name="T173">m</text:span><text:span text:style-name="T171">al</text:span><text:span text:style-name="T178"> </text:span><text:span text:style-name="T173">ho</text:span><text:span text:style-name="T171">lding</text:span><text:span text:style-name="T179"> </text:span><text:span text:style-name="T171">the</text:span><text:span text:style-name="T180"> </text:span><text:span text:style-name="T171">fol</text:span><text:span text:style-name="T173">l</text:span><text:span text:style-name="T180">o</text:span><text:span text:style-name="T185">w</text:span><text:span text:style-name="T180">i</text:span><text:span text:style-name="T171">ng</text:span><text:span text:style-name="T174"> </text:span><text:span text:style-name="T173">c</text:span><text:span text:style-name="T171">ha</text:span><text:span text:style-name="T173">n</text:span><text:span text:style-name="T171">ges</text:span><text:span text:style-name="T178"> </text:span><text:span text:style-name="T171">are</text:span><text:span text:style-name="T180"> </text:span><text:span text:style-name="T172">all</text:span><text:span text:style-name="T181">o</text:span><text:span text:style-name="T186">w</text:span><text:span text:style-name="T172">ed:</text:span></text:p>
            <text:p text:style-name="P373"><text:span text:style-name="T171">a)<text:tab/></text:span><text:a xlink:type="simple" xlink:href="http://www.multitran.ru/c/m.exe?t=3917817_1_2"><text:span text:style-name="T171">free</text:span></text:a><text:a xlink:type="simple" xlink:href="http://www.multitran.ru/c/m.exe?t=3917817_1_2"><text:span text:style-name="T177"> </text:span></text:a><text:a xlink:type="simple" xlink:href="http://www.multitran.ru/c/m.exe?t=3917817_1_2"><text:span text:style-name="T171">acid</text:span></text:a><text:a xlink:type="simple" xlink:href="http://www.multitran.ru/c/m.exe?t=3917817_1_2"><text:span text:style-name="T173">i</text:span></text:a><text:a xlink:type="simple" xlink:href="http://www.multitran.ru/c/m.exe?t=3917817_1_2"><text:span text:style-name="T175">t</text:span></text:a><text:a xlink:type="simple" xlink:href="http://www.multitran.ru/c/m.exe?t=3917817_1_2"><text:span text:style-name="T171">y</text:span></text:a><text:a xlink:type="simple" xlink:href="http://www.multitran.ru/c/m.exe?t=3917817_1_2"><text:span text:style-name="T174"> </text:span></text:a><text:span text:style-name="T173">n</text:span><text:span text:style-name="T171">o</text:span><text:span text:style-name="T180"> </text:span><text:span text:style-name="T171">more</text:span><text:span text:style-name="T183"> </text:span><text:span text:style-name="T173">t</text:span><text:span text:style-name="T171">h</text:span><text:span text:style-name="T173">a</text:span><text:span text:style-name="T171">n</text:span><text:span text:style-name="T177"> </text:span><text:span text:style-name="T175">b</text:span><text:span text:style-name="T171">y</text:span><text:span text:style-name="T183"> </text:span><text:span text:style-name="T171">2 Turner</text:span><text:span text:style-name="T183"> </text:span><text:span text:style-name="T171">degr</text:span><text:span text:style-name="T173">e</text:span><text:span text:style-name="T171">es;</text:span></text:p>
            <text:p text:style-name="P374"><text:span text:style-name="T171">b)<text:tab/></text:span><text:a xlink:type="simple" xlink:href="http://www.multitran.ru/c/m.exe?t=3861198_1_2"><text:span text:style-name="T423">Q</text:span></text:a><text:a xlink:type="simple" xlink:href="http://www.multitran.ru/c/m.exe?t=3861198_1_2"><text:span text:style-name="T424">M</text:span></text:a><text:a xlink:type="simple" xlink:href="http://www.multitran.ru/c/m.exe?t=3861198_1_2"><text:span text:style-name="T425">A</text:span></text:a><text:a xlink:type="simple" xlink:href="http://www.multitran.ru/c/m.exe?t=3861198_1_2"><text:span text:style-name="T424">F</text:span></text:a><text:a xlink:type="simple" xlink:href="http://www.multitran.ru/c/m.exe?t=3861198_1_2"><text:span text:style-name="T426">A</text:span></text:a><text:a xlink:type="simple" xlink:href="http://www.multitran.ru/c/m.exe?t=3861198_1_2"><text:span text:style-name="T427">n</text:span></text:a><text:a xlink:type="simple" xlink:href="http://www.multitran.ru/c/m.exe?t=3861198_1_2"><text:span text:style-name="T428">M</text:span></text:a><text:a xlink:type="simple" xlink:href="http://www.multitran.ru/c/m.exe?t=3861198_1_2"><text:span text:style-name="T429"> </text:span></text:a><text:span text:style-name="T435">no</text:span><text:span text:style-name="T436"> </text:span><text:span text:style-name="T435">more</text:span><text:span text:style-name="T437"> </text:span><text:span text:style-name="T438">t</text:span><text:span text:style-name="T435">h</text:span><text:span text:style-name="T438">a</text:span><text:span text:style-name="T435">n</text:span><text:span text:style-name="T439"> </text:span><text:span text:style-name="T435">10</text:span><text:span text:style-name="T440"> </text:span><text:span text:style-name="T441">CF</text:span><text:span text:style-name="T442">U/sм3</text:span><text:span text:style-name="T443"> </text:span><text:span text:style-name="T442">(g)</text:span></text:p>
          </table:table-cell>
          <table:covered-table-cell/>
          <table:covered-table-cell/>
          <table:covered-table-cell/>
          <table:covered-table-cell/>
          <table:covered-table-cell/>
        </table:table-row>
        <table:table-row table:style-name="Tabella20.6">
          <table:table-cell table:style-name="Tabella20.A1" office:value-type="string">
            <text:p text:style-name="P246"><text:span text:style-name="T11">Ultrapas</text:span><text:span text:style-name="T23">t</text:span><text:span text:style-name="T11">eurized</text:span></text:p>
            <text:p text:style-name="P377"><text:span text:style-name="T16">(</text:span><text:span text:style-name="T30">w</text:span><text:span text:style-name="T11">ith</text:span><text:span text:style-name="T23">o</text:span><text:span text:style-name="T11">ut</text:span><text:span text:style-name="T28"> </text:span><text:span text:style-name="T11">aseptic bott</text:span><text:span text:style-name="T26">l</text:span><text:span text:style-name="T11">ing)</text:span></text:p>
          </table:table-cell>
          <table:table-cell table:style-name="Tabella20.A1" office:value-type="string">
            <text:p text:style-name="P378">100</text:p>
          </table:table-cell>
          <table:table-cell table:style-name="Tabella20.A1" office:value-type="string">
            <text:p text:style-name="P379">10,0</text:p>
          </table:table-cell>
          <table:table-cell table:style-name="Tabella20.A1" office:value-type="string">
            <text:p text:style-name="P380">100</text:p>
          </table:table-cell>
          <table:table-cell table:style-name="Tabella20.A1" office:value-type="string">
            <text:p text:style-name="P381">10,0</text:p>
          </table:table-cell>
          <table:table-cell table:style-name="Tabella20.A1" office:value-type="string">
            <text:p text:style-name="P368">25</text:p>
          </table:table-cell>
          <table:table-cell table:style-name="Tabella20.G1" office:value-type="string">
            <text:p text:style-name="P384">-</text:p>
          </table:table-cell>
        </table:table-row>
        <table:table-row table:style-name="Tabella20.7">
          <table:table-cell table:style-name="Tabella20.A1" office:value-type="string">
            <text:p text:style-name="P240">baked</text:p>
          </table:table-cell>
          <table:table-cell table:style-name="Tabella20.A1" office:value-type="string">
            <text:p text:style-name="P386">2.5 x 10 3</text:p>
          </table:table-cell>
          <table:table-cell table:style-name="Tabella20.A1" office:value-type="string">
            <text:p text:style-name="P387">1,0</text:p>
          </table:table-cell>
          <table:table-cell table:style-name="Tabella20.A1" office:value-type="string">
            <text:p text:style-name="P388">25</text:p>
          </table:table-cell>
          <table:table-cell table:style-name="Tabella20.A1" office:value-type="string">
            <text:p text:style-name="P389">-</text:p>
          </table:table-cell>
          <table:table-cell table:style-name="Tabella20.A1" office:value-type="string">
            <text:p text:style-name="P368">25</text:p>
          </table:table-cell>
          <table:table-cell table:style-name="Tabella20.G1" office:value-type="string">
            <text:p text:style-name="P384">-</text:p>
          </table:table-cell>
        </table:table-row>
        <table:table-row table:style-name="Tabella20.8">
          <table:table-cell table:style-name="Tabella20.A1" office:value-type="string">
            <text:p text:style-name="P246"><text:span text:style-name="T11">fla</text:span><text:span text:style-name="T14">v</text:span><text:span text:style-name="T11">our</text:span><text:span text:style-name="T26">e</text:span><text:span text:style-name="T11">d,</text:span><text:span text:style-name="T19"> </text:span><text:span text:style-name="T11">rich</text:span><text:span text:style-name="T16"> </text:span><text:span text:style-name="T11">on</text:span></text:p>
            <text:p text:style-name="P390"><text:span text:style-name="T14">v</text:span><text:span text:style-name="T21">i</text:span><text:span text:style-name="T11">t</text:span><text:span text:style-name="T23">a</text:span><text:span text:style-name="T11">mines,</text:span><text:span text:style-name="T19"> </text:span><text:span text:style-name="T11">m</text:span><text:span text:style-name="T23">a</text:span><text:span text:style-name="T11">kro</text:span><text:span text:style-name="T23"> </text:span><text:span text:style-name="T11">- mi</text:span><text:span text:style-name="T26">c</text:span><text:span text:style-name="T11">ro</text:span><text:span text:style-name="T26">e</text:span><text:span text:style-name="T11">l</text:span><text:span text:style-name="T26">e</text:span><text:span text:style-name="T11">m</text:span><text:span text:style-name="T26">e</text:span><text:span text:style-name="T11">nt</text:span><text:span text:style-name="T26">s</text:span><text:span text:style-name="T11">,</text:span></text:p>
            <text:p text:style-name="P239">lactulose,</text:p>
            <text:p text:style-name="P235"><text:span text:style-name="T11">probi</text:span><text:span text:style-name="T26">o</text:span><text:span text:style-name="T11">ti</text:span><text:span text:style-name="T26">c</text:span><text:span text:style-name="T11">s</text:span></text:p>
          </table:table-cell>
          <table:table-cell table:style-name="Tabella20.G1" table:number-columns-spanned="6" office:value-type="string">
            <text:p text:style-name="P246"><text:span text:style-name="T11">In</text:span><text:span text:style-name="T26"> </text:span><text:span text:style-name="T11">con</text:span><text:span text:style-name="T26">f</text:span><text:span text:style-name="T11">ormity</text:span><text:span text:style-name="T19"> </text:span><text:span text:style-name="T18">w</text:span><text:span text:style-name="T26">i</text:span><text:span text:style-name="T11">th</text:span><text:span text:style-name="T14"> </text:span><text:span text:style-name="T11">the</text:span><text:span text:style-name="T16"> </text:span><text:span text:style-name="T11">requ</text:span><text:span text:style-name="T26">i</text:span><text:span text:style-name="T11">re</text:span><text:span text:style-name="T23">m</text:span><text:span text:style-name="T26">e</text:span><text:span text:style-name="T11">nts</text:span><text:span text:style-name="T14"> </text:span><text:span text:style-name="T11">esta</text:span><text:span text:style-name="T21">b</text:span><text:span text:style-name="T11">lis</text:span><text:span text:style-name="T23">h</text:span><text:span text:style-name="T26">e</text:span><text:span text:style-name="T11">d</text:span><text:span text:style-name="T14"> </text:span><text:span text:style-name="T11">for</text:span><text:span text:style-name="T14"> </text:span><text:span text:style-name="T11">drinki</text:span><text:span text:style-name="T23">n</text:span><text:span text:style-name="T11">g</text:span><text:span text:style-name="T25"> </text:span><text:span text:style-name="T11">milk</text:span><text:span text:style-name="T19"> </text:span><text:span text:style-name="T11">at</text:span><text:span text:style-name="T23"> </text:span><text:span text:style-name="T14">v</text:span><text:span text:style-name="T26">a</text:span><text:span text:style-name="T11">rious</text:span><text:span text:style-name="T14"> </text:span><text:span text:style-name="T11">proce</text:span><text:span text:style-name="T23">s</text:span><text:span text:style-name="T11">ses</text:span><text:span text:style-name="T16"> </text:span><text:span text:style-name="T11">of</text:span><text:span text:style-name="T26"> </text:span><text:span text:style-name="T11">thermal</text:span></text:p>
            <text:p text:style-name="P241">processing</text:p>
          </table:table-cell>
          <table:covered-table-cell/>
          <table:covered-table-cell/>
          <table:covered-table-cell/>
          <table:covered-table-cell/>
          <table:covered-table-cell/>
        </table:table-row>
        <table:table-row table:style-name="Tabella20.7">
          <table:table-cell table:style-name="Tabella20.A1" office:value-type="string">
            <text:p text:style-name="P246"><text:span text:style-name="T11">in</text:span><text:span text:style-name="T26"> </text:span><text:span text:style-name="T11">flasks and</text:span><text:span text:style-name="T16"> </text:span><text:span text:style-name="T11">tanks</text:span></text:p>
          </table:table-cell>
          <table:table-cell table:style-name="Tabella20.A1" office:value-type="string">
            <text:p text:style-name="P391"><text:span text:style-name="T11">2 x 10</text:span><text:span text:style-name="T26"> </text:span><text:span text:style-name="T467">5</text:span></text:p>
          </table:table-cell>
          <table:table-cell table:style-name="Tabella20.A1" office:value-type="string">
            <text:p text:style-name="P364">0,01</text:p>
          </table:table-cell>
          <table:table-cell table:style-name="Tabella20.A1" office:value-type="string">
            <text:p text:style-name="P388">25</text:p>
          </table:table-cell>
          <table:table-cell table:style-name="Tabella20.A1" office:value-type="string">
            <text:p text:style-name="P392">0,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6">
          <table:table-cell table:style-name="Tabella20.A1" office:value-type="string">
            <text:p text:style-name="P246"><text:span text:style-name="T11">cr</text:span><text:span text:style-name="T23">e</text:span><text:span text:style-name="T26">a</text:span><text:span text:style-name="T11">m and</text:span></text:p>
            <text:p text:style-name="P393"><text:span text:style-name="T11">products</text:span><text:span text:style-name="T28"> </text:span><text:span text:style-name="T11">on</text:span><text:span text:style-name="T16"> </text:span><text:span text:style-name="T11">i</text:span><text:span text:style-name="T26">t</text:span><text:span text:style-name="T11">s b</text:span><text:span text:style-name="T26">as</text:span><text:span text:style-name="T11">i</text:span><text:span text:style-name="T26">s</text:span><text:span text:style-name="T11">,</text:span><text:span text:style-name="T16"> </text:span><text:span text:style-name="T11">i</text:span><text:span text:style-name="T26">c</text:span><text:span text:style-name="T11">nlu</text:span><text:span text:style-name="T26">di</text:span><text:span text:style-name="T11">ng</text:span></text:p>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G1" office:value-type="string">
            <text:p text:style-name="P56"/>
          </table:table-cell>
        </table:table-row>
        <table:table-row table:style-name="Tabella20.11">
          <table:table-cell table:style-name="Tabella20.A1" office:value-type="string">
            <text:p text:style-name="P246"><text:span text:style-name="T11">in</text:span><text:span text:style-name="T26"> c</text:span><text:span text:style-name="T11">onsum</text:span><text:span text:style-name="T26">e</text:span><text:span text:style-name="T11">r</text:span></text:p>
            <text:p text:style-name="P394"><text:span text:style-name="T11">packagi</text:span><text:span text:style-name="T23">n</text:span><text:span text:style-name="T11">g, inclu</text:span><text:span text:style-name="T26">d</text:span><text:span text:style-name="T11">ing</text:span></text:p>
            <text:p text:style-name="P239">pasteurised</text:p>
          </table:table-cell>
          <table:table-cell table:style-name="Tabella20.A1" office:value-type="string">
            <text:p text:style-name="P362"><text:span text:style-name="T11">1 x </text:span><text:span text:style-name="T26">1</text:span><text:span text:style-name="T11">0 </text:span><text:span text:style-name="T467">5</text:span></text:p>
          </table:table-cell>
          <table:table-cell table:style-name="Tabella20.A1" office:value-type="string">
            <text:p text:style-name="P387">0,1</text:p>
          </table:table-cell>
          <table:table-cell table:style-name="Tabella20.A1" office:value-type="string">
            <text:p text:style-name="P366">25</text:p>
          </table:table-cell>
          <table:table-cell table:style-name="Tabella20.A1" office:value-type="string">
            <text:p text:style-name="P367">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7">
          <table:table-cell table:style-name="Tabella20.A1" office:value-type="string">
            <text:p text:style-name="P56"/>
          </table:table-cell>
          <table:table-cell table:style-name="Tabella20.A1" office:value-type="string">
            <text:p text:style-name="P354">5</text:p>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G1" office:value-type="string">
            <text:p text:style-name="P56"/>
          </table:table-cell>
        </table:table-row>
        <table:table-row table:style-name="Tabella20.13">
          <table:table-cell table:style-name="Tabella20.A1" office:value-type="string">
            <text:p text:style-name="P246"><text:span text:style-name="T26">s</text:span><text:span text:style-name="T11">t</text:span><text:span text:style-name="T26">e</text:span><text:span text:style-name="T11">rilis</text:span><text:span text:style-name="T26">e</text:span><text:span text:style-name="T11">d,</text:span></text:p>
          </table:table-cell>
          <table:table-cell table:style-name="Tabella20.G1" table:number-columns-spanned="6" office:value-type="string">
            <text:p text:style-name="P246"><text:span text:style-name="T11">Industri</text:span><text:span text:style-name="T26">a</text:span><text:span text:style-name="T11">l</text:span><text:span text:style-name="T19"> </text:span><text:span text:style-name="T26">s</text:span><text:span text:style-name="T11">t</text:span><text:span text:style-name="T26">e</text:span><text:span text:style-name="T11">rility</text:span><text:span text:style-name="T19"> </text:span><text:span text:style-name="T26">s</text:span><text:span text:style-name="T11">t</text:span><text:span text:style-name="T26">a</text:span><text:span text:style-name="T11">ndards:</text:span></text:p>
            <text:p text:style-name="P395"><text:span text:style-name="T11">1) <text:s/></text:span><text:span text:style-name="T32"><text:s/></text:span><text:span text:style-name="T11">after the</text:span><text:span text:style-name="T23">r</text:span><text:span text:style-name="T11">mal</text:span><text:span text:style-name="T16"> </text:span><text:span text:style-name="T11">holding</text:span><text:span text:style-name="T25"> </text:span><text:span text:style-name="T11">at temperatu</text:span><text:span text:style-name="T23">r</text:span><text:span text:style-name="T11">e 37</text:span><text:span text:style-name="T23"> </text:span><text:span text:style-name="T11">Celsius</text:span><text:span text:style-name="T25"> </text:span><text:span text:style-name="T11">d</text:span><text:span text:style-name="T26">e</text:span><text:span text:style-name="T11">gr</text:span><text:span text:style-name="T23">e</text:span><text:span text:style-name="T11">es</text:span><text:span text:style-name="T16"> </text:span><text:span text:style-name="T11">duri</text:span><text:span text:style-name="T23">n</text:span><text:span text:style-name="T11">g</text:span><text:span text:style-name="T19"> </text:span><text:span text:style-name="T11">3 - 5 days</text:span><text:span text:style-name="T14"> </text:span><text:span text:style-name="T30">w</text:span><text:span text:style-name="T11">ith</text:span><text:span text:style-name="T19"> </text:span><text:span text:style-name="T11">no</text:span><text:span text:style-name="T16"> </text:span><text:span text:style-name="T11">sign</text:span><text:span text:style-name="T14"> </text:span><text:span text:style-name="T11">of d</text:span><text:span text:style-name="T26">e</text:span><text:span text:style-name="T11">fects</text:span><text:span text:style-name="T26"> </text:span><text:span text:style-name="T11">and</text:span><text:span text:style-name="T16"> </text:span><text:span text:style-name="T11">d</text:span><text:span text:style-name="T26">a</text:span><text:span text:style-name="T11">mage</text:span><text:span text:style-name="T26"> </text:span><text:span text:style-name="T11">signs</text:span><text:span text:style-name="T19"> </text:span><text:span text:style-name="T11">(a packing</text:span><text:span text:style-name="T26"> </text:span><text:span text:style-name="T11">bu</text:span><text:span text:style-name="T16">c</text:span><text:span text:style-name="T11">kli</text:span><text:span text:style-name="T23">n</text:span><text:span text:style-name="T11">g,</text:span><text:span text:style-name="T20"> </text:span><text:span text:style-name="T11">d</text:span><text:span text:style-name="T26">e</text:span><text:span text:style-name="T11">formation),</text:span><text:span text:style-name="T19"> </text:span><text:span text:style-name="T11">stable</text:span><text:span text:style-name="T26"> </text:span><text:span text:style-name="T11">taste and </text:span><text:span text:style-name="T26">c</text:span><text:span text:style-name="T11">onsi</text:span><text:span text:style-name="T26">s</text:span><text:span text:style-name="T11">t</text:span><text:span text:style-name="T26">e</text:span><text:span text:style-name="T11">n</text:span><text:span text:style-name="T26">ce</text:span><text:span text:style-name="T11">;</text:span></text:p>
            <text:p text:style-name="P396"><text:span text:style-name="T11">2) <text:s/></text:span><text:span text:style-name="T32"><text:s/></text:span><text:span text:style-name="T11">after the</text:span><text:span text:style-name="T23">r</text:span><text:span text:style-name="T11">mal</text:span><text:span text:style-name="T16"> </text:span><text:span text:style-name="T11">holding</text:span><text:span text:style-name="T25"> </text:span><text:span text:style-name="T11">the</text:span><text:span text:style-name="T16"> </text:span><text:span text:style-name="T11">foll</text:span><text:span text:style-name="T16">o</text:span><text:span text:style-name="T18">w</text:span><text:span text:style-name="T26">i</text:span><text:span text:style-name="T11">ng</text:span><text:span text:style-name="T29"> </text:span><text:span text:style-name="T11">changes</text:span><text:span text:style-name="T19"> </text:span><text:span text:style-name="T11">a</text:span><text:span text:style-name="T23">r</text:span><text:span text:style-name="T11">e </text:span><text:span text:style-name="T12">all</text:span><text:span text:style-name="T17">o</text:span><text:span text:style-name="T31">w</text:span><text:span text:style-name="T16">e</text:span><text:span text:style-name="T12">d</text:span><text:span text:style-name="T11">:</text:span></text:p>
            <text:p text:style-name="P375"><text:span text:style-name="T171">a)<text:tab/></text:span><text:a xlink:type="simple" xlink:href="http://www.multitran.ru/c/m.exe?t=3917817_1_2"><text:span text:style-name="T430">free acidity</text:span></text:a><text:a xlink:type="simple" xlink:href="http://www.multitran.ru/c/m.exe?t=3917817_1_2"><text:span text:style-name="T431"> </text:span></text:a><text:span text:style-name="T442">no</text:span><text:span text:style-name="T444"> </text:span><text:span text:style-name="T442">more than</text:span><text:span text:style-name="T445"> </text:span><text:span text:style-name="T442">by</text:span><text:span text:style-name="T443"> </text:span><text:span text:style-name="T442">2 Turn</text:span><text:span text:style-name="T444">e</text:span><text:span text:style-name="T442">r</text:span><text:span text:style-name="T445"> </text:span><text:span text:style-name="T442">d</text:span><text:span text:style-name="T444">e</text:span><text:span text:style-name="T442">grees</text:span></text:p>
            <text:p text:style-name="P376"><text:span text:style-name="T171">b)<text:tab/></text:span><text:a xlink:type="simple" xlink:href="http://www.multitran.ru/c/m.exe?t=3861198_1_2"><text:span text:style-name="T421">QMA</text:span></text:a><text:a xlink:type="simple" xlink:href="http://www.multitran.ru/c/m.exe?t=3861198_1_2"><text:span text:style-name="T419">F</text:span></text:a><text:a xlink:type="simple" xlink:href="http://www.multitran.ru/c/m.exe?t=3861198_1_2"><text:span text:style-name="T421">AnM</text:span></text:a><text:a xlink:type="simple" xlink:href="http://www.multitran.ru/c/m.exe?t=3861198_1_2"><text:span text:style-name="T422"> </text:span></text:a><text:span text:style-name="T444">n</text:span><text:span text:style-name="T442">o</text:span><text:span text:style-name="T444"> </text:span><text:span text:style-name="T442">more than</text:span><text:span text:style-name="T445"> </text:span><text:span text:style-name="T443">1</text:span><text:span text:style-name="T442">0 CFU/</text:span><text:span text:style-name="T443">s</text:span><text:span text:style-name="T442">м3</text:span><text:span text:style-name="T444"> </text:span><text:span text:style-name="T442">(g)</text:span></text:p>
          </table:table-cell>
          <table:covered-table-cell/>
          <table:covered-table-cell/>
          <table:covered-table-cell/>
          <table:covered-table-cell/>
          <table:covered-table-cell/>
        </table:table-row>
        <table:table-row table:style-name="Tabella20.7">
          <table:table-cell table:style-name="Tabella20.A1" office:value-type="string">
            <text:p text:style-name="P240">enriched</text:p>
          </table:table-cell>
          <table:table-cell table:style-name="Tabella20.A1" office:value-type="string">
            <text:p text:style-name="P362"><text:span text:style-name="T11">1 x 10 </text:span><text:span text:style-name="T467">5</text:span></text:p>
          </table:table-cell>
          <table:table-cell table:style-name="Tabella20.A1" office:value-type="string">
            <text:p text:style-name="P364">0,01</text:p>
          </table:table-cell>
          <table:table-cell table:style-name="Tabella20.A1" office:value-type="string">
            <text:p text:style-name="P366">25</text:p>
          </table:table-cell>
          <table:table-cell table:style-name="Tabella20.A1" office:value-type="string">
            <text:p text:style-name="P367">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7">
          <table:table-cell table:style-name="Tabella20.A1" office:value-type="string">
            <text:p text:style-name="P246"><text:span text:style-name="T11">shaken</text:span><text:span text:style-name="T26"> </text:span><text:span text:style-name="T11">up</text:span></text:p>
          </table:table-cell>
          <table:table-cell table:style-name="Tabella20.A1" office:value-type="string">
            <text:p text:style-name="P391"><text:span text:style-name="T11">1 x 10</text:span><text:span text:style-name="T26"> </text:span><text:span text:style-name="T467">5</text:span></text:p>
          </table:table-cell>
          <table:table-cell table:style-name="Tabella20.A1" office:value-type="string">
            <text:p text:style-name="P379">0,01</text:p>
          </table:table-cell>
          <table:table-cell table:style-name="Tabella20.A1" office:value-type="string">
            <text:p text:style-name="P388">25</text:p>
          </table:table-cell>
          <table:table-cell table:style-name="Tabella20.A1" office:value-type="string">
            <text:p text:style-name="P392">0,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3">
          <table:table-cell table:style-name="Tabella20.A1" office:value-type="string">
            <text:p text:style-name="P246"><text:span text:style-name="T11">in</text:span><text:span text:style-name="T26"> </text:span><text:span text:style-name="T11">flasks, tanks</text:span></text:p>
          </table:table-cell>
          <table:table-cell table:style-name="Tabella20.A1" office:value-type="string">
            <text:p text:style-name="P362"><text:span text:style-name="T11">2 x 10</text:span><text:span text:style-name="T26"> </text:span><text:span text:style-name="T467">5</text:span></text:p>
          </table:table-cell>
          <table:table-cell table:style-name="Tabella20.A1" office:value-type="string">
            <text:p text:style-name="P379">0,01</text:p>
          </table:table-cell>
          <table:table-cell table:style-name="Tabella20.A1" office:value-type="string">
            <text:p text:style-name="P388">25</text:p>
          </table:table-cell>
          <table:table-cell table:style-name="Tabella20.A1" office:value-type="string">
            <text:p text:style-name="P392">0,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17">
          <table:table-cell table:style-name="Tabella20.A1" office:value-type="string">
            <text:p text:style-name="P246"><text:span text:style-name="T11">dri</text:span><text:span text:style-name="T23">n</text:span><text:span text:style-name="T11">ks,</text:span><text:span text:style-name="T14"> </text:span><text:span text:style-name="T11">cockt</text:span><text:span text:style-name="T23">a</text:span><text:span text:style-name="T11">ils,</text:span></text:p>
            <text:p text:style-name="P235"><text:span text:style-name="T11">dairy</text:span><text:span text:style-name="T26"> </text:span><text:span text:style-name="T11">jelly</text:span><text:span text:style-name="T19"> </text:span><text:span text:style-name="T11">dring</text:span></text:p>
            <text:p text:style-name="P397"><text:span text:style-name="T26">a</text:span><text:span text:style-name="T11">nd</text:span><text:span text:style-name="T26"> c</text:span><text:span text:style-name="T11">r</text:span><text:span text:style-name="T26">ea</text:span><text:span text:style-name="T11">m, m</text:span><text:span text:style-name="T26">a</text:span><text:span text:style-name="T11">de</text:span><text:span text:style-name="T16"> </text:span><text:span text:style-name="T11">of buttermilk</text:span><text:span text:style-name="T19"> </text:span><text:span text:style-name="T26">a</text:span><text:span text:style-name="T11">nd</text:span></text:p>
            <text:p text:style-name="P245"><text:span text:style-name="T18">w</text:span><text:span text:style-name="T26">h</text:span><text:span text:style-name="T11">e</text:span><text:span text:style-name="T16">y</text:span><text:span text:style-name="T11">,</text:span><text:span text:style-name="T14"> </text:span><text:span text:style-name="T11">jell</text:span><text:span text:style-name="T16">y</text:span><text:span text:style-name="T11">,</text:span><text:span text:style-name="T19"> </text:span><text:span text:style-name="T11">s</text:span><text:span text:style-name="T23">a</text:span><text:span text:style-name="T11">uses,</text:span></text:p>
            <text:p text:style-name="P399"><text:span text:style-name="T26">c</text:span><text:span text:style-name="T11">re</text:span><text:span text:style-name="T26">a</text:span><text:span text:style-name="T11">m</text:span><text:span text:style-name="T26">s</text:span><text:span text:style-name="T11">, pudd</text:span><text:span text:style-name="T26">i</text:span><text:span text:style-name="T11">ngs, mousse,</text:span><text:span text:style-name="T26"> </text:span><text:span text:style-name="T11">pas</text:span><text:span text:style-name="T23">t</text:span><text:span text:style-name="T11">es, </text:span><text:span text:style-name="T23">d</text:span><text:span text:style-name="T26">a</text:span><text:span text:style-name="T23">ir</text:span><text:span text:style-name="T11">y</text:span><text:span text:style-name="T14"> </text:span><text:span text:style-name="T26">a</text:span><text:span text:style-name="T23">n</text:span><text:span text:style-name="T11">d</text:span><text:span text:style-name="T26"> c</text:span><text:span text:style-name="T11">r</text:span><text:span text:style-name="T26">e</text:span><text:span text:style-name="T23">amy </text:span><text:span text:style-name="T26">s</text:span><text:span text:style-name="T11">ouffle,</text:span><text:span text:style-name="T19"> </text:span><text:span text:style-name="T11">of buttermilk</text:span><text:span text:style-name="T19"> </text:span><text:span text:style-name="T26">a</text:span><text:span text:style-name="T11">nd </text:span><text:span text:style-name="T18">w</text:span><text:span text:style-name="T26">h</text:span><text:span text:style-name="T11">e</text:span><text:span text:style-name="T16">y</text:span><text:span text:style-name="T11">,</text:span><text:span text:style-name="T14"> </text:span><text:span text:style-name="T11">pasteurised</text:span></text:p>
          </table:table-cell>
          <table:table-cell table:style-name="Tabella20.A1" office:value-type="string">
            <text:p text:style-name="P362"><text:span text:style-name="T11">1 x </text:span><text:span text:style-name="T26">1</text:span><text:span text:style-name="T11">0 </text:span><text:span text:style-name="T467">5</text:span></text:p>
          </table:table-cell>
          <table:table-cell table:style-name="Tabella20.A1" office:value-type="string">
            <text:p text:style-name="P387">0,1</text:p>
          </table:table-cell>
          <table:table-cell table:style-name="Tabella20.A1" office:value-type="string">
            <text:p text:style-name="P366">25</text:p>
          </table:table-cell>
          <table:table-cell table:style-name="Tabella20.A1" office:value-type="string">
            <text:p text:style-name="P367">1</text:p>
          </table:table-cell>
          <table:table-cell table:style-name="Tabella20.A1" office:value-type="string">
            <text:p text:style-name="P368">25</text:p>
          </table:table-cell>
          <table:table-cell table:style-name="Tabella20.G1" office:value-type="string">
            <text:p text:style-name="P369">-</text:p>
          </table:table-cell>
        </table:table-row>
        <table:table-row table:style-name="Tabella20.6">
          <table:table-cell table:style-name="Tabella20.A1" office:value-type="string">
            <text:p text:style-name="P246"><text:span text:style-name="T11">2. li</text:span><text:span text:style-name="T26">q</text:span><text:span text:style-name="T11">uid</text:span><text:span text:style-name="T25"> </text:span><text:span text:style-name="T11">Cult</text:span><text:span text:style-name="T26">u</text:span><text:span text:style-name="T11">red</text:span></text:p>
            <text:p text:style-name="P400"><text:span text:style-name="T11">milk</text:span><text:span text:style-name="T19"> </text:span><text:span text:style-name="T11">product</text:span><text:span text:style-name="T16">s</text:span><text:span text:style-name="T11">, </text:span><text:span text:style-name="T26">s</text:span><text:span text:style-name="T11">our-</text:span><text:span text:style-name="T26">c</text:span><text:span text:style-name="T11">re</text:span><text:span text:style-name="T26">a</text:span><text:span text:style-name="T11">m,</text:span></text:p>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A1" office:value-type="string">
            <text:p text:style-name="P56"/>
          </table:table-cell>
          <table:table-cell table:style-name="Tabella20.G1" office:value-type="string">
            <text:p text:style-name="P56"/>
          </table:table-cell>
        </table:table-row>
      </table:table>
      <text:p text:style-name="P402"/>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row table:style-name="Tabella21.1">
          <table:table-cell table:style-name="Tabella21.A1" office:value-type="string">
            <text:p text:style-name="P246"><text:span text:style-name="T11">products</text:span><text:span text:style-name="T28"> </text:span><text:span text:style-name="T11">on</text:span><text:span text:style-name="T16"> </text:span><text:span text:style-name="T26">t</text:span><text:span text:style-name="T11">h</text:span><text:span text:style-name="T26">e</text:span><text:span text:style-name="T11">ir</text:span></text:p>
            <text:p text:style-name="P407"><text:span text:style-name="T11">basis,</text:span><text:span text:style-name="T26"> </text:span><text:span text:style-name="T11">i</text:span><text:span text:style-name="T23">n</text:span><text:span text:style-name="T11">clu</text:span><text:span text:style-name="T26">d</text:span><text:span text:style-name="T11">i</text:span><text:span text:style-name="T23">n</text:span><text:span text:style-name="T11">g liq</text:span><text:span text:style-name="T26">u</text:span><text:span text:style-name="T11">id</text:span><text:span text:style-name="T19"> </text:span><text:span text:style-name="T11">C</text:span><text:span text:style-name="T26">u</text:span><text:span text:style-name="T11">ltured</text:span><text:span text:style-name="T19"> </text:span><text:span text:style-name="T11">milk</text:span></text:p>
            <text:p text:style-name="P242">products</text:p>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G1" office:value-type="string">
            <text:p text:style-name="P56"/>
          </table:table-cell>
        </table:table-row>
        <table:table-row table:style-name="Tabella21.2">
          <table:table-cell table:style-name="Tabella21.A1" office:value-type="string">
            <text:p text:style-name="P246"><text:span text:style-name="T18">w</text:span><text:span text:style-name="T26">it</text:span><text:span text:style-name="T11">h</text:span><text:span text:style-name="T14"> </text:span><text:span text:style-name="T11">lifetime</text:span><text:span text:style-name="T28"> </text:span><text:span text:style-name="T26">pe</text:span><text:span text:style-name="T11">riod</text:span></text:p>
            <text:p text:style-name="P408"><text:span text:style-name="T11">not</text:span><text:span text:style-name="T16"> </text:span><text:span text:style-name="T11">more than</text:span><text:span text:style-name="T19"> </text:span><text:span text:style-name="T11">72 hours:</text:span></text:p>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G1" office:value-type="string">
            <text:p text:style-name="P56"/>
          </table:table-cell>
        </table:table-row>
        <table:table-row table:style-name="Tabella21.3">
          <table:table-cell table:style-name="Tabella21.A1" office:value-type="string">
            <text:p text:style-name="P246"><text:span text:style-name="T18">w</text:span><text:span text:style-name="T26">it</text:span><text:span text:style-name="T11">h</text:span><text:span text:style-name="T26">o</text:span><text:span text:style-name="T11">ut</text:span></text:p>
            <text:p text:style-name="P247"><text:span text:style-name="T26">c</text:span><text:span text:style-name="T11">omponents</text:span></text:p>
            <text:p text:style-name="P401"/>
            <text:p text:style-name="P235"><text:span text:style-name="T18">w</text:span><text:span text:style-name="T26">it</text:span><text:span text:style-name="T11">h</text:span><text:span text:style-name="T16"> </text:span><text:span text:style-name="T26">c</text:span><text:span text:style-name="T11">om</text:span><text:span text:style-name="T26">p</text:span><text:span text:style-name="T11">on</text:span><text:span text:style-name="T16">e</text:span><text:span text:style-name="T11">nts</text:span></text:p>
          </table:table-cell>
          <table:table-cell table:style-name="Tabella21.A1" office:value-type="string">
            <text:p text:style-name="P409"><text:span text:style-name="T11">milk</text:span><text:span text:style-name="T19"> </text:span><text:span text:style-name="T11">micro –</text:span></text:p>
            <text:p text:style-name="P410"><text:span text:style-name="T12">org</text:span><text:span text:style-name="T27">a</text:span><text:span text:style-name="T12">nis</text:span><text:span text:style-name="T11">ms not</text:span><text:span text:style-name="T16"> </text:span><text:span text:style-name="T11">less </text:span><text:span text:style-name="T12">than</text:span></text:p>
            <text:p text:style-name="P412"><text:span text:style-name="T11">1 x </text:span><text:span text:style-name="T26">1</text:span><text:span text:style-name="T11">0 </text:span><text:span text:style-name="T467">7</text:span></text:p>
          </table:table-cell>
          <table:table-cell table:style-name="Tabella21.A1" office:value-type="string">
            <text:p text:style-name="P364">0,01</text:p>
            <text:p text:style-name="P65"/>
            <text:p text:style-name="P65"/>
            <text:p text:style-name="P187"/>
            <text:p text:style-name="P365">0,01</text:p>
          </table:table-cell>
          <table:table-cell table:style-name="Tabella21.A1" office:value-type="string">
            <text:p text:style-name="P414">25</text:p>
            <text:p text:style-name="P65"/>
            <text:p text:style-name="P65"/>
            <text:p text:style-name="P187"/>
            <text:p text:style-name="P415">25</text:p>
          </table:table-cell>
          <table:table-cell table:style-name="Tabella21.A1" office:value-type="string">
            <text:p text:style-name="P356">1</text:p>
            <text:p text:style-name="P65"/>
            <text:p text:style-name="P65"/>
            <text:p text:style-name="P187"/>
            <text:p text:style-name="P357">1</text:p>
          </table:table-cell>
          <table:table-cell table:style-name="Tabella21.A1" office:value-type="string">
            <text:p text:style-name="P417">-</text:p>
            <text:p text:style-name="P65"/>
            <text:p text:style-name="P65"/>
            <text:p text:style-name="P187"/>
            <text:p text:style-name="P418">-</text:p>
          </table:table-cell>
          <table:table-cell table:style-name="Tabella21.G1" office:value-type="string">
            <text:p text:style-name="P384">-</text:p>
            <text:p text:style-name="P65"/>
            <text:p text:style-name="P65"/>
            <text:p text:style-name="P187"/>
            <text:p text:style-name="P385">-</text:p>
          </table:table-cell>
        </table:table-row>
        <table:table-row table:style-name="Tabella21.2">
          <table:table-cell table:style-name="Tabella21.A1" office:value-type="string">
            <text:p text:style-name="P246"><text:span text:style-name="T18">w</text:span><text:span text:style-name="T26">it</text:span><text:span text:style-name="T11">h</text:span><text:span text:style-name="T14"> </text:span><text:span text:style-name="T11">lifetime</text:span><text:span text:style-name="T28"> </text:span><text:span text:style-name="T26">pe</text:span><text:span text:style-name="T11">riod</text:span></text:p>
            <text:p text:style-name="P419"><text:span text:style-name="T11">more than</text:span><text:span text:style-name="T14"> </text:span><text:span text:style-name="T11">72 hours:</text:span></text:p>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A1" office:value-type="string">
            <text:p text:style-name="P56"/>
          </table:table-cell>
          <table:table-cell table:style-name="Tabella21.G1" office:value-type="string">
            <text:p text:style-name="P56"/>
          </table:table-cell>
        </table:table-row>
        <table:table-row table:style-name="Tabella21.1">
          <table:table-cell table:style-name="Tabella21.A1" office:value-type="string">
            <text:p text:style-name="P246"><text:span text:style-name="T18">w</text:span><text:span text:style-name="T26">it</text:span><text:span text:style-name="T11">h</text:span><text:span text:style-name="T26">o</text:span><text:span text:style-name="T11">ut</text:span></text:p>
            <text:p text:style-name="P235"><text:span text:style-name="T26">c</text:span><text:span text:style-name="T11">omponents</text:span></text:p>
          </table:table-cell>
          <table:table-cell table:style-name="Tabella21.A1" office:value-type="string">
            <text:p text:style-name="P420"><text:span text:style-name="T11">milk</text:span><text:span text:style-name="T19"> </text:span><text:span text:style-name="T11">micro -</text:span></text:p>
            <text:p text:style-name="P411"><text:span text:style-name="T12">org</text:span><text:span text:style-name="T27">a</text:span><text:span text:style-name="T12">nis</text:span><text:span text:style-name="T11">ms not</text:span><text:span text:style-name="T16"> </text:span><text:span text:style-name="T11">less </text:span><text:span text:style-name="T12">than</text:span></text:p>
            <text:p text:style-name="P413"><text:span text:style-name="T11">1 x </text:span><text:span text:style-name="T26">1</text:span><text:span text:style-name="T11">0 </text:span><text:span text:style-name="T467">7</text:span></text:p>
          </table:table-cell>
          <table:table-cell table:style-name="Tabella21.A1" office:value-type="string">
            <text:p text:style-name="P387">0,1</text:p>
          </table:table-cell>
          <table:table-cell table:style-name="Tabella21.A1" office:value-type="string">
            <text:p text:style-name="P388">25</text:p>
          </table:table-cell>
          <table:table-cell table:style-name="Tabella21.A1" office:value-type="string">
            <text:p text:style-name="P356">1</text:p>
          </table:table-cell>
          <table:table-cell table:style-name="Tabella21.A1" office:value-type="string">
            <text:p text:style-name="P417">-</text:p>
          </table:table-cell>
          <table:table-cell table:style-name="Tabella21.G1" office:value-type="string">
            <text:p text:style-name="P421"><text:span text:style-name="T11">Д-</text:span><text:span text:style-name="T26">5</text:span><text:span text:style-name="T11">0 &lt;</text:span><text:span text:style-name="T26">4</text:span><text:span text:style-name="T12">&gt;</text:span></text:p>
            <text:p text:style-name="P422"><text:span text:style-name="T12">П</text:span><text:span text:style-name="T11">-50</text:span></text:p>
          </table:table-cell>
        </table:table-row>
        <table:table-row table:style-name="Tabella21.6">
          <table:table-cell table:style-name="Tabella21.A1" office:value-type="string">
            <text:p text:style-name="P246"><text:span text:style-name="T18">w</text:span><text:span text:style-name="T26">i</text:span><text:span text:style-name="T11">th</text:span><text:span text:style-name="T14"> </text:span><text:span text:style-name="T11">compon</text:span><text:span text:style-name="T16">e</text:span><text:span text:style-name="T11">nts</text:span></text:p>
          </table:table-cell>
          <table:table-cell table:style-name="Tabella21.A1" office:value-type="string">
            <text:p text:style-name="P56"/>
          </table:table-cell>
          <table:table-cell table:style-name="Tabella21.A1" office:value-type="string">
            <text:p text:style-name="P424">0,01</text:p>
          </table:table-cell>
          <table:table-cell table:style-name="Tabella21.A1" office:value-type="string">
            <text:p text:style-name="P416">25</text:p>
          </table:table-cell>
          <table:table-cell table:style-name="Tabella21.A1" office:value-type="string">
            <text:p text:style-name="P425">1</text:p>
          </table:table-cell>
          <table:table-cell table:style-name="Tabella21.A1" office:value-type="string">
            <text:p text:style-name="P426">-</text:p>
          </table:table-cell>
          <table:table-cell table:style-name="Tabella21.G1" office:value-type="string">
            <text:p text:style-name="P427">Д-50</text:p>
            <text:p text:style-name="P422"><text:span text:style-name="T12">П</text:span><text:span text:style-name="T11">-50</text:span></text:p>
          </table:table-cell>
        </table:table-row>
        <table:table-row table:style-name="Tabella21.7">
          <table:table-cell table:style-name="Tabella21.A1" office:value-type="string">
            <text:p text:style-name="P246"><text:span text:style-name="T11">enriched</text:span><text:span text:style-name="T33"> </text:span><text:span text:style-name="T30">w</text:span><text:span text:style-name="T26">i</text:span><text:span text:style-name="T11">th</text:span></text:p>
            <text:p text:style-name="P247"><text:span text:style-name="T11">bifido</text:span><text:span text:style-name="T19"> </text:span><text:span text:style-name="T11">- bacte</text:span><text:span text:style-name="T23">r</text:span><text:span text:style-name="T11">ia</text:span></text:p>
            <text:p text:style-name="P428"><text:span text:style-name="T26">a</text:span><text:span text:style-name="T11">nd</text:span><text:span text:style-name="T26"> </text:span><text:span text:style-name="T11">other</text:span><text:span text:style-name="T14"> </text:span><text:span text:style-name="T11">pr</text:span><text:span text:style-name="T26">o</text:span><text:span text:style-name="T11">biotic mi</text:span><text:span text:style-name="T26">c</text:span><text:span text:style-name="T11">roorganism</text:span><text:span text:style-name="T26">s</text:span><text:span text:style-name="T11">, inclu</text:span><text:span text:style-name="T26">d</text:span><text:span text:style-name="T11">ing</text:span><text:span text:style-name="T29"> </text:span><text:span text:style-name="T16">y</text:span><text:span text:style-name="T11">ogurt</text:span></text:p>
          </table:table-cell>
          <table:table-cell table:style-name="Tabella21.A1" office:value-type="string">
            <text:p text:style-name="P429"><text:span text:style-name="T11">bifi</text:span><text:span text:style-name="T26">d</text:span><text:span text:style-name="T11">o</text:span><text:span text:style-name="T19"> </text:span><text:span text:style-name="T11">-</text:span></text:p>
            <text:p text:style-name="P430"><text:span text:style-name="T11">bacteria</text:span><text:span text:style-name="T26"> </text:span><text:span text:style-name="T12">and</text:span></text:p>
            <text:p text:style-name="P431"><text:span text:style-name="T11">(or) </text:span><text:span text:style-name="T12">othe</text:span><text:span text:style-name="T11">r </text:span><text:span text:style-name="T12">probi</text:span><text:span text:style-name="T27">o</text:span><text:span text:style-name="T11">t</text:span><text:span text:style-name="T12">ic </text:span><text:span text:style-name="T11">mi</text:span><text:span text:style-name="T26">c</text:span><text:span text:style-name="T11">r</text:span><text:span text:style-name="T12">oorganis </text:span><text:span text:style-name="T11">ms not</text:span><text:span text:style-name="T16"> </text:span><text:span text:style-name="T11">less</text:span></text:p>
            <text:p text:style-name="P432"><text:span text:style-name="T11">than</text:span><text:span text:style-name="T14"> </text:span><text:span text:style-name="T11">1 x 1</text:span><text:span text:style-name="T26">0</text:span><text:span text:style-name="T467">6</text:span><text:span text:style-name="T468"> </text:span><text:span text:style-name="T12">in total</text:span></text:p>
          </table:table-cell>
          <table:table-cell table:style-name="Tabella21.A1" office:value-type="string">
            <text:p text:style-name="P387">0,1</text:p>
          </table:table-cell>
          <table:table-cell table:style-name="Tabella21.A1" office:value-type="string">
            <text:p text:style-name="P388">25</text:p>
          </table:table-cell>
          <table:table-cell table:style-name="Tabella21.A1" office:value-type="string">
            <text:p text:style-name="P356">1</text:p>
          </table:table-cell>
          <table:table-cell table:style-name="Tabella21.A1" office:value-type="string">
            <text:p text:style-name="P417">-</text:p>
          </table:table-cell>
          <table:table-cell table:style-name="Tabella21.G1" office:value-type="string">
            <text:p text:style-name="P421"><text:span text:style-name="T11">Д-</text:span><text:span text:style-name="T26">5</text:span><text:span text:style-name="T11">0 &lt;</text:span><text:span text:style-name="T26">4</text:span><text:span text:style-name="T12">&gt;</text:span></text:p>
            <text:p text:style-name="P423"><text:span text:style-name="T12">П</text:span><text:span text:style-name="T11">-50</text:span></text:p>
          </table:table-cell>
        </table:table-row>
        <table:table-row table:style-name="Tabella21.7">
          <table:table-cell table:style-name="Tabella21.A1" office:value-type="string">
            <text:p text:style-name="P246"><text:span text:style-name="T11">sour</text:span><text:span text:style-name="T14"> </text:span><text:span text:style-name="T11">cre</text:span><text:span text:style-name="T23">a</text:span><text:span text:style-name="T11">m,</text:span></text:p>
            <text:p text:style-name="P433"><text:span text:style-name="T11">products</text:span><text:span text:style-name="T28"> </text:span><text:span text:style-name="T11">on</text:span><text:span text:style-name="T16"> </text:span><text:span text:style-name="T11">i</text:span><text:span text:style-name="T26">t</text:span><text:span text:style-name="T11">s basis,</text:span><text:span text:style-name="T26"> </text:span><text:span text:style-name="T11">i</text:span><text:span text:style-name="T23">n</text:span><text:span text:style-name="T11">clu</text:span><text:span text:style-name="T26">d</text:span><text:span text:style-name="T11">i</text:span><text:span text:style-name="T23">n</text:span><text:span text:style-name="T11">g</text:span><text:span text:style-name="T29"> </text:span><text:span text:style-name="T11">с</text:span></text:p>
            <text:p text:style-name="P245"><text:span text:style-name="T26">c</text:span><text:span text:style-name="T11">omponents</text:span></text:p>
          </table:table-cell>
          <table:table-cell table:style-name="Tabella21.A1" office:value-type="string">
            <text:p text:style-name="P434"><text:span text:style-name="T11">Для</text:span><text:span text:style-name="T23"> </text:span><text:span text:style-name="T12">см</text:span><text:span text:style-name="T24">е</text:span><text:span text:style-name="T17">т</text:span><text:span text:style-name="T11">аны</text:span></text:p>
            <text:p text:style-name="P435"><text:span text:style-name="T11">milk</text:span><text:span text:style-name="T19"> </text:span><text:span text:style-name="T11">–</text:span></text:p>
            <text:p text:style-name="P436"><text:span text:style-name="T12">кислых </text:span><text:span text:style-name="T11">mi</text:span><text:span text:style-name="T26">c</text:span><text:span text:style-name="T11">roorga</text:span><text:span text:style-name="T25"> </text:span><text:span text:style-name="T11">– низмов</text:span><text:span text:style-name="T29"> </text:span><text:span text:style-name="T11">не</text:span></text:p>
            <text:p text:style-name="P437"><text:span text:style-name="T11">less 1 x </text:span><text:span text:style-name="T23">1</text:span><text:span text:style-name="T11">0</text:span><text:span text:style-name="T467">7</text:span></text:p>
          </table:table-cell>
          <table:table-cell table:style-name="Tabella21.A1" office:value-type="string">
            <text:p text:style-name="P438"><text:span text:style-name="T11">0,001 – </text:span><text:span text:style-name="T12">fo</text:span><text:span text:style-name="T11">r</text:span></text:p>
            <text:p text:style-name="P439"><text:span text:style-name="T11">sme</text:span><text:span text:style-name="T23">t</text:span><text:span text:style-name="T11">a - ны</text:span><text:span text:style-name="T12">,</text:span></text:p>
            <text:p text:style-name="P440"><text:span text:style-name="T11">0,1 – </text:span><text:span text:style-name="T12">для </text:span><text:span text:style-name="T11">termi - ziro</text:span><text:span text:style-name="T14"> </text:span><text:span text:style-name="T11">– </text:span><text:span text:style-name="T12">в</text:span><text:span text:style-name="T27">а</text:span><text:span text:style-name="T11">нных sme</text:span><text:span text:style-name="T23">t</text:span><text:span text:style-name="T11">an</text:span><text:span text:style-name="T26"> </text:span><text:span text:style-name="T11">– ных produk</text:span><text:span text:style-name="T28"> </text:span><text:span text:style-name="T11">- </text:span><text:span text:style-name="T15">т</text:span><text:span text:style-name="T12">ов</text:span></text:p>
          </table:table-cell>
          <table:table-cell table:style-name="Tabella21.A1" office:value-type="string">
            <text:p text:style-name="P416">25</text:p>
          </table:table-cell>
          <table:table-cell table:style-name="Tabella21.A1" office:value-type="string">
            <text:p text:style-name="P356">1</text:p>
          </table:table-cell>
          <table:table-cell table:style-name="Tabella21.A1" office:value-type="string">
            <text:p text:style-name="P441">-</text:p>
          </table:table-cell>
          <table:table-cell table:style-name="Tabella21.G1" office:value-type="string">
            <text:p text:style-name="P442">Для</text:p>
            <text:p text:style-name="P443"><text:span text:style-name="T11">прод</text:span><text:span text:style-name="T16">у</text:span><text:span text:style-name="T23">к</text:span><text:span text:style-name="T16">т</text:span><text:span text:style-name="T11">ов</text:span><text:span text:style-name="T29"> </text:span><text:span text:style-name="T27">со</text:span></text:p>
            <text:p text:style-name="P444"><text:span text:style-name="T11">term </text:span><text:span text:style-name="T12">годно</text:span><text:span text:style-name="T23">с</text:span><text:span text:style-name="T17">т</text:span><text:span text:style-name="T12">и </text:span><text:span text:style-name="T11">бол</text:span><text:span text:style-name="T26">е</text:span><text:span text:style-name="T11">е</text:span><text:span text:style-name="T14"> </text:span><text:span text:style-name="T11">72 часов</text:span><text:span text:style-name="T19"> </text:span><text:span text:style-name="T11">–</text:span></text:p>
            <text:p text:style-name="P445">Д-100</text:p>
            <text:p text:style-name="P447"><text:span text:style-name="T12">П</text:span><text:span text:style-name="T11">-100</text:span></text:p>
          </table:table-cell>
        </table:table-row>
        <table:table-row table:style-name="Tabella21.9">
          <table:table-cell table:style-name="Tabella21.A1" office:value-type="string">
            <text:p text:style-name="P246"><text:span text:style-name="T11">thermal</text:span><text:span text:style-name="T21">l</text:span><text:span text:style-name="T11">y</text:span><text:span text:style-name="T26"> </text:span><text:span text:style-name="T11">treated</text:span></text:p>
            <text:p text:style-name="P449"><text:span text:style-name="T26">s</text:span><text:span text:style-name="T11">our</text:span><text:span text:style-name="T16"> </text:span><text:span text:style-name="T11">d</text:span><text:span text:style-name="T26">a</text:span><text:span text:style-name="T11">iry</text:span><text:span text:style-name="T14"> </text:span><text:span text:style-name="T26">a</text:span><text:span text:style-name="T21">n</text:span><text:span text:style-name="T11">d d</text:span><text:span text:style-name="T26">a</text:span><text:span text:style-name="T11">iry</text:span><text:span text:style-name="T14"> </text:span><text:span text:style-name="T26">c</text:span><text:span text:style-name="T11">ompo</text:span><text:span text:style-name="T26">u</text:span><text:span text:style-name="T11">nd product</text:span><text:span text:style-name="T26">s</text:span><text:span text:style-name="T11">, inclu</text:span><text:span text:style-name="T26">d</text:span><text:span text:style-name="T11">ing: </text:span><text:span text:style-name="T18">w</text:span><text:span text:style-name="T26">it</text:span><text:span text:style-name="T11">h</text:span><text:span text:style-name="T26">o</text:span><text:span text:style-name="T11">ut </text:span><text:span text:style-name="T26">c</text:span><text:span text:style-name="T11">omponents</text:span></text:p>
          </table:table-cell>
          <table:table-cell table:style-name="Tabella21.A1" office:value-type="string">
            <text:p text:style-name="P451">-</text:p>
          </table:table-cell>
          <table:table-cell table:style-name="Tabella21.A1" office:value-type="string">
            <text:p text:style-name="P452">0,1</text:p>
          </table:table-cell>
          <table:table-cell table:style-name="Tabella21.A1" office:value-type="string">
            <text:p text:style-name="P366">25</text:p>
          </table:table-cell>
          <table:table-cell table:style-name="Tabella21.A1" office:value-type="string">
            <text:p text:style-name="P453">1</text:p>
          </table:table-cell>
          <table:table-cell table:style-name="Tabella21.A1" office:value-type="string">
            <text:p text:style-name="P368">25</text:p>
          </table:table-cell>
          <table:table-cell table:style-name="Tabella21.G1" office:value-type="string">
            <text:p text:style-name="P427">Д-50</text:p>
            <text:p text:style-name="P422"><text:span text:style-name="T12">П</text:span><text:span text:style-name="T11">-50</text:span></text:p>
          </table:table-cell>
        </table:table-row>
        <table:table-row table:style-name="Tabella21.10">
          <table:table-cell table:style-name="Tabella21.A1" office:value-type="string">
            <text:p text:style-name="P246"><text:span text:style-name="T18">w</text:span><text:span text:style-name="T26">i</text:span><text:span text:style-name="T11">th</text:span><text:span text:style-name="T14"> </text:span><text:span text:style-name="T11">compon</text:span><text:span text:style-name="T16">e</text:span><text:span text:style-name="T11">nts</text:span></text:p>
          </table:table-cell>
          <table:table-cell table:style-name="Tabella21.A1" office:value-type="string">
            <text:p text:style-name="P454">-</text:p>
          </table:table-cell>
          <table:table-cell table:style-name="Tabella21.A1" office:value-type="string">
            <text:p text:style-name="P455">0,1</text:p>
          </table:table-cell>
          <table:table-cell table:style-name="Tabella21.A1" office:value-type="string">
            <text:p text:style-name="P416">25</text:p>
          </table:table-cell>
          <table:table-cell table:style-name="Tabella21.A1" office:value-type="string">
            <text:p text:style-name="P356">1</text:p>
          </table:table-cell>
          <table:table-cell table:style-name="Tabella21.A1" office:value-type="string">
            <text:p text:style-name="P456">25</text:p>
          </table:table-cell>
          <table:table-cell table:style-name="Tabella21.G1" office:value-type="string">
            <text:p text:style-name="P427">Д-50</text:p>
            <text:p text:style-name="P423"><text:span text:style-name="T12">П</text:span><text:span text:style-name="T11">-50</text:span></text:p>
          </table:table-cell>
        </table:table-row>
        <table:table-row table:style-name="Tabella21.7">
          <table:table-cell table:style-name="Tabella21.A1" office:value-type="string">
            <text:p text:style-name="P246"><text:span text:style-name="T11">3.</text:span><text:span text:style-name="T26"> </text:span><text:span text:style-name="T11">curd,</text:span><text:span text:style-name="T14"> </text:span><text:span text:style-name="T11">curd</text:span><text:span text:style-name="T16"> </text:span><text:span text:style-name="T11">paste,</text:span></text:p>
            <text:p text:style-name="P457"><text:span text:style-name="T26">c</text:span><text:span text:style-name="T11">urd product</text:span><text:span text:style-name="T16">s</text:span><text:span text:style-name="T11">, products</text:span><text:span text:style-name="T28"> </text:span><text:span text:style-name="T11">on</text:span><text:span text:style-name="T16"> </text:span><text:span text:style-name="T11">i</text:span><text:span text:style-name="T26">t</text:span><text:span text:style-name="T11">s basis,</text:span><text:span text:style-name="T26"> </text:span><text:span text:style-name="T11">i</text:span><text:span text:style-name="T23">n</text:span><text:span text:style-name="T11">clu</text:span><text:span text:style-name="T26">d</text:span><text:span text:style-name="T11">i</text:span><text:span text:style-name="T23">n</text:span><text:span text:style-name="T11">g: lifetime</text:span><text:span text:style-name="T28"> </text:span><text:span text:style-name="T11">no</text:span><text:span text:style-name="T16"> </text:span><text:span text:style-name="T11">m</text:span><text:span text:style-name="T26">o</text:span><text:span text:style-name="T11">re th</text:span><text:span text:style-name="T26">a</text:span><text:span text:style-name="T11">n </text:span><text:span text:style-name="T26">7</text:span><text:span text:style-name="T11">2 hours </text:span><text:span text:style-name="T18">w</text:span><text:span text:style-name="T26">it</text:span><text:span text:style-name="T11">h</text:span><text:span text:style-name="T26">o</text:span><text:span text:style-name="T11">ut </text:span><text:span text:style-name="T26">c</text:span><text:span text:style-name="T11">omponents</text:span></text:p>
          </table:table-cell>
          <table:table-cell table:style-name="Tabella21.A1" office:value-type="string">
            <text:p text:style-name="P458"><text:span text:style-name="T26">s</text:span><text:span text:style-name="T12">our-milk</text:span></text:p>
            <text:p text:style-name="P459"><text:span text:style-name="T11">mi</text:span><text:span text:style-name="T26">c</text:span><text:span text:style-name="T11">r</text:span><text:span text:style-name="T12">oorganis </text:span><text:span text:style-name="T11">ms not</text:span><text:span text:style-name="T16"> </text:span><text:span text:style-name="T11">less than</text:span><text:span text:style-name="T14"> </text:span><text:span text:style-name="T11">1 x 1</text:span><text:span text:style-name="T26">0</text:span><text:span text:style-name="T467">6</text:span></text:p>
          </table:table-cell>
          <table:table-cell table:style-name="Tabella21.A1" office:value-type="string">
            <text:p text:style-name="P460">0,001</text:p>
          </table:table-cell>
          <table:table-cell table:style-name="Tabella21.A1" office:value-type="string">
            <text:p text:style-name="P416">25</text:p>
          </table:table-cell>
          <table:table-cell table:style-name="Tabella21.A1" office:value-type="string">
            <text:p text:style-name="P461">0,1</text:p>
          </table:table-cell>
          <table:table-cell table:style-name="Tabella21.A1" office:value-type="string">
            <text:p text:style-name="P417">-</text:p>
          </table:table-cell>
          <table:table-cell table:style-name="Tabella21.G1" office:value-type="string">
            <text:p text:style-name="P427">Д-50</text:p>
            <text:p text:style-name="P422"><text:span text:style-name="T12">П</text:span><text:span text:style-name="T11">-50</text:span></text:p>
          </table:table-cell>
        </table:table-row>
        <table:table-row table:style-name="Tabella21.6">
          <table:table-cell table:style-name="Tabella21.A1" office:value-type="string">
            <text:p text:style-name="P246"><text:span text:style-name="T18">w</text:span><text:span text:style-name="T26">i</text:span><text:span text:style-name="T11">th</text:span><text:span text:style-name="T14"> </text:span><text:span text:style-name="T11">compon</text:span><text:span text:style-name="T16">e</text:span><text:span text:style-name="T11">nts</text:span></text:p>
          </table:table-cell>
          <table:table-cell table:style-name="Tabella21.A1" office:value-type="string">
            <text:p text:style-name="P462">-</text:p>
          </table:table-cell>
          <table:table-cell table:style-name="Tabella21.A1" office:value-type="string">
            <text:p text:style-name="P463">0,001</text:p>
          </table:table-cell>
          <table:table-cell table:style-name="Tabella21.A1" office:value-type="string">
            <text:p text:style-name="P464">25</text:p>
          </table:table-cell>
          <table:table-cell table:style-name="Tabella21.A1" office:value-type="string">
            <text:p text:style-name="P465">0,1</text:p>
          </table:table-cell>
          <table:table-cell table:style-name="Tabella21.A1" office:value-type="string">
            <text:p text:style-name="P426">-</text:p>
          </table:table-cell>
          <table:table-cell table:style-name="Tabella21.G1" office:value-type="string">
            <text:p text:style-name="P446">Д-100</text:p>
            <text:p text:style-name="P422"><text:span text:style-name="T12">П</text:span><text:span text:style-name="T11">-50</text:span></text:p>
          </table:table-cell>
        </table:table-row>
        <table:table-row table:style-name="Tabella21.13">
          <table:table-cell table:style-name="Tabella21.A1" office:value-type="string">
            <text:p text:style-name="P246"><text:span text:style-name="T18">w</text:span><text:span text:style-name="T26">it</text:span><text:span text:style-name="T11">h</text:span><text:span text:style-name="T14"> </text:span><text:span text:style-name="T11">lifetime</text:span><text:span text:style-name="T28"> </text:span><text:span text:style-name="T26">o</text:span><text:span text:style-name="T11">f</text:span></text:p>
            <text:p text:style-name="P247"><text:span text:style-name="T11">more th</text:span><text:span text:style-name="T26">a</text:span><text:span text:style-name="T11">n </text:span><text:span text:style-name="T26">7</text:span><text:span text:style-name="T11">2 hours</text:span></text:p>
            <text:p text:style-name="P235"><text:span text:style-name="T11">б</text:span><text:span text:style-name="T26">е</text:span><text:span text:style-name="T11">з</text:span><text:span text:style-name="T26"> c</text:span><text:span text:style-name="T11">ompon</text:span><text:span text:style-name="T16">e</text:span><text:span text:style-name="T11">nts</text:span></text:p>
          </table:table-cell>
          <table:table-cell table:style-name="Tabella21.A1" office:value-type="string">
            <text:p text:style-name="P451">-</text:p>
          </table:table-cell>
          <table:table-cell table:style-name="Tabella21.A1" office:value-type="string">
            <text:p text:style-name="P364">0,01</text:p>
          </table:table-cell>
          <table:table-cell table:style-name="Tabella21.A1" office:value-type="string">
            <text:p text:style-name="P388">25</text:p>
          </table:table-cell>
          <table:table-cell table:style-name="Tabella21.A1" office:value-type="string">
            <text:p text:style-name="P461">0,1</text:p>
          </table:table-cell>
          <table:table-cell table:style-name="Tabella21.A1" office:value-type="string">
            <text:p text:style-name="P417">-</text:p>
          </table:table-cell>
          <table:table-cell table:style-name="Tabella21.G1" office:value-type="string">
            <text:p text:style-name="P446">Д-100</text:p>
            <text:p text:style-name="P423"><text:span text:style-name="T12">П</text:span><text:span text:style-name="T11">-50</text:span></text:p>
          </table:table-cell>
        </table:table-row>
        <table:table-row table:style-name="Tabella21.6">
          <table:table-cell table:style-name="Tabella21.A1" office:value-type="string">
            <text:p text:style-name="P246"><text:span text:style-name="T18">w</text:span><text:span text:style-name="T26">i</text:span><text:span text:style-name="T11">th</text:span><text:span text:style-name="T14"> </text:span><text:span text:style-name="T11">compon</text:span><text:span text:style-name="T16">e</text:span><text:span text:style-name="T11">nts</text:span></text:p>
          </table:table-cell>
          <table:table-cell table:style-name="Tabella21.A1" office:value-type="string">
            <text:p text:style-name="P454">-</text:p>
          </table:table-cell>
          <table:table-cell table:style-name="Tabella21.A1" office:value-type="string">
            <text:p text:style-name="P466">0,01</text:p>
          </table:table-cell>
          <table:table-cell table:style-name="Tabella21.A1" office:value-type="string">
            <text:p text:style-name="P464">25</text:p>
          </table:table-cell>
          <table:table-cell table:style-name="Tabella21.A1" office:value-type="string">
            <text:p text:style-name="P465">0,1</text:p>
          </table:table-cell>
          <table:table-cell table:style-name="Tabella21.A1" office:value-type="string">
            <text:p text:style-name="P426">-</text:p>
          </table:table-cell>
          <table:table-cell table:style-name="Tabella21.G1" office:value-type="string">
            <text:p text:style-name="P446">Д-100</text:p>
            <text:p text:style-name="P422"><text:span text:style-name="T12">П</text:span><text:span text:style-name="T11">-50</text:span></text:p>
          </table:table-cell>
        </table:table-row>
        <table:table-row table:style-name="Tabella21.10">
          <table:table-cell table:style-name="Tabella21.A1" office:value-type="string">
            <text:p text:style-name="P240">frozen</text:p>
          </table:table-cell>
          <table:table-cell table:style-name="Tabella21.A1" office:value-type="string">
            <text:p text:style-name="P467">-</text:p>
          </table:table-cell>
          <table:table-cell table:style-name="Tabella21.A1" office:value-type="string">
            <text:p text:style-name="P468">0,01</text:p>
          </table:table-cell>
          <table:table-cell table:style-name="Tabella21.A1" office:value-type="string">
            <text:p text:style-name="P416">25</text:p>
          </table:table-cell>
          <table:table-cell table:style-name="Tabella21.A1" office:value-type="string">
            <text:p text:style-name="P469">-</text:p>
          </table:table-cell>
          <table:table-cell table:style-name="Tabella21.A1" office:value-type="string">
            <text:p text:style-name="P417">-</text:p>
          </table:table-cell>
          <table:table-cell table:style-name="Tabella21.G1" office:value-type="string">
            <text:p text:style-name="P446">Д-100</text:p>
            <text:p text:style-name="P423"><text:span text:style-name="T12">П</text:span><text:span text:style-name="T11">-50</text:span></text:p>
          </table:table-cell>
        </table:table-row>
        <table:table-row table:style-name="Tabella21.1">
          <table:table-cell table:style-name="Tabella21.A1" office:value-type="string">
            <text:p text:style-name="P470"><text:span text:style-name="T11">Therm</text:span><text:span text:style-name="T26">a</text:span><text:span text:style-name="T11">l</text:span><text:span text:style-name="T21">l</text:span><text:span text:style-name="T11">y</text:span><text:span text:style-name="T25"> </text:span><text:span text:style-name="T11">tre</text:span><text:span text:style-name="T26">a</text:span><text:span text:style-name="T11">t</text:span><text:span text:style-name="T26">e</text:span><text:span text:style-name="T11">d</text:span></text:p>
            <text:p text:style-name="P471"><text:span text:style-name="T26">c</text:span><text:span text:style-name="T11">urd product</text:span><text:span text:style-name="T16">s</text:span><text:span text:style-name="T11">, inclu</text:span><text:span text:style-name="T26">d</text:span><text:span text:style-name="T11">ing</text:span><text:span text:style-name="T34"> </text:span><text:span text:style-name="T30">w</text:span><text:span text:style-name="T26">it</text:span><text:span text:style-name="T11">h </text:span><text:span text:style-name="T26">c</text:span><text:span text:style-name="T11">omponents</text:span></text:p>
          </table:table-cell>
          <table:table-cell table:style-name="Tabella21.A1" office:value-type="string">
            <text:p text:style-name="P451">-</text:p>
          </table:table-cell>
          <table:table-cell table:style-name="Tabella21.A1" office:value-type="string">
            <text:p text:style-name="P472">0,1</text:p>
          </table:table-cell>
          <table:table-cell table:style-name="Tabella21.A1" office:value-type="string">
            <text:p text:style-name="P388">25</text:p>
          </table:table-cell>
          <table:table-cell table:style-name="Tabella21.A1" office:value-type="string">
            <text:p text:style-name="P356">1</text:p>
          </table:table-cell>
          <table:table-cell table:style-name="Tabella21.A1" office:value-type="string">
            <text:p text:style-name="P441">-</text:p>
          </table:table-cell>
          <table:table-cell table:style-name="Tabella21.G1" office:value-type="string">
            <text:p text:style-name="P473"><text:span text:style-name="T11">50 in</text:span><text:span text:style-name="T26"> </text:span><text:span text:style-name="T11">the</text:span><text:span text:style-name="T16"> </text:span><text:span text:style-name="T11">sum</text:span></text:p>
          </table:table-cell>
        </table:table-row>
        <table:table-row table:style-name="Tabella21.9">
          <table:table-cell table:style-name="Tabella21.A1" office:value-type="string">
            <text:p text:style-name="P246"><text:span text:style-name="T11">4.</text:span><text:span text:style-name="T26"> </text:span><text:span text:style-name="T11">Mass from</text:span></text:p>
            <text:p text:style-name="P474"><text:span text:style-name="T11">albumi</text:span><text:span text:style-name="T23">n</text:span><text:span text:style-name="T11">s</text:span><text:span text:style-name="T25"> </text:span><text:span text:style-name="T11">from dairy</text:span><text:span text:style-name="T19"> </text:span><text:span text:style-name="T30">w</text:span><text:span text:style-name="T11">he</text:span><text:span text:style-name="T16">y</text:span><text:span text:style-name="T11">, прод</text:span><text:span text:style-name="T16">у</text:span><text:span text:style-name="T23">к</text:span><text:span text:style-name="T16">т</text:span><text:span text:style-name="T11">ы</text:span><text:span text:style-name="T25"> </text:span><text:span text:style-name="T11">on</text:span><text:span text:style-name="T26"> </text:span><text:span text:style-name="T11">its basis,</text:span><text:span text:style-name="T26"> </text:span><text:span text:style-name="T11">excluding those</text:span><text:span text:style-name="T19"> </text:span><text:span text:style-name="T11">de</text:span><text:span text:style-name="T14">v</text:span><text:span text:style-name="T26">e</text:span><text:span text:style-name="T11">lo</text:span><text:span text:style-name="T21">p</text:span><text:span text:style-name="T26">e</text:span><text:span text:style-name="T11">d</text:span><text:span text:style-name="T14"> </text:span><text:span text:style-name="T11">by </text:span><text:span text:style-name="T26">s</text:span><text:span text:style-name="T11">ouring</text:span></text:p>
          </table:table-cell>
          <table:table-cell table:style-name="Tabella21.A1" office:value-type="string">
            <text:p text:style-name="P475"><text:span text:style-name="T11">2 x </text:span><text:span text:style-name="T26">10</text:span><text:span text:style-name="T467">5</text:span></text:p>
          </table:table-cell>
          <table:table-cell table:style-name="Tabella21.A1" office:value-type="string">
            <text:p text:style-name="P387">0,1</text:p>
          </table:table-cell>
          <table:table-cell table:style-name="Tabella21.A1" office:value-type="string">
            <text:p text:style-name="P388">25</text:p>
          </table:table-cell>
          <table:table-cell table:style-name="Tabella21.A1" office:value-type="string">
            <text:p text:style-name="P461">0,1</text:p>
          </table:table-cell>
          <table:table-cell table:style-name="Tabella21.A1" office:value-type="string">
            <text:p text:style-name="P417">-</text:p>
          </table:table-cell>
          <table:table-cell table:style-name="Tabella21.G1" office:value-type="string">
            <text:p text:style-name="P477">Д-100</text:p>
            <text:p text:style-name="P422"><text:span text:style-name="T12">П</text:span><text:span text:style-name="T11">-50</text:span></text:p>
          </table:table-cell>
        </table:table-row>
      </table:table>
      <text:p text:style-name="P403"/>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246"><text:span text:style-name="T11">5.</text:span><text:span text:style-name="T26"> </text:span><text:span text:style-name="T11">Milk,</text:span><text:span text:style-name="T14"> </text:span><text:span text:style-name="T11">cream,</text:span></text:p>
            <text:p text:style-name="P478"><text:span text:style-name="T11">buttermilk,</text:span><text:span text:style-name="T34"> </text:span><text:span text:style-name="T30">w</text:span><text:span text:style-name="T16">h</text:span><text:span text:style-name="T11">e</text:span><text:span text:style-name="T16">y</text:span><text:span text:style-name="T11">, d</text:span><text:span text:style-name="T26">a</text:span><text:span text:style-name="T11">iry</text:span><text:span text:style-name="T14"> </text:span><text:span text:style-name="T11">produc</text:span><text:span text:style-name="T26">ts</text:span><text:span text:style-name="T11">,</text:span></text:p>
            <text:p text:style-name="P480"><text:span text:style-name="T26">c</text:span><text:span text:style-name="T11">ompound</text:span><text:span text:style-name="T29"> </text:span><text:span text:style-name="T11">d</text:span><text:span text:style-name="T16">a</text:span><text:span text:style-name="T11">iry products</text:span><text:span text:style-name="T28"> </text:span><text:span text:style-name="T11">on</text:span><text:span text:style-name="T16"> </text:span><text:span text:style-name="T26">t</text:span><text:span text:style-name="T11">h</text:span><text:span text:style-name="T26">e</text:span><text:span text:style-name="T11">ir</text:span></text:p>
            <text:p text:style-name="P481"><text:span text:style-name="T11">basis,</text:span><text:span text:style-name="T26"> </text:span><text:span text:style-name="T11">concentrated products</text:span><text:span text:style-name="T28"> </text:span><text:span text:style-name="T11">-</text:span><text:span text:style-name="T23"> </text:span><text:span text:style-name="T26">an</text:span><text:span text:style-name="T11">d</text:span></text:p>
            <text:p text:style-name="P482"><text:span text:style-name="T26">c</text:span><text:span text:style-name="T11">onden</text:span><text:span text:style-name="T26">se</text:span><text:span text:style-name="T11">d</text:span><text:span text:style-name="T20"> </text:span><text:span text:style-name="T11">d</text:span><text:span text:style-name="T26">a</text:span><text:span text:style-name="T11">ir</text:span><text:span text:style-name="T16">y</text:span><text:span text:style-name="T11">, product</text:span><text:span text:style-name="T26">s</text:span><text:span text:style-name="T11">,</text:span><text:span text:style-name="T28"> </text:span><text:span text:style-name="T26">i</text:span><text:span text:style-name="T11">n</text:span><text:span text:style-name="T26">cl</text:span><text:span text:style-name="T11">udi</text:span><text:span text:style-name="T26">n</text:span><text:span text:style-name="T11">g</text:span></text:p>
            <text:p text:style-name="P483"><text:span text:style-name="T26">c</text:span><text:span text:style-name="T11">ompoun</text:span><text:span text:style-name="T26">d</text:span><text:span text:style-name="T11">, product</text:span><text:span text:style-name="T26">s</text:span><text:span text:style-name="T11">:</text:span></text:p>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G1" office:value-type="string">
            <text:p text:style-name="P56"/>
          </table:table-cell>
        </table:table-row>
        <table:table-row table:style-name="Tabella22.2">
          <table:table-cell table:style-name="Tabella22.A1" office:value-type="string">
            <text:p text:style-name="P246"><text:span text:style-name="T26">c</text:span><text:span text:style-name="T11">onden</text:span><text:span text:style-name="T26">se</text:span><text:span text:style-name="T11">d</text:span><text:span text:style-name="T20"> </text:span><text:span text:style-name="T11">milk,</text:span></text:p>
            <text:p text:style-name="P484"><text:span text:style-name="T11">concentrated, </text:span><text:span text:style-name="T26">c</text:span><text:span text:style-name="T11">onden</text:span><text:span text:style-name="T26">se</text:span><text:span text:style-name="T11">d</text:span><text:span text:style-name="T20"> </text:span><text:span text:style-name="T26">c</text:span><text:span text:style-name="T11">r</text:span><text:span text:style-name="T26">ea</text:span><text:span text:style-name="T11">m, sterilised, d</text:span><text:span text:style-name="T26">a</text:span><text:span text:style-name="T11">iry product</text:span><text:span text:style-name="T26">s</text:span><text:span text:style-name="T11">,</text:span><text:span text:style-name="T28"> </text:span><text:span text:style-name="T11">d</text:span><text:span text:style-name="T26">a</text:span><text:span text:style-name="T11">i</text:span><text:span text:style-name="T16">r</text:span><text:span text:style-name="T11">y </text:span><text:span text:style-name="T26">c</text:span><text:span text:style-name="T11">ompound products</text:span><text:span text:style-name="T28"> </text:span><text:span text:style-name="T11">, </text:span><text:span text:style-name="T26">c</text:span><text:span text:style-name="T11">onden</text:span><text:span text:style-name="T26">se</text:span><text:span text:style-name="T11">d</text:span></text:p>
          </table:table-cell>
          <table:table-cell table:style-name="Tabella22.G1" table:number-columns-spanned="6" office:value-type="string">
            <text:p text:style-name="P246"><text:span text:style-name="T11">Industri</text:span><text:span text:style-name="T26">a</text:span><text:span text:style-name="T11">l</text:span><text:span text:style-name="T19"> </text:span><text:span text:style-name="T26">s</text:span><text:span text:style-name="T11">t</text:span><text:span text:style-name="T26">e</text:span><text:span text:style-name="T11">rility</text:span><text:span text:style-name="T19"> </text:span><text:span text:style-name="T26">s</text:span><text:span text:style-name="T11">t</text:span><text:span text:style-name="T26">a</text:span><text:span text:style-name="T11">ndards:</text:span></text:p>
            <text:p text:style-name="P485"><text:span text:style-name="T11">1)<text:tab/>after the</text:span><text:span text:style-name="T23">r</text:span><text:span text:style-name="T11">mal</text:span><text:span text:style-name="T16"> </text:span><text:span text:style-name="T11">holding</text:span><text:span text:style-name="T25"> </text:span><text:span text:style-name="T11">at temperatu</text:span><text:span text:style-name="T23">r</text:span><text:span text:style-name="T11">e 37</text:span><text:span text:style-name="T23"> </text:span><text:span text:style-name="T11">Celsius</text:span><text:span text:style-name="T25"> </text:span><text:span text:style-name="T11">d</text:span><text:span text:style-name="T26">e</text:span><text:span text:style-name="T11">gr</text:span><text:span text:style-name="T23">e</text:span><text:span text:style-name="T11">es</text:span><text:span text:style-name="T16"> </text:span><text:span text:style-name="T11">duri</text:span><text:span text:style-name="T23">n</text:span><text:span text:style-name="T11">g</text:span><text:span text:style-name="T19"> </text:span><text:span text:style-name="T11">3 - 5 days</text:span><text:span text:style-name="T14"> </text:span><text:span text:style-name="T30">w</text:span><text:span text:style-name="T11">ith</text:span><text:span text:style-name="T19"> </text:span><text:span text:style-name="T11">no</text:span><text:span text:style-name="T16"> </text:span><text:span text:style-name="T11">sign of</text:span><text:span text:style-name="T26"> </text:span><text:span text:style-name="T11">d</text:span><text:span text:style-name="T26">e</text:span><text:span text:style-name="T11">fects</text:span><text:span text:style-name="T26"> </text:span><text:span text:style-name="T11">and</text:span><text:span text:style-name="T16"> </text:span><text:span text:style-name="T11">d</text:span><text:span text:style-name="T26">a</text:span><text:span text:style-name="T11">mage</text:span><text:span text:style-name="T26"> </text:span><text:span text:style-name="T11">signs</text:span><text:span text:style-name="T19"> </text:span><text:span text:style-name="T11">(a packing</text:span><text:span text:style-name="T26"> </text:span><text:span text:style-name="T11">b</text:span><text:span text:style-name="T23">u</text:span><text:span text:style-name="T11">ckling,</text:span><text:span text:style-name="T35"> </text:span><text:span text:style-name="T11">d</text:span><text:span text:style-name="T26">e</text:span><text:span text:style-name="T11">fo</text:span><text:span text:style-name="T16">r</text:span><text:span text:style-name="T11">mation),</text:span><text:span text:style-name="T29"> </text:span><text:span text:style-name="T11">stable</text:span><text:span text:style-name="T26"> </text:span><text:span text:style-name="T11">taste and</text:span><text:span text:style-name="T16"> </text:span><text:span text:style-name="T11">con</text:span><text:span text:style-name="T26">s</text:span><text:span text:style-name="T11">istence;</text:span></text:p>
            <text:p text:style-name="P486"><text:span text:style-name="T11">2)<text:tab/>after the</text:span><text:span text:style-name="T23">r</text:span><text:span text:style-name="T11">mal</text:span><text:span text:style-name="T16"> </text:span><text:span text:style-name="T11">holding</text:span><text:span text:style-name="T25"> </text:span><text:span text:style-name="T11">the</text:span><text:span text:style-name="T16"> </text:span><text:span text:style-name="T11">foll</text:span><text:span text:style-name="T16">o</text:span><text:span text:style-name="T18">w</text:span><text:span text:style-name="T26">i</text:span><text:span text:style-name="T11">ng</text:span><text:span text:style-name="T29"> </text:span><text:span text:style-name="T11">changes</text:span><text:span text:style-name="T19"> </text:span><text:span text:style-name="T11">a</text:span><text:span text:style-name="T23">r</text:span><text:span text:style-name="T11">e all</text:span><text:span text:style-name="T16">o</text:span><text:span text:style-name="T30">w</text:span><text:span text:style-name="T16">e</text:span><text:span text:style-name="T11">d:</text:span></text:p>
            <text:p text:style-name="P487"><text:span text:style-name="T171">a)</text:span><text:span text:style-name="T174"> </text:span><text:a xlink:type="simple" xlink:href="http://www.multitran.ru/c/m.exe?t=3917817_1_2"><text:span text:style-name="T11">free </text:span></text:a><text:a xlink:type="simple" xlink:href="http://www.multitran.ru/c/m.exe?t=3917817_1_2"><text:span text:style-name="T23">a</text:span></text:a><text:a xlink:type="simple" xlink:href="http://www.multitran.ru/c/m.exe?t=3917817_1_2"><text:span text:style-name="T26">c</text:span></text:a><text:a xlink:type="simple" xlink:href="http://www.multitran.ru/c/m.exe?t=3917817_1_2"><text:span text:style-name="T11">i</text:span></text:a><text:a xlink:type="simple" xlink:href="http://www.multitran.ru/c/m.exe?t=3917817_1_2"><text:span text:style-name="T23">d</text:span></text:a><text:a xlink:type="simple" xlink:href="http://www.multitran.ru/c/m.exe?t=3917817_1_2"><text:span text:style-name="T11">ity</text:span></text:a><text:a xlink:type="simple" xlink:href="http://www.multitran.ru/c/m.exe?t=3917817_1_2"><text:span text:style-name="T25"> </text:span></text:a><text:span text:style-name="T11">no</text:span><text:span text:style-name="T26"> </text:span><text:span text:style-name="T11">more than</text:span><text:span text:style-name="T14"> </text:span><text:span text:style-name="T11">by</text:span><text:span text:style-name="T16"> </text:span><text:span text:style-name="T11">2 Turn</text:span><text:span text:style-name="T26">e</text:span><text:span text:style-name="T11">r</text:span><text:span text:style-name="T14"> </text:span><text:span text:style-name="T11">d</text:span><text:span text:style-name="T26">e</text:span><text:span text:style-name="T11">grees</text:span></text:p>
            <text:p text:style-name="P488"><text:span text:style-name="T171">b)</text:span><text:span text:style-name="T188"> </text:span><text:a xlink:type="simple" xlink:href="http://www.multitran.ru/c/m.exe?t=3861198_1_2"><text:span text:style-name="T75">QMA</text:span></text:a><text:a xlink:type="simple" xlink:href="http://www.multitran.ru/c/m.exe?t=3861198_1_2"><text:span text:style-name="T76">F</text:span></text:a><text:a xlink:type="simple" xlink:href="http://www.multitran.ru/c/m.exe?t=3861198_1_2"><text:span text:style-name="T75">AnM</text:span></text:a><text:a xlink:type="simple" xlink:href="http://www.multitran.ru/c/m.exe?t=3861198_1_2"><text:span text:style-name="T94"> </text:span></text:a><text:span text:style-name="T26">n</text:span><text:span text:style-name="T11">o</text:span><text:span text:style-name="T26"> </text:span><text:span text:style-name="T11">more than</text:span><text:span text:style-name="T14"> </text:span><text:span text:style-name="T16">1</text:span><text:span text:style-name="T11">0 CFU/</text:span><text:span text:style-name="T16">s</text:span><text:span text:style-name="T11">м3</text:span><text:span text:style-name="T26"> </text:span><text:span text:style-name="T11">()</text:span></text:p>
            <text:p text:style-name="P489"><text:span text:style-name="T26">3</text:span><text:span text:style-name="T11">)<text:tab/>the </text:span><text:span text:style-name="T26">a</text:span><text:span text:style-name="T11">ddit</text:span><text:span text:style-name="T26">i</text:span><text:span text:style-name="T11">onal</text:span><text:span text:style-name="T29"> </text:span><text:span text:style-name="T11">r</text:span><text:span text:style-name="T26">e</text:span><text:span text:style-name="T11">quirem</text:span><text:span text:style-name="T26">e</text:span><text:span text:style-name="T11">nt</text:span><text:span text:style-name="T25"> </text:span><text:span text:style-name="T11">to</text:span><text:span text:style-name="T26"> </text:span><text:span text:style-name="T11">infan</text:span><text:span text:style-name="T26">t</text:span><text:span text:style-name="T11">’s</text:span><text:span text:style-name="T28"> </text:span><text:span text:style-name="T11">f</text:span><text:span text:style-name="T26">oo</text:span><text:span text:style-name="T11">d</text:span><text:span text:style-name="T14"> </text:span><text:span text:style-name="T11">pro</text:span><text:span text:style-name="T26">d</text:span><text:span text:style-name="T11">u</text:span><text:span text:style-name="T26">c</text:span><text:span text:style-name="T11">ts</text:span><text:span text:style-name="T36"> </text:span><text:span text:style-name="T11">Is</text:span><text:span text:style-name="T16"> </text:span><text:span text:style-name="T11">th</text:span><text:span text:style-name="T26">a</text:span><text:span text:style-name="T11">t </text:span><text:span text:style-name="T16">y</text:span><text:span text:style-name="T23">e</text:span><text:span text:style-name="T26">as</text:span><text:span text:style-name="T11">t </text:span><text:span text:style-name="T26">a</text:span><text:span text:style-name="T21">n</text:span><text:span text:style-name="T11">d</text:span><text:span text:style-name="T26"> </text:span><text:span text:style-name="T11">mu</text:span><text:span text:style-name="T26">s</text:span><text:span text:style-name="T11">hroom </text:span><text:span text:style-name="T26">sa</text:span><text:span text:style-name="T11">mples</text:span><text:span text:style-name="T14"> </text:span><text:span text:style-name="T11">are </text:span><text:span text:style-name="T21">n</text:span><text:span text:style-name="T11">ot</text:span><text:span text:style-name="T26"> a</text:span><text:span text:style-name="T11">ll</text:span><text:span text:style-name="T14">o</text:span><text:span text:style-name="T30">w</text:span><text:span text:style-name="T16">e</text:span><text:span text:style-name="T11">d</text:span><text:span text:style-name="T19"> </text:span><text:span text:style-name="T11">for</text:span><text:span text:style-name="T26"> </text:span><text:span text:style-name="T11">innoc</text:span><text:span text:style-name="T26">u</text:span><text:span text:style-name="T11">l</text:span><text:span text:style-name="T26">a</text:span><text:span text:style-name="T11">tion</text:span><text:span text:style-name="T35"> </text:span><text:span text:style-name="T11">of</text:span><text:span text:style-name="T26"> </text:span><text:span text:style-name="T11">milk</text:span><text:span text:style-name="T19"> </text:span><text:span text:style-name="T26">c</text:span><text:span text:style-name="T11">ul</text:span><text:span text:style-name="T26">t</text:span><text:span text:style-name="T11">ur</text:span><text:span text:style-name="T26">e</text:span><text:span text:style-name="T11">,</text:span></text:p>
          </table:table-cell>
          <table:covered-table-cell/>
          <table:covered-table-cell/>
          <table:covered-table-cell/>
          <table:covered-table-cell/>
          <table:covered-table-cell/>
        </table:table-row>
        <table:table-row table:style-name="Tabella22.3">
          <table:table-cell table:style-name="Tabella22.A1" office:value-type="string">
            <text:p text:style-name="P246"><text:span text:style-name="T26">c</text:span><text:span text:style-name="T11">onden</text:span><text:span text:style-name="T26">se</text:span><text:span text:style-name="T11">d,</text:span><text:span text:style-name="T20"> </text:span><text:span text:style-name="T26">c</text:span><text:span text:style-name="T11">r</text:span><text:span text:style-name="T26">ea</text:span><text:span text:style-name="T11">m</text:span></text:p>
            <text:p text:style-name="P479"><text:span text:style-name="T11">mlk</text:span><text:span text:style-name="T16"> </text:span><text:span text:style-name="T30">w</text:span><text:span text:style-name="T26">i</text:span><text:span text:style-name="T11">th</text:span><text:span text:style-name="T14"> </text:span><text:span text:style-name="T11">sug</text:span><text:span text:style-name="T26">a</text:span><text:span text:style-name="T11">r</text:span><text:span text:style-name="T14"> </text:span><text:span text:style-name="T11">in </text:span><text:span text:style-name="T26">c</text:span><text:span text:style-name="T11">onsum</text:span><text:span text:style-name="T26">e</text:span><text:span text:style-name="T11">r</text:span></text:p>
            <text:p text:style-name="P245"><text:span text:style-name="T11">packagi</text:span><text:span text:style-name="T23">n</text:span><text:span text:style-name="T11">g,</text:span></text:p>
            <text:p text:style-name="P247"><text:span text:style-name="T11">inclu</text:span><text:span text:style-name="T26">d</text:span><text:span text:style-name="T11">ing:</text:span></text:p>
            <text:p text:style-name="P490"><text:span text:style-name="T18">w</text:span><text:span text:style-name="T26">it</text:span><text:span text:style-name="T11">h</text:span><text:span text:style-name="T26">o</text:span><text:span text:style-name="T11">ut </text:span><text:span text:style-name="T26">c</text:span><text:span text:style-name="T11">omponents</text:span></text:p>
          </table:table-cell>
          <table:table-cell table:style-name="Tabella22.A1" office:value-type="string">
            <text:p text:style-name="P475"><text:span text:style-name="T11">2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416">25</text:p>
          </table:table-cell>
          <table:table-cell table:style-name="Tabella22.A1" office:value-type="string">
            <text:p text:style-name="P469">-</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4">
          <table:table-cell table:style-name="Tabella22.A1" office:value-type="string">
            <text:p text:style-name="P246"><text:span text:style-name="T18">w</text:span><text:span text:style-name="T26">it</text:span><text:span text:style-name="T11">h</text:span><text:span text:style-name="T26">c</text:span><text:span text:style-name="T11">o</text:span><text:span text:style-name="T26">m</text:span><text:span text:style-name="T11">p</text:span><text:span text:style-name="T26">o</text:span><text:span text:style-name="T23">n</text:span><text:span text:style-name="T26">e</text:span><text:span text:style-name="T11">n</text:span><text:span text:style-name="T26">ts</text:span></text:p>
          </table:table-cell>
          <table:table-cell table:style-name="Tabella22.A1" office:value-type="string">
            <text:p text:style-name="P475"><text:span text:style-name="T11">2 x </text:span><text:span text:style-name="T26">1</text:span><text:span text:style-name="T11">0</text:span><text:span text:style-name="T467">4</text:span></text:p>
          </table:table-cell>
          <table:table-cell table:style-name="Tabella22.A1" office:value-type="string">
            <text:p text:style-name="P387">1,0</text:p>
          </table:table-cell>
          <table:table-cell table:style-name="Tabella22.A1" office:value-type="string">
            <text:p text:style-name="P416">25</text:p>
          </table:table-cell>
          <table:table-cell table:style-name="Tabella22.A1" office:value-type="string">
            <text:p text:style-name="P469">-</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5">
          <table:table-cell table:style-name="Tabella22.A1" office:value-type="string">
            <text:p text:style-name="P246"><text:span text:style-name="T26">c</text:span><text:span text:style-name="T11">onden</text:span><text:span text:style-name="T26">se</text:span><text:span text:style-name="T11">d,</text:span><text:span text:style-name="T20"> </text:span><text:span text:style-name="T26">c</text:span><text:span text:style-name="T11">r</text:span><text:span text:style-name="T26">ea</text:span><text:span text:style-name="T11">m</text:span></text:p>
            <text:p text:style-name="P491"><text:span text:style-name="T11">milk</text:span><text:span text:style-name="T28"> </text:span><text:span text:style-name="T30">w</text:span><text:span text:style-name="T26">i</text:span><text:span text:style-name="T11">th</text:span><text:span text:style-name="T19"> </text:span><text:span text:style-name="T11">su</text:span><text:span text:style-name="T26">ga</text:span><text:span text:style-name="T11">r</text:span><text:span text:style-name="T14"> </text:span><text:span text:style-name="T11">in </text:span><text:span text:style-name="T26">c</text:span><text:span text:style-name="T11">onsum</text:span><text:span text:style-name="T26">e</text:span><text:span text:style-name="T11">r packagi</text:span><text:span text:style-name="T23">n</text:span><text:span text:style-name="T11">g</text:span></text:p>
          </table:table-cell>
          <table:table-cell table:style-name="Tabella22.A1" office:value-type="string">
            <text:p text:style-name="P475"><text:span text:style-name="T11">4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416">25</text:p>
          </table:table-cell>
          <table:table-cell table:style-name="Tabella22.A1" office:value-type="string">
            <text:p text:style-name="P469">-</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6">
          <table:table-cell table:style-name="Tabella22.A1" office:value-type="string">
            <text:p text:style-name="P246"><text:span text:style-name="T26">c</text:span><text:span text:style-name="T11">onden</text:span><text:span text:style-name="T26">se</text:span><text:span text:style-name="T11">d</text:span></text:p>
            <text:p text:style-name="P492"><text:span text:style-name="T11">buttermilk,</text:span><text:span text:style-name="T34"> </text:span><text:span text:style-name="T30">w</text:span><text:span text:style-name="T16">h</text:span><text:span text:style-name="T11">ey </text:span><text:span text:style-name="T18">w</text:span><text:span text:style-name="T26">it</text:span><text:span text:style-name="T11">h</text:span><text:span text:style-name="T26">o</text:span><text:span text:style-name="T11">ut</text:span><text:span text:style-name="T19"> </text:span><text:span text:style-name="T26">su</text:span><text:span text:style-name="T11">g</text:span><text:span text:style-name="T26">a</text:span><text:span text:style-name="T11">r</text:span><text:span text:style-name="T16"> </text:span><text:span text:style-name="T26">a</text:span><text:span text:style-name="T11">nd </text:span><text:span text:style-name="T18">w</text:span><text:span text:style-name="T26">it</text:span><text:span text:style-name="T11">h</text:span><text:span text:style-name="T16"> </text:span><text:span text:style-name="T26">su</text:span><text:span text:style-name="T11">g</text:span><text:span text:style-name="T26">a</text:span><text:span text:style-name="T11">r</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416">25</text:p>
          </table:table-cell>
          <table:table-cell table:style-name="Tabella22.A1" office:value-type="string">
            <text:p text:style-name="P469">-</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5">
          <table:table-cell table:style-name="Tabella22.A1" office:value-type="string">
            <text:p text:style-name="P246"><text:span text:style-name="T11">cocoa,</text:span><text:span text:style-name="T28"> </text:span><text:span text:style-name="T11">coffee</text:span></text:p>
            <text:p text:style-name="P493"><text:span text:style-name="T11">natural</text:span><text:span text:style-name="T29"> </text:span><text:span text:style-name="T30">w</text:span><text:span text:style-name="T26">i</text:span><text:span text:style-name="T11">th </text:span><text:span text:style-name="T26">c</text:span><text:span text:style-name="T11">onden</text:span><text:span text:style-name="T26">se</text:span><text:span text:style-name="T11">d</text:span><text:span text:style-name="T20"> </text:span><text:span text:style-name="T11">milk</text:span><text:span text:style-name="T19"> </text:span><text:span text:style-name="T11">or</text:span></text:p>
            <text:p text:style-name="P245"><text:span text:style-name="T11">сr</text:span><text:span text:style-name="T23">e</text:span><text:span text:style-name="T11">am</text:span><text:span text:style-name="T16"> </text:span><text:span text:style-name="T30">w</text:span><text:span text:style-name="T11">ith</text:span><text:span text:style-name="T19"> </text:span><text:span text:style-name="T11">sug</text:span><text:span text:style-name="T26">a</text:span><text:span text:style-name="T11">r</text:span></text:p>
          </table:table-cell>
          <table:table-cell table:style-name="Tabella22.A1" office:value-type="string">
            <text:p text:style-name="P494"><text:span text:style-name="T11">3,5 x 10</text:span><text:span text:style-name="T467">4</text:span></text:p>
          </table:table-cell>
          <table:table-cell table:style-name="Tabella22.A1" office:value-type="string">
            <text:p text:style-name="P387">1,0</text:p>
          </table:table-cell>
          <table:table-cell table:style-name="Tabella22.A1" office:value-type="string">
            <text:p text:style-name="P416">25</text:p>
          </table:table-cell>
          <table:table-cell table:style-name="Tabella22.A1" office:value-type="string">
            <text:p text:style-name="P469">-</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8">
          <table:table-cell table:style-name="Tabella22.A1" office:value-type="string">
            <text:p text:style-name="P246"><text:span text:style-name="T26">6</text:span><text:span text:style-name="T11">. d</text:span><text:span text:style-name="T26">a</text:span><text:span text:style-name="T11">iry</text:span><text:span text:style-name="T14"> </text:span><text:span text:style-name="T11">product</text:span><text:span text:style-name="T26">s</text:span><text:span text:style-name="T11">,</text:span></text:p>
            <text:p text:style-name="P495"><text:span text:style-name="T26">c</text:span><text:span text:style-name="T11">ompoun</text:span><text:span text:style-name="T26">d</text:span><text:span text:style-name="T11">,</text:span><text:span text:style-name="T29"> </text:span><text:span text:style-name="T16">s</text:span><text:span text:style-name="T11">oli</text:span><text:span text:style-name="T26">d</text:span><text:span text:style-name="T11">, sublimated</text:span><text:span text:style-name="T29"> </text:span><text:span text:style-name="T11">(milk,</text:span></text:p>
            <text:p text:style-name="P245"><text:span text:style-name="T11">cr</text:span><text:span text:style-name="T23">e</text:span><text:span text:style-name="T26">a</text:span><text:span text:style-name="T11">m,</text:span><text:span text:style-name="T16"> </text:span><text:span text:style-name="T11">prod</text:span><text:span text:style-name="T26">u</text:span><text:span text:style-name="T11">cts,</text:span></text:p>
            <text:p text:style-name="P496"><text:span text:style-name="T11">dri</text:span><text:span text:style-name="T23">n</text:span><text:span text:style-name="T11">ks,</text:span><text:span text:style-name="T14"> </text:span><text:span text:style-name="T11">mixes for ice-c</text:span><text:span text:style-name="T23">r</text:span><text:span text:style-name="T11">eam,</text:span><text:span text:style-name="T16"> </text:span><text:span text:style-name="T30">w</text:span><text:span text:style-name="T26">h</text:span><text:span text:style-name="T23">e</text:span><text:span text:style-name="T16">y</text:span><text:span text:style-name="T11">, buttermilk,</text:span><text:span text:style-name="T33"> </text:span><text:span text:style-name="T11">skim milk),</text:span><text:span text:style-name="T19"> </text:span><text:span text:style-name="T11">inc</text:span><text:span text:style-name="T26">l</text:span><text:span text:style-name="T11">ud</text:span><text:span text:style-name="T26">in</text:span><text:span text:style-name="T11">g:</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9">
          <table:table-cell table:style-name="Tabella22.A1" office:value-type="string">
            <text:p text:style-name="P246"><text:span text:style-name="T11">c</text:span><text:span text:style-name="T16">o</text:span><text:span text:style-name="T11">w</text:span><text:span text:style-name="T14"> </text:span><text:span text:style-name="T30">w</text:span><text:span text:style-name="T11">hole</text:span><text:span text:style-name="T25"> </text:span><text:span text:style-name="T11">milk</text:span></text:p>
            <text:p text:style-name="P235"><text:span text:style-name="T11">p</text:span><text:span text:style-name="T16">o</text:span><text:span text:style-name="T30">w</text:span><text:span text:style-name="T26">de</text:span><text:span text:style-name="T11">r</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10">
          <table:table-cell table:style-name="Tabella22.A1" office:value-type="string">
            <text:p text:style-name="P246"><text:span text:style-name="T11">skim milk</text:span><text:span text:style-name="T19"> </text:span><text:span text:style-name="T11">po</text:span><text:span text:style-name="T18">w</text:span><text:span text:style-name="T11">der:</text:span></text:p>
            <text:p text:style-name="P497"><text:span text:style-name="T11">for direct </text:span><text:span text:style-name="T26">c</text:span><text:span text:style-name="T11">onsumption</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1,0</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11">
          <table:table-cell table:style-name="Tabella22.A1" office:value-type="string">
            <text:p text:style-name="P240">for industrial</text:p>
            <text:p text:style-name="P243">processing</text:p>
          </table:table-cell>
          <table:table-cell table:style-name="Tabella22.A1" office:value-type="string">
            <text:p text:style-name="P475"><text:span text:style-name="T11">1 x </text:span><text:span text:style-name="T26">10</text:span><text:span text:style-name="T467">5</text:span></text:p>
          </table:table-cell>
          <table:table-cell table:style-name="Tabella22.A1" office:value-type="string">
            <text:p text:style-name="P387">1,0</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12">
          <table:table-cell table:style-name="Tabella22.A1" office:value-type="string">
            <text:p text:style-name="P246"><text:span text:style-name="T11">d</text:span><text:span text:style-name="T26">a</text:span><text:span text:style-name="T11">i</text:span><text:span text:style-name="T23">r</text:span><text:span text:style-name="T11">y</text:span><text:span text:style-name="T14"> </text:span><text:span text:style-name="T11">dri</text:span><text:span text:style-name="T23">n</text:span><text:span text:style-name="T11">k</text:span><text:span text:style-name="T14"> </text:span><text:span text:style-name="T11">p</text:span><text:span text:style-name="T26">o</text:span><text:span text:style-name="T18">w</text:span><text:span text:style-name="T26">d</text:span><text:span text:style-name="T11">er</text:span></text:p>
          </table:table-cell>
          <table:table-cell table:style-name="Tabella22.A1" office:value-type="string">
            <text:p text:style-name="P498"><text:span text:style-name="T11">1 x 1</text:span><text:span text:style-name="T26">0</text:span><text:span text:style-name="T467">5</text:span></text:p>
          </table:table-cell>
          <table:table-cell table:style-name="Tabella22.A1" office:value-type="string">
            <text:p text:style-name="P379">0,01</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17">-</text:p>
          </table:table-cell>
          <table:table-cell table:style-name="Tabella22.G1" office:value-type="string">
            <text:p text:style-name="P499"><text:span text:style-name="T12">П</text:span><text:span text:style-name="T11">-50</text:span></text:p>
          </table:table-cell>
        </table:table-row>
        <table:table-row table:style-name="Tabella22.10">
          <table:table-cell table:style-name="Tabella22.A1" office:value-type="string">
            <text:p text:style-name="P246"><text:span text:style-name="T11">cr</text:span><text:span text:style-name="T23">e</text:span><text:span text:style-name="T26">a</text:span><text:span text:style-name="T11">m p</text:span><text:span text:style-name="T16">o</text:span><text:span text:style-name="T30">w</text:span><text:span text:style-name="T11">der</text:span><text:span text:style-name="T28"> </text:span><text:span text:style-name="T11">and</text:span></text:p>
            <text:p text:style-name="P500"><text:span text:style-name="T11">cr</text:span><text:span text:style-name="T23">e</text:span><text:span text:style-name="T26">a</text:span><text:span text:style-name="T11">m p</text:span><text:span text:style-name="T16">o</text:span><text:span text:style-name="T30">w</text:span><text:span text:style-name="T11">der</text:span><text:span text:style-name="T33"> </text:span><text:span text:style-name="T30">w</text:span><text:span text:style-name="T26">i</text:span><text:span text:style-name="T11">th </text:span><text:span text:style-name="T26">s</text:span><text:span text:style-name="T11">ugar</text:span></text:p>
          </table:table-cell>
          <table:table-cell table:style-name="Tabella22.A1" office:value-type="string">
            <text:p text:style-name="P475"><text:span text:style-name="T11">7 x </text:span><text:span text:style-name="T26">10</text:span><text:span text:style-name="T467">5</text:span></text:p>
          </table:table-cell>
          <table:table-cell table:style-name="Tabella22.A1" office:value-type="string">
            <text:p text:style-name="P387">0,1</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9">
          <table:table-cell table:style-name="Tabella22.A1" office:value-type="string">
            <text:p text:style-name="P246"><text:span text:style-name="T11">d</text:span><text:span text:style-name="T26">a</text:span><text:span text:style-name="T11">i</text:span><text:span text:style-name="T23">r</text:span><text:span text:style-name="T11">y</text:span><text:span text:style-name="T28"> </text:span><text:span text:style-name="T30">w</text:span><text:span text:style-name="T11">hey</text:span><text:span text:style-name="T14"> </text:span><text:span text:style-name="T11">p</text:span><text:span text:style-name="T26">o</text:span><text:span text:style-name="T18">w</text:span><text:span text:style-name="T26">d</text:span><text:span text:style-name="T11">er</text:span></text:p>
          </table:table-cell>
          <table:table-cell table:style-name="Tabella22.A1" office:value-type="string">
            <text:p text:style-name="P475"><text:span text:style-name="T11">1 x 1</text:span><text:span text:style-name="T16">0</text:span><text:span text:style-name="T467">5</text:span></text:p>
          </table:table-cell>
          <table:table-cell table:style-name="Tabella22.A1" office:value-type="string">
            <text:p text:style-name="P501">0,1</text:p>
          </table:table-cell>
          <table:table-cell table:style-name="Tabella22.A1" office:value-type="string">
            <text:p text:style-name="P366">25</text:p>
          </table:table-cell>
          <table:table-cell table:style-name="Tabella22.A1" office:value-type="string">
            <text:p text:style-name="P453">1</text:p>
          </table:table-cell>
          <table:table-cell table:style-name="Tabella22.A1" office:value-type="string">
            <text:p text:style-name="P502">25</text:p>
          </table:table-cell>
          <table:table-cell table:style-name="Tabella22.G1" office:value-type="string">
            <text:p text:style-name="P503">Д-50</text:p>
            <text:p text:style-name="P448"><text:span text:style-name="T12">П</text:span><text:span text:style-name="T11">-100</text:span></text:p>
          </table:table-cell>
        </table:table-row>
        <table:table-row table:style-name="Tabella22.11">
          <table:table-cell table:style-name="Tabella22.A1" office:value-type="string">
            <text:p text:style-name="P246"><text:span text:style-name="T11">dry</text:span><text:span text:style-name="T16"> </text:span><text:span text:style-name="T11">m</text:span><text:span text:style-name="T21">i</text:span><text:span text:style-name="T11">x</text:span><text:span text:style-name="T16"> </text:span><text:span text:style-name="T11">for</text:span><text:span text:style-name="T16"> </text:span><text:span text:style-name="T11">ice-</text:span></text:p>
            <text:p text:style-name="P235"><text:span text:style-name="T11">cr</text:span><text:span text:style-name="T23">e</text:span><text:span text:style-name="T26">a</text:span><text:span text:style-name="T11">m</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0,1</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41">-</text:p>
          </table:table-cell>
          <table:table-cell table:style-name="Tabella22.G1" office:value-type="string">
            <text:p text:style-name="P369">-</text:p>
          </table:table-cell>
        </table:table-row>
        <table:table-row table:style-name="Tabella22.9">
          <table:table-cell table:style-name="Tabella22.A1" office:value-type="string">
            <text:p text:style-name="P246"><text:span text:style-name="T11">cultured</text:span><text:span text:style-name="T20"> </text:span><text:span text:style-name="T11">milk</text:span></text:p>
            <text:p text:style-name="P247"><text:span text:style-name="T11">p</text:span><text:span text:style-name="T16">o</text:span><text:span text:style-name="T30">w</text:span><text:span text:style-name="T26">de</text:span><text:span text:style-name="T11">r</text:span><text:span text:style-name="T25"> </text:span><text:span text:style-name="T11">pr</text:span><text:span text:style-name="T26">o</text:span><text:span text:style-name="T11">d</text:span><text:span text:style-name="T26">uc</text:span><text:span text:style-name="T11">ts</text:span></text:p>
          </table:table-cell>
          <table:table-cell table:style-name="Tabella22.A1" office:value-type="string">
            <text:p text:style-name="P475"><text:span text:style-name="T11">1 x </text:span><text:span text:style-name="T26">10</text:span><text:span text:style-name="T467">5</text:span></text:p>
          </table:table-cell>
          <table:table-cell table:style-name="Tabella22.A1" office:value-type="string">
            <text:p text:style-name="P387">0,1</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17">-</text:p>
          </table:table-cell>
          <table:table-cell table:style-name="Tabella22.G1" office:value-type="string">
            <text:p text:style-name="P503">Д-50</text:p>
            <text:p text:style-name="P447"><text:span text:style-name="T12">П</text:span><text:span text:style-name="T11">-100</text:span></text:p>
          </table:table-cell>
        </table:table-row>
        <table:table-row table:style-name="Tabella22.10">
          <table:table-cell table:style-name="Tabella22.A1" office:value-type="string">
            <text:p text:style-name="P246"><text:span text:style-name="T11">buttermilk,</text:span><text:span text:style-name="T33"> </text:span><text:span text:style-name="T11">as a</text:span></text:p>
            <text:p text:style-name="P504"><text:span text:style-name="T11">substitute</text:span><text:span text:style-name="T33"> </text:span><text:span text:style-name="T11">of</text:span><text:span text:style-name="T14"> </text:span><text:span text:style-name="T18">w</text:span><text:span text:style-name="T11">hole p</text:span><text:span text:style-name="T16">o</text:span><text:span text:style-name="T30">w</text:span><text:span text:style-name="T26">d</text:span><text:span text:style-name="T11">er</text:span><text:span text:style-name="T25"> </text:span><text:span text:style-name="T11">milk</text:span></text:p>
          </table:table-cell>
          <table:table-cell table:style-name="Tabella22.A1" office:value-type="string">
            <text:p text:style-name="P475"><text:span text:style-name="T11">5 x </text:span><text:span text:style-name="T26">10</text:span><text:span text:style-name="T467">4</text:span></text:p>
          </table:table-cell>
          <table:table-cell table:style-name="Tabella22.A1" office:value-type="string">
            <text:p text:style-name="P387">0,1</text:p>
          </table:table-cell>
          <table:table-cell table:style-name="Tabella22.A1" office:value-type="string">
            <text:p text:style-name="P388">25</text:p>
          </table:table-cell>
          <table:table-cell table:style-name="Tabella22.A1" office:value-type="string">
            <text:p text:style-name="P356">1</text:p>
          </table:table-cell>
          <table:table-cell table:style-name="Tabella22.A1" office:value-type="string">
            <text:p text:style-name="P417">-</text:p>
          </table:table-cell>
          <table:table-cell table:style-name="Tabella22.G1" office:value-type="string">
            <text:p text:style-name="P503">Д-50</text:p>
            <text:p text:style-name="P448"><text:span text:style-name="T12">П</text:span><text:span text:style-name="T11">-100</text:span></text:p>
          </table:table-cell>
        </table:table-row>
        <table:table-row table:style-name="Tabella22.18">
          <table:table-cell table:style-name="Tabella22.A1" office:value-type="string">
            <text:p text:style-name="P246"><text:span text:style-name="T11">7.</text:span><text:span text:style-name="T26"> </text:span><text:span text:style-name="T11">Concentrates</text:span><text:span text:style-name="T26"> </text:span><text:span text:style-name="T11">of</text:span></text:p>
            <text:p text:style-name="P505"><text:span text:style-name="T11">d</text:span><text:span text:style-name="T26">a</text:span><text:span text:style-name="T11">iry</text:span><text:span text:style-name="T14"> </text:span><text:span text:style-name="T11">prot</text:span><text:span text:style-name="T26">e</text:span><text:span text:style-name="T11">in</text:span><text:span text:style-name="T26">s</text:span><text:span text:style-name="T11">, ca</text:span><text:span text:style-name="T23">s</text:span><text:span text:style-name="T11">ein,</text:span><text:span text:style-name="T16"> </text:span><text:span text:style-name="T11">lactose</text:span><text:span text:style-name="T19"> </text:span><text:span text:style-name="T11">,</text:span></text:p>
            <text:p text:style-name="P245"><text:span text:style-name="T11">ca</text:span><text:span text:style-name="T23">s</text:span><text:span text:style-name="T11">ein</text:span><text:span text:style-name="T26">a</text:span><text:span text:style-name="T11">tes,</text:span></text:p>
            <text:p text:style-name="P506"><text:span text:style-name="T11">h</text:span><text:span text:style-name="T16">y</text:span><text:span text:style-name="T11">dro</text:span><text:span text:style-name="T21">l</text:span><text:span text:style-name="T16">y</text:span><text:span text:style-name="T11">z</text:span><text:span text:style-name="T26">a</text:span><text:span text:style-name="T23">t</text:span><text:span text:style-name="T11">e</text:span><text:span text:style-name="T25"> </text:span><text:span text:style-name="T11">of d</text:span><text:span text:style-name="T26">a</text:span><text:span text:style-name="T11">iry</text:span><text:span text:style-name="T14"> </text:span><text:span text:style-name="T11">prot</text:span><text:span text:style-name="T26">e</text:span><text:span text:style-name="T11">in</text:span><text:span text:style-name="T26">s</text:span><text:span text:style-name="T11">, p</text:span><text:span text:style-name="T16">o</text:span><text:span text:style-name="T30">w</text:span><text:span text:style-name="T26">d</text:span><text:span text:style-name="T11">ered,</text:span><text:span text:style-name="T28"> </text:span><text:span text:style-name="T11">i</text:span><text:span text:style-name="T23">n</text:span><text:span text:style-name="T16">c</text:span><text:span text:style-name="T11">lu</text:span></text:p>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A1" office:value-type="string">
            <text:p text:style-name="P56"/>
          </table:table-cell>
          <table:table-cell table:style-name="Tabella22.G1" office:value-type="string">
            <text:p text:style-name="P56"/>
          </table:table-cell>
        </table:table-row>
      </table:table>
      <text:p text:style-name="P404"/>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row table:style-name="Tabella23.1">
          <table:table-cell table:style-name="Tabella23.A1" office:value-type="string">
            <text:p text:style-name="P246"><text:span text:style-name="T11">din</text:span><text:span text:style-name="T26">g</text:span><text:span text:style-name="T11">:</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2">
          <table:table-cell table:style-name="Tabella23.A1" office:value-type="string">
            <text:p text:style-name="P246"><text:span text:style-name="T11">ca</text:span><text:span text:style-name="T23">s</text:span><text:span text:style-name="T11">ein</text:span><text:span text:style-name="T26">a</text:span><text:span text:style-name="T11">tes</text:span></text:p>
          </table:table-cell>
          <table:table-cell table:style-name="Tabella23.A1" office:value-type="string">
            <text:p text:style-name="P498"><text:span text:style-name="T11">5 x 10</text:span><text:span text:style-name="T467">4</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469">-</text:p>
          </table:table-cell>
          <table:table-cell table:style-name="Tabella23.A1" office:value-type="string">
            <text:p text:style-name="P441">-</text:p>
          </table:table-cell>
          <table:table-cell table:style-name="Tabella23.G1" office:value-type="string">
            <text:p text:style-name="P369">-</text:p>
          </table:table-cell>
        </table:table-row>
        <table:table-row table:style-name="Tabella23.3">
          <table:table-cell table:style-name="Tabella23.A1" office:value-type="string">
            <text:p text:style-name="P246"><text:span text:style-name="T18">w</text:span><text:span text:style-name="T26">h</text:span><text:span text:style-name="T11">ey</text:span><text:span text:style-name="T14"> </text:span><text:span text:style-name="T11">albumin</text:span></text:p>
            <text:p text:style-name="P243">concentrate</text:p>
          </table:table-cell>
          <table:table-cell table:style-name="Tabella23.A1" office:value-type="string">
            <text:p text:style-name="P475"><text:span text:style-name="T11">5 x </text:span><text:span text:style-name="T26">10</text:span><text:span text:style-name="T467">4</text:span></text:p>
          </table:table-cell>
          <table:table-cell table:style-name="Tabella23.A1" office:value-type="string">
            <text:p text:style-name="P387">1,0</text:p>
          </table:table-cell>
          <table:table-cell table:style-name="Tabella23.A1" office:value-type="string">
            <text:p text:style-name="P388">25</text:p>
          </table:table-cell>
          <table:table-cell table:style-name="Tabella23.A1" office:value-type="string">
            <text:p text:style-name="P461">0,1</text:p>
          </table:table-cell>
          <table:table-cell table:style-name="Tabella23.A1" office:value-type="string">
            <text:p text:style-name="P417">-</text:p>
          </table:table-cell>
          <table:table-cell table:style-name="Tabella23.G1" office:value-type="string">
            <text:p text:style-name="P369">-</text:p>
          </table:table-cell>
        </table:table-row>
        <table:table-row table:style-name="Tabella23.4">
          <table:table-cell table:style-name="Tabella23.A1" office:value-type="string">
            <text:p text:style-name="P246"><text:span text:style-name="T26">a</text:span><text:span text:style-name="T11">lbumin</text:span></text:p>
            <text:p text:style-name="P507"><text:span text:style-name="T11">concentrate</text:span><text:span text:style-name="T14"> </text:span><text:span text:style-name="T23">a</text:span><text:span text:style-name="T11">nd ca</text:span><text:span text:style-name="T23">s</text:span><text:span text:style-name="T11">ein</text:span></text:p>
          </table:table-cell>
          <table:table-cell table:style-name="Tabella23.A1" office:value-type="string">
            <text:p text:style-name="P494"><text:span text:style-name="T11">2,5 x 10</text:span><text:span text:style-name="T467">3</text:span></text:p>
          </table:table-cell>
          <table:table-cell table:style-name="Tabella23.A1" office:value-type="string">
            <text:p text:style-name="P387">1,0</text:p>
          </table:table-cell>
          <table:table-cell table:style-name="Tabella23.A1" office:value-type="string">
            <text:p text:style-name="P388">25</text:p>
          </table:table-cell>
          <table:table-cell table:style-name="Tabella23.A1" office:value-type="string">
            <text:p text:style-name="P356">1</text:p>
          </table:table-cell>
          <table:table-cell table:style-name="Tabella23.A1" office:value-type="string">
            <text:p text:style-name="P441">-</text:p>
          </table:table-cell>
          <table:table-cell table:style-name="Tabella23.G1" office:value-type="string">
            <text:p text:style-name="P369">-</text:p>
          </table:table-cell>
        </table:table-row>
        <table:table-row table:style-name="Tabella23.5">
          <table:table-cell table:style-name="Tabella23.A1" office:value-type="string">
            <text:p text:style-name="P246"><text:span text:style-name="T11">milk</text:span><text:span text:style-name="T19"> </text:span><text:span text:style-name="T11">prot</text:span><text:span text:style-name="T26">e</text:span><text:span text:style-name="T11">in</text:span><text:span text:style-name="T26">s</text:span><text:span text:style-name="T11">,</text:span></text:p>
            <text:p text:style-name="P235"><text:span text:style-name="T11">ca</text:span><text:span text:style-name="T23">s</text:span><text:span text:style-name="T11">eins</text:span></text:p>
          </table:table-cell>
          <table:table-cell table:style-name="Tabella23.A1" office:value-type="string">
            <text:p text:style-name="P508"><text:span text:style-name="T11">1 x </text:span><text:span text:style-name="T26">10</text:span><text:span text:style-name="T467">4</text:span></text:p>
            <text:p text:style-name="P509"><text:span text:style-name="T12">sulfitredu</text:span><text:span text:style-name="T11">cer clostridia</text:span><text:span text:style-name="T20"> </text:span><text:span text:style-name="T12">in</text:span></text:p>
            <text:p text:style-name="P511"><text:span text:style-name="T11">0,01 gr</text:span><text:span text:style-name="T26"> </text:span><text:span text:style-name="T12">no</text:span><text:span text:style-name="T11">t </text:span><text:span text:style-name="T12">p</text:span><text:span text:style-name="T27">e</text:span><text:span text:style-name="T11">rmitt</text:span><text:span text:style-name="T26">e</text:span><text:span text:style-name="T12">d</text:span></text:p>
          </table:table-cell>
          <table:table-cell table:style-name="Tabella23.A1" office:value-type="string">
            <text:p text:style-name="P387">1,0</text:p>
          </table:table-cell>
          <table:table-cell table:style-name="Tabella23.A1" office:value-type="string">
            <text:p text:style-name="P388">25</text:p>
          </table:table-cell>
          <table:table-cell table:style-name="Tabella23.A1" office:value-type="string">
            <text:p text:style-name="P356">1</text:p>
          </table:table-cell>
          <table:table-cell table:style-name="Tabella23.A1" office:value-type="string">
            <text:p text:style-name="P417">-</text:p>
          </table:table-cell>
          <table:table-cell table:style-name="Tabella23.G1" office:value-type="string">
            <text:p text:style-name="P503">Д-10</text:p>
            <text:p text:style-name="P422"><text:span text:style-name="T12">П</text:span><text:span text:style-name="T11">-50</text:span></text:p>
          </table:table-cell>
        </table:table-row>
        <table:table-row table:style-name="Tabella23.3">
          <table:table-cell table:style-name="Tabella23.A1" office:value-type="string">
            <text:p text:style-name="P246"><text:span text:style-name="T11">Lactose</text:span><text:span text:style-name="T26"> </text:span><text:span text:style-name="T11">refin</text:span><text:span text:style-name="T23">e</text:span><text:span text:style-name="T11">d</text:span></text:p>
          </table:table-cell>
          <table:table-cell table:style-name="Tabella23.A1" office:value-type="string">
            <text:p text:style-name="P498"><text:span text:style-name="T11">1 x 10</text:span><text:span text:style-name="T467">3</text:span></text:p>
          </table:table-cell>
          <table:table-cell table:style-name="Tabella23.A1" office:value-type="string">
            <text:p text:style-name="P387">1,0</text:p>
          </table:table-cell>
          <table:table-cell table:style-name="Tabella23.A1" office:value-type="string">
            <text:p text:style-name="P388">25</text:p>
          </table:table-cell>
          <table:table-cell table:style-name="Tabella23.A1" office:value-type="string">
            <text:p text:style-name="P356">1</text:p>
          </table:table-cell>
          <table:table-cell table:style-name="Tabella23.A1" office:value-type="string">
            <text:p text:style-name="P417">-</text:p>
          </table:table-cell>
          <table:table-cell table:style-name="Tabella23.G1" office:value-type="string">
            <text:p text:style-name="P503">Д-50</text:p>
            <text:p text:style-name="P447"><text:span text:style-name="T12">П</text:span><text:span text:style-name="T11">-100</text:span></text:p>
          </table:table-cell>
        </table:table-row>
        <table:table-row table:style-name="Tabella23.7">
          <table:table-cell table:style-name="Tabella23.A1" office:value-type="string">
            <text:p text:style-name="P240">Lactose</text:p>
            <text:p text:style-name="P235"><text:span text:style-name="T11">food</text:span><text:span text:style-name="T26">(</text:span><text:span text:style-name="T11">l</text:span><text:span text:style-name="T26">ac</text:span><text:span text:style-name="T11">to</text:span><text:span text:style-name="T26">s</text:span><text:span text:style-name="T11">e</text:span><text:span text:style-name="T29"> </text:span><text:span text:style-name="T11">food)</text:span></text:p>
          </table:table-cell>
          <table:table-cell table:style-name="Tabella23.A1" office:value-type="string">
            <text:p text:style-name="P475"><text:span text:style-name="T11">1 x </text:span><text:span text:style-name="T26">10</text:span><text:span text:style-name="T467">4</text:span></text:p>
          </table:table-cell>
          <table:table-cell table:style-name="Tabella23.A1" office:value-type="string">
            <text:p text:style-name="P387">1,0</text:p>
          </table:table-cell>
          <table:table-cell table:style-name="Tabella23.A1" office:value-type="string">
            <text:p text:style-name="P388">25</text:p>
          </table:table-cell>
          <table:table-cell table:style-name="Tabella23.A1" office:value-type="string">
            <text:p text:style-name="P356">1</text:p>
          </table:table-cell>
          <table:table-cell table:style-name="Tabella23.A1" office:value-type="string">
            <text:p text:style-name="P417">-</text:p>
          </table:table-cell>
          <table:table-cell table:style-name="Tabella23.G1" office:value-type="string">
            <text:p text:style-name="P503">Д-50</text:p>
            <text:p text:style-name="P448"><text:span text:style-name="T12">П</text:span><text:span text:style-name="T11">-100</text:span></text:p>
          </table:table-cell>
        </table:table-row>
        <table:table-row table:style-name="Tabella23.3">
          <table:table-cell table:style-name="Tabella23.A1" office:value-type="string">
            <text:p text:style-name="P240">Lactulose</text:p>
            <text:p text:style-name="P241">concentrate</text:p>
          </table:table-cell>
          <table:table-cell table:style-name="Tabella23.A1" office:value-type="string">
            <text:p text:style-name="P475"><text:span text:style-name="T11">1 x </text:span><text:span text:style-name="T26">10</text:span><text:span text:style-name="T467">3</text:span></text:p>
          </table:table-cell>
          <table:table-cell table:style-name="Tabella23.A1" office:value-type="string">
            <text:p text:style-name="P387">1,0</text:p>
          </table:table-cell>
          <table:table-cell table:style-name="Tabella23.A1" office:value-type="string">
            <text:p text:style-name="P388">50</text:p>
          </table:table-cell>
          <table:table-cell table:style-name="Tabella23.A1" office:value-type="string">
            <text:p text:style-name="P356">1</text:p>
          </table:table-cell>
          <table:table-cell table:style-name="Tabella23.A1" office:value-type="string">
            <text:p text:style-name="P417">-</text:p>
          </table:table-cell>
          <table:table-cell table:style-name="Tabella23.G1" office:value-type="string">
            <text:p text:style-name="P503">Д-50</text:p>
            <text:p text:style-name="P447"><text:span text:style-name="T12">П</text:span><text:span text:style-name="T11">-100</text:span></text:p>
          </table:table-cell>
        </table:table-row>
        <table:table-row table:style-name="Tabella23.9">
          <table:table-cell table:style-name="Tabella23.A1" office:value-type="string">
            <text:p text:style-name="P246"><text:span text:style-name="T11">8.</text:span><text:span text:style-name="T26"> </text:span><text:span text:style-name="T11">Cheese, c</text:span><text:span text:style-name="T21">h</text:span><text:span text:style-name="T11">ee</text:span><text:span text:style-name="T23">s</text:span><text:span text:style-name="T11">e</text:span></text:p>
            <text:p text:style-name="P512"><text:span text:style-name="T11">products</text:span><text:span text:style-name="T28"> </text:span><text:span text:style-name="T11">(h</text:span><text:span text:style-name="T26">a</text:span><text:span text:style-name="T11">rd - pres</text:span><text:span text:style-name="T23">s</text:span><text:span text:style-name="T11">ed,</text:span><text:span text:style-name="T19"> </text:span><text:span text:style-name="T11">h</text:span><text:span text:style-name="T26">a</text:span><text:span text:style-name="T11">rd,</text:span></text:p>
            <text:p text:style-name="P239">semihard, soft),</text:p>
            <text:p text:style-name="P514"><text:span text:style-name="T11">proces</text:span><text:span text:style-name="T23">s</text:span><text:span text:style-name="T11">ed,</text:span><text:span text:style-name="T20"> </text:span><text:span text:style-name="T21">w</text:span><text:span text:style-name="T11">hey</text:span><text:span text:style-name="T14"> </text:span><text:span text:style-name="T11">- albumin</text:span><text:span text:style-name="T25"> </text:span><text:span text:style-name="T11">p</text:span><text:span text:style-name="T16">o</text:span><text:span text:style-name="T18">w</text:span><text:span text:style-name="T16">d</text:span><text:span text:style-name="T11">ered, chee</text:span><text:span text:style-name="T23">s</text:span><text:span text:style-name="T11">e</text:span><text:span text:style-name="T16"> </text:span><text:span text:style-name="T11">m</text:span><text:span text:style-name="T23">a</text:span><text:span text:style-name="T11">ss, sauc</text:span><text:span text:style-name="T23">e</text:span><text:span text:style-name="T11">s,</text:span><text:span text:style-name="T26"> </text:span><text:span text:style-name="T11">i</text:span><text:span text:style-name="T23">n</text:span><text:span text:style-name="T11">clu</text:span><text:span text:style-name="T23">d</text:span><text:span text:style-name="T11">i</text:span><text:span text:style-name="T23">n</text:span><text:span text:style-name="T11">g:</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10">
          <table:table-cell table:style-name="Tabella23.A1" office:value-type="string">
            <text:p text:style-name="P246"><text:span text:style-name="T11">Chee</text:span><text:span text:style-name="T23">s</text:span><text:span text:style-name="T11">e,</text:span><text:span text:style-name="T26"> </text:span><text:span text:style-name="T11">che</text:span><text:span text:style-name="T23">e</text:span><text:span text:style-name="T11">se</text:span></text:p>
            <text:p text:style-name="P513"><text:span text:style-name="T11">products</text:span><text:span text:style-name="T28"> </text:span><text:span text:style-name="T11">(h</text:span><text:span text:style-name="T26">a</text:span><text:span text:style-name="T11">rd - pres</text:span><text:span text:style-name="T23">s</text:span><text:span text:style-name="T11">ed,</text:span><text:span text:style-name="T19"> </text:span><text:span text:style-name="T11">h</text:span><text:span text:style-name="T26">a</text:span><text:span text:style-name="T11">rd, semihard, soft):</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7">
          <table:table-cell table:style-name="Tabella23.A1" office:value-type="string">
            <text:p text:style-name="P246"><text:span text:style-name="T18">w</text:span><text:span text:style-name="T26">it</text:span><text:span text:style-name="T11">h</text:span><text:span text:style-name="T26">o</text:span><text:span text:style-name="T11">ut</text:span></text:p>
            <text:p text:style-name="P235"><text:span text:style-name="T26">c</text:span><text:span text:style-name="T11">omponents</text:span></text:p>
          </table:table-cell>
          <table:table-cell table:style-name="Tabella23.A1" office:value-type="string">
            <text:p text:style-name="P451">-</text:p>
          </table:table-cell>
          <table:table-cell table:style-name="Tabella23.A1" office:value-type="string">
            <text:p text:style-name="P515">0,001</text:p>
          </table:table-cell>
          <table:table-cell table:style-name="Tabella23.A1" office:value-type="string">
            <text:p text:style-name="P366">25</text:p>
          </table:table-cell>
          <table:table-cell table:style-name="Tabella23.A1" office:value-type="string">
            <text:p text:style-name="P516">0,001</text:p>
          </table:table-cell>
          <table:table-cell table:style-name="Tabella23.A1" office:value-type="string">
            <text:p text:style-name="P368">25</text:p>
          </table:table-cell>
          <table:table-cell table:style-name="Tabella23.G1" office:value-type="string">
            <text:p text:style-name="P384">-</text:p>
          </table:table-cell>
        </table:table-row>
        <table:table-row table:style-name="Tabella23.2">
          <table:table-cell table:style-name="Tabella23.A1" office:value-type="string">
            <text:p text:style-name="P246"><text:span text:style-name="T18">w</text:span><text:span text:style-name="T26">i</text:span><text:span text:style-name="T11">th</text:span><text:span text:style-name="T14"> </text:span><text:span text:style-name="T11">compon</text:span><text:span text:style-name="T16">e</text:span><text:span text:style-name="T11">nts</text:span></text:p>
          </table:table-cell>
          <table:table-cell table:style-name="Tabella23.A1" office:value-type="string">
            <text:p text:style-name="P454">-</text:p>
          </table:table-cell>
          <table:table-cell table:style-name="Tabella23.A1" office:value-type="string">
            <text:p text:style-name="P517">0,001</text:p>
          </table:table-cell>
          <table:table-cell table:style-name="Tabella23.A1" office:value-type="string">
            <text:p text:style-name="P416">25</text:p>
          </table:table-cell>
          <table:table-cell table:style-name="Tabella23.A1" office:value-type="string">
            <text:p text:style-name="P518">0,001</text:p>
          </table:table-cell>
          <table:table-cell table:style-name="Tabella23.A1" office:value-type="string">
            <text:p text:style-name="P456">25</text:p>
          </table:table-cell>
          <table:table-cell table:style-name="Tabella23.G1" office:value-type="string">
            <text:p text:style-name="P519">-</text:p>
          </table:table-cell>
        </table:table-row>
        <table:table-row table:style-name="Tabella23.1">
          <table:table-cell table:style-name="Tabella23.A1" office:value-type="string">
            <text:p text:style-name="P246"><text:span text:style-name="T11">proces</text:span><text:span text:style-name="T23">s</text:span><text:span text:style-name="T11">ed</text:span><text:span text:style-name="T14"> </text:span><text:span text:style-name="T11">chee</text:span><text:span text:style-name="T23">s</text:span><text:span text:style-name="T11">e:</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7">
          <table:table-cell table:style-name="Tabella23.A1" office:value-type="string">
            <text:p text:style-name="P246"><text:span text:style-name="T18">w</text:span><text:span text:style-name="T26">it</text:span><text:span text:style-name="T11">h</text:span><text:span text:style-name="T26">o</text:span><text:span text:style-name="T11">ut</text:span></text:p>
            <text:p text:style-name="P235"><text:span text:style-name="T26">c</text:span><text:span text:style-name="T11">omponents</text:span></text:p>
          </table:table-cell>
          <table:table-cell table:style-name="Tabella23.A1" office:value-type="string">
            <text:p text:style-name="P475"><text:span text:style-name="T11">5 x </text:span><text:span text:style-name="T26">10</text:span><text:span text:style-name="T467">3</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520">-</text:p>
          </table:table-cell>
          <table:table-cell table:style-name="Tabella23.A1" office:value-type="string">
            <text:p text:style-name="P417">-</text:p>
          </table:table-cell>
          <table:table-cell table:style-name="Tabella23.G1" office:value-type="string">
            <text:p text:style-name="P503">Д-50</text:p>
            <text:p text:style-name="P422"><text:span text:style-name="T12">П</text:span><text:span text:style-name="T11">-50</text:span></text:p>
          </table:table-cell>
        </table:table-row>
        <table:table-row table:style-name="Tabella23.3">
          <table:table-cell table:style-name="Tabella23.A1" office:value-type="string">
            <text:p text:style-name="P246"><text:span text:style-name="T18">w</text:span><text:span text:style-name="T26">it</text:span><text:span text:style-name="T11">h</text:span><text:span text:style-name="T14"> </text:span><text:span text:style-name="T26">c</text:span><text:span text:style-name="T11">o</text:span><text:span text:style-name="T26">mp</text:span><text:span text:style-name="T11">on</text:span><text:span text:style-name="T16">e</text:span><text:span text:style-name="T11">nts</text:span></text:p>
          </table:table-cell>
          <table:table-cell table:style-name="Tabella23.A1" office:value-type="string">
            <text:p text:style-name="P475"><text:span text:style-name="T11">1 x </text:span><text:span text:style-name="T26">10</text:span><text:span text:style-name="T467">4</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520">-</text:p>
          </table:table-cell>
          <table:table-cell table:style-name="Tabella23.A1" office:value-type="string">
            <text:p text:style-name="P417">-</text:p>
          </table:table-cell>
          <table:table-cell table:style-name="Tabella23.G1" office:value-type="string">
            <text:p text:style-name="P521">Д-100</text:p>
            <text:p text:style-name="P522">П-100</text:p>
          </table:table-cell>
        </table:table-row>
        <table:table-row table:style-name="Tabella23.3">
          <table:table-cell table:style-name="Tabella23.A1" office:value-type="string">
            <text:p text:style-name="P246"><text:span text:style-name="T11">proces</text:span><text:span text:style-name="T23">s</text:span><text:span text:style-name="T11">ed</text:span><text:span text:style-name="T14"> </text:span><text:span text:style-name="T11">chee</text:span><text:span text:style-name="T23">s</text:span><text:span text:style-name="T11">e</text:span></text:p>
            <text:p text:style-name="P241">products</text:p>
          </table:table-cell>
          <table:table-cell table:style-name="Tabella23.A1" office:value-type="string">
            <text:p text:style-name="P475"><text:span text:style-name="T11">1 x </text:span><text:span text:style-name="T26">10</text:span><text:span text:style-name="T467">4</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520">-</text:p>
          </table:table-cell>
          <table:table-cell table:style-name="Tabella23.A1" office:value-type="string">
            <text:p text:style-name="P417">-</text:p>
          </table:table-cell>
          <table:table-cell table:style-name="Tabella23.G1" office:value-type="string">
            <text:p text:style-name="P521">Д-100</text:p>
            <text:p text:style-name="P522">П-100</text:p>
          </table:table-cell>
        </table:table-row>
        <table:table-row table:style-name="Tabella23.7">
          <table:table-cell table:style-name="Tabella23.A1" office:value-type="string">
            <text:p text:style-name="P246"><text:span text:style-name="T11">chee</text:span><text:span text:style-name="T23">s</text:span><text:span text:style-name="T11">e</text:span><text:span text:style-name="T16"> </text:span><text:span text:style-name="T11">sau</text:span><text:span text:style-name="T23">ce</text:span><text:span text:style-name="T26">s</text:span><text:span text:style-name="T11">,</text:span></text:p>
            <text:p text:style-name="P243">pastes</text:p>
          </table:table-cell>
          <table:table-cell table:style-name="Tabella23.A1" office:value-type="string">
            <text:p text:style-name="P475"><text:span text:style-name="T11">1 x </text:span><text:span text:style-name="T26">10</text:span><text:span text:style-name="T467">4</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469">-</text:p>
          </table:table-cell>
          <table:table-cell table:style-name="Tabella23.A1" office:value-type="string">
            <text:p text:style-name="P441">-</text:p>
          </table:table-cell>
          <table:table-cell table:style-name="Tabella23.G1" office:value-type="string">
            <text:p text:style-name="P369">-</text:p>
          </table:table-cell>
        </table:table-row>
        <table:table-row table:style-name="Tabella23.3">
          <table:table-cell table:style-name="Tabella23.A1" office:value-type="string">
            <text:p text:style-name="P246"><text:span text:style-name="T11">chee</text:span><text:span text:style-name="T23">s</text:span><text:span text:style-name="T11">e,</text:span><text:span text:style-name="T19"> </text:span><text:span text:style-name="T11">chee</text:span><text:span text:style-name="T23">s</text:span><text:span text:style-name="T11">e</text:span></text:p>
            <text:p text:style-name="P247"><text:span text:style-name="T11">products</text:span><text:span text:style-name="T28"> </text:span><text:span text:style-name="T11">p</text:span><text:span text:style-name="T14">o</text:span><text:span text:style-name="T21">w</text:span><text:span text:style-name="T11">d</text:span><text:span text:style-name="T26">e</text:span><text:span text:style-name="T11">r</text:span><text:span text:style-name="T26">e</text:span><text:span text:style-name="T11">d</text:span></text:p>
          </table:table-cell>
          <table:table-cell table:style-name="Tabella23.A1" office:value-type="string">
            <text:p text:style-name="P475"><text:span text:style-name="T11">5 x </text:span><text:span text:style-name="T26">10</text:span><text:span text:style-name="T467">4</text:span></text:p>
          </table:table-cell>
          <table:table-cell table:style-name="Tabella23.A1" office:value-type="string">
            <text:p text:style-name="P387">1,0</text:p>
          </table:table-cell>
          <table:table-cell table:style-name="Tabella23.A1" office:value-type="string">
            <text:p text:style-name="P416">25</text:p>
          </table:table-cell>
          <table:table-cell table:style-name="Tabella23.A1" office:value-type="string">
            <text:p text:style-name="P469">-</text:p>
          </table:table-cell>
          <table:table-cell table:style-name="Tabella23.A1" office:value-type="string">
            <text:p text:style-name="P441">-</text:p>
          </table:table-cell>
          <table:table-cell table:style-name="Tabella23.G1" office:value-type="string">
            <text:p text:style-name="P369">-</text:p>
          </table:table-cell>
        </table:table-row>
        <table:table-row table:style-name="Tabella23.10">
          <table:table-cell table:style-name="Tabella23.A1" office:value-type="string">
            <text:p text:style-name="P246"><text:span text:style-name="T11">chee</text:span><text:span text:style-name="T23">s</text:span><text:span text:style-name="T11">e,</text:span><text:span text:style-name="T19"> </text:span><text:span text:style-name="T11">chee</text:span><text:span text:style-name="T23">s</text:span><text:span text:style-name="T11">e</text:span></text:p>
            <text:p text:style-name="P450"><text:span text:style-name="T11">product</text:span><text:span text:style-name="T26">s</text:span><text:span text:style-name="T11">,</text:span><text:span text:style-name="T33"> </text:span><text:span text:style-name="T18">w</text:span><text:span text:style-name="T11">h</text:span><text:span text:style-name="T16">ey</text:span><text:span text:style-name="T11">- albumin</text:span><text:span text:style-name="T19"> </text:span><text:span text:style-name="T11">cheese,</text:span></text:p>
            <text:p text:style-name="P239">smoked</text:p>
          </table:table-cell>
          <table:table-cell table:style-name="Tabella23.A1" office:value-type="string">
            <text:p text:style-name="P475"><text:span text:style-name="T11">1 x 1</text:span><text:span text:style-name="T26">0</text:span><text:span text:style-name="T467">4</text:span></text:p>
          </table:table-cell>
          <table:table-cell table:style-name="Tabella23.A1" office:value-type="string">
            <text:p text:style-name="P387">0,1</text:p>
          </table:table-cell>
          <table:table-cell table:style-name="Tabella23.A1" office:value-type="string">
            <text:p text:style-name="P416">25</text:p>
          </table:table-cell>
          <table:table-cell table:style-name="Tabella23.A1" office:value-type="string">
            <text:p text:style-name="P520">-</text:p>
          </table:table-cell>
          <table:table-cell table:style-name="Tabella23.A1" office:value-type="string">
            <text:p text:style-name="P524">-</text:p>
          </table:table-cell>
          <table:table-cell table:style-name="Tabella23.G1" office:value-type="string">
            <text:p text:style-name="P56"/>
          </table:table-cell>
        </table:table-row>
        <table:table-row table:style-name="Tabella23.10">
          <table:table-cell table:style-name="Tabella23.A1" office:value-type="string">
            <text:p text:style-name="P246"><text:span text:style-name="T11">9.</text:span><text:span text:style-name="T26"> </text:span><text:span text:style-name="T11">butter,</text:span><text:span text:style-name="T28"> </text:span><text:span text:style-name="T11">c</text:span><text:span text:style-name="T16">o</text:span><text:span text:style-name="T11">w</text:span><text:span text:style-name="T14"> </text:span><text:span text:style-name="T11">milk</text:span></text:p>
            <text:p text:style-name="P525"><text:span text:style-name="T11">butter</text:span><text:span text:style-name="T16"> </text:span><text:span text:style-name="T11">paste молока,</text:span><text:span text:style-name="T20"> </text:span><text:span text:style-name="T11">dairy fat, inclu</text:span><text:span text:style-name="T26">d</text:span><text:span text:style-name="T11">ing:</text:span></text:p>
          </table:table-cell>
          <table:table-cell table:style-name="Tabella23.A1" office:value-type="string">
            <text:p text:style-name="P526"><text:span text:style-name="T11">in</text:span><text:span text:style-name="T26"> </text:span><text:span text:style-name="T11">sour</text:span><text:span text:style-name="T19"> </text:span><text:span text:style-name="T11">–</text:span></text:p>
            <text:p text:style-name="P510"><text:span text:style-name="T11">cr</text:span><text:span text:style-name="T23">e</text:span><text:span text:style-name="T26">a</text:span><text:span text:style-name="T11">m butter it is </text:span><text:span text:style-name="T27">n</text:span><text:span text:style-name="T12">o</text:span><text:span text:style-name="T11">t </text:span><text:span text:style-name="T12">specified</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21">
          <table:table-cell table:style-name="Tabella23.A1" office:value-type="string">
            <text:p text:style-name="P246"><text:span text:style-name="T11">butter</text:span><text:span text:style-name="T19"> </text:span><text:span text:style-name="T11">m</text:span><text:span text:style-name="T26">a</text:span><text:span text:style-name="T11">de</text:span><text:span text:style-name="T16"> </text:span><text:span text:style-name="T11">of</text:span><text:span text:style-name="T26"> c</text:span><text:span text:style-name="T16">o</text:span><text:span text:style-name="T11">w</text:span></text:p>
            <text:p text:style-name="P243">milk:</text:p>
            <text:p text:style-name="P527"><text:span text:style-name="T11">cr</text:span><text:span text:style-name="T23">e</text:span><text:span text:style-name="T26">a</text:span><text:span text:style-name="T23">m</text:span><text:span text:style-name="T11">y</text:span><text:span text:style-name="T26"> </text:span><text:span text:style-name="T11">(</text:span><text:span text:style-name="T16">s</text:span><text:span text:style-name="T37">w</text:span><text:span text:style-name="T26">e</text:span><text:span text:style-name="T16">e</text:span><text:span text:style-name="T11">t- cr</text:span><text:span text:style-name="T23">e</text:span><text:span text:style-name="T26">a</text:span><text:span text:style-name="T23">m</text:span><text:span text:style-name="T16">y</text:span><text:span text:style-name="T11">, sour-</text:span></text:p>
            <text:p text:style-name="P245"><text:span text:style-name="T26">c</text:span><text:span text:style-name="T11">r</text:span><text:span text:style-name="T23">e</text:span><text:span text:style-name="T26">a</text:span><text:span text:style-name="T23">m</text:span><text:span text:style-name="T16">y</text:span><text:span text:style-name="T11">, </text:span><text:span text:style-name="T23">s</text:span><text:span text:style-name="T26">a</text:span><text:span text:style-name="T23">lted,</text:span></text:p>
            <text:p text:style-name="P528"><text:span text:style-name="T11">uns</text:span><text:span text:style-name="T26">a</text:span><text:span text:style-name="T11">lt</text:span><text:span text:style-name="T26">e</text:span><text:span text:style-name="T11">d), inclu</text:span><text:span text:style-name="T26">d</text:span><text:span text:style-name="T11">ing:</text:span></text:p>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6"/>
          </table:table-cell>
        </table:table-row>
        <table:table-row table:style-name="Tabella23.3">
          <table:table-cell table:style-name="Tabella23.A1" office:value-type="string">
            <text:p text:style-name="P246"><text:span text:style-name="T18">w</text:span><text:span text:style-name="T26">it</text:span><text:span text:style-name="T11">h</text:span><text:span text:style-name="T26">o</text:span><text:span text:style-name="T11">ut</text:span></text:p>
            <text:p text:style-name="P235"><text:span text:style-name="T26">c</text:span><text:span text:style-name="T11">omponents</text:span></text:p>
          </table:table-cell>
          <table:table-cell table:style-name="Tabella23.A1" office:value-type="string">
            <text:p text:style-name="P475"><text:span text:style-name="T11">1 x </text:span><text:span text:style-name="T26">10</text:span><text:span text:style-name="T467">5</text:span></text:p>
          </table:table-cell>
          <table:table-cell table:style-name="Tabella23.A1" office:value-type="string">
            <text:p text:style-name="P529">0,01</text:p>
          </table:table-cell>
          <table:table-cell table:style-name="Tabella23.A1" office:value-type="string">
            <text:p text:style-name="P416">25</text:p>
          </table:table-cell>
          <table:table-cell table:style-name="Tabella23.A1" office:value-type="string">
            <text:p text:style-name="P461">0,1</text:p>
          </table:table-cell>
          <table:table-cell table:style-name="Tabella23.A1" office:value-type="string">
            <text:p text:style-name="P368">25</text:p>
          </table:table-cell>
          <table:table-cell table:style-name="Tabella23.G1" office:value-type="string">
            <text:p text:style-name="P531"><text:span text:style-name="T11">100 in</text:span><text:span text:style-name="T26"> </text:span><text:span text:style-name="T12">th</text:span><text:span text:style-name="T11">e</text:span></text:p>
            <text:p text:style-name="P382"><text:span text:style-name="T12">su</text:span><text:span text:style-name="T11">m</text:span></text:p>
          </table:table-cell>
        </table:table-row>
        <table:table-row table:style-name="Tabella23.7">
          <table:table-cell table:style-name="Tabella23.A1" office:value-type="string">
            <text:p text:style-name="P246"><text:span text:style-name="T18">w</text:span><text:span text:style-name="T26">it</text:span><text:span text:style-name="T11">h</text:span><text:span text:style-name="T14"> </text:span><text:span text:style-name="T26">c</text:span><text:span text:style-name="T11">o</text:span><text:span text:style-name="T26">mp</text:span><text:span text:style-name="T11">on</text:span><text:span text:style-name="T16">e</text:span><text:span text:style-name="T11">nts</text:span></text:p>
          </table:table-cell>
          <table:table-cell table:style-name="Tabella23.A1" office:value-type="string">
            <text:p text:style-name="P476"><text:span text:style-name="T455">1 x </text:span><text:span text:style-name="T457">10</text:span><text:span text:style-name="T469">5</text:span></text:p>
            <text:p text:style-name="P532">5</text:p>
          </table:table-cell>
          <table:table-cell table:style-name="Tabella23.A1" office:value-type="string">
            <text:p text:style-name="P364">0,01</text:p>
          </table:table-cell>
          <table:table-cell table:style-name="Tabella23.A1" office:value-type="string">
            <text:p text:style-name="P366">25</text:p>
          </table:table-cell>
          <table:table-cell table:style-name="Tabella23.A1" office:value-type="string">
            <text:p text:style-name="P534">0,1</text:p>
          </table:table-cell>
          <table:table-cell table:style-name="Tabella23.A1" office:value-type="string">
            <text:p text:style-name="P535">25</text:p>
          </table:table-cell>
          <table:table-cell table:style-name="Tabella23.G1" office:value-type="string">
            <text:p text:style-name="P521">Д-100</text:p>
            <text:p text:style-name="P523">П-100</text:p>
          </table:table-cell>
        </table:table-row>
        <table:table-row table:style-name="Tabella23.3">
          <table:table-cell table:style-name="Tabella23.A1" office:value-type="string">
            <text:p text:style-name="P246"><text:span text:style-name="T11">br</text:span><text:span text:style-name="T26">a</text:span><text:span text:style-name="T11">nded,</text:span><text:span text:style-name="T19"> </text:span><text:span text:style-name="T26">i</text:span><text:span text:style-name="T11">n</text:span><text:span text:style-name="T26">cl</text:span><text:span text:style-name="T11">udi</text:span><text:span text:style-name="T26">n</text:span><text:span text:style-name="T11">g</text:span></text:p>
            <text:p text:style-name="P241">Vologda</text:p>
          </table:table-cell>
          <table:table-cell table:style-name="Tabella23.A1" office:value-type="string">
            <text:p text:style-name="P475"><text:span text:style-name="T11">1 x </text:span><text:span text:style-name="T26">10</text:span><text:span text:style-name="T467">4</text:span></text:p>
          </table:table-cell>
          <table:table-cell table:style-name="Tabella23.A1" office:value-type="string">
            <text:p text:style-name="P387">0,1</text:p>
          </table:table-cell>
          <table:table-cell table:style-name="Tabella23.A1" office:value-type="string">
            <text:p text:style-name="P366">25</text:p>
          </table:table-cell>
          <table:table-cell table:style-name="Tabella23.A1" office:value-type="string">
            <text:p text:style-name="P389">-</text:p>
          </table:table-cell>
          <table:table-cell table:style-name="Tabella23.A1" office:value-type="string">
            <text:p text:style-name="P368">25</text:p>
          </table:table-cell>
          <table:table-cell table:style-name="Tabella23.G1" office:value-type="string">
            <text:p text:style-name="P499"><text:span text:style-name="T12">П</text:span><text:span text:style-name="T11">-50</text:span></text:p>
          </table:table-cell>
        </table:table-row>
        <table:table-row table:style-name="Tabella23.25">
          <table:table-cell table:style-name="Tabella23.A1" office:value-type="string">
            <text:p text:style-name="P246"><text:span text:style-name="T26">s</text:span><text:span text:style-name="T11">t</text:span><text:span text:style-name="T26">e</text:span><text:span text:style-name="T11">rilis</text:span><text:span text:style-name="T26">e</text:span><text:span text:style-name="T11">d</text:span></text:p>
          </table:table-cell>
          <table:table-cell table:style-name="Tabella23.G1" table:number-columns-spanned="6" office:value-type="string">
            <text:p text:style-name="P246"><text:span text:style-name="T11">Industri</text:span><text:span text:style-name="T26">a</text:span><text:span text:style-name="T11">l</text:span><text:span text:style-name="T19"> </text:span><text:span text:style-name="T26">s</text:span><text:span text:style-name="T11">t</text:span><text:span text:style-name="T26">e</text:span><text:span text:style-name="T11">rility</text:span><text:span text:style-name="T19"> </text:span><text:span text:style-name="T26">s</text:span><text:span text:style-name="T11">t</text:span><text:span text:style-name="T26">a</text:span><text:span text:style-name="T11">ndards:</text:span></text:p>
            <text:p text:style-name="P536"><text:span text:style-name="T11">1)<text:tab/>after the</text:span><text:span text:style-name="T23">r</text:span><text:span text:style-name="T11">mal</text:span><text:span text:style-name="T16"> </text:span><text:span text:style-name="T11">holding</text:span><text:span text:style-name="T25"> </text:span><text:span text:style-name="T11">at temperatu</text:span><text:span text:style-name="T23">r</text:span><text:span text:style-name="T11">e 37</text:span><text:span text:style-name="T23"> </text:span><text:span text:style-name="T11">Celsius</text:span><text:span text:style-name="T25"> </text:span><text:span text:style-name="T11">d</text:span><text:span text:style-name="T26">e</text:span><text:span text:style-name="T11">gr</text:span><text:span text:style-name="T23">e</text:span><text:span text:style-name="T11">es</text:span><text:span text:style-name="T16"> </text:span><text:span text:style-name="T11">duri</text:span><text:span text:style-name="T23">n</text:span><text:span text:style-name="T11">g</text:span><text:span text:style-name="T19"> </text:span><text:span text:style-name="T11">3 - 5 days</text:span><text:span text:style-name="T14"> </text:span><text:span text:style-name="T30">w</text:span><text:span text:style-name="T11">ith</text:span><text:span text:style-name="T19"> </text:span><text:span text:style-name="T11">no</text:span><text:span text:style-name="T16"> </text:span><text:span text:style-name="T11">sign of</text:span><text:span text:style-name="T26"> </text:span><text:span text:style-name="T11">d</text:span><text:span text:style-name="T26">e</text:span><text:span text:style-name="T11">fects</text:span><text:span text:style-name="T26"> </text:span><text:span text:style-name="T11">and</text:span><text:span text:style-name="T16"> </text:span><text:span text:style-name="T11">d</text:span><text:span text:style-name="T26">a</text:span><text:span text:style-name="T11">mage</text:span><text:span text:style-name="T26"> </text:span><text:span text:style-name="T11">signs</text:span><text:span text:style-name="T19"> </text:span><text:span text:style-name="T11">(a packing</text:span><text:span text:style-name="T26"> </text:span><text:span text:style-name="T11">b</text:span><text:span text:style-name="T23">u</text:span><text:span text:style-name="T11">ckl</text:span><text:span text:style-name="T16">i</text:span><text:span text:style-name="T11">ng</text:span><text:span text:style-name="T20"> </text:span><text:span text:style-name="T11">d</text:span><text:span text:style-name="T26">e</text:span><text:span text:style-name="T11">formation),</text:span><text:span text:style-name="T19"> </text:span><text:span text:style-name="T11">stable</text:span><text:span text:style-name="T26"> </text:span><text:span text:style-name="T11">taste and</text:span><text:span text:style-name="T16"> </text:span><text:span text:style-name="T11">con</text:span><text:span text:style-name="T26">s</text:span><text:span text:style-name="T11">istence;</text:span></text:p>
            <text:p text:style-name="P537"><text:span text:style-name="T11">2)<text:tab/>after the</text:span><text:span text:style-name="T23">r</text:span><text:span text:style-name="T11">mal</text:span><text:span text:style-name="T16"> </text:span><text:span text:style-name="T11">holding</text:span><text:span text:style-name="T25"> </text:span><text:span text:style-name="T11">the</text:span><text:span text:style-name="T16"> </text:span><text:span text:style-name="T11">foll</text:span><text:span text:style-name="T16">o</text:span><text:span text:style-name="T18">w</text:span><text:span text:style-name="T26">i</text:span><text:span text:style-name="T11">ng</text:span><text:span text:style-name="T29"> </text:span><text:span text:style-name="T11">changes</text:span><text:span text:style-name="T19"> </text:span><text:span text:style-name="T11">a</text:span><text:span text:style-name="T23">r</text:span><text:span text:style-name="T11">e all</text:span><text:span text:style-name="T16">o</text:span><text:span text:style-name="T30">w</text:span><text:span text:style-name="T16">e</text:span><text:span text:style-name="T11">d</text:span></text:p>
            <text:p text:style-name="P538"><text:a xlink:type="simple" xlink:href="http://www.multitran.ru/c/m.exe?t=3917817_1_2"><text:span text:style-name="T11">a) fat phase</text:span></text:a><text:a xlink:type="simple" xlink:href="http://www.multitran.ru/c/m.exe?t=3917817_1_2"><text:span text:style-name="T16"> </text:span></text:a><text:a xlink:type="simple" xlink:href="http://www.multitran.ru/c/m.exe?t=3917817_1_2"><text:span text:style-name="T23">a</text:span></text:a><text:a xlink:type="simple" xlink:href="http://www.multitran.ru/c/m.exe?t=3917817_1_2"><text:span text:style-name="T26">c</text:span></text:a><text:a xlink:type="simple" xlink:href="http://www.multitran.ru/c/m.exe?t=3917817_1_2"><text:span text:style-name="T11">i</text:span></text:a><text:a xlink:type="simple" xlink:href="http://www.multitran.ru/c/m.exe?t=3917817_1_2"><text:span text:style-name="T23">d</text:span></text:a><text:a xlink:type="simple" xlink:href="http://www.multitran.ru/c/m.exe?t=3917817_1_2"><text:span text:style-name="T11">ity</text:span></text:a><text:a xlink:type="simple" xlink:href="http://www.multitran.ru/c/m.exe?t=3917817_1_2"><text:span text:style-name="T25"> </text:span></text:a><text:span text:style-name="T11">no</text:span><text:span text:style-name="T26"> </text:span><text:span text:style-name="T11">more than</text:span><text:span text:style-name="T14"> </text:span><text:span text:style-name="T11">by</text:span><text:span text:style-name="T16"> </text:span><text:span text:style-name="T11">2 d</text:span><text:span text:style-name="T26">e</text:span><text:span text:style-name="T11">grees</text:span><text:span text:style-name="T16"> </text:span><text:span text:style-name="T23">K</text:span><text:span text:style-name="T26">e</text:span><text:span text:style-name="T11">ttsto</text:span><text:span text:style-name="T23">f</text:span><text:span text:style-name="T26">e</text:span><text:span text:style-name="T11">ra;</text:span></text:p>
            <text:p text:style-name="P538"><text:span text:style-name="T11">b)</text:span><text:span text:style-name="T26"> </text:span><text:a xlink:type="simple" xlink:href="http://www.multitran.ru/c/m.exe?t=3917817_1_2"><text:span text:style-name="T11">fr</text:span></text:a><text:a xlink:type="simple" xlink:href="http://www.multitran.ru/c/m.exe?t=3917817_1_2"><text:span text:style-name="T26">e</text:span></text:a><text:a xlink:type="simple" xlink:href="http://www.multitran.ru/c/m.exe?t=3917817_1_2"><text:span text:style-name="T11">e </text:span></text:a><text:a xlink:type="simple" xlink:href="http://www.multitran.ru/c/m.exe?t=3917817_1_2"><text:span text:style-name="T26">ac</text:span></text:a><text:a xlink:type="simple" xlink:href="http://www.multitran.ru/c/m.exe?t=3917817_1_2"><text:span text:style-name="T11">idity</text:span></text:a><text:a xlink:type="simple" xlink:href="http://www.multitran.ru/c/m.exe?t=3917817_1_2"><text:span text:style-name="T19"> </text:span></text:a><text:span text:style-name="T11">no</text:span><text:span text:style-name="T26"> </text:span><text:span text:style-name="T11">more th</text:span><text:span text:style-name="T26">a</text:span><text:span text:style-name="T11">n</text:span><text:span text:style-name="T26"> </text:span><text:span text:style-name="T11">by</text:span><text:span text:style-name="T14"> </text:span><text:span text:style-name="T11">2 Turner</text:span><text:span text:style-name="T19"> </text:span><text:span text:style-name="T11">d</text:span><text:span text:style-name="T26">e</text:span><text:span text:style-name="T11">gr</text:span><text:span text:style-name="T26">e</text:span><text:span text:style-name="T23">e</text:span><text:span text:style-name="T11">s</text:span></text:p>
            <text:p text:style-name="P539"><text:span text:style-name="T11">c) </text:span><text:a xlink:type="simple" xlink:href="http://www.multitran.ru/c/m.exe?t=3861198_1_2"><text:span text:style-name="T75">QMA</text:span></text:a><text:a xlink:type="simple" xlink:href="http://www.multitran.ru/c/m.exe?t=3861198_1_2"><text:span text:style-name="T76">F</text:span></text:a><text:a xlink:type="simple" xlink:href="http://www.multitran.ru/c/m.exe?t=3861198_1_2"><text:span text:style-name="T75">A</text:span></text:a><text:a xlink:type="simple" xlink:href="http://www.multitran.ru/c/m.exe?t=3861198_1_2"><text:span text:style-name="T76">n</text:span></text:a><text:a xlink:type="simple" xlink:href="http://www.multitran.ru/c/m.exe?t=3861198_1_2"><text:span text:style-name="T75">M</text:span></text:a><text:a xlink:type="simple" xlink:href="http://www.multitran.ru/c/m.exe?t=3861198_1_2"><text:span text:style-name="T95"> </text:span></text:a><text:span text:style-name="T11">no</text:span><text:span text:style-name="T16"> </text:span><text:span text:style-name="T11">more than</text:span><text:span text:style-name="T14"> </text:span><text:span text:style-name="T11">100 CFU/</text:span><text:span text:style-name="T26">s</text:span><text:span text:style-name="T11">м3</text:span><text:span text:style-name="T26"> </text:span><text:span text:style-name="T11">()</text:span></text:p>
          </table:table-cell>
          <table:covered-table-cell/>
          <table:covered-table-cell/>
          <table:covered-table-cell/>
          <table:covered-table-cell/>
          <table:covered-table-cell/>
        </table:table-row>
        <table:table-row table:style-name="Tabella23.2">
          <table:table-cell table:style-name="Tabella23.A1" office:value-type="string">
            <text:p text:style-name="P246"><text:span text:style-name="T11">butter</text:span><text:span text:style-name="T16"> </text:span><text:span text:style-name="T11">baked</text:span></text:p>
          </table:table-cell>
          <table:table-cell table:style-name="Tabella23.A1" office:value-type="string">
            <text:p text:style-name="P498"><text:span text:style-name="T11">1 x 10</text:span><text:span text:style-name="T467">3</text:span></text:p>
          </table:table-cell>
          <table:table-cell table:style-name="Tabella23.A1" office:value-type="string">
            <text:p text:style-name="P387">1,0</text:p>
          </table:table-cell>
          <table:table-cell table:style-name="Tabella23.A1" office:value-type="string">
            <text:p text:style-name="P366">25</text:p>
          </table:table-cell>
          <table:table-cell table:style-name="Tabella23.A1" office:value-type="string">
            <text:p text:style-name="P56"/>
          </table:table-cell>
          <table:table-cell table:style-name="Tabella23.A1" office:value-type="string">
            <text:p text:style-name="P56"/>
          </table:table-cell>
          <table:table-cell table:style-name="Tabella23.G1" office:value-type="string">
            <text:p text:style-name="P521">П-200</text:p>
          </table:table-cell>
        </table:table-row>
      </table:table>
      <text:p text:style-name="P405"/>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246"><text:span text:style-name="T11">butter</text:span><text:span text:style-name="T16"> </text:span><text:span text:style-name="T11">p</text:span><text:span text:style-name="T16">o</text:span><text:span text:style-name="T18">w</text:span><text:span text:style-name="T11">de</text:span><text:span text:style-name="T16">r</text:span><text:span text:style-name="T11">ed</text:span></text:p>
          </table:table-cell>
          <table:table-cell table:style-name="Tabella24.A1" office:value-type="string">
            <text:p text:style-name="P498"><text:span text:style-name="T11">1 x 10</text:span><text:span text:style-name="T467">5</text:span></text:p>
          </table:table-cell>
          <table:table-cell table:style-name="Tabella24.A1" office:value-type="string">
            <text:p text:style-name="P529">0,01</text:p>
          </table:table-cell>
          <table:table-cell table:style-name="Tabella24.A1" office:value-type="string">
            <text:p text:style-name="P416">25</text:p>
          </table:table-cell>
          <table:table-cell table:style-name="Tabella24.A1" office:value-type="string">
            <text:p text:style-name="P461">0,1</text:p>
          </table:table-cell>
          <table:table-cell table:style-name="Tabella24.A1" office:value-type="string">
            <text:p text:style-name="P368">25</text:p>
          </table:table-cell>
          <table:table-cell table:style-name="Tabella24.G1" office:value-type="string">
            <text:p text:style-name="P531"><text:span text:style-name="T11">100 in</text:span><text:span text:style-name="T26"> </text:span><text:span text:style-name="T12">th</text:span><text:span text:style-name="T11">e</text:span></text:p>
            <text:p text:style-name="P383"><text:span text:style-name="T12">su</text:span><text:span text:style-name="T11">m</text:span></text:p>
          </table:table-cell>
        </table:table-row>
        <table:table-row table:style-name="Tabella24.2">
          <table:table-cell table:style-name="Tabella24.A1" office:value-type="string">
            <text:p text:style-name="P240">butter fat</text:p>
          </table:table-cell>
          <table:table-cell table:style-name="Tabella24.A1" office:value-type="string">
            <text:p text:style-name="P540"><text:span text:style-name="T11">1 x 10</text:span><text:span text:style-name="T467">3</text:span></text:p>
          </table:table-cell>
          <table:table-cell table:style-name="Tabella24.A1" office:value-type="string">
            <text:p text:style-name="P387">1,0</text:p>
          </table:table-cell>
          <table:table-cell table:style-name="Tabella24.A1" office:value-type="string">
            <text:p text:style-name="P366">25</text:p>
          </table:table-cell>
          <table:table-cell table:style-name="Tabella24.A1" office:value-type="string">
            <text:p text:style-name="P56"/>
          </table:table-cell>
          <table:table-cell table:style-name="Tabella24.A1" office:value-type="string">
            <text:p text:style-name="P56"/>
          </table:table-cell>
          <table:table-cell table:style-name="Tabella24.G1" office:value-type="string">
            <text:p text:style-name="P521">П-200</text:p>
          </table:table-cell>
        </table:table-row>
        <table:table-row table:style-name="Tabella24.1">
          <table:table-cell table:style-name="Tabella24.A1" office:value-type="string">
            <text:p text:style-name="P246"><text:span text:style-name="T11">butter</text:span><text:span text:style-name="T16"> </text:span><text:span text:style-name="T11">paste</text:span></text:p>
            <text:p text:style-name="P247"><text:span text:style-name="T11">inclu</text:span><text:span text:style-name="T26">d</text:span><text:span text:style-name="T11">ing:</text:span></text:p>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G1" office:value-type="string">
            <text:p text:style-name="P56"/>
          </table:table-cell>
        </table:table-row>
        <table:table-row table:style-name="Tabella24.1">
          <table:table-cell table:style-name="Tabella24.A1" office:value-type="string">
            <text:p text:style-name="P246"><text:span text:style-name="T18">w</text:span><text:span text:style-name="T26">it</text:span><text:span text:style-name="T11">h</text:span><text:span text:style-name="T26">o</text:span><text:span text:style-name="T11">ut</text:span></text:p>
            <text:p text:style-name="P247"><text:span text:style-name="T26">c</text:span><text:span text:style-name="T11">omponents</text:span></text:p>
          </table:table-cell>
          <table:table-cell table:style-name="Tabella24.A1" office:value-type="string">
            <text:p text:style-name="P475"><text:span text:style-name="T11">2 x </text:span><text:span text:style-name="T26">10</text:span><text:span text:style-name="T467">5</text:span></text:p>
          </table:table-cell>
          <table:table-cell table:style-name="Tabella24.A1" office:value-type="string">
            <text:p text:style-name="P379">0,01</text:p>
          </table:table-cell>
          <table:table-cell table:style-name="Tabella24.A1" office:value-type="string">
            <text:p text:style-name="P366">25</text:p>
          </table:table-cell>
          <table:table-cell table:style-name="Tabella24.A1" office:value-type="string">
            <text:p text:style-name="P534">0,1</text:p>
          </table:table-cell>
          <table:table-cell table:style-name="Tabella24.A1" office:value-type="string">
            <text:p text:style-name="P535">25</text:p>
          </table:table-cell>
          <table:table-cell table:style-name="Tabella24.G1" office:value-type="string">
            <text:p text:style-name="P521">Д-100</text:p>
            <text:p text:style-name="P522">П-100</text:p>
          </table:table-cell>
        </table:table-row>
        <table:table-row table:style-name="Tabella24.5">
          <table:table-cell table:style-name="Tabella24.A1" office:value-type="string">
            <text:p text:style-name="P246"><text:span text:style-name="T18">w</text:span><text:span text:style-name="T26">it</text:span><text:span text:style-name="T11">h</text:span><text:span text:style-name="T14"> </text:span><text:span text:style-name="T26">c</text:span><text:span text:style-name="T11">o</text:span><text:span text:style-name="T26">mp</text:span><text:span text:style-name="T11">on</text:span><text:span text:style-name="T16">e</text:span><text:span text:style-name="T11">nts</text:span></text:p>
          </table:table-cell>
          <table:table-cell table:style-name="Tabella24.A1" office:value-type="string">
            <text:p text:style-name="P475"><text:span text:style-name="T11">2 x </text:span><text:span text:style-name="T26">10</text:span><text:span text:style-name="T467">5</text:span></text:p>
          </table:table-cell>
          <table:table-cell table:style-name="Tabella24.A1" office:value-type="string">
            <text:p text:style-name="P515">0,001</text:p>
          </table:table-cell>
          <table:table-cell table:style-name="Tabella24.A1" office:value-type="string">
            <text:p text:style-name="P366">25</text:p>
          </table:table-cell>
          <table:table-cell table:style-name="Tabella24.A1" office:value-type="string">
            <text:p text:style-name="P533"><text:span text:style-name="T11">0,1</text:span></text:p>
          </table:table-cell>
          <table:table-cell table:style-name="Tabella24.A1" office:value-type="string">
            <text:p text:style-name="P535">25</text:p>
          </table:table-cell>
          <table:table-cell table:style-name="Tabella24.G1" office:value-type="string">
            <text:p text:style-name="P521">Д-100</text:p>
            <text:p text:style-name="P523">П-100</text:p>
          </table:table-cell>
        </table:table-row>
        <table:table-row table:style-name="Tabella24.1">
          <table:table-cell table:style-name="Tabella24.A1" office:value-type="string">
            <text:p text:style-name="P246"><text:span text:style-name="T11">10. Spread,</text:span><text:span text:style-name="T14"> </text:span><text:span text:style-name="T11">baked</text:span></text:p>
            <text:p text:style-name="P241">mix</text:p>
          </table:table-cell>
          <table:table-cell table:style-name="Tabella24.A1" office:value-type="string">
            <text:p text:style-name="P475"><text:span text:style-name="T11">1 x </text:span><text:span text:style-name="T26">10</text:span><text:span text:style-name="T467">5</text:span></text:p>
          </table:table-cell>
          <table:table-cell table:style-name="Tabella24.A1" office:value-type="string">
            <text:p text:style-name="P379">0,01</text:p>
          </table:table-cell>
          <table:table-cell table:style-name="Tabella24.A1" office:value-type="string">
            <text:p text:style-name="P366">25</text:p>
          </table:table-cell>
          <table:table-cell table:style-name="Tabella24.A1" office:value-type="string">
            <text:p text:style-name="P534">0,1</text:p>
          </table:table-cell>
          <table:table-cell table:style-name="Tabella24.A1" office:value-type="string">
            <text:p text:style-name="P535">25</text:p>
          </table:table-cell>
          <table:table-cell table:style-name="Tabella24.G1" office:value-type="string">
            <text:p text:style-name="P521">Д-100</text:p>
            <text:p text:style-name="P522">П-100</text:p>
          </table:table-cell>
        </table:table-row>
        <table:table-row table:style-name="Tabella24.7">
          <table:table-cell table:style-name="Tabella24.A1" office:value-type="string">
            <text:p text:style-name="P246"><text:span text:style-name="T11">11. Ice-c</text:span><text:span text:style-name="T23">r</text:span><text:span text:style-name="T11">e</text:span><text:span text:style-name="T23">a</text:span><text:span text:style-name="T11">m milk,</text:span></text:p>
            <text:p text:style-name="P541"><text:span text:style-name="T11">cr</text:span><text:span text:style-name="T23">e</text:span><text:span text:style-name="T26">a</text:span><text:span text:style-name="T23">m</text:span><text:span text:style-name="T16">y</text:span><text:span text:style-name="T11">, full</text:span><text:span text:style-name="T14"> </text:span><text:span text:style-name="T11">cream ice,</text:span><text:span text:style-name="T25"> </text:span><text:span text:style-name="T30">w</text:span><text:span text:style-name="T26">i</text:span><text:span text:style-name="T11">th</text:span><text:span text:style-name="T14"> v</text:span><text:span text:style-name="T26">e</text:span><text:span text:style-name="T11">g</text:span><text:span text:style-name="T23">e</text:span><text:span text:style-name="T11">table</text:span></text:p>
            <text:p text:style-name="P245"><text:span text:style-name="T11">fat, cak</text:span><text:span text:style-name="T23">e</text:span><text:span text:style-name="T11">s,</text:span><text:span text:style-name="T26"> </text:span><text:span text:style-name="T11">pastries,</text:span></text:p>
            <text:p text:style-name="P398"><text:span text:style-name="T11">deser</text:span><text:span text:style-name="T23">t</text:span><text:span text:style-name="T11">s</text:span><text:span text:style-name="T26"> </text:span><text:span text:style-name="T11">from ice- cr</text:span><text:span text:style-name="T23">e</text:span><text:span text:style-name="T26">a</text:span><text:span text:style-name="T11">m,</text:span><text:span text:style-name="T16"> </text:span><text:span text:style-name="T11">mix</text:span><text:span text:style-name="T23">e</text:span><text:span text:style-name="T11">s,</text:span><text:span text:style-name="T26"> </text:span><text:span text:style-name="T11">glaze for</text:span><text:span text:style-name="T16"> </text:span><text:span text:style-name="T11">ice-cr</text:span><text:span text:style-name="T23">e</text:span><text:span text:style-name="T26">a</text:span><text:span text:style-name="T11">m:</text:span></text:p>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G1" office:value-type="string">
            <text:p text:style-name="P56"/>
          </table:table-cell>
        </table:table-row>
        <table:table-row table:style-name="Tabella24.8">
          <table:table-cell table:style-name="Tabella24.A1" office:value-type="string">
            <text:p text:style-name="P246"><text:span text:style-name="T11">h</text:span><text:span text:style-name="T26">a</text:span><text:span text:style-name="T11">rdened,</text:span></text:p>
            <text:p text:style-name="P542"><text:span text:style-name="T11">inclu</text:span><text:span text:style-name="T26">d</text:span><text:span text:style-name="T11">ing</text:span><text:span text:style-name="T34"> </text:span><text:span text:style-name="T30">w</text:span><text:span text:style-name="T26">it</text:span><text:span text:style-name="T11">h </text:span><text:span text:style-name="T26">c</text:span><text:span text:style-name="T11">omponents</text:span></text:p>
          </table:table-cell>
          <table:table-cell table:style-name="Tabella24.A1" office:value-type="string">
            <text:p text:style-name="P475"><text:span text:style-name="T11">1 x </text:span><text:span text:style-name="T26">10</text:span><text:span text:style-name="T467">5</text:span></text:p>
          </table:table-cell>
          <table:table-cell table:style-name="Tabella24.A1" office:value-type="string">
            <text:p text:style-name="P379">0,01</text:p>
          </table:table-cell>
          <table:table-cell table:style-name="Tabella24.A1" office:value-type="string">
            <text:p text:style-name="P366">25</text:p>
          </table:table-cell>
          <table:table-cell table:style-name="Tabella24.A1" office:value-type="string">
            <text:p text:style-name="P367">1</text:p>
          </table:table-cell>
          <table:table-cell table:style-name="Tabella24.A1" office:value-type="string">
            <text:p text:style-name="P368">25</text:p>
          </table:table-cell>
          <table:table-cell table:style-name="Tabella24.G1" office:value-type="string">
            <text:p text:style-name="P369">-</text:p>
          </table:table-cell>
        </table:table-row>
        <table:table-row table:style-name="Tabella24.5">
          <table:table-cell table:style-name="Tabella24.A1" office:value-type="string">
            <text:p text:style-name="P246"><text:span text:style-name="T11">soft,</text:span><text:span text:style-name="T19"> </text:span><text:span text:style-name="T11">i</text:span><text:span text:style-name="T23">n</text:span><text:span text:style-name="T11">clud</text:span><text:span text:style-name="T26">i</text:span><text:span text:style-name="T11">ng</text:span><text:span text:style-name="T35"> </text:span><text:span text:style-name="T30">w</text:span><text:span text:style-name="T26">i</text:span><text:span text:style-name="T11">th</text:span></text:p>
            <text:p text:style-name="P235"><text:span text:style-name="T26">c</text:span><text:span text:style-name="T11">omponents</text:span></text:p>
          </table:table-cell>
          <table:table-cell table:style-name="Tabella24.A1" office:value-type="string">
            <text:p text:style-name="P475"><text:span text:style-name="T11">1 x </text:span><text:span text:style-name="T26">10</text:span><text:span text:style-name="T467">5</text:span></text:p>
          </table:table-cell>
          <table:table-cell table:style-name="Tabella24.A1" office:value-type="string">
            <text:p text:style-name="P387">0,1</text:p>
          </table:table-cell>
          <table:table-cell table:style-name="Tabella24.A1" office:value-type="string">
            <text:p text:style-name="P366">25</text:p>
          </table:table-cell>
          <table:table-cell table:style-name="Tabella24.A1" office:value-type="string">
            <text:p text:style-name="P367">1</text:p>
          </table:table-cell>
          <table:table-cell table:style-name="Tabella24.A1" office:value-type="string">
            <text:p text:style-name="P368">25</text:p>
          </table:table-cell>
          <table:table-cell table:style-name="Tabella24.G1" office:value-type="string">
            <text:p text:style-name="P369">-</text:p>
          </table:table-cell>
        </table:table-row>
        <table:table-row table:style-name="Tabella24.1">
          <table:table-cell table:style-name="Tabella24.A1" office:value-type="string">
            <text:p text:style-name="P246"><text:span text:style-name="T11">li</text:span><text:span text:style-name="T23">q</text:span><text:span text:style-name="T11">uid</text:span><text:span text:style-name="T19"> </text:span><text:span text:style-name="T11">mixes for</text:span></text:p>
            <text:p text:style-name="P247"><text:span text:style-name="T11">soft</text:span><text:span text:style-name="T16"> </text:span><text:span text:style-name="T11">ice-cr</text:span><text:span text:style-name="T23">e</text:span><text:span text:style-name="T26">a</text:span><text:span text:style-name="T11">m</text:span></text:p>
          </table:table-cell>
          <table:table-cell table:style-name="Tabella24.A1" office:value-type="string">
            <text:p text:style-name="P475"><text:span text:style-name="T11">3 x </text:span><text:span text:style-name="T26">10</text:span><text:span text:style-name="T467">4</text:span></text:p>
          </table:table-cell>
          <table:table-cell table:style-name="Tabella24.A1" office:value-type="string">
            <text:p text:style-name="P387">0,1</text:p>
          </table:table-cell>
          <table:table-cell table:style-name="Tabella24.A1" office:value-type="string">
            <text:p text:style-name="P366">25</text:p>
          </table:table-cell>
          <table:table-cell table:style-name="Tabella24.A1" office:value-type="string">
            <text:p text:style-name="P367">1</text:p>
          </table:table-cell>
          <table:table-cell table:style-name="Tabella24.A1" office:value-type="string">
            <text:p text:style-name="P368">25</text:p>
          </table:table-cell>
          <table:table-cell table:style-name="Tabella24.G1" office:value-type="string">
            <text:p text:style-name="P369">-</text:p>
          </table:table-cell>
        </table:table-row>
        <table:table-row table:style-name="Tabella24.11">
          <table:table-cell table:style-name="Tabella24.A1" office:value-type="string">
            <text:p text:style-name="P246"><text:span text:style-name="T11">12. Cult</text:span><text:span text:style-name="T23">u</text:span><text:span text:style-name="T11">res</text:span></text:p>
            <text:p text:style-name="P543"><text:span text:style-name="T11">(starter and probi</text:span><text:span text:style-name="T26">o</text:span><text:span text:style-name="T11">tic</text:span></text:p>
            <text:p text:style-name="P245"><text:span text:style-name="T11">mi</text:span><text:span text:style-name="T26">c</text:span><text:span text:style-name="T11">roorganism</text:span><text:span text:style-name="T26">e</text:span><text:span text:style-name="T11">s</text:span></text:p>
            <text:p text:style-name="P398"><text:span text:style-name="T11">for</text:span><text:span text:style-name="T23"> </text:span><text:span text:style-name="T11">pro</text:span><text:span text:style-name="T26">d</text:span><text:span text:style-name="T11">u</text:span><text:span text:style-name="T26">c</text:span><text:span text:style-name="T11">ti</text:span><text:span text:style-name="T26">o</text:span><text:span text:style-name="T11">n</text:span><text:span text:style-name="T29"> </text:span><text:span text:style-name="T11">of milk</text:span><text:span text:style-name="T19"> </text:span><text:span text:style-name="T11">cultured product</text:span><text:span text:style-name="T26">s</text:span><text:span text:style-name="T11">,</text:span><text:span text:style-name="T28"> </text:span><text:span text:style-name="T26">c</text:span><text:span text:style-name="T11">ul</text:span><text:span text:style-name="T26">t</text:span><text:span text:style-name="T11">ur</text:span><text:span text:style-name="T26">e</text:span><text:span text:style-name="T11">d</text:span><text:span text:style-name="T16"> </text:span><text:span text:style-name="T11">- butter</text:span><text:span text:style-name="T14"> </text:span><text:span text:style-name="T26">a</text:span><text:span text:style-name="T11">nd </text:span><text:span text:style-name="T14">v</text:span><text:span text:style-name="T26">a</text:span><text:span text:style-name="T11">rious chee</text:span><text:span text:style-name="T23">s</text:span><text:span text:style-name="T11">e),</text:span><text:span text:style-name="T19"> </text:span><text:span text:style-name="T11">i</text:span><text:span text:style-name="T23">n</text:span><text:span text:style-name="T11">clu</text:span><text:span text:style-name="T23">d</text:span><text:span text:style-name="T11">i</text:span><text:span text:style-name="T23">n</text:span><text:span text:style-name="T11">g:</text:span></text:p>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G1" office:value-type="string">
            <text:p text:style-name="P56"/>
          </table:table-cell>
        </table:table-row>
        <table:table-row table:style-name="Tabella24.12">
          <table:table-cell table:style-name="Tabella24.A1" office:value-type="string">
            <text:p text:style-name="P246"><text:span text:style-name="T11">cult</text:span><text:span text:style-name="T23">u</text:span><text:span text:style-name="T11">res</text:span><text:span text:style-name="T19"> </text:span><text:span text:style-name="T11">for</text:span><text:span text:style-name="T16"> </text:span><text:span text:style-name="T11">b</text:span><text:span text:style-name="T23">u</text:span><text:span text:style-name="T11">tter</text:span></text:p>
            <text:p text:style-name="P247"><text:span text:style-name="T11">milk</text:span><text:span text:style-name="T19"> </text:span><text:span text:style-name="T11">(in</text:span><text:span text:style-name="T26"> </text:span><text:span text:style-name="T11">Russia –</text:span></text:p>
            <text:p text:style-name="P235"><text:span text:style-name="T11">kefir) </text:span><text:span text:style-name="T23">s</text:span><text:span text:style-name="T26">y</text:span><text:span text:style-name="T11">mbi</text:span><text:span text:style-name="T23">o</text:span><text:span text:style-name="T11">tic</text:span></text:p>
            <text:p text:style-name="P247"><text:span text:style-name="T11">(liq</text:span><text:span text:style-name="T26">u</text:span><text:span text:style-name="T11">id)</text:span></text:p>
          </table:table-cell>
          <table:table-cell table:style-name="Tabella24.A1" office:value-type="string">
            <text:p text:style-name="P475"><text:span text:style-name="T11">1 x </text:span><text:span text:style-name="T26">10</text:span><text:span text:style-name="T467">8</text:span></text:p>
          </table:table-cell>
          <table:table-cell table:style-name="Tabella24.A1" office:value-type="string">
            <text:p text:style-name="P387">3,0</text:p>
          </table:table-cell>
          <table:table-cell table:style-name="Tabella24.A1" office:value-type="string">
            <text:p text:style-name="P380">100</text:p>
          </table:table-cell>
          <table:table-cell table:style-name="Tabella24.A1" office:value-type="string">
            <text:p text:style-name="P416">10</text:p>
          </table:table-cell>
          <table:table-cell table:style-name="Tabella24.A1" office:value-type="string">
            <text:p text:style-name="P417">-</text:p>
          </table:table-cell>
          <table:table-cell table:style-name="Tabella24.G1" office:value-type="string">
            <text:p text:style-name="P544"><text:span text:style-name="T12">П</text:span><text:span text:style-name="T11">-5</text:span></text:p>
          </table:table-cell>
        </table:table-row>
        <table:table-row table:style-name="Tabella24.13">
          <table:table-cell table:style-name="Tabella24.A1" office:value-type="string">
            <text:p text:style-name="P240">ferments from pure</text:p>
            <text:p text:style-name="P545"><text:span text:style-name="T26">c</text:span><text:span text:style-name="T11">ultur</text:span><text:span text:style-name="T26">e</text:span><text:span text:style-name="T11">s</text:span><text:span text:style-name="T25"> </text:span><text:span text:style-name="T11">(includi</text:span><text:span text:style-name="T26">n</text:span><text:span text:style-name="T11">g liq</text:span><text:span text:style-name="T26">u</text:span><text:span text:style-name="T11">id)</text:span></text:p>
          </table:table-cell>
          <table:table-cell table:style-name="Tabella24.A1" office:value-type="string">
            <text:p text:style-name="P508"><text:span text:style-name="T11">1 x </text:span><text:span text:style-name="T26">10</text:span><text:span text:style-name="T467">8</text:span></text:p>
            <text:p text:style-name="P546"><text:span text:style-name="T11">for</text:span><text:span text:style-name="T16"> </text:span><text:span text:style-name="T11">startin</text:span><text:span text:style-name="T12">g con</text:span><text:span text:style-name="T11">centrated</text:span></text:p>
            <text:p text:style-name="P547"><text:span text:style-name="T455">not</text:span><text:span text:style-name="T458"> </text:span><text:span text:style-name="T455">less </text:span><text:span text:style-name="T456">than</text:span></text:p>
            <text:p text:style-name="P548"><text:span text:style-name="T457">1x</text:span><text:span text:style-name="T459">1</text:span><text:span text:style-name="T455">0</text:span><text:span text:style-name="T469">10</text:span></text:p>
          </table:table-cell>
          <table:table-cell table:style-name="Tabella24.A1" office:value-type="string">
            <text:p text:style-name="P364">10,0</text:p>
          </table:table-cell>
          <table:table-cell table:style-name="Tabella24.A1" office:value-type="string">
            <text:p text:style-name="P380">100</text:p>
          </table:table-cell>
          <table:table-cell table:style-name="Tabella24.A1" office:value-type="string">
            <text:p text:style-name="P549">10</text:p>
          </table:table-cell>
          <table:table-cell table:style-name="Tabella24.A1" office:value-type="string">
            <text:p text:style-name="P426">-</text:p>
          </table:table-cell>
          <table:table-cell table:style-name="Tabella24.G1" office:value-type="string">
            <text:p text:style-name="P550"><text:span text:style-name="T11">5 in</text:span><text:span text:style-name="T26"> </text:span><text:span text:style-name="T11">the</text:span><text:span text:style-name="T16"> </text:span><text:span text:style-name="T11">sum</text:span></text:p>
          </table:table-cell>
        </table:table-row>
        <table:table-row table:style-name="Tabella24.14">
          <table:table-cell table:style-name="Tabella24.A1" office:value-type="string">
            <text:p text:style-name="P246"><text:span text:style-name="T11">frozen,</text:span><text:span text:style-name="T14"> </text:span><text:span text:style-name="T11">dry</text:span></text:p>
          </table:table-cell>
          <table:table-cell table:style-name="Tabella24.A1" office:value-type="string">
            <text:p text:style-name="P551"><text:span text:style-name="T11">1 x 10</text:span><text:span text:style-name="T467">9</text:span></text:p>
            <text:p text:style-name="P546"><text:span text:style-name="T11">for</text:span><text:span text:style-name="T16"> </text:span><text:span text:style-name="T11">startin</text:span><text:span text:style-name="T12">g con</text:span><text:span text:style-name="T11">centrated</text:span></text:p>
            <text:p text:style-name="P547"><text:span text:style-name="T455">not</text:span><text:span text:style-name="T458"> </text:span><text:span text:style-name="T455">less </text:span><text:span text:style-name="T456">than</text:span></text:p>
            <text:p text:style-name="P548"><text:span text:style-name="T457">1x</text:span><text:span text:style-name="T459">1</text:span><text:span text:style-name="T455">0</text:span><text:span text:style-name="T469">10</text:span></text:p>
          </table:table-cell>
          <table:table-cell table:style-name="Tabella24.A1" office:value-type="string">
            <text:p text:style-name="P387">1,0</text:p>
          </table:table-cell>
          <table:table-cell table:style-name="Tabella24.A1" office:value-type="string">
            <text:p text:style-name="P388">10</text:p>
          </table:table-cell>
          <table:table-cell table:style-name="Tabella24.A1" office:value-type="string">
            <text:p text:style-name="P356">1</text:p>
          </table:table-cell>
          <table:table-cell table:style-name="Tabella24.A1" office:value-type="string">
            <text:p text:style-name="P441">-</text:p>
          </table:table-cell>
          <table:table-cell table:style-name="Tabella24.G1" office:value-type="string">
            <text:p text:style-name="P550"><text:span text:style-name="T11">5 in</text:span><text:span text:style-name="T26"> </text:span><text:span text:style-name="T11">the</text:span><text:span text:style-name="T16"> </text:span><text:span text:style-name="T11">sum</text:span></text:p>
          </table:table-cell>
        </table:table-row>
        <table:table-row table:style-name="Tabella24.5">
          <table:table-cell table:style-name="Tabella24.A1" office:value-type="string">
            <text:p text:style-name="P246"><text:span text:style-name="T11">13. F</text:span><text:span text:style-name="T26">e</text:span><text:span text:style-name="T11">rments</text:span></text:p>
            <text:p text:style-name="P235"><text:span text:style-name="T11">inclu</text:span><text:span text:style-name="T26">d</text:span><text:span text:style-name="T11">ing</text:span></text:p>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A1" office:value-type="string">
            <text:p text:style-name="P56"/>
          </table:table-cell>
          <table:table-cell table:style-name="Tabella24.G1" office:value-type="string">
            <text:p text:style-name="P56"/>
          </table:table-cell>
        </table:table-row>
        <table:table-row table:style-name="Tabella24.12">
          <table:table-cell table:style-name="Tabella24.A1" office:value-type="string">
            <text:p text:style-name="P246"><text:span text:style-name="T11">of</text:span><text:span text:style-name="T26"> </text:span><text:span text:style-name="T11">animal</text:span><text:span text:style-name="T25"> </text:span><text:span text:style-name="T11">or</text:span><text:span text:style-name="T26">ig</text:span><text:span text:style-name="T11">in</text:span></text:p>
            <text:p text:style-name="P247"><text:span text:style-name="T11">milk</text:span><text:span text:style-name="T19"> </text:span><text:span text:style-name="T11">- chang</text:span><text:span text:style-name="T26">in</text:span><text:span text:style-name="T11">g</text:span></text:p>
          </table:table-cell>
          <table:table-cell table:style-name="Tabella24.A1" office:value-type="string">
            <text:p text:style-name="P475"><text:span text:style-name="T11">1 x </text:span><text:span text:style-name="T26">10</text:span><text:span text:style-name="T467">4</text:span></text:p>
          </table:table-cell>
          <table:table-cell table:style-name="Tabella24.A1" office:value-type="string">
            <text:p text:style-name="P552"><text:span text:style-name="T11">1,0 E.coli</text:span><text:span text:style-name="T25"> </text:span><text:span text:style-name="T12">in</text:span></text:p>
            <text:p text:style-name="P553">25</text:p>
          </table:table-cell>
          <table:table-cell table:style-name="Tabella24.A1" office:value-type="string">
            <text:p text:style-name="P554"><text:span text:style-name="T11">25 sulfit</text:span><text:span text:style-name="T19"> </text:span><text:span text:style-name="T11">–</text:span></text:p>
            <text:p text:style-name="P555"><text:span text:style-name="T11">reducer</text:span><text:span text:style-name="T26"> </text:span><text:span text:style-name="T11">–</text:span></text:p>
            <text:p text:style-name="P556"><text:span text:style-name="T11">clostridia</text:span><text:span text:style-name="T20"> </text:span><text:span text:style-name="T12">in</text:span></text:p>
            <text:p text:style-name="P557"><text:span text:style-name="T11">0,01 </text:span><text:span text:style-name="T12">g</text:span><text:span text:style-name="T11">r</text:span></text:p>
          </table:table-cell>
          <table:table-cell table:style-name="Tabella24.A1" office:value-type="string">
            <text:p text:style-name="P389">-</text:p>
          </table:table-cell>
          <table:table-cell table:style-name="Tabella24.A1" office:value-type="string">
            <text:p text:style-name="P417">-</text:p>
          </table:table-cell>
          <table:table-cell table:style-name="Tabella24.G1" office:value-type="string">
            <text:p text:style-name="P369">-</text:p>
          </table:table-cell>
        </table:table-row>
        <table:table-row table:style-name="Tabella24.2">
          <table:table-cell table:style-name="Tabella24.A1" office:value-type="string">
            <text:p text:style-name="P246"><text:span text:style-name="T16">v</text:span><text:span text:style-name="T26">e</text:span><text:span text:style-name="T21">g</text:span><text:span text:style-name="T26">e</text:span><text:span text:style-name="T11">table</text:span><text:span text:style-name="T16"> </text:span><text:span text:style-name="T11">ori</text:span><text:span text:style-name="T23">g</text:span><text:span text:style-name="T11">in</text:span></text:p>
          </table:table-cell>
          <table:table-cell table:style-name="Tabella24.A1" office:value-type="string">
            <text:p text:style-name="P498"><text:span text:style-name="T11">5 x 1</text:span><text:span text:style-name="T26">0</text:span><text:span text:style-name="T467">4</text:span></text:p>
          </table:table-cell>
          <table:table-cell table:style-name="Tabella24.A1" office:value-type="string">
            <text:p text:style-name="P387">1,0</text:p>
          </table:table-cell>
          <table:table-cell table:style-name="Tabella24.A1" office:value-type="string">
            <text:p text:style-name="P416">25</text:p>
          </table:table-cell>
          <table:table-cell table:style-name="Tabella24.A1" office:value-type="string">
            <text:p text:style-name="P469">-</text:p>
          </table:table-cell>
          <table:table-cell table:style-name="Tabella24.A1" office:value-type="string">
            <text:p text:style-name="P441">-</text:p>
          </table:table-cell>
          <table:table-cell table:style-name="Tabella24.G1" office:value-type="string">
            <text:p text:style-name="P369">-</text:p>
          </table:table-cell>
        </table:table-row>
        <table:table-row table:style-name="Tabella24.18">
          <table:table-cell table:style-name="Tabella24.A1" office:value-type="string">
            <text:p text:style-name="P246"><text:span text:style-name="T11">microbially</text:span><text:span text:style-name="T28"> </text:span><text:span text:style-name="T11">d</text:span><text:span text:style-name="T23">e</text:span><text:span text:style-name="T11">r</text:span><text:span text:style-name="T21">i</text:span><text:span text:style-name="T14">v</text:span><text:span text:style-name="T23">e</text:span><text:span text:style-name="T11">d</text:span></text:p>
          </table:table-cell>
          <table:table-cell table:style-name="Tabella24.A1" office:value-type="string">
            <text:p text:style-name="P551"><text:span text:style-name="T11">5 x 1</text:span><text:span text:style-name="T26">0</text:span><text:span text:style-name="T467">4</text:span></text:p>
            <text:p text:style-name="P558"><text:span text:style-name="T26">s</text:span><text:span text:style-name="T11">hould</text:span><text:span text:style-name="T25"> </text:span><text:span text:style-name="T12">n</text:span><text:span text:style-name="T27">o</text:span><text:span text:style-name="T11">t </text:span><text:span text:style-name="T26">c</text:span><text:span text:style-name="T11">ontain</text:span><text:span text:style-name="T14"> </text:span><text:span text:style-name="T19">v</text:span><text:span text:style-name="T22">i</text:span><text:span text:style-name="T26">a</text:span><text:span text:style-name="T12">ble</text:span></text:p>
            <text:p text:style-name="P530"><text:span text:style-name="T11">- forms </text:span><text:span text:style-name="T12">of</text:span></text:p>
            <text:p text:style-name="P559"><text:span text:style-name="T11">ferment </text:span><text:span text:style-name="T12">produc</text:span><text:span text:style-name="T26">e</text:span><text:span text:style-name="T11">rs</text:span></text:p>
          </table:table-cell>
          <table:table-cell table:style-name="Tabella24.A1" office:value-type="string">
            <text:p text:style-name="P387">1,0</text:p>
          </table:table-cell>
          <table:table-cell table:style-name="Tabella24.A1" office:value-type="string">
            <text:p text:style-name="P416">25</text:p>
          </table:table-cell>
          <table:table-cell table:style-name="Tabella24.A1" office:value-type="string">
            <text:p text:style-name="P469">-</text:p>
          </table:table-cell>
          <table:table-cell table:style-name="Tabella24.A1" office:value-type="string">
            <text:p text:style-name="P441">-</text:p>
          </table:table-cell>
          <table:table-cell table:style-name="Tabella24.G1" office:value-type="string">
            <text:p text:style-name="P369">-</text:p>
          </table:table-cell>
        </table:table-row>
        <table:table-row table:style-name="Tabella24.7">
          <table:table-cell table:style-name="Tabella24.A1" office:value-type="string">
            <text:p text:style-name="P240">14. Nutrient</text:p>
            <text:p text:style-name="P560"><text:span text:style-name="T11">m</text:span><text:span text:style-name="T26">e</text:span><text:span text:style-name="T11">diums</text:span><text:span text:style-name="T25"> </text:span><text:span text:style-name="T11">for cult</text:span><text:span text:style-name="T23">u</text:span><text:span text:style-name="T11">ri</text:span><text:span text:style-name="T23">n</text:span><text:span text:style-name="T11">g</text:span><text:span text:style-name="T20"> </text:span><text:span text:style-name="T11">of</text:span><text:span text:style-name="T16"> </text:span><text:span text:style-name="T11">start</text:span><text:span text:style-name="T23">e</text:span><text:span text:style-name="T11">r </text:span><text:span text:style-name="T26">a</text:span><text:span text:style-name="T11">nd</text:span><text:span text:style-name="T26"> </text:span><text:span text:style-name="T11">pro</text:span><text:span text:style-name="T26">b</text:span><text:span text:style-name="T11">io</text:span><text:span text:style-name="T26">t</text:span><text:span text:style-name="T11">ic po</text:span><text:span text:style-name="T26">p</text:span><text:span text:style-name="T11">ulati</text:span><text:span text:style-name="T26">o</text:span><text:span text:style-name="T11">n, p</text:span><text:span text:style-name="T16">o</text:span><text:span text:style-name="T30">w</text:span><text:span text:style-name="T26">d</text:span><text:span text:style-name="T11">ered</text:span><text:span text:style-name="T19"> </text:span><text:span text:style-name="T11">milk b</text:span><text:span text:style-name="T26">ased</text:span></text:p>
          </table:table-cell>
          <table:table-cell table:style-name="Tabella24.A1" office:value-type="string">
            <text:p text:style-name="P475"><text:span text:style-name="T11">5 x </text:span><text:span text:style-name="T26">10</text:span><text:span text:style-name="T467">4</text:span></text:p>
          </table:table-cell>
          <table:table-cell table:style-name="Tabella24.A1" office:value-type="string">
            <text:p text:style-name="P379">0,01</text:p>
          </table:table-cell>
          <table:table-cell table:style-name="Tabella24.A1" office:value-type="string">
            <text:p text:style-name="P366">25</text:p>
            <text:p text:style-name="P561"><text:span text:style-name="T11">sulfit</text:span><text:span text:style-name="T14"> </text:span><text:span text:style-name="T11">- red</text:span><text:span text:style-name="T12">u</text:span><text:span text:style-name="T11">cer clostridia</text:span><text:span text:style-name="T29"> </text:span><text:span text:style-name="T12">в</text:span></text:p>
            <text:p text:style-name="P562"><text:span text:style-name="T11">0,01 </text:span><text:span text:style-name="T12">г</text:span></text:p>
          </table:table-cell>
          <table:table-cell table:style-name="Tabella24.A1" office:value-type="string">
            <text:p text:style-name="P389">-</text:p>
          </table:table-cell>
          <table:table-cell table:style-name="Tabella24.A1" office:value-type="string">
            <text:p text:style-name="P417">-</text:p>
          </table:table-cell>
          <table:table-cell table:style-name="Tabella24.G1" office:value-type="string">
            <text:p text:style-name="P369">-</text:p>
          </table:table-cell>
        </table:table-row>
        <table:table-row table:style-name="Tabella24.1">
          <table:table-cell table:style-name="Tabella24.A1" office:value-type="string">
            <text:p text:style-name="P240">15. Milkcontaining</text:p>
            <text:p text:style-name="P241">products</text:p>
          </table:table-cell>
          <table:table-cell table:style-name="Tabella24.G1" table:number-columns-spanned="6" office:value-type="string">
            <text:p text:style-name="P246"><text:span text:style-name="T11">R</text:span><text:span text:style-name="T26">e</text:span><text:span text:style-name="T11">quirem</text:span><text:span text:style-name="T26">e</text:span><text:span text:style-name="T11">nts</text:span><text:span text:style-name="T14"> </text:span><text:span text:style-name="T26">a</text:span><text:span text:style-name="T11">re </text:span><text:span text:style-name="T26">es</text:span><text:span text:style-name="T23">t</text:span><text:span text:style-name="T26">a</text:span><text:span text:style-name="T11">blished</text:span><text:span text:style-name="T25"> </text:span><text:span text:style-name="T11">t</text:span><text:span text:style-name="T26">ak</text:span><text:span text:style-name="T11">ing</text:span><text:span text:style-name="T16"> </text:span><text:span text:style-name="T26">i</text:span><text:span text:style-name="T11">nto</text:span><text:span text:style-name="T19"> </text:span><text:span text:style-name="T26">acc</text:span><text:span text:style-name="T11">ount</text:span><text:span text:style-name="T14"> </text:span><text:span text:style-name="T11">the </text:span><text:span text:style-name="T26">c</text:span><text:span text:style-name="T11">ontent</text:span><text:span text:style-name="T38"> </text:span><text:span text:style-name="T26">an</text:span><text:span text:style-name="T11">d</text:span><text:span text:style-name="T26"> </text:span><text:span text:style-name="T11">r</text:span><text:span text:style-name="T26">a</text:span><text:span text:style-name="T11">tio</text:span><text:span text:style-name="T26"> i</text:span><text:span text:style-name="T11">n</text:span><text:span text:style-name="T26"> </text:span><text:span text:style-name="T11">a pr</text:span><text:span text:style-name="T26">o</text:span><text:span text:style-name="T11">d</text:span><text:span text:style-name="T26">uc</text:span><text:span text:style-name="T11">t</text:span><text:span text:style-name="T19"> </text:span><text:span text:style-name="T11">of</text:span><text:span text:style-name="T26"> </text:span><text:span text:style-name="T11">dairy</text:span><text:span text:style-name="T14"> </text:span><text:span text:style-name="T11">to</text:span></text:p>
            <text:p text:style-name="P247"><text:span text:style-name="T11">non</text:span><text:span text:style-name="T14"> </text:span><text:span text:style-name="T11">d</text:span><text:span text:style-name="T26">a</text:span><text:span text:style-name="T11">iry</text:span><text:span text:style-name="T14"> </text:span><text:span text:style-name="T26">c</text:span><text:span text:style-name="T21">o</text:span><text:span text:style-name="T11">mponents</text:span></text:p>
          </table:table-cell>
          <table:covered-table-cell/>
          <table:covered-table-cell/>
          <table:covered-table-cell/>
          <table:covered-table-cell/>
          <table:covered-table-cell/>
        </table:table-row>
      </table:table>
      <text:p text:style-name="P563"/>
      <text:p text:style-name="P65"/>
      <text:p text:style-name="P65"/>
      <text:p text:style-name="P564">│</text:p>
      <text:p text:style-name="P323">--------------------------------</text:p>
      <text:p text:style-name="P324"><text:span text:style-name="T11">&lt;</text:span><text:span text:style-name="T26">1</text:span><text:span text:style-name="T11">&gt; </text:span><text:span text:style-name="T37"><text:s/></text:span><text:a xlink:type="simple" xlink:href="http://www.multitran.ru/c/m.exe?t=3861198_1_2"><text:span text:style-name="T11">Q</text:span></text:a><text:a xlink:type="simple" xlink:href="http://www.multitran.ru/c/m.exe?t=3861198_1_2"><text:span text:style-name="T21">M</text:span></text:a><text:a xlink:type="simple" xlink:href="http://www.multitran.ru/c/m.exe?t=3861198_1_2"><text:span text:style-name="T25">A</text:span></text:a><text:a xlink:type="simple" xlink:href="http://www.multitran.ru/c/m.exe?t=3861198_1_2"><text:span text:style-name="T18">F</text:span></text:a><text:a xlink:type="simple" xlink:href="http://www.multitran.ru/c/m.exe?t=3861198_1_2"><text:span text:style-name="T19">A</text:span></text:a><text:a xlink:type="simple" xlink:href="http://www.multitran.ru/c/m.exe?t=3861198_1_2"><text:span text:style-name="T18">n</text:span></text:a><text:a xlink:type="simple" xlink:href="http://www.multitran.ru/c/m.exe?t=3861198_1_2"><text:span text:style-name="T11">M</text:span></text:a><text:a xlink:type="simple" xlink:href="http://www.multitran.ru/c/m.exe?t=3861198_1_2"><text:span text:style-name="T19"> </text:span></text:a><text:a xlink:type="simple" xlink:href="http://www.multitran.ru/c/m.exe?t=3861198_1_2"><text:span text:style-name="T11">-</text:span></text:a><text:a xlink:type="simple" xlink:href="http://www.multitran.ru/c/m.exe?t=3861198_1_2"><text:span text:style-name="T23"> </text:span></text:a><text:a xlink:type="simple" xlink:href="http://www.multitran.ru/c/m.exe?t=3861198_1_2"><text:span text:style-name="T11">Quan</text:span></text:a><text:a xlink:type="simple" xlink:href="http://www.multitran.ru/c/m.exe?t=3861198_1_2"><text:span text:style-name="T26">t</text:span></text:a><text:a xlink:type="simple" xlink:href="http://www.multitran.ru/c/m.exe?t=3861198_1_2"><text:span text:style-name="T11">ity</text:span></text:a><text:a xlink:type="simple" xlink:href="http://www.multitran.ru/c/m.exe?t=3861198_1_2"><text:span text:style-name="T28"> </text:span></text:a><text:a xlink:type="simple" xlink:href="http://www.multitran.ru/c/m.exe?t=3861198_1_2"><text:span text:style-name="T11">of</text:span></text:a><text:a xlink:type="simple" xlink:href="http://www.multitran.ru/c/m.exe?t=3861198_1_2"><text:span text:style-name="T26"> </text:span></text:a><text:a xlink:type="simple" xlink:href="http://www.multitran.ru/c/m.exe?t=3861198_1_2"><text:span text:style-name="T11">M</text:span></text:a><text:a xlink:type="simple" xlink:href="http://www.multitran.ru/c/m.exe?t=3861198_1_2"><text:span text:style-name="T26">es</text:span></text:a><text:a xlink:type="simple" xlink:href="http://www.multitran.ru/c/m.exe?t=3861198_1_2"><text:span text:style-name="T11">ophi</text:span></text:a><text:a xlink:type="simple" xlink:href="http://www.multitran.ru/c/m.exe?t=3861198_1_2"><text:span text:style-name="T26">l</text:span></text:a><text:a xlink:type="simple" xlink:href="http://www.multitran.ru/c/m.exe?t=3861198_1_2"><text:span text:style-name="T11">ic</text:span></text:a><text:a xlink:type="simple" xlink:href="http://www.multitran.ru/c/m.exe?t=3861198_1_2"><text:span text:style-name="T14"> A</text:span></text:a><text:a xlink:type="simple" xlink:href="http://www.multitran.ru/c/m.exe?t=3861198_1_2"><text:span text:style-name="T26">e</text:span></text:a><text:a xlink:type="simple" xlink:href="http://www.multitran.ru/c/m.exe?t=3861198_1_2"><text:span text:style-name="T11">robic</text:span></text:a><text:a xlink:type="simple" xlink:href="http://www.multitran.ru/c/m.exe?t=3861198_1_2"><text:span text:style-name="T19"> </text:span></text:a><text:a xlink:type="simple" xlink:href="http://www.multitran.ru/c/m.exe?t=3861198_1_2"><text:span text:style-name="T26">a</text:span></text:a><text:a xlink:type="simple" xlink:href="http://www.multitran.ru/c/m.exe?t=3861198_1_2"><text:span text:style-name="T11">nd</text:span></text:a><text:a xlink:type="simple" xlink:href="http://www.multitran.ru/c/m.exe?t=3861198_1_2"><text:span text:style-name="T26"> </text:span></text:a><text:a xlink:type="simple" xlink:href="http://www.multitran.ru/c/m.exe?t=3861198_1_2"><text:span text:style-name="T11">F</text:span></text:a><text:a xlink:type="simple" xlink:href="http://www.multitran.ru/c/m.exe?t=3861198_1_2"><text:span text:style-name="T16">a</text:span></text:a><text:a xlink:type="simple" xlink:href="http://www.multitran.ru/c/m.exe?t=3861198_1_2"><text:span text:style-name="T26">c</text:span></text:a><text:a xlink:type="simple" xlink:href="http://www.multitran.ru/c/m.exe?t=3861198_1_2"><text:span text:style-name="T11">ult</text:span></text:a><text:a xlink:type="simple" xlink:href="http://www.multitran.ru/c/m.exe?t=3861198_1_2"><text:span text:style-name="T26">a</text:span></text:a><text:a xlink:type="simple" xlink:href="http://www.multitran.ru/c/m.exe?t=3861198_1_2"><text:span text:style-name="T11">t</text:span></text:a><text:a xlink:type="simple" xlink:href="http://www.multitran.ru/c/m.exe?t=3861198_1_2"><text:span text:style-name="T21">i</text:span></text:a><text:a xlink:type="simple" xlink:href="http://www.multitran.ru/c/m.exe?t=3861198_1_2"><text:span text:style-name="T14">v</text:span></text:a><text:a xlink:type="simple" xlink:href="http://www.multitran.ru/c/m.exe?t=3861198_1_2"><text:span text:style-name="T11">e</text:span></text:a><text:a xlink:type="simple" xlink:href="http://www.multitran.ru/c/m.exe?t=3861198_1_2"><text:span text:style-name="T14"> </text:span></text:a><text:a xlink:type="simple" xlink:href="http://www.multitran.ru/c/m.exe?t=3861198_1_2"><text:span text:style-name="T19">A</text:span></text:a><text:a xlink:type="simple" xlink:href="http://www.multitran.ru/c/m.exe?t=3861198_1_2"><text:span text:style-name="T21">n</text:span></text:a><text:a xlink:type="simple" xlink:href="http://www.multitran.ru/c/m.exe?t=3861198_1_2"><text:span text:style-name="T26">a</text:span></text:a><text:a xlink:type="simple" xlink:href="http://www.multitran.ru/c/m.exe?t=3861198_1_2"><text:span text:style-name="T23">e</text:span></text:a><text:a xlink:type="simple" xlink:href="http://www.multitran.ru/c/m.exe?t=3861198_1_2"><text:span text:style-name="T11">robic</text:span></text:a><text:a xlink:type="simple" xlink:href="http://www.multitran.ru/c/m.exe?t=3861198_1_2"><text:span text:style-name="T25"> </text:span></text:a><text:a xlink:type="simple" xlink:href="http://www.multitran.ru/c/m.exe?t=3861198_1_2"><text:span text:style-name="T11">Mi</text:span></text:a><text:a xlink:type="simple" xlink:href="http://www.multitran.ru/c/m.exe?t=3861198_1_2"><text:span text:style-name="T26">c</text:span></text:a><text:a xlink:type="simple" xlink:href="http://www.multitran.ru/c/m.exe?t=3861198_1_2"><text:span text:style-name="T11">roo</text:span></text:a><text:a xlink:type="simple" xlink:href="http://www.multitran.ru/c/m.exe?t=3861198_1_2"><text:span text:style-name="T16">r</text:span></text:a><text:a xlink:type="simple" xlink:href="http://www.multitran.ru/c/m.exe?t=3861198_1_2"><text:span text:style-name="T11">g</text:span></text:a><text:a xlink:type="simple" xlink:href="http://www.multitran.ru/c/m.exe?t=3861198_1_2"><text:span text:style-name="T26">a</text:span></text:a><text:a xlink:type="simple" xlink:href="http://www.multitran.ru/c/m.exe?t=3861198_1_2"><text:span text:style-name="T11">nism</text:span></text:a><text:a xlink:type="simple" xlink:href="http://www.multitran.ru/c/m.exe?t=3861198_1_2"><text:span text:style-name="T26">s</text:span></text:a><text:a xlink:type="simple" xlink:href="http://www.multitran.ru/c/m.exe?t=3861198_1_2"><text:span text:style-name="T11">.</text:span></text:a></text:p>
      <text:p text:style-name="P325"><text:span text:style-name="T11">&lt;</text:span><text:span text:style-name="T26">2</text:span><text:span text:style-name="T11">&gt; CFU</text:span><text:span text:style-name="T23"> </text:span><text:span text:style-name="T11">– </text:span><text:span text:style-name="T26">c</text:span><text:span text:style-name="T11">o</text:span><text:span text:style-name="T26">l</text:span><text:span text:style-name="T11">ony</text:span><text:span text:style-name="T28"> </text:span><text:span text:style-name="T11">forming</text:span><text:span text:style-name="T28"> </text:span><text:span text:style-name="T26">u</text:span><text:span text:style-name="T11">nit</text:span><text:span text:style-name="T26">s</text:span><text:span text:style-name="T11">.</text:span></text:p>
      <text:p text:style-name="P320"><text:span text:style-name="T455">&lt;</text:span><text:span text:style-name="T457">3</text:span><text:span text:style-name="T455">&gt;</text:span><text:span text:style-name="T457"> </text:span><text:span text:style-name="T455">Coliforrms - bacteria</text:span><text:span text:style-name="T457"> </text:span><text:span text:style-name="T455">of</text:span><text:span text:style-name="T457"> </text:span><text:span text:style-name="T455">coliform</text:span><text:span text:style-name="T460"> </text:span><text:span text:style-name="T455">group.</text:span></text:p>
      <text:p text:style-name="P565">4</text:p>
      <text:p text:style-name="P566">&lt;4&gt; Presence of yeast at the end of the life time, should be not less than 1 x 10 for 5 ayran and kefir, not less than 1 x 10 for koumiss, yeast is allowed in when it is used in the</text:p>
      <text:p text:style-name="P34">product as a starter (ferment).</text:p>
      <text:p text:style-name="P567"/>
      <text:p text:style-name="P319">Notes.</text:p>
      <text:p text:style-name="P569"><text:span text:style-name="T26">1</text:span><text:span text:style-name="T11">.</text:span><text:span text:style-name="T37"> </text:span><text:span text:style-name="T11">H</text:span><text:span text:style-name="T16">y</text:span><text:span text:style-name="T11">gienic </text:span><text:span text:style-name="T26">s</text:span><text:span text:style-name="T11">p</text:span><text:span text:style-name="T26">ec</text:span><text:span text:style-name="T11">ifi</text:span><text:span text:style-name="T26">ca</text:span><text:span text:style-name="T11">tions</text:span><text:span text:style-name="T16"> </text:span><text:span text:style-name="T11">on</text:span><text:span text:style-name="T30"> </text:span><text:span text:style-name="T11">mi</text:span><text:span text:style-name="T26">c</text:span><text:span text:style-name="T11">robi</text:span><text:span text:style-name="T26">o</text:span><text:span text:style-name="T11">lo</text:span><text:span text:style-name="T26">g</text:span><text:span text:style-name="T11">i</text:span><text:span text:style-name="T26">ca</text:span><text:span text:style-name="T11">l</text:span><text:span text:style-name="T14"> </text:span><text:span text:style-name="T11">indic</text:span><text:span text:style-name="T26">a</text:span><text:span text:style-name="T11">tors</text:span><text:span text:style-name="T23"> </text:span><text:span text:style-name="T11">of</text:span><text:span text:style-name="T30"> </text:span><text:span text:style-name="T26">sa</text:span><text:span text:style-name="T11">f</text:span><text:span text:style-name="T26">e</text:span><text:span text:style-name="T23">t</text:span><text:span text:style-name="T11">y</text:span><text:span text:style-name="T18"> </text:span><text:span text:style-name="T26">a</text:span><text:span text:style-name="T11">nd</text:span><text:span text:style-name="T30"> </text:span><text:span text:style-name="T11">food</text:span><text:span text:style-name="T21"> </text:span><text:span text:style-name="T14">v</text:span><text:span text:style-name="T26">a</text:span><text:span text:style-name="T11">lue</text:span><text:span text:style-name="T21"> </text:span><text:span text:style-name="T11">include</text:span><text:span text:style-name="T26"> </text:span><text:span text:style-name="T11">the</text:span><text:span text:style-name="T37"> </text:span><text:span text:style-name="T11">fo</text:span><text:span text:style-name="T26">ll</text:span><text:span text:style-name="T16">o</text:span><text:span text:style-name="T30">w</text:span><text:span text:style-name="T26">in</text:span><text:span text:style-name="T11">g</text:span><text:span text:style-name="T16"> </text:span><text:span text:style-name="T11">gr</text:span><text:span text:style-name="T26">o</text:span><text:span text:style-name="T11">ups</text:span><text:span text:style-name="T16"> </text:span><text:span text:style-name="T11">of mi</text:span><text:span text:style-name="T26">c</text:span><text:span text:style-name="T11">roorganism</text:span><text:span text:style-name="T26">s</text:span><text:span text:style-name="T11">:</text:span></text:p>
      <text:p text:style-name="P321"><text:span text:style-name="T11">1) sanitar</text:span><text:span text:style-name="T16">y</text:span><text:span text:style-name="T11">-i</text:span><text:span text:style-name="T21">n</text:span><text:span text:style-name="T11">dicat</text:span><text:span text:style-name="T21">i</text:span><text:span text:style-name="T14">v</text:span><text:span text:style-name="T11">e</text:span><text:span text:style-name="T20"> </text:span><text:span text:style-name="T30">w</text:span><text:span text:style-name="T26">h</text:span><text:span text:style-name="T11">ich</text:span><text:span text:style-name="T25"> </text:span><text:span text:style-name="T11">inc</text:span><text:span text:style-name="T26">l</text:span><text:span text:style-name="T11">ude</text:span><text:span text:style-name="T28"> </text:span><text:span text:style-name="T11">Q</text:span><text:span text:style-name="T26">M</text:span><text:span text:style-name="T14">A</text:span><text:span text:style-name="T30">F</text:span><text:span text:style-name="T19">A</text:span><text:span text:style-name="T21">n</text:span><text:span text:style-name="T11">M,</text:span><text:span text:style-name="T20"> </text:span><text:span text:style-name="T11">colif</text:span><text:span text:style-name="T26">o</text:span><text:span text:style-name="T11">rms,</text:span><text:span text:style-name="T36"> </text:span><text:span text:style-name="T11">bacteria of</text:span><text:span text:style-name="T26"> </text:span><text:span text:style-name="T11">Enterobacteria</text:span><text:span text:style-name="T23">c</text:span><text:span text:style-name="T26">e</text:span><text:span text:style-name="T23">a</text:span><text:span text:style-name="T11">e</text:span><text:span text:style-name="T14"> </text:span><text:span text:style-name="T11">gro</text:span><text:span text:style-name="T26">u</text:span><text:span text:style-name="T11">p,</text:span><text:span text:style-name="T19"> </text:span><text:span text:style-name="T11">enterococcus;</text:span></text:p>
      <text:p text:style-name="P571"><text:span text:style-name="T26">2</text:span><text:span text:style-name="T11">)</text:span><text:span text:style-name="T39"> </text:span><text:span text:style-name="T26">c</text:span><text:span text:style-name="T11">onditi</text:span><text:span text:style-name="T26">o</text:span><text:span text:style-name="T11">n</text:span><text:span text:style-name="T26">al</text:span><text:span text:style-name="T11">-p</text:span><text:span text:style-name="T26">a</text:span><text:span text:style-name="T11">thogenic</text:span><text:span text:style-name="T40"> </text:span><text:span text:style-name="T11">mi</text:span><text:span text:style-name="T26">c</text:span><text:span text:style-name="T11">roorganisms</text:span><text:span text:style-name="T41"> </text:span><text:span text:style-name="T30">w</text:span><text:span text:style-name="T26">h</text:span><text:span text:style-name="T11">i</text:span><text:span text:style-name="T26">c</text:span><text:span text:style-name="T11">h</text:span><text:span text:style-name="T42"> </text:span><text:span text:style-name="T26">i</text:span><text:span text:style-name="T11">n</text:span><text:span text:style-name="T26">c</text:span><text:span text:style-name="T11">lude</text:span><text:span text:style-name="T43"> </text:span><text:span text:style-name="T11">E.</text:span><text:span text:style-name="T44"> </text:span><text:span text:style-name="T26">c</text:span><text:span text:style-name="T11">ol</text:span><text:span text:style-name="T26">i</text:span><text:span text:style-name="T11">,</text:span><text:span text:style-name="T45"> </text:span><text:a xlink:type="simple" xlink:href="http://www.multitran.ru/c/m.exe?t=3181081_1_2"><text:span text:style-name="T26">s</text:span></text:a><text:a xlink:type="simple" xlink:href="http://www.multitran.ru/c/m.exe?t=3181081_1_2"><text:span text:style-name="T11">t</text:span></text:a><text:a xlink:type="simple" xlink:href="http://www.multitran.ru/c/m.exe?t=3181081_1_2"><text:span text:style-name="T26">a</text:span></text:a><text:a xlink:type="simple" xlink:href="http://www.multitran.ru/c/m.exe?t=3181081_1_2"><text:span text:style-name="T11">ph</text:span></text:a><text:a xlink:type="simple" xlink:href="http://www.multitran.ru/c/m.exe?t=3181081_1_2"><text:span text:style-name="T16">y</text:span></text:a><text:a xlink:type="simple" xlink:href="http://www.multitran.ru/c/m.exe?t=3181081_1_2"><text:span text:style-name="T11">lococcus</text:span></text:a><text:a xlink:type="simple" xlink:href="http://www.multitran.ru/c/m.exe?t=3181081_1_2"><text:span text:style-name="T46"> </text:span></text:a><text:span text:style-name="T26">a</text:span><text:span text:style-name="T11">ur</text:span><text:span text:style-name="T26">e</text:span><text:span text:style-name="T11">u</text:span><text:span text:style-name="T26">s</text:span><text:span text:style-name="T11">,</text:span><text:span text:style-name="T47"> </text:span><text:span text:style-name="T11">ba</text:span><text:span text:style-name="T26">c</text:span><text:span text:style-name="T11">t</text:span><text:span text:style-name="T26">e</text:span><text:span text:style-name="T11">ria</text:span><text:span text:style-name="T44"> </text:span><text:span text:style-name="T11">of</text:span><text:span text:style-name="T44"> </text:span><text:span text:style-name="T11">Prot</text:span><text:span text:style-name="T26">e</text:span><text:span text:style-name="T11">u</text:span><text:span text:style-name="T26">s</text:span><text:span text:style-name="T11">, </text:span><text:span text:style-name="T26">ce</text:span><text:span text:style-name="T23">r</text:span><text:span text:style-name="T26">e</text:span><text:span text:style-name="T11">us</text:span><text:span text:style-name="T26"> </text:span><text:span text:style-name="T11">B.</text:span><text:span text:style-name="T23"> </text:span><text:span text:style-name="T26">a</text:span><text:span text:style-name="T11">nd</text:span><text:span text:style-name="T26"> s</text:span><text:span text:style-name="T11">ulp</text:span><text:span text:style-name="T26">h</text:span><text:span text:style-name="T11">it-r</text:span><text:span text:style-name="T26">e</text:span><text:span text:style-name="T11">ducing</text:span><text:span text:style-name="T33"> </text:span><text:span text:style-name="T26">cl</text:span><text:span text:style-name="T11">o</text:span><text:span text:style-name="T26">s</text:span><text:span text:style-name="T11">tridia,</text:span><text:span text:style-name="T29"> </text:span><text:span text:style-name="T11">Vibrion</text:span><text:span text:style-name="T28"> </text:span><text:span text:style-name="T11">p</text:span><text:span text:style-name="T26">a</text:span><text:span text:style-name="T11">r</text:span><text:span text:style-name="T26">a</text:span><text:span text:style-name="T11">h</text:span><text:span text:style-name="T26">ae</text:span><text:span text:style-name="T11">mo</text:span><text:span text:style-name="T21">l</text:span><text:span text:style-name="T16">y</text:span><text:span text:style-name="T11">ti</text:span><text:span text:style-name="T26">c</text:span><text:span text:style-name="T11">u</text:span><text:span text:style-name="T26">s</text:span><text:span text:style-name="T11">;</text:span></text:p>
      <text:p text:style-name="P320"><text:span text:style-name="T26">3</text:span><text:span text:style-name="T11">) p</text:span><text:span text:style-name="T26">a</text:span><text:span text:style-name="T11">thogenic</text:span><text:span text:style-name="T34"> </text:span><text:span text:style-name="T11">mi</text:span><text:span text:style-name="T26">c</text:span><text:span text:style-name="T11">roorganism</text:span><text:span text:style-name="T26">s</text:span><text:span text:style-name="T11">,</text:span><text:span text:style-name="T20"> </text:span><text:span text:style-name="T11">inclu</text:span><text:span text:style-name="T26">d</text:span><text:span text:style-name="T11">ing</text:span><text:span text:style-name="T33"> </text:span><text:span text:style-name="T26">sa</text:span><text:span text:style-name="T11">lmon</text:span><text:span text:style-name="T26">e</text:span><text:span text:style-name="T11">llas</text:span><text:span text:style-name="T20"> </text:span><text:span text:style-name="T11">and</text:span><text:span text:style-name="T16"> </text:span><text:span text:style-name="T26">L</text:span><text:span text:style-name="T11">i</text:span><text:span text:style-name="T26">s</text:span><text:span text:style-name="T11">t</text:span><text:span text:style-name="T26">e</text:span><text:span text:style-name="T11">ria</text:span><text:span text:style-name="T14"> </text:span><text:span text:style-name="T11">monoc</text:span><text:span text:style-name="T16">y</text:span><text:span text:style-name="T11">togen</text:span><text:span text:style-name="T26">e</text:span><text:span text:style-name="T11">s,</text:span><text:span text:style-name="T13"> </text:span><text:span text:style-name="T11">b</text:span><text:span text:style-name="T26">ac</text:span><text:span text:style-name="T11">t</text:span><text:span text:style-name="T26">e</text:span><text:span text:style-name="T11">ria</text:span><text:span text:style-name="T19"> </text:span><text:span text:style-name="T11">of</text:span><text:span text:style-name="T26"> s</text:span><text:span text:style-name="T11">ort Y</text:span><text:span text:style-name="T26">e</text:span><text:span text:style-name="T11">r</text:span><text:span text:style-name="T26">s</text:span><text:span text:style-name="T11">inia;</text:span></text:p>
      <text:p text:style-name="P317"><text:span text:style-name="T26">4</text:span><text:span text:style-name="T11">) </text:span><text:span text:style-name="T26">s</text:span><text:span text:style-name="T11">poilage</text:span><text:span text:style-name="T28"> </text:span><text:span text:style-name="T11">m</text:span><text:span text:style-name="T26">ic</text:span><text:span text:style-name="T11">roorganisms</text:span><text:span text:style-name="T33"> </text:span><text:span text:style-name="T11">-</text:span><text:span text:style-name="T23"> </text:span><text:span text:style-name="T16">y</text:span><text:span text:style-name="T23">e</text:span><text:span text:style-name="T26">as</text:span><text:span text:style-name="T11">t, mold</text:span><text:span text:style-name="T19"> </text:span><text:span text:style-name="T11">fun</text:span><text:span text:style-name="T26">g</text:span><text:span text:style-name="T11">i,</text:span><text:span text:style-name="T19"> </text:span><text:span text:style-name="T11">l</text:span><text:span text:style-name="T26">ac</text:span><text:span text:style-name="T11">tic</text:span><text:span text:style-name="T14"> </text:span><text:span text:style-name="T16">m</text:span><text:span text:style-name="T11">i</text:span><text:span text:style-name="T26">c</text:span><text:span text:style-name="T11">roorganism</text:span><text:span text:style-name="T26">s</text:span><text:span text:style-name="T11">;</text:span></text:p>
      <text:p text:style-name="P322"><text:span text:style-name="T11">5) <text:s/>microorg</text:span><text:span text:style-name="T26">a</text:span><text:span text:style-name="T11">nisms</text:span><text:span text:style-name="T38"> </text:span><text:span text:style-name="T11">of</text:span><text:span text:style-name="T48"> </text:span><text:span text:style-name="T11">starter <text:s/>microfl</text:span><text:span text:style-name="T23">o</text:span><text:span text:style-name="T11">r</text:span><text:span text:style-name="T23">a</text:span><text:span text:style-name="T11">e</text:span><text:span text:style-name="T49"> </text:span><text:span text:style-name="T11">and</text:span><text:span text:style-name="T49"> </text:span><text:span text:style-name="T11">pro</text:span><text:span text:style-name="T23">b</text:span><text:span text:style-name="T11">i</text:span><text:span text:style-name="T26">o</text:span><text:span text:style-name="T11">tic</text:span><text:span text:style-name="T50"> </text:span><text:span text:style-name="T11">mi</text:span><text:span text:style-name="T26">c</text:span><text:span text:style-name="T11">roorganisms</text:span><text:span text:style-name="T51"> </text:span><text:span text:style-name="T11">(l</text:span><text:span text:style-name="T26">ac</text:span><text:span text:style-name="T11">tic</text:span><text:span text:style-name="T52"> </text:span><text:span text:style-name="T11">mi</text:span><text:span text:style-name="T26">c</text:span><text:span text:style-name="T11">roorgan</text:span><text:span text:style-name="T26">is</text:span><text:span text:style-name="T11">m</text:span><text:span text:style-name="T26">s</text:span><text:span text:style-name="T11">,</text:span><text:span text:style-name="T36"> </text:span><text:span text:style-name="T11">propio</text:span><text:span text:style-name="T26">nat</text:span><text:span text:style-name="T11">е</text:span></text:p>
      <text:p text:style-name="P570"><text:span text:style-name="T11">mi</text:span><text:span text:style-name="T26">c</text:span><text:span text:style-name="T11">roorganism</text:span><text:span text:style-name="T26">s</text:span><text:span text:style-name="T11">, </text:span><text:span text:style-name="T53"><text:s/></text:span><text:span text:style-name="T16">y</text:span><text:span text:style-name="T23">e</text:span><text:span text:style-name="T26">as</text:span><text:span text:style-name="T11">t, </text:span><text:span text:style-name="T54"><text:s/></text:span><text:span text:style-name="T11">bifido</text:span><text:span text:style-name="T26">-</text:span><text:span text:style-name="T11">b</text:span><text:span text:style-name="T26">ac</text:span><text:span text:style-name="T11">t</text:span><text:span text:style-name="T26">e</text:span><text:span text:style-name="T11">ri</text:span><text:span text:style-name="T26">a</text:span><text:span text:style-name="T11">, </text:span><text:span text:style-name="T40"><text:s/></text:span><text:span text:style-name="T26">ac</text:span><text:span text:style-name="T11">idoph</text:span><text:span text:style-name="T26">i</text:span><text:span text:style-name="T11">le </text:span><text:span text:style-name="T55"><text:s/></text:span><text:span text:style-name="T11">b</text:span><text:span text:style-name="T26">ac</text:span><text:span text:style-name="T11">t</text:span><text:span text:style-name="T26">e</text:span><text:span text:style-name="T11">ria </text:span><text:span text:style-name="T56"><text:s/></text:span><text:span text:style-name="T26">a</text:span><text:span text:style-name="T11">nd </text:span><text:span text:style-name="T41"><text:s/></text:span><text:span text:style-name="T11">other</text:span><text:span text:style-name="T26">s</text:span><text:span text:style-name="T11">) </text:span><text:span text:style-name="T57"><text:s/></text:span><text:span text:style-name="T11">- </text:span><text:span text:style-name="T58"><text:s/></text:span><text:span text:style-name="T11">in </text:span><text:span text:style-name="T56"><text:s/></text:span><text:span text:style-name="T11">products </text:span><text:span text:style-name="T55"><text:s/></text:span><text:span text:style-name="T30">w</text:span><text:span text:style-name="T16">i</text:span><text:span text:style-name="T11">th </text:span><text:span text:style-name="T57"><text:s/></text:span><text:span text:style-name="T11">norm</text:span><text:span text:style-name="T26">a</text:span><text:span text:style-name="T11">lized </text:span><text:span text:style-name="T56"><text:s/></text:span><text:span text:style-name="T11">le</text:span><text:span text:style-name="T14">v</text:span><text:span text:style-name="T26">e</text:span><text:span text:style-name="T11">l </text:span><text:span text:style-name="T54"><text:s/></text:span><text:span text:style-name="T11">of biote</text:span><text:span text:style-name="T26">c</text:span><text:span text:style-name="T11">hn</text:span><text:span text:style-name="T26">o</text:span><text:span text:style-name="T11">l</text:span><text:span text:style-name="T26">o</text:span><text:span text:style-name="T11">g</text:span><text:span text:style-name="T26">ica</text:span><text:span text:style-name="T11">l</text:span><text:span text:style-name="T35"> </text:span><text:span text:style-name="T11">mi</text:span><text:span text:style-name="T26">c</text:span><text:span text:style-name="T11">roflora</text:span><text:span text:style-name="T19"> </text:span><text:span text:style-name="T26">a</text:span><text:span text:style-name="T11">nd</text:span><text:span text:style-name="T26"> i</text:span><text:span text:style-name="T11">n</text:span><text:span text:style-name="T26"> </text:span><text:span text:style-name="T11">pr</text:span><text:span text:style-name="T26">o</text:span><text:span text:style-name="T11">bi</text:span><text:span text:style-name="T26">o</text:span><text:span text:style-name="T11">tic</text:span><text:span text:style-name="T29"> </text:span><text:span text:style-name="T11">product</text:span><text:span text:style-name="T26">s</text:span><text:span text:style-name="T11">.</text:span></text:p>
      <text:p text:style-name="P568"/>
      <text:p text:style-name="P572"><text:span text:style-name="T26">2</text:span><text:span text:style-name="T11">.</text:span><text:span text:style-name="T59"> </text:span><text:span text:style-name="T11">St</text:span><text:span text:style-name="T26">a</text:span><text:span text:style-name="T11">ndardiz</text:span><text:span text:style-name="T26">a</text:span><text:span text:style-name="T11">tion of</text:span><text:span text:style-name="T60"> </text:span><text:span text:style-name="T11">mi</text:span><text:span text:style-name="T26">c</text:span><text:span text:style-name="T11">robi</text:span><text:span text:style-name="T26">o</text:span><text:span text:style-name="T11">l</text:span><text:span text:style-name="T26">o</text:span><text:span text:style-name="T11">gi</text:span><text:span text:style-name="T26">ca</text:span><text:span text:style-name="T11">l</text:span><text:span text:style-name="T21"> </text:span><text:span text:style-name="T11">i</text:span><text:span text:style-name="T26">n</text:span><text:span text:style-name="T11">dic</text:span><text:span text:style-name="T26">a</text:span><text:span text:style-name="T11">tors</text:span><text:span text:style-name="T37"> </text:span><text:span text:style-name="T11">of</text:span><text:span text:style-name="T60"> </text:span><text:span text:style-name="T11">food</text:span><text:span text:style-name="T61"> </text:span><text:span text:style-name="T26">sa</text:span><text:span text:style-name="T11">f</text:span><text:span text:style-name="T26">e</text:span><text:span text:style-name="T11">ty</text:span><text:span text:style-name="T60"> </text:span><text:span text:style-name="T11">is</text:span><text:span text:style-name="T62"> </text:span><text:span text:style-name="T26">ca</text:span><text:span text:style-name="T11">rr</text:span><text:span text:style-name="T21">i</text:span><text:span text:style-name="T26">e</text:span><text:span text:style-name="T11">d</text:span><text:span text:style-name="T62"> </text:span><text:span text:style-name="T11">out</text:span><text:span text:style-name="T63"> </text:span><text:span text:style-name="T26">f</text:span><text:span text:style-name="T11">or</text:span><text:span text:style-name="T62"> </text:span><text:span text:style-name="T11">the</text:span><text:span text:style-name="T62"> </text:span><text:span text:style-name="T11">m</text:span><text:span text:style-name="T26">a</text:span><text:span text:style-name="T11">jority</text:span><text:span text:style-name="T30"> </text:span><text:span text:style-name="T11">of</text:span><text:span text:style-name="T60"> </text:span><text:span text:style-name="T11">groups</text:span><text:span text:style-name="T30"> </text:span><text:span text:style-name="T11">of mi</text:span><text:span text:style-name="T26">c</text:span><text:span text:style-name="T11">roorganisms</text:span><text:span text:style-name="T64"> </text:span><text:span text:style-name="T11">b</text:span><text:span text:style-name="T26">a</text:span><text:span text:style-name="T11">s</text:span><text:span text:style-name="T26">e</text:span><text:span text:style-name="T11">d</text:span><text:span text:style-name="T65"> </text:span><text:span text:style-name="T11">on</text:span><text:span text:style-name="T66"> </text:span><text:span text:style-name="T26">a</text:span><text:span text:style-name="T11">n</text:span><text:span text:style-name="T51"> </text:span><text:span text:style-name="T26">a</text:span><text:span text:style-name="T11">lt</text:span><text:span text:style-name="T26">e</text:span><text:span text:style-name="T11">rn</text:span><text:span text:style-name="T26">a</text:span><text:span text:style-name="T11">t</text:span><text:span text:style-name="T18">i</text:span><text:span text:style-name="T16">v</text:span><text:span text:style-name="T11">e</text:span><text:span text:style-name="T66"> </text:span><text:span text:style-name="T11">principle</text:span><text:span text:style-name="T67"> </text:span><text:span text:style-name="T11">-</text:span><text:span text:style-name="T50"> </text:span><text:span text:style-name="T11">the</text:span><text:span text:style-name="T68"> </text:span><text:span text:style-name="T30">w</text:span><text:span text:style-name="T26">ei</text:span><text:span text:style-name="T11">ght</text:span><text:span text:style-name="T32"> </text:span><text:span text:style-name="T11">of</text:span><text:span text:style-name="T68"> </text:span><text:span text:style-name="T11">a</text:span><text:span text:style-name="T51"> </text:span><text:span text:style-name="T11">product</text:span><text:span text:style-name="T69"> </text:span><text:span text:style-name="T11">is</text:span><text:span text:style-name="T66"> </text:span><text:span text:style-name="T26">s</text:span><text:span text:style-name="T11">t</text:span><text:span text:style-name="T26">a</text:span><text:span text:style-name="T11">ndardiz</text:span><text:span text:style-name="T26">e</text:span><text:span text:style-name="T11">d</text:span><text:span text:style-name="T67"> </text:span><text:span text:style-name="T11">in</text:span><text:span text:style-name="T32"> </text:span><text:span text:style-name="T30">w</text:span><text:span text:style-name="T26">h</text:span><text:span text:style-name="T11">i</text:span><text:span text:style-name="T26">c</text:span><text:span text:style-name="T11">h</text:span><text:span text:style-name="T70"> </text:span><text:span text:style-name="T11">b</text:span><text:span text:style-name="T26">ac</text:span><text:span text:style-name="T11">t</text:span><text:span text:style-name="T26">e</text:span><text:span text:style-name="T11">ria</text:span><text:span text:style-name="T32"> </text:span><text:span text:style-name="T11">of </text:span><text:span text:style-name="T26">c</text:span><text:span text:style-name="T11">oliform</text:span><text:span text:style-name="T40"> </text:span><text:span text:style-name="T11">gro</text:span><text:span text:style-name="T26">u</text:span><text:span text:style-name="T11">p,</text:span><text:span text:style-name="T40"> </text:span><text:span text:style-name="T11">the</text:span><text:span text:style-name="T56"> </text:span><text:span text:style-name="T11">m</text:span><text:span text:style-name="T26">a</text:span><text:span text:style-name="T11">jority</text:span><text:span text:style-name="T40"> </text:span><text:span text:style-name="T11">of</text:span><text:span text:style-name="T57"> </text:span><text:span text:style-name="T11">is</text:span><text:span text:style-name="T71"> </text:span><text:span text:style-name="T26">c</text:span><text:span text:style-name="T11">onditional</text:span><text:span text:style-name="T26">-</text:span><text:span text:style-name="T11">p</text:span><text:span text:style-name="T26">a</text:span><text:span text:style-name="T11">th</text:span><text:span text:style-name="T26">oge</text:span><text:span text:style-name="T11">nic mi</text:span><text:span text:style-name="T26">c</text:span><text:span text:style-name="T11">roorganism</text:span><text:span text:style-name="T26">s</text:span><text:span text:style-name="T11">,</text:span><text:span text:style-name="T72"> </text:span><text:span text:style-name="T26">a</text:span><text:span text:style-name="T11">nd</text:span><text:span text:style-name="T57"> </text:span><text:span text:style-name="T26">a</text:span><text:span text:style-name="T11">l</text:span><text:span text:style-name="T26">s</text:span><text:span text:style-name="T11">o</text:span><text:span text:style-name="T57"> </text:span><text:span text:style-name="T11">p</text:span><text:span text:style-name="T26">a</text:span><text:span text:style-name="T11">tho</text:span><text:span text:style-name="T26">ge</text:span><text:span text:style-name="T11">nic</text:span><text:span text:style-name="T62"> </text:span><text:span text:style-name="T11">mi</text:span><text:span text:style-name="T26">c</text:span><text:span text:style-name="T11">roorganism</text:span><text:span text:style-name="T26">s</text:span><text:span text:style-name="T11">, inclu</text:span><text:span text:style-name="T26">d</text:span><text:span text:style-name="T11">ing</text:span><text:span text:style-name="T66"> </text:span><text:span text:style-name="T26">sal</text:span><text:span text:style-name="T11">mon</text:span><text:span text:style-name="T26">e</text:span><text:span text:style-name="T11">llas</text:span><text:span text:style-name="T66"> </text:span><text:span text:style-name="T26">a</text:span><text:span text:style-name="T11">nd</text:span><text:span text:style-name="T52"> </text:span><text:span text:style-name="T11">List</text:span><text:span text:style-name="T26">e</text:span><text:span text:style-name="T11">ria</text:span><text:span text:style-name="T73"> </text:span><text:span text:style-name="T11">monoc</text:span><text:span text:style-name="T16">y</text:span><text:span text:style-name="T11">togenes</text:span><text:span text:style-name="T68"> </text:span><text:span text:style-name="T11">are</text:span><text:span text:style-name="T49"> </text:span><text:span text:style-name="T11">not</text:span><text:span text:style-name="T38"> </text:span><text:span text:style-name="T26">a</text:span><text:span text:style-name="T11">ll</text:span><text:span text:style-name="T16">o</text:span><text:span text:style-name="T30">w</text:span><text:span text:style-name="T16">e</text:span><text:span text:style-name="T11">d.</text:span><text:span text:style-name="T36"> </text:span><text:span text:style-name="T11">In</text:span><text:span text:style-name="T52"> </text:span><text:span text:style-name="T11">o</text:span><text:span text:style-name="T26">t</text:span><text:span text:style-name="T11">h</text:span><text:span text:style-name="T26">e</text:span><text:span text:style-name="T11">r</text:span><text:span text:style-name="T73"> </text:span><text:span text:style-name="T11">c</text:span><text:span text:style-name="T26">as</text:span><text:span text:style-name="T23">e</text:span><text:span text:style-name="T11">s</text:span><text:span text:style-name="T49"> </text:span><text:span text:style-name="T11">the</text:span><text:span text:style-name="T74"> </text:span><text:span text:style-name="T26">s</text:span><text:span text:style-name="T11">pe</text:span><text:span text:style-name="T26">c</text:span><text:span text:style-name="T11">ific</text:span><text:span text:style-name="T26">a</text:span><text:span text:style-name="T11">tion</text:span><text:span text:style-name="T50"> </text:span><text:span text:style-name="T11">r</text:span><text:span text:style-name="T26">e</text:span><text:span text:style-name="T11">fl</text:span><text:span text:style-name="T26">ec</text:span><text:span text:style-name="T11">ts</text:span><text:span text:style-name="T52"> </text:span><text:span text:style-name="T11">the number</text:span><text:span text:style-name="T25"> </text:span><text:span text:style-name="T11">of</text:span><text:span text:style-name="T26"> c</text:span><text:span text:style-name="T11">o</text:span><text:span text:style-name="T26">l</text:span><text:span text:style-name="T11">ony</text:span><text:span text:style-name="T28"> </text:span><text:span text:style-name="T11">forming</text:span><text:span text:style-name="T28"> </text:span><text:span text:style-name="T26">u</text:span><text:span text:style-name="T11">nits</text:span><text:span text:style-name="T19"> </text:span><text:span text:style-name="T11">in</text:span><text:span text:style-name="T16"> </text:span><text:span text:style-name="T11">1 gr</text:span><text:span text:style-name="T23"> </text:span><text:span text:style-name="T11">p</text:span><text:span text:style-name="T16">r</text:span><text:span text:style-name="T11">oduct</text:span><text:span text:style-name="T14"> </text:span><text:span text:style-name="T11">(ml)</text:span><text:span text:style-name="T26"> </text:span><text:span text:style-name="T11">(C</text:span><text:span text:style-name="T26">F</text:span><text:span text:style-name="T11">U/G,</text:span><text:span text:style-name="T26"> </text:span><text:span text:style-name="T11">ml).</text:span></text:p>
      <text:p text:style-name="P266"/>
      <text:p text:style-name="P573"><text:span text:style-name="T11">3.</text:span><text:span text:style-name="T61"> </text:span><text:span text:style-name="T23">W</text:span><text:span text:style-name="T11">hen</text:span><text:span text:style-name="T18"> </text:span><text:span text:style-name="T11">pro</text:span><text:span text:style-name="T23">d</text:span><text:span text:style-name="T11">u</text:span><text:span text:style-name="T26">c</text:span><text:span text:style-name="T11">i</text:span><text:span text:style-name="T23">n</text:span><text:span text:style-name="T11">g chee</text:span><text:span text:style-name="T23">s</text:span><text:span text:style-name="T11">e</text:span><text:span text:style-name="T21"> </text:span><text:span text:style-name="T30">w</text:span><text:span text:style-name="T11">ith</text:span><text:span text:style-name="T30"> </text:span><text:span text:style-name="T11">short</text:span><text:span text:style-name="T21"> </text:span><text:span text:style-name="T11">term</text:span><text:span text:style-name="T63"> </text:span><text:span text:style-name="T23">m</text:span><text:span text:style-name="T26">a</text:span><text:span text:style-name="T11">turing</text:span><text:span text:style-name="T21"> </text:span><text:span text:style-name="T11">one</text:span><text:span text:style-name="T30"> </text:span><text:span text:style-name="T11">sho</text:span><text:span text:style-name="T23">u</text:span><text:span text:style-name="T11">ld</text:span><text:span text:style-name="T21"> </text:span><text:span text:style-name="T11">control</text:span><text:span text:style-name="T30"> </text:span><text:span text:style-name="T11">that</text:span><text:span text:style-name="T30"> </text:span><text:span text:style-name="T11">there</text:span><text:span text:style-name="T61"> </text:span><text:span text:style-name="T11">a</text:span><text:span text:style-name="T23">r</text:span><text:span text:style-name="T11">e</text:span><text:span text:style-name="T63"> </text:span><text:span text:style-name="T11">no</text:span><text:span text:style-name="T37"> </text:span><text:span text:style-name="T11">enterotoxins of</text:span><text:a xlink:type="simple" xlink:href="http://www.multitran.ru/c/m.exe?t=3181081_1_2"><text:span text:style-name="T11"> staph</text:span></text:a><text:a xlink:type="simple" xlink:href="http://www.multitran.ru/c/m.exe?t=3181081_1_2"><text:span text:style-name="T16">y</text:span></text:a><text:a xlink:type="simple" xlink:href="http://www.multitran.ru/c/m.exe?t=3181081_1_2"><text:span text:style-name="T11">l</text:span></text:a><text:a xlink:type="simple" xlink:href="http://www.multitran.ru/c/m.exe?t=3181081_1_2"><text:span text:style-name="T23">o</text:span></text:a><text:a xlink:type="simple" xlink:href="http://www.multitran.ru/c/m.exe?t=3181081_1_2"><text:span text:style-name="T11">co</text:span></text:a><text:a xlink:type="simple" xlink:href="http://www.multitran.ru/c/m.exe?t=3181081_1_2"><text:span text:style-name="T23">cc</text:span></text:a><text:a xlink:type="simple" xlink:href="http://www.multitran.ru/c/m.exe?t=3181081_1_2"><text:span text:style-name="T11">us</text:span></text:a><text:a xlink:type="simple" xlink:href="http://www.multitran.ru/c/m.exe?t=3181081_1_2"><text:span text:style-name="T73"> </text:span></text:a><text:span text:style-name="T11">aureu</text:span><text:span text:style-name="T26">s</text:span><text:span text:style-name="T11">.</text:span></text:p>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406"/>
      <text:p text:style-name="P22"/>
      <text:p text:style-name="Standard"><text:soft-page-break/><text:span text:style-name="T410">Valutazione dei pre-requisiti – </text:span><text:span text:style-name="T411">GMP Assessment</text:span></text:p>
      <text:p text:style-name="Standard"><text:span text:style-name="T4">VERIFICA DELLA DOCUMENTAZIONE – </text:span><text:span text:style-name="T193">documental check</text:span></text:p>
      <table:table table:name="Tabella25" table:style-name="Tabella25">
        <table:table-column table:style-name="Tabella25.A"/>
        <table:table-row table:style-name="Tabella25.1">
          <table:table-cell table:style-name="Tabella25.A1" office:value-type="string">
            <text:p text:style-name="P49"><text:span text:style-name="T393">CODICI (a</text:span><text:span text:style-name="T392">ttribuire un </text:span><text:span text:style-name="T393">codice per ogni oggetto di ispezione sotto elencato) </text:span></text:p>
            <text:p text:style-name="P48"><text:span text:style-name="T392">A = accettabile <text:s/></text:span><text:span text:style-name="T394">M = marginalmente accettabile <text:s/>U = non accettabile <text:s/>N = non ispezionato <text:s text:c="2"/>O = non applicabile</text:span></text:p>
            <text:p text:style-name="P74"/>
            <text:p text:style-name="P48"><text:span text:style-name="T395">CODES (give a code to each topic of inspection)</text:span></text:p>
            <text:p text:style-name="P75">A= ACCEPTABLE M= MARGINALLY ACCEPTABLE U=UNACCEPTABLE N= NOT INSPECTED O= NOT APPLIABLE</text:p>
          </table:table-cell>
        </table:table-row>
      </table:table>
      <text:p text:style-name="Standard"/>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9"/>
          </table:table-cell>
          <table:table-cell table:style-name="Tabella26.A1" office:value-type="string">
            <text:p text:style-name="P19"><text:span text:style-name="T129">GMP </text:span><text:span text:style-name="T112">(PROTOCOLLI -</text:span><text:span text:style-name="T189">protocols</text:span><text:span text:style-name="T112">)</text:span></text:p>
          </table:table-cell>
          <table:table-cell table:style-name="Tabella26.C1" office:value-type="string">
            <text:p text:style-name="P19">Codice-<text:span text:style-name="T193">code</text:span></text:p>
          </table:table-cell>
        </table:table-row>
        <table:table-row table:style-name="Tabella26.2">
          <table:table-cell table:style-name="Tabella26.A2" office:value-type="string">
            <text:p text:style-name="P19"/>
            <text:p text:style-name="Standard"/>
          </table:table-cell>
          <table:table-cell table:style-name="Tabella26.A2" office:value-type="string">
            <text:p text:style-name="P18"/>
          </table:table-cell>
          <table:table-cell table:style-name="Tabella26.C2" office:value-type="string">
            <text:p text:style-name="P17"/>
            <text:p text:style-name="P16"/>
            <text:p text:style-name="P16"/>
            <text:p text:style-name="P16"/>
            <text:p text:style-name="Standard"><text:span text:style-name="T129">- doce</text:span><text:span text:style-name="T130"> </text:span></text:p>
          </table:table-cell>
        </table:table-row>
        <table:table-row table:style-name="Tabella26.3">
          <table:table-cell table:style-name="Tabella26.A3" office:value-type="string">
            <text:p text:style-name="P19"><text:span text:style-name="T471">l</text:span> </text:p>
          </table:table-cell>
          <table:table-cell table:style-name="Tabella26.A3" office:value-type="string">
            <text:p text:style-name="P19">Pulizia e disinfezione – <text:span text:style-name="T193">Cleaning and sanitizing</text:span></text:p>
          </table:table-cell>
          <table:table-cell table:style-name="Tabella26.C3" office:value-type="string">
            <text:p text:style-name="P24"/>
          </table:table-cell>
        </table:table-row>
        <table:table-row table:style-name="Tabella26.3">
          <table:table-cell table:style-name="Tabella26.A3" office:value-type="string">
            <text:p text:style-name="P19">2</text:p>
          </table:table-cell>
          <table:table-cell table:style-name="Tabella26.A3" office:value-type="string">
            <text:p text:style-name="P19"><text:span text:style-name="T1">Controllo di potabilità delle acque – </text:span><text:span text:style-name="T3">Water control</text:span></text:p>
          </table:table-cell>
          <table:table-cell table:style-name="Tabella26.C3" office:value-type="string">
            <text:p text:style-name="P10"/>
          </table:table-cell>
        </table:table-row>
        <table:table-row table:style-name="Tabella26.3">
          <table:table-cell table:style-name="Tabella26.A3" office:value-type="string">
            <text:p text:style-name="P19">3 </text:p>
          </table:table-cell>
          <table:table-cell table:style-name="Tabella26.A3" office:value-type="string">
            <text:p text:style-name="P9">Gestione dei rifiuti – Waste management</text:p>
          </table:table-cell>
          <table:table-cell table:style-name="Tabella26.C3" office:value-type="string">
            <text:p text:style-name="P11"/>
          </table:table-cell>
        </table:table-row>
        <table:table-row table:style-name="Tabella26.6">
          <table:table-cell table:style-name="Tabella26.A3" office:value-type="string">
            <text:p text:style-name="P19">4 </text:p>
          </table:table-cell>
          <table:table-cell table:style-name="Tabella26.A3" office:value-type="string">
            <text:p text:style-name="P19"><text:span text:style-name="T1">Gestione degli scarti di lavorazione – </text:span><text:span text:style-name="T3">Production waste management</text:span></text:p>
          </table:table-cell>
          <table:table-cell table:style-name="Tabella26.C3" office:value-type="string">
            <text:p text:style-name="P10"/>
          </table:table-cell>
        </table:table-row>
        <table:table-row table:style-name="Tabella26.6">
          <table:table-cell table:style-name="Tabella26.A3" office:value-type="string">
            <text:p text:style-name="P19">5 </text:p>
          </table:table-cell>
          <table:table-cell table:style-name="Tabella26.A3" office:value-type="string">
            <text:p text:style-name="P19">Smaltimento delle acque reflue – <text:span text:style-name="T193">Waste water disposal</text:span></text:p>
          </table:table-cell>
          <table:table-cell table:style-name="Tabella26.C3" office:value-type="string">
            <text:p text:style-name="P24"/>
          </table:table-cell>
        </table:table-row>
        <table:table-row table:style-name="Tabella26.6">
          <table:table-cell table:style-name="Tabella26.A3" office:value-type="string">
            <text:p text:style-name="P19">6 </text:p>
          </table:table-cell>
          <table:table-cell table:style-name="Tabella26.A3" office:value-type="string">
            <text:p text:style-name="P19"><text:span text:style-name="T1">Controllo animali infestanti – </text:span><text:span text:style-name="T3">Pest control</text:span></text:p>
          </table:table-cell>
          <table:table-cell table:style-name="Tabella26.C3" office:value-type="string">
            <text:p text:style-name="P10"/>
          </table:table-cell>
        </table:table-row>
        <table:table-row table:style-name="Tabella26.9">
          <table:table-cell table:style-name="Tabella26.A3" office:value-type="string">
            <text:p text:style-name="P19">7 </text:p>
          </table:table-cell>
          <table:table-cell table:style-name="Tabella26.A3" office:value-type="string">
            <text:p text:style-name="P19">Formazione del personale – <text:span text:style-name="T193">Workers training</text:span></text:p>
          </table:table-cell>
          <table:table-cell table:style-name="Tabella26.C3" office:value-type="string">
            <text:p text:style-name="P19"/>
          </table:table-cell>
        </table:table-row>
        <table:table-row table:style-name="Tabella26.10">
          <table:table-cell table:style-name="Tabella26.A3" office:value-type="string">
            <text:p text:style-name="P19">8 </text:p>
          </table:table-cell>
          <table:table-cell table:style-name="Tabella26.A3" office:value-type="string">
            <text:p text:style-name="P19"><text:span text:style-name="T1">Gestione abbigliamento da lavoro – </text:span><text:span text:style-name="T3">Working cloche management</text:span></text:p>
          </table:table-cell>
          <table:table-cell table:style-name="Tabella26.C3" office:value-type="string">
            <text:p text:style-name="P10"/>
          </table:table-cell>
        </table:table-row>
        <table:table-row table:style-name="Tabella26.1">
          <table:table-cell table:style-name="Tabella26.A3" office:value-type="string">
            <text:p text:style-name="P19">9 </text:p>
          </table:table-cell>
          <table:table-cell table:style-name="Tabella26.A3" office:value-type="string">
            <text:p text:style-name="P19">Controllo temperature – <text:span text:style-name="T193">Temperatures control</text:span></text:p>
          </table:table-cell>
          <table:table-cell table:style-name="Tabella26.C3" office:value-type="string">
            <text:p text:style-name="P24"/>
          </table:table-cell>
        </table:table-row>
        <table:table-row table:style-name="Tabella26.12">
          <table:table-cell table:style-name="Tabella26.A3" office:value-type="string">
            <text:p text:style-name="P19">10</text:p>
          </table:table-cell>
          <table:table-cell table:style-name="Tabella26.A3" office:value-type="string">
            <text:p text:style-name="P19"><text:span text:style-name="T1">Gestione del materiale recante il marchio di identificazione – </text:span><text:span text:style-name="T3">Product with identification mark management</text:span></text:p>
          </table:table-cell>
          <table:table-cell table:style-name="Tabella26.C3" office:value-type="string">
            <text:p text:style-name="P10"/>
          </table:table-cell>
        </table:table-row>
        <table:table-row table:style-name="Tabella26.10">
          <table:table-cell table:style-name="Tabella26.A3" office:value-type="string">
            <text:p text:style-name="P19">11 </text:p>
          </table:table-cell>
          <table:table-cell table:style-name="Tabella26.A3" office:value-type="string">
            <text:p text:style-name="P19">Controlli microbiologici – <text:span text:style-name="T193">Microbiological analysis</text:span></text:p>
          </table:table-cell>
          <table:table-cell table:style-name="Tabella26.C3" office:value-type="string">
            <text:p text:style-name="P25"/>
          </table:table-cell>
        </table:table-row>
        <table:table-row table:style-name="Tabella26.10">
          <table:table-cell table:style-name="Tabella26.A3" office:value-type="string">
            <text:p text:style-name="P19">12 </text:p>
          </table:table-cell>
          <table:table-cell table:style-name="Tabella26.A3" office:value-type="string">
            <text:p text:style-name="P19"><text:span text:style-name="T1">Tracciabilità del prodotto e ritiro dal mercato – </text:span><text:span text:style-name="T3">Traciability and recall procedures</text:span></text:p>
          </table:table-cell>
          <table:table-cell table:style-name="Tabella26.C3" office:value-type="string">
            <text:p text:style-name="P10"/>
          </table:table-cell>
        </table:table-row>
        <table:table-row table:style-name="Tabella26.10">
          <table:table-cell table:style-name="Tabella26.A3" office:value-type="string">
            <text:p text:style-name="P19">13 </text:p>
          </table:table-cell>
          <table:table-cell table:style-name="Tabella26.A3" office:value-type="string">
            <text:p text:style-name="P19"><text:span text:style-name="T1">Selezione e verifica dei fornitori – </text:span><text:span text:style-name="T3">Selection for supplier</text:span></text:p>
          </table:table-cell>
          <table:table-cell table:style-name="Tabella26.C3" office:value-type="string">
            <text:p text:style-name="P10"/>
          </table:table-cell>
        </table:table-row>
        <table:table-row table:style-name="Tabella26.3">
          <table:table-cell table:style-name="Tabella26.A3" office:value-type="string">
            <text:p text:style-name="P19">14 </text:p>
          </table:table-cell>
          <table:table-cell table:style-name="Tabella26.A3" office:value-type="string">
            <text:p text:style-name="P19">Manutenzione - <text:span text:style-name="T193">Maintenance</text:span></text:p>
          </table:table-cell>
          <table:table-cell table:style-name="Tabella26.C3" office:value-type="string">
            <text:p text:style-name="P24"/>
          </table:table-cell>
        </table:table-row>
        <table:table-row table:style-name="Tabella26.1">
          <table:table-cell table:style-name="Tabella26.A3" office:value-type="string">
            <text:p text:style-name="P19">15 </text:p>
          </table:table-cell>
          <table:table-cell table:style-name="Tabella26.A3" office:value-type="string">
            <text:p text:style-name="P19">Ricerca residui – <text:span text:style-name="T193">Analysis for residues</text:span></text:p>
          </table:table-cell>
          <table:table-cell table:style-name="Tabella26.C3" office:value-type="string">
            <text:p text:style-name="P24"/>
          </table:table-cell>
        </table:table-row>
      </table:table>
      <text:p text:style-name="Standard"/>
      <text:p text:style-name="Standard"/>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24"/>
          </table:table-cell>
          <table:table-cell table:style-name="Tabella27.A1" office:value-type="string">
            <text:p text:style-name="P17">SSOP</text:p>
          </table:table-cell>
          <table:table-cell table:style-name="Tabella27.C1" office:value-type="string">
            <text:p text:style-name="P24">codice </text:p>
          </table:table-cell>
        </table:table-row>
        <table:table-row table:style-name="Tabella27.2">
          <table:table-cell table:style-name="Tabella27.A1" office:value-type="string">
            <text:p text:style-name="P19">l </text:p>
          </table:table-cell>
          <table:table-cell table:style-name="Tabella27.A1" office:value-type="string">
            <text:p text:style-name="P19"><text:span text:style-name="T1">Lo stabilimento ha un programma SSOP scritto –</text:span><text:span text:style-name="T3"> The establishment has a written SSOP program</text:span></text:p>
          </table:table-cell>
          <table:table-cell table:style-name="Tabella27.C1" office:value-type="string">
            <text:p text:style-name="P9"/>
          </table:table-cell>
        </table:table-row>
        <table:table-row table:style-name="Tabella27.3">
          <table:table-cell table:style-name="Tabella27.A1" office:value-type="string">
            <text:p text:style-name="P19">2 </text:p>
          </table:table-cell>
          <table:table-cell table:style-name="Tabella27.A1" office:value-type="string">
            <text:p text:style-name="P19"><text:span text:style-name="T1">La procedura include sanificazioni preoperative –</text:span><text:span text:style-name="T3"> The procedure includes pre-operational sanitations</text:span></text:p>
          </table:table-cell>
          <table:table-cell table:style-name="Tabella27.C1" office:value-type="string">
            <text:p text:style-name="P9"/>
          </table:table-cell>
        </table:table-row>
        <table:table-row table:style-name="Tabella27.4">
          <table:table-cell table:style-name="Tabella27.A1" office:value-type="string">
            <text:p text:style-name="P19">3 </text:p>
          </table:table-cell>
          <table:table-cell table:style-name="Tabella27.A1" office:value-type="string">
            <text:p text:style-name="P19"><text:span text:style-name="T1">La procedura include sanificazioni operative - </text:span><text:span text:style-name="T3">The procedure includes operational sanitations</text:span></text:p>
          </table:table-cell>
          <table:table-cell table:style-name="Tabella27.C1" office:value-type="string">
            <text:p text:style-name="P9"/>
          </table:table-cell>
        </table:table-row>
        <table:table-row table:style-name="Tabella27.5">
          <table:table-cell table:style-name="Tabella27.A5" office:value-type="string">
            <text:p text:style-name="P19">4 </text:p>
          </table:table-cell>
          <table:table-cell table:style-name="Tabella27.A5" office:value-type="string">
            <text:p text:style-name="P19"><text:span text:style-name="T1">Le procedure preoperative includono (almeno) la pulizia delle superfici, di attrezzature ed utensili che vengono in diretto contatto con gli alimenti – </text:span><text:span text:style-name="T3">The pre-operational procedures include (at least) the clearing of contact surfaces and equipment</text:span></text:p>
          </table:table-cell>
          <table:table-cell table:style-name="Tabella27.C5" office:value-type="string">
            <text:p text:style-name="P9"/>
          </table:table-cell>
        </table:table-row>
        <table:table-row table:style-name="Tabella27.6">
          <table:table-cell table:style-name="Tabella27.A1" office:value-type="string">
            <text:p text:style-name="P19">5 </text:p>
          </table:table-cell>
          <table:table-cell table:style-name="Tabella27.A1" office:value-type="string">
            <text:p text:style-name="P19"><text:span text:style-name="T1">La procedura indica la frequenza delle operazioni – </text:span><text:span text:style-name="T3">Frequences are identified</text:span></text:p>
          </table:table-cell>
          <table:table-cell table:style-name="Tabella27.C1" office:value-type="string">
            <text:p text:style-name="P9"/>
          </table:table-cell>
        </table:table-row>
        <table:table-row table:style-name="Tabella27.7">
          <table:table-cell table:style-name="Tabella27.A5" office:value-type="string">
            <text:p text:style-name="P19">6 </text:p>
          </table:table-cell>
          <table:table-cell table:style-name="Tabella27.A5" office:value-type="string">
            <text:p text:style-name="P19"><text:span text:style-name="T1">La procedura identifica le persone responsabili per l'implementazione ed il mantenimento delle attività – </text:span><text:span text:style-name="T3">The procedure identifies the person responsible for the implementation of the activity</text:span></text:p>
          </table:table-cell>
          <table:table-cell table:style-name="Tabella27.C5" office:value-type="string">
            <text:p text:style-name="P9"/>
          </table:table-cell>
        </table:table-row>
        <table:table-row table:style-name="Tabella27.8">
          <table:table-cell table:style-name="Tabella27.A1" office:value-type="string">
            <text:p text:style-name="P19">7 </text:p>
          </table:table-cell>
          <table:table-cell table:style-name="Tabella27.A1" office:value-type="string">
            <text:p text:style-name="P19"><text:span text:style-name="T1">I registri/documenti relativi a queste procedure e ad ogni azione correttiva adottata sono mantenuti su base giornaliera – </text:span><text:span text:style-name="T3">Records of the procedure and corrective actions are kept on a daily basis</text:span></text:p>
          </table:table-cell>
          <table:table-cell table:style-name="Tabella27.C1" office:value-type="string">
            <text:p text:style-name="P9"/>
          </table:table-cell>
        </table:table-row>
        <table:table-row table:style-name="Tabella27.9">
          <table:table-cell table:style-name="Tabella27.A1" office:value-type="string">
            <text:p text:style-name="P19">8 </text:p>
          </table:table-cell>
          <table:table-cell table:style-name="Tabella27.A1" office:value-type="string">
            <text:p text:style-name="P19"><text:span text:style-name="T1">La procedura è datata e firmata dalla persona che ha competenza generale sullo stabilimento – </text:span><text:span text:style-name="T3">The procedure has been dated and signed by the person responsible for the establisment</text:span></text:p>
          </table:table-cell>
          <table:table-cell table:style-name="Tabella27.C1" office:value-type="string">
            <text:p text:style-name="P9"/>
          </table:table-cell>
        </table:table-row>
      </table:table>
      <text:p text:style-name="P23"/>
      <text:p text:style-name="P23"/>
      <text:p text:style-name="Standard"><text:soft-page-break/><text:span text:style-name="T8">Sistemi di autocontrollo aziendale (HACCP) - Systems of self-control in the factory (HACCP)</text:span></text:p>
      <text:p text:style-name="P26"/>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9"/>
          </table:table-cell>
          <table:table-cell table:style-name="Tabella28.A1" office:value-type="string">
            <text:p text:style-name="P3">HACCP</text:p>
          </table:table-cell>
          <table:table-cell table:style-name="Tabella28.C1" office:value-type="string">
            <text:p text:style-name="P19"/>
          </table:table-cell>
        </table:table-row>
        <table:table-row table:style-name="Tabella28.2">
          <table:table-cell table:style-name="Tabella28.A2" office:value-type="string">
            <text:p text:style-name="P19">1 </text:p>
          </table:table-cell>
          <table:table-cell table:style-name="Tabella28.A2" office:value-type="string">
            <text:p text:style-name="P19"><text:span text:style-name="T1">Lo stabilimento ha un diagramma di flusso che descrive le fasi del processo e il percorso del prodotto – </text:span><text:span text:style-name="T3">Presence of a flow chart describing the process</text:span></text:p>
          </table:table-cell>
          <table:table-cell table:style-name="Tabella28.C2" office:value-type="string">
            <text:p text:style-name="P9"/>
          </table:table-cell>
        </table:table-row>
        <table:table-row table:style-name="Tabella28.3">
          <table:table-cell table:style-name="Tabella28.A2" office:value-type="string">
            <text:p text:style-name="P19">2 </text:p>
          </table:table-cell>
          <table:table-cell table:style-name="Tabella28.A2" office:value-type="string">
            <text:p text:style-name="P19"><text:span text:style-name="T1">Lo stabilimento ha condotto un'analisi dei pericoli che include tutti i probabili pericoli per la sicurezza dell'alimento – </text:span><text:span text:style-name="T3">In the risk assessment all the likely risks are considered</text:span></text:p>
          </table:table-cell>
          <table:table-cell table:style-name="Tabella28.C2" office:value-type="string">
            <text:p text:style-name="P9"/>
          </table:table-cell>
        </table:table-row>
        <table:table-row table:style-name="Tabella28.4">
          <table:table-cell table:style-name="Tabella28.A2" office:value-type="string">
            <text:p text:style-name="P19">3 </text:p>
          </table:table-cell>
          <table:table-cell table:style-name="Tabella28.A2" office:value-type="string">
            <text:p text:style-name="P19"><text:span text:style-name="T1">L'analisi include la destinazione d'uso del prodotto o l'uso previsto a livello di consumatore <text:s/>- </text:span><text:span text:style-name="T3">The analysys includes the final use of the product</text:span></text:p>
          </table:table-cell>
          <table:table-cell table:style-name="Tabella28.C2" office:value-type="string">
            <text:p text:style-name="P9"/>
          </table:table-cell>
        </table:table-row>
        <table:table-row table:style-name="Tabella28.5">
          <table:table-cell table:style-name="Tabella28.A2" office:value-type="string">
            <text:p text:style-name="P19">4 </text:p>
          </table:table-cell>
          <table:table-cell table:style-name="Tabella28.A2" office:value-type="string">
            <text:p text:style-name="P19"><text:span text:style-name="T1">Esiste un piano HACCP scritto per ogni prodotto ove l'analisi dei pericoli abbia evidenziato uno o più pericoli per la sicurezza dell'alimento che possono ragionevolmente verificarsi – </text:span><text:span text:style-name="T3">A specific HACCP plani s defined for each product for which the risk analysis shows at least one risk for food safety</text:span></text:p>
          </table:table-cell>
          <table:table-cell table:style-name="Tabella28.C2" office:value-type="string">
            <text:p text:style-name="P9"/>
          </table:table-cell>
        </table:table-row>
        <table:table-row table:style-name="Tabella28.6">
          <table:table-cell table:style-name="Tabella28.A2" office:value-type="string">
            <text:p text:style-name="P19">5 </text:p>
          </table:table-cell>
          <table:table-cell table:style-name="Tabella28.A2" office:value-type="string">
            <text:p text:style-name="P19"><text:span text:style-name="T1">Tutti i pericoli identificati nell'analisi sono inclusi nel piano Haccp; il piano elenca un CCP per ogni pericolo identificato per la sicurezza dell'alimento – </text:span><text:span text:style-name="T3">All the identified rinks are included in the HACCP plan; the plan has a CCP for each identified risk</text:span></text:p>
          </table:table-cell>
          <table:table-cell table:style-name="Tabella28.C2" office:value-type="string">
            <text:p text:style-name="P9"/>
          </table:table-cell>
        </table:table-row>
        <table:table-row table:style-name="Tabella28.7">
          <table:table-cell table:style-name="Tabella28.A2" office:value-type="string">
            <text:p text:style-name="P19">6 </text:p>
          </table:table-cell>
          <table:table-cell table:style-name="Tabella28.A2" office:value-type="string">
            <text:p text:style-name="P9">Il piano Haccp specifica limiti critici, procedure di monitoraggio, frequenza del </text:p>
            <text:p text:style-name="Standard"><text:span text:style-name="T1">monitoraggio effettuato in corrispondenza di ogni CCP – </text:span><text:span text:style-name="T3">Critical limits are defined by the HACCP plan, monitoring procedures and frequengy of monitoring procedures</text:span></text:p>
          </table:table-cell>
          <table:table-cell table:style-name="Tabella28.C2" office:value-type="string">
            <text:p text:style-name="P9"/>
          </table:table-cell>
        </table:table-row>
        <table:table-row table:style-name="Tabella28.8">
          <table:table-cell table:style-name="Tabella28.A1" office:value-type="string">
            <text:p text:style-name="P19">7 </text:p>
          </table:table-cell>
          <table:table-cell table:style-name="Tabella28.A1" office:value-type="string">
            <text:p text:style-name="P19"><text:span text:style-name="T1">Il piano descrive le azioni correttive adottate quando è stato superato un limite critico – </text:span><text:span text:style-name="T3">Corrective actions are defined</text:span></text:p>
          </table:table-cell>
          <table:table-cell table:style-name="Tabella28.C1" office:value-type="string">
            <text:p text:style-name="P9"/>
          </table:table-cell>
        </table:table-row>
        <table:table-row table:style-name="Tabella28.9">
          <table:table-cell table:style-name="Tabella28.A1" office:value-type="string">
            <text:p text:style-name="P19">8 </text:p>
          </table:table-cell>
          <table:table-cell table:style-name="Tabella28.A1" office:value-type="string">
            <text:p text:style-name="P19"><text:span text:style-name="T1">Il piano Haccp è stato validato sulla base di molteplici risultati del monitoraggio –</text:span><text:span text:style-name="T3"> the validation of the HACCP plan has been carried out using monitoring results </text:span></text:p>
          </table:table-cell>
          <table:table-cell table:style-name="Tabella28.C1" office:value-type="string">
            <text:p text:style-name="P9"/>
          </table:table-cell>
        </table:table-row>
        <table:table-row table:style-name="Tabella28.10">
          <table:table-cell table:style-name="Tabella28.A2" office:value-type="string">
            <text:p text:style-name="P19">9 </text:p>
          </table:table-cell>
          <table:table-cell table:style-name="Tabella28.A2" office:value-type="string">
            <text:p text:style-name="P19"><text:span text:style-name="T1">Il piano Haccp elenca le procedure adottate dallo stabilimento per verificare che il piano sia implementato e funzionante efficacemente, nonché la frequenza di queste procedure – </text:span><text:span text:style-name="T3">the plan lists all the procedures for the control of its implementation</text:span></text:p>
          </table:table-cell>
          <table:table-cell table:style-name="Tabella28.C2" office:value-type="string">
            <text:p text:style-name="P9"/>
          </table:table-cell>
        </table:table-row>
        <table:table-row table:style-name="Tabella28.11">
          <table:table-cell table:style-name="Tabella28.A2" office:value-type="string">
            <text:p text:style-name="P19">10 </text:p>
          </table:table-cell>
          <table:table-cell table:style-name="Tabella28.A2" office:value-type="string">
            <text:p text:style-name="P9">Il sistema di mantenimento delle registrazioni del piano Haccp documenta il </text:p>
            <text:p text:style-name="Standard"><text:span text:style-name="T1">monitoraggio dei CP e/o include le registrazioni con valori reali cd osservazioni – </text:span><text:span text:style-name="T3">Registation </text:span></text:p>
          </table:table-cell>
          <table:table-cell table:style-name="Tabella28.C2" office:value-type="string">
            <text:p text:style-name="P9"/>
          </table:table-cell>
        </table:table-row>
        <table:table-row table:style-name="Tabella28.12">
          <table:table-cell table:style-name="Tabella28.A1" office:value-type="string">
            <text:p text:style-name="P19">11 </text:p>
          </table:table-cell>
          <table:table-cell table:style-name="Tabella28.A1" office:value-type="string">
            <text:p text:style-name="P19">Il piano Haccp è datato e firmato da un responsabile ufficiale dello stabilimento <text:span text:style-name="T193">– the HACCP plan has been signed and dated by the person responsible for the plant</text:span></text:p>
          </table:table-cell>
          <table:table-cell table:style-name="Tabella28.C1" office:value-type="string">
            <text:p text:style-name="P19"/>
          </table:table-cell>
        </table:table-row>
        <table:table-row table:style-name="Tabella28.13">
          <table:table-cell table:style-name="Tabella28.A13" office:value-type="string">
            <text:p text:style-name="P19">12 </text:p>
          </table:table-cell>
          <table:table-cell table:style-name="Tabella28.A13" office:value-type="string">
            <text:p text:style-name="P19"><text:span text:style-name="T1">Lo stabilimento effettua e documenta come richiesto la revisione dei documenti pre-shipment (pre-spedizione) <text:s/>- </text:span><text:span text:style-name="T3">Pre-shipment is carried out</text:span></text:p>
          </table:table-cell>
          <table:table-cell table:style-name="Tabella28.C13" office:value-type="string">
            <text:p text:style-name="P9"/>
          </table:table-cell>
        </table:table-row>
      </table:table>
      <text:p text:style-name="P12"/>
      <text:p text:style-name="P12"/>
      <text:p text:style-name="P12"/>
      <text:p text:style-name="P12"/>
      <text:p text:style-name="P12"/>
      <text:p text:style-name="P12"/>
      <text:p text:style-name="P12"/>
      <text:p text:style-name="P12"/>
      <text:p text:style-name="P16"><text:soft-page-break/>L'ESITO DEL SOPRALLUOGO E' – The result of the inspection is</text:p>
      <text:p text:style-name="Standard"><text:span text:style-name="T1">(</text:span><text:span text:style-name="T190">FAVOREVOLE - acceptable</text:span><text:span text:style-name="T1"><text:tab/> / </text:span><text:span text:style-name="T190">FAVOREVOLE <text:s/>a condizione che la ditta provveda ad ottemperare alle prescrizioni / </text:span><text:span text:style-name="T191">ATTENZIONE </text:span><text:span text:style-name="T190">(occorre allegare al verbale la/le scheda/e di non conformità con la risoluzione) – </text:span><text:span text:style-name="T192">acceptable, after resolution of non-conformities (report of resolution attached)/ </text:span><text:span text:style-name="T190">NON FAVOREVOLE – </text:span><text:span text:style-name="T192">not acceptable<text:tab/></text:span><text:span text:style-name="T1"><text:tab/><text:tab/><text:tab/><text:tab/><text:tab/><text:tab/><text:tab/><text:tab/><text:tab/><text:tab/></text:span><text:span text:style-name="T472"></text:span></text:p>
      <text:p text:style-name="P14">GIUDIZIO COMPLESSIVO – global assessment</text:p>
      <text:p text:style-name="P14"/>
      <text:p text:style-name="P14"/>
      <text:p text:style-name="P14"/>
      <text:p text:style-name="P14"/>
      <text:p text:style-name="P14"/>
      <text:p text:style-name="P14"/>
      <text:p text:style-name="P14"/>
      <text:p text:style-name="P14"/>
      <text:p text:style-name="P14"/>
      <text:p text:style-name="P14">L'ISPETTORE VETERINARIO</text:p>
      <text:p text:style-name="P14"/>
      <text:p text:style-name="Standard"><text:span text:style-name="T7">__________________________</text:span></text:p>
      <text:p text:style-name="P14"/>
      <text:p text:style-name="P14"/>
      <text:p text:style-name="P14"/>
      <text:p text:style-name="P14">FIRMA DEL RESPONSABILE DELLA DITTA <text:s text:c="2"/>______________________________</text:p>
      <text:p text:style-name="Standard"><text:span text:style-name="T1"><text:tab/><text:tab/><text:tab/><text:tab/><text:tab/><text:tab/> <text:s text:c="8"/></text:span>(PER PRESA VISIONE)</text:p>
      <text:p text:style-name="P22"/>
      <text:p text:style-name="P22"/>
      <text:p text:style-name="P22"/>
      <text:p text:style-name="P4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Kunstler Script" svg:font-family="'Kunstler Script', 'Palace Script MT'"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Times New Roman"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sto_20_fumetto" style:display-name="Testo fumetto" style:family="paragraph" style:parent-style-name="Standard">
      <style:paragraph-properties fo:margin-top="0cm" fo:margin-bottom="0cm" fo:line-height="100%"/>
      <style:text-properties style:font-name="Tahoma" fo:font-size="8pt" fo:language="it" fo:country="IT" style:font-size-asian="8pt"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000000" style:font-name="Symbol"/>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Times New Roman" style:font-name-asian="Times New Roman"/>
    </style:style>
    <style:style style:name="WW8Num6z2" style:family="text">
      <style:text-properties style:font-name="Wingdings"/>
    </style:style>
    <style:style style:name="WW8Num6z4" style:family="text">
      <style:text-properties style:font-name="Courier New"/>
    </style:style>
    <style:style style:name="WW8Num7z0" style:family="text">
      <style:text-properties fo:font-variant="normal" fo:text-transform="none" style:text-line-through-style="none" style:text-position="0% 100%" fo:font-size="14pt" fo:font-weight="bold" style:font-size-asian="14pt" style:font-weight-asian="bold" style:font-name-complex="Times New Roman" style:font-size-complex="14pt" text:display="true"/>
    </style:style>
    <style:style style:name="WW8Num7z1" style:family="text">
      <style:text-properties fo:font-size="12pt" style:font-size-asian="12pt" style:font-name-complex="Times New Roman" style:font-size-complex="12pt"/>
    </style:style>
    <style:style style:name="WW8Num7z2" style:family="text">
      <style:text-properties fo:font-variant="normal" fo:text-transform="none" style:text-line-through-style="none" style:text-position="0% 100%" fo:font-size="12pt" style:font-size-asian="12pt" style:font-name-complex="Times New Roman" style:font-size-complex="12pt" text:display="true"/>
    </style:style>
    <style:style style:name="WW8Num7z3"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Times New Roman" style:font-name-asian="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fo:font-variant="normal" fo:text-transform="none" style:text-line-through-style="none" style:text-position="0% 100%" fo:font-size="14pt" style:font-size-asian="14pt" style:font-name-complex="Times New Roman" style:font-size-complex="14pt" text:display="true"/>
    </style:style>
    <style:style style:name="WW8Num13z1" style:family="text">
      <style:text-properties style:font-name-complex="Times New Roman"/>
    </style:style>
    <style:style style:name="WW8Num13z2" style:family="text">
      <style:text-properties fo:font-variant="normal" fo:text-transform="none" style:text-line-through-style="none" style:text-position="0% 100%" style:font-name="Symbol" fo:font-size="14pt" style:font-size-asian="14pt" text:display="true"/>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Times New Roman" style:font-name-asian="Times New Roman"/>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Times New Roman" style:font-name-asian="Times New Roman" style:text-scale="131%"/>
    </style:style>
    <style:style style:name="WW8Num18z2" style:family="text">
      <style:text-properties style:font-name="Wingdings"/>
    </style:style>
    <style:style style:name="WW8Num18z4" style:family="text">
      <style:text-properties style:font-name="Courier New"/>
    </style:style>
    <style:style style:name="WW8Num19z0" style:family="text">
      <style:text-properties fo:font-variant="normal" fo:text-transform="none" style:text-line-through-style="none" style:text-position="0% 100%" fo:font-size="14pt" style:font-size-asian="14pt" style:font-name-complex="Times New Roman" style:font-size-complex="14pt" text:display="true"/>
    </style:style>
    <style:style style:name="WW8Num19z1" style:family="text">
      <style:text-properties style:font-name-complex="Times New Roman"/>
    </style:style>
    <style:style style:name="WW8Num19z2" style:family="text">
      <style:text-properties fo:font-variant="normal" fo:text-transform="none" fo:color="#000000" style:text-line-through-style="none" style:text-position="0% 100%" style:font-name="Symbol" fo:font-size="11pt" style:font-size-asian="11pt" text:display="true"/>
    </style:style>
    <style:style style:name="WW8Num20z0" style:family="text">
      <style:text-properties style:font-name-complex="Times New Roman"/>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complex="Times New Roman"/>
    </style:style>
    <style:style style:name="WW8Num25z0" style:family="text">
      <style:text-properties fo:font-variant="normal" fo:text-transform="none" fo:color="#000000" style:text-line-through-style="none" style:text-position="0% 100%" style:font-name="Symbol" fo:font-size="12pt" style:font-size-asian="12pt" text:display="true"/>
    </style:style>
    <style:style style:name="WW8Num25z1" style:family="text">
      <style:text-properties style:font-name-complex="Times New Roman"/>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short_5f_text" style:display-name="short_text" style:family="text"/>
    <style:style style:name="hps" style:family="text"/>
    <style:style style:name="Emphasis" style:family="text" style:parent-style-name="Car._20_predefinito_20_paragrafo">
      <style:text-properties fo:font-style="italic" style:font-style-asian="italic"/>
    </style:style>
    <style:style style:name="hps_20_atn" style:display-name="hps atn" style:family="text"/>
    <style:style style:name="Balloon_20_Text_20_Char" style:display-name="Balloon Text Char" style:family="text">
      <style:text-properties style:font-name="Tahoma"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2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72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99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26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53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80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9.07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34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774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3.04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31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58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854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12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39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664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1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3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6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9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19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4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7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065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33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60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87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14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41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68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95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767cm" fo:margin-left="2.672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3"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z3"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z3"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z3"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z3"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13z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3z1"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3z1"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3z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452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722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992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262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532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80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072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342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6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3.043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4.313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583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85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8.123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393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663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93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3.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408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678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4.948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2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488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8.75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028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298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4" text:style-name="WW8Num19z1"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19z1"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19z1"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19z1"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19z1"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19z1"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04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4.311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5.5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6.85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8.121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9.391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10.66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931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3.2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0.034cm" fo:orphans="0" fo:widows="0" style:text-autospace="none"/>
      <style:text-properties style:font-name="Times New Roman" fo:font-size="1pt" fo:language="it" fo:country="IT" style:font-size-asian="1pt" style:language-asian="none" style:country-asian="none" style:font-size-complex="1pt"/>
    </style:style>
    <style:style style:name="MP2" style:family="paragraph" style:parent-style-name="Standard">
      <style:paragraph-properties fo:margin-left="0.071cm" fo:margin-right="-0.035cm" fo:margin-top="0cm" fo:margin-bottom="0cm" fo:line-height="0.43cm" fo:orphans="0" fo:widows="0" fo:text-indent="0cm" style:auto-text-indent="false" style:text-autospace="non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0.847cm" fo:margin-bottom="0.538cm" fo:margin-left="1.411cm" fo:margin-right="0.88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697cm" fo:margin-top="0.598cm" style:dynamic-spacing="true"/>
      </style:footer-style>
    </style:page-layout>
    <style:page-layout style:name="Mpm2">
      <style:page-layout-properties fo:page-width="21.001cm" fo:page-height="29.7cm" style:num-format="1" style:print-orientation="portrait" fo:margin-top="0.847cm" fo:margin-bottom="1.235cm" fo:margin-left="1.411cm" fo:margin-right="0.88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094cm" fo:margin-bottom="0.882cm" fo:margin-left="1.623cm" fo:margin-right="0.811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399cm" fo:margin-bottom="0.882cm" fo:margin-left="1.623cm" fo:margin-right="0.98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5">
      <style:page-layout-properties fo:page-width="21.001cm" fo:page-height="29.7cm" style:num-format="1" style:print-orientation="portrait" fo:margin-top="1.235cm" fo:margin-bottom="0.882cm" fo:margin-left="1.411cm" fo:margin-right="0.67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0.847cm" fo:margin-bottom="0.882cm" fo:margin-left="1.411cm" fo:margin-right="0.67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0.847cm" fo:margin-bottom="1.235cm" fo:margin-left="1.623cm" fo:margin-right="0.98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40" text:anchor-type="char" svg:x="19.341cm" svg:y="28.425cm" svg:width="0.531cm" svg:height="0.457cm" draw:z-index="6"><draw:text-box><text:p text:style-name="MP2"><text:page-number text:select-page="current">40</text:page-number></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3">
      <style:header>
        <text:p text:style-name="Header"/>
      </style:header>
      <style:footer>
        <text:p text:style-name="Footer"/>
      </style:footer>
    </style:master-page>
    <style:master-page style:name="Converti_20_2" style:display-name="Converti 2" style:page-layout-name="Mpm4">
      <style:header>
        <text:p text:style-name="Header"/>
      </style:header>
      <style:footer>
        <text:p text:style-name="Footer"/>
      </style:footer>
    </style:master-page>
    <style:master-page style:name="Converti_20_3" style:display-name="Converti 3" style:page-layout-name="Mpm5">
      <style:header>
        <text:p text:style-name="Header"/>
      </style:header>
      <style:footer>
        <text:p text:style-name="Footer"/>
      </style:footer>
    </style:master-page>
    <style:master-page style:name="Converti_20_4" style:display-name="Converti 4" style:page-layout-name="Mpm6">
      <style:header>
        <text:p text:style-name="Header"/>
      </style:header>
      <style:footer>
        <text:p text:style-name="Footer"/>
      </style:footer>
    </style:master-page>
    <style:master-page style:name="Converti_20_5" style:display-name="Converti 5" style:page-layout-name="Mpm6">
      <style:header>
        <text:p text:style-name="Header"/>
      </style:header>
      <style:footer>
        <text:p text:style-name="Footer"/>
      </style:footer>
    </style:master-page>
    <style:master-page style:name="Converti_20_6" style:display-name="Converti 6" style:page-layout-name="Mpm6">
      <style:header>
        <text:p text:style-name="Header"/>
      </style:header>
      <style:footer>
        <text:p text:style-name="Footer"/>
      </style:footer>
    </style:master-page>
    <style:master-page style:name="Converti_20_7" style:display-name="Converti 7" style:page-layout-name="Mpm6">
      <style:header>
        <text:p text:style-name="Header"/>
      </style:header>
      <style:footer>
        <text:p text:style-name="Footer"/>
      </style:footer>
    </style:master-page>
    <style:master-page style:name="Converti_20_8" style:display-name="Converti 8"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Надежда</meta:initial-creator>
    <meta:creation-date>2013-11-19T13:07:00</meta:creation-date>
    <dc:creator>e.pizzoli-esterno</dc:creator>
    <dc:date>2013-11-19T13:07:00</dc:date>
    <meta:print-date>2012-10-17T08:57:00</meta:print-date>
    <meta:editing-cycles>2</meta:editing-cycles>
    <meta:editing-duration>P15824DT17H31M44S</meta:editing-duration>
    <meta:document-statistic meta:table-count="28" meta:image-count="38" meta:object-count="1" meta:page-count="40" meta:paragraph-count="1503" meta:word-count="10328" meta:character-count="66513"/>
    <meta:generator>OpenOffice.org/3.3$Win32 OpenOffice.org_project/330m20$Build-9567</meta:generator>
  </office:meta>
</office:document-meta>
</file>