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3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4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5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6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7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8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9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10" style:parent-style-name="Default" style:family="paragraph">
      <style:paragraph-properties fo:line-height="150%"/>
      <style:text-properties style:font-name="Times New Roman" style:font-name-complex="Times New Roman"/>
    </style:style>
    <style:style style:name="P11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12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13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14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15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6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7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8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9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0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1" style:parent-style-name="Normale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fo:line-height="150%" fo:margin-left="3.4416in" fo:text-indent="0.4916in">
        <style:tab-stops/>
      </style:paragraph-properties>
    </style:style>
    <style:style style:name="T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/>CARTA INTESTATA DITTA<text:s/></text:p>
      <text:p text:style-name="P3"/>
      <text:p text:style-name="P4">Al Ministero della Salute<text:s/></text:p>
      <text:p text:style-name="P5">Dipartimento Sanità Pubblica Veterinaria,<text:s/></text:p>
      <text:p text:style-name="P6">Nutrizione e Sicurezza Alimenti<text:s/></text:p>
      <text:p text:style-name="P7">D.G.S.A.N. - Ufficio IX<text:s/></text:p>
      <text:p text:style-name="P8">e p. c. A.S.L. ………………………….<text:s/></text:p>
      <text:p text:style-name="P9">Regione / Prov. Autonoma ….……………………….<text:s/></text:p>
      <text:p text:style-name="P10"/>
      <text:p text:style-name="P11"/>
      <text:p text:style-name="P12">RICHIESTA DI INSERIMENTO NELLA LISTA PER L’EXPORT IN<text:s/></text:p>
      <text:p text:style-name="P13">HONG KONG<text:s/>PRODOTTI A BASE DI CARNE<text:s/>AVICOLA</text:p>
      <text:p text:style-name="P14"/>
      <text:p text:style-name="P15">Il sottoscritto ……………………………, rappresentante della Ditta …………………….………….. con sede legale a ……………….……. (……) in via ……………………………. n° …., con la presente dichiara di volere che lo stabilimento …………………………………………...……….. sito a …………………………...…. (……) in via ……………………..………. n° …. venga inserito nella lista degli impianti da autorizzare all’export in ……………………………………………………………….….<text:s/></text:p>
      <text:p text:style-name="P16">A tal fine allega alla presente la dichiarazione del Servizio Veterinario locale competente che ne attesta l’idoneità.<text:s/></text:p>
      <text:p text:style-name="P17">Inoltre conferma che il medesimo stabilimento possiede il seguente numero di riconoscimento: ………………...…………………………<text:s/></text:p>
      <text:p text:style-name="P18">Infine dichiara che intende produrre ai fini dell’export in ……………………………… le seguenti tipologie di prodotti:<text:s/></text:p>
      <text:p text:style-name="P19">………………………………………………………………………….……………………………………………………………………………………………………………………………………………………….….<text:s/></text:p>
      <text:p text:style-name="P20">Distinti saluti.<text:s/></text:p>
      <text:p text:style-name="P21"/>
      <text:p text:style-name="P22">Luogo e data<text:s/><text:s text:c="63"/></text:p>
      <text:p text:style-name="P23"/>
      <text:p text:style-name="P24"><text:span text:style-name="T25">Il rappresentante della Dit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Palatino Linotype" style:font-name-complex="Arial" fo:font-size="11pt" style:font-size-asian="11pt" style:font-size-complex="11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CARTA INTESTATA DITTA </dc:title>
    <dc:description/>
    <dc:subject/>
    <meta:initial-creator>Ciorba</meta:initial-creator>
    <dc:creator>Xp Professional Sp2b Italiano</dc:creator>
    <meta:creation-date>2013-06-18T08:11:00Z</meta:creation-date>
    <dc:date>2013-06-18T08:11:00Z</dc: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249" meta:row-count="8" meta:non-whitespace-character-count="1065"/>
  </office:meta>
</office:document-meta>
</file>