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margin-left="8.742cm" fo:margin-right="0cm" fo:line-height="150%" fo:text-indent="1.249cm" style:auto-text-indent="false"/>
    </style:style>
    <style:style style:name="P3" style:family="paragraph" style:parent-style-name="Default">
      <style:paragraph-properties fo:line-height="150%" fo:text-align="center" style:justify-single-word="false"/>
    </style:style>
    <style:style style:name="P4" style:family="paragraph" style:parent-style-name="Default">
      <style:paragraph-properties fo:line-height="150%"/>
      <style:text-properties style:font-name="Times New Roman" style:font-name-complex="Times New Roman"/>
    </style:style>
    <style:style style:name="P5" style:family="paragraph" style:parent-style-name="Default">
      <style:paragraph-properties fo:line-height="150%" fo:text-align="center" style:justify-single-word="false"/>
      <style:text-properties style:font-name="Times New Roman" style:font-name-complex="Times New Roman"/>
    </style:style>
    <style:style style:name="P6" style:family="paragraph" style:parent-style-name="Default">
      <style:paragraph-properties fo:line-height="150%" fo:text-align="end" style:justify-single-word="false"/>
      <style:text-properties style:font-name="Times New Roman" style:font-name-complex="Times New Roman"/>
    </style:style>
    <style:style style:name="P7" style:family="paragraph" style:parent-style-name="Default">
      <style:paragraph-properties fo:line-height="150%" fo:text-align="justify" style:justify-single-word="false"/>
      <style:text-properties style:font-name="Times New Roman" style:font-name-complex="Times New Roman"/>
    </style:style>
    <style:style style:name="P8" style:family="paragraph" style:parent-style-name="Default" style:master-page-name="Standard">
      <style:paragraph-properties fo:line-height="150%" fo:text-align="center" style:justify-single-word="false" style:page-number="auto"/>
      <style:text-properties style:font-name="Times New Roman" style:font-name-complex="Times New Roman"/>
    </style:style>
    <style:style style:name="T1" style:family="text">
      <style:text-properties style:font-name="Times New Roman" style:font-name-complex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CARTA INTESTATA DITTA </text:p>
      <text:p text:style-name="P5"/>
      <text:p text:style-name="P6">Al Ministero della Salute </text:p>
      <text:p text:style-name="P6">Dipartimento Sanità Pubblica Veterinaria, </text:p>
      <text:p text:style-name="P6">Nutrizione e Sicurezza Alimenti </text:p>
      <text:p text:style-name="P6">D.G.S.A.N. - Ufficio IX </text:p>
      <text:p text:style-name="P6">e p. c. A.S.L. …………………………. </text:p>
      <text:p text:style-name="P6">Regione / Prov. Autonoma ….………………………. </text:p>
      <text:p text:style-name="P4"/>
      <text:p text:style-name="P6"/>
      <text:p text:style-name="P3"><text:span text:style-name="T1">RICHIESTA DI INSERIMENTO NELLA LISTA PER L’EXPORT IN CILE </text:span></text:p>
      <text:p text:style-name="P5">PRODOTTI A BASE DI CARNE SUINA [ ]</text:p>
      <text:p text:style-name="P5">LATTE E PRODOTTI A BASE DI LATTE [ ]</text:p>
      <text:p text:style-name="P5"/>
      <text:p text:style-name="P7">Il sottoscritto ……………………………, rappresentante della Ditta …………………….………….. con sede legale a ……………….……. (……) in via ……………………………. n° …., con la presente dichiara di volere che lo stabilimento …………………………………………...……….. sito a …………………………...…. (……) in via ……………………..………. n° …. venga inserito nella lista degli impianti da autorizzare all’export in ……………………………………………………………….…. </text:p>
      <text:p text:style-name="P7">A tal fine allega alla presente la dichiarazione del Servizio Veterinario locale competente che ne attesta l’idoneità. </text:p>
      <text:p text:style-name="P7">Inoltre conferma che il medesimo stabilimento possiede il seguente numero di riconoscimento: ………………...………………………… </text:p>
      <text:p text:style-name="P7">Infine dichiara che intende produrre ai fini dell’export in ……………………………… le seguenti tipologie di prodotti: </text:p>
      <text:p text:style-name="P7">………………………………………………………………………….……………………………………………………………………………………………………………………………………………………….…. </text:p>
      <text:p text:style-name="P7">Distinti saluti. </text:p>
      <text:p text:style-name="P1">Luogo e data <text:s text:c="63"/></text:p>
      <text:p text:style-name="P1"/>
      <text:p text:style-name="P2">Il rappresentante della Ditta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" style:family="paragraph">
      <style:paragraph-properties fo:orphans="2" fo:widows="2" style:text-autospace="none"/>
      <style:text-properties fo:color="#000000" style:font-name="Arial" fo:font-size="12pt" fo:language="it" fo:country="IT" style:font-name-asian="Arial" style:font-size-asian="12pt" style:font-name-complex="Arial" style:font-size-complex="12pt" style:language-complex="ar" style:country-complex="SA"/>
    </style:style>
    <style:style style:name="Car._20_predefinito_20_paragrafo" style:display-name="Car.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CARTA INTESTATA DITTA </dc:title>
    <meta:initial-creator>e.pizzoli-esterno</meta:initial-creator>
    <meta:creation-date>2013-11-12T12:45:00</meta:creation-date>
    <dc:creator>e.pizzoli-esterno</dc:creator>
    <dc:date>2013-11-12T12:47:00</dc:date>
    <meta:editing-cycles>1</meta:editing-cycles>
    <meta:editing-duration>PT2M</meta:editing-duration>
    <meta:document-statistic meta:table-count="0" meta:image-count="0" meta:object-count="0" meta:page-count="1" meta:paragraph-count="18" meta:word-count="172" meta:character-count="1259"/>
    <meta:generator>OpenOffice.org/3.3$Win32 OpenOffice.org_project/330m20$Build-9567</meta:generator>
  </office:meta>
</office:document-meta>
</file>