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end"/>
    </style:style>
    <style:style style:name="P8" style:parent-style-name="Normale" style:family="paragraph">
      <style:paragraph-properties>
        <style:tab-stops>
          <style:tab-stop style:type="left" style:position="0.802in"/>
          <style:tab-stop style:type="right" style:position="6.5958in"/>
        </style:tab-stops>
      </style:paragraph-properties>
    </style:style>
    <style:style style:name="P9" style:parent-style-name="Normale" style:family="paragraph">
      <style:paragraph-properties>
        <style:tab-stops>
          <style:tab-stop style:type="left" style:position="0.802in"/>
          <style:tab-stop style:type="right" style:position="6.5958in"/>
        </style:tab-stops>
      </style:paragraph-properties>
    </style:style>
    <style:style style:name="P10" style:parent-style-name="Normale" style:family="paragraph">
      <style:paragraph-properties>
        <style:tab-stops>
          <style:tab-stop style:type="left" style:position="0.802in"/>
          <style:tab-stop style:type="right" style:position="6.5958in"/>
        </style:tab-stops>
      </style:paragraph-properties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end"/>
    </style:style>
    <style:style style:name="P13" style:parent-style-name="Normale" style:family="paragraph">
      <style:paragraph-properties fo:text-align="end"/>
    </style:style>
    <style:style style:name="P14" style:parent-style-name="Normale" style:family="paragraph">
      <style:paragraph-properties fo:text-align="end"/>
    </style:style>
    <style:style style:name="P15" style:parent-style-name="Normale" style:family="paragraph">
      <style:paragraph-properties fo:text-align="end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 fo:line-height="150%"/>
    </style:style>
    <style:style style:name="P23" style:parent-style-name="Normale" style:family="paragraph">
      <style:paragraph-properties fo:text-align="justify" fo:line-height="150%"/>
    </style:style>
    <style:style style:name="P24" style:parent-style-name="Normale" style:family="paragraph">
      <style:paragraph-properties fo:text-align="justify" fo:line-height="150%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center" fo:margin-left="2.4583in" fo:text-indent="0.4916in">
        <style:tab-stops/>
      </style:paragraph-properties>
    </style:style>
    <style:style style:name="P31" style:parent-style-name="Normale" style:family="paragraph">
      <style:paragraph-properties fo:text-align="center" fo:margin-left="2.4583in" fo:text-indent="0.4916in">
        <style:tab-stops/>
      </style:paragraph-properties>
    </style:style>
    <style:style style:name="P32" style:parent-style-name="Normale" style:family="paragraph">
      <style:paragraph-properties fo:text-align="center" fo:margin-left="2.4583in" fo:text-indent="0.4916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CARTA INTESTATA DITTA</text:p>
      <text:p text:style-name="P4"/>
      <text:p text:style-name="P5"/>
      <text:p text:style-name="P6"/>
      <text:p text:style-name="P7"><text:s text:c="28"/>Al <text:s/>Ministero della Salute<text:tab/><text:tab/><text:s text:c="14"/></text:p>
      <text:p text:style-name="P8"><text:s text:c="101"/><text:s/>Direzione Generale per l’Igiene <text:s text:c="13"/></text:p>
      <text:p text:style-name="P9"><text:s text:c="100"/><text:s/><text:s/>e la Sicurezza degli<text:s/>Alimenti e<text:s/></text:p>
      <text:p text:style-name="P10"><text:s text:c="102"/>della Nutrizione</text:p>
      <text:p text:style-name="P11"><text:s text:c="87"/>D.G.I.S.A.N. - Ufficio<text:s/>2</text:p>
      <text:p text:style-name="P12"/>
      <text:p text:style-name="P13">e p. c.<text:tab/><text:tab/><text:tab/><text:tab/>A.S.L. ………………………….</text:p>
      <text:p text:style-name="P14"/>
      <text:p text:style-name="P15">Regione / Prov. Autonoma ……………………….</text:p>
      <text:p text:style-name="P16"/>
      <text:p text:style-name="P17"/>
      <text:p text:style-name="P18"/>
      <text:p text:style-name="P19">RICHIESTA DI INSERIMENTO NELLA LISTA EXPORT IN<text:s/>CILE<text:s/>DI<text:s/>CARNE SUINA FRESCA</text:p>
      <text:p text:style-name="P20"/>
      <text:p text:style-name="P21"/>
      <text:p text:style-name="P22">Il sottoscritto ……………………………, rappresentante della Ditta …………………numero di riconoscimento<text:s/>CE IT…………….. con sede legale a ……………….……. ( <text:s/>) in via …………………. n° ….,<text:s/>con la presente<text:s/>si chiede di voler<text:s/>che<text:s/>lo<text:s/>stabilimento sito a ………………..…. ( <text:s/>) in via …………………………….<text:s/>n° …. venga inserito nella lista degli impianti<text:s/>autorizzati ad esportare carne fresca suina verso il CILE.</text:p>
      <text:p text:style-name="P23">A tal fine allega alla presente il verbale di sopralluogo della competente A.S.L.<text:s/>che ne attesta l’idoneità.</text:p>
      <text:p text:style-name="P24">Si conferma che il medesimo stabilimento<text:s/>è registrato presso la A.S.L.<text:s/>………………...……………………………………………………………………….</text:p>
      <text:p text:style-name="P25"/>
      <text:p text:style-name="P26"/>
      <text:p text:style-name="P27">Luogo e data</text:p>
      <text:p text:style-name="P28"/>
      <text:p text:style-name="P29"/>
      <text:p text:style-name="P30">Il rappresentante della Ditta</text:p>
      <text:p text:style-name="P31"/>
      <text:p text:style-name="P32"><text:s/>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Kunstler Script" fo:font-weight="bold" style:font-weight-asian="bold" style:font-weight-complex="bold" fo:font-size="26pt" style:font-size-asian="26pt" style:font-size-complex="12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Enfasigrassetto" style:display-name="Enfasi (grassetto)" style:family="text">
      <style:text-properties fo:font-weight="bold" style:font-weight-asian="bold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weight-complex="bold" fo:hyphenate="false"/>
    </style:style>
    <style:style style:name="Rientrocorpodeltesto" style:display-name="Rientro corpo del testo" style:family="paragraph" style:parent-style-name="Normale">
      <style:paragraph-properties fo:text-align="justify" fo:text-indent="0.4916in"/>
      <style:text-properties style:font-weight-complex="bold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line-height="150%" fo:text-indent="0.4923in"/>
      <style:text-properties fo:hyphenate="false"/>
    </style:style>
    <style:style style:name="BodyTextIndent2" style:display-name="Body Text Indent 2" style:family="paragraph" style:parent-style-name="Normale">
      <style:paragraph-properties style:punctuation-wrap="simple" style:text-autospace="none" fo:text-align="justify" style:vertical-align="baseline" fo:margin-left="1.9666in" fo:text-indent="0.002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style:line-height-at-least="0.1666in" fo:margin-left="-0.3743in" fo:text-indent="0.3937in">
        <style:tab-stops/>
      </style:paragraph-properties>
      <style:text-properties style:font-name="Kunstler Script" style:font-name-complex="Kunstler Script" fo:font-size="48pt" style:font-size-asian="48pt" style:font-size-complex="48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84in" fo:margin-bottom="1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027in"/>
      </style:header-style>
      <style:footer-style>
        <style:header-footer-properties style:dynamic-spacing="true" fo:min-height="-0.9013in"/>
      </style:footer-style>
    </style:page-layout>
  </office:automatic-styles>
  <office:master-styles>
    <style:master-page style:name="MP0" style:page-layout-name="PL0">
      <style:footer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cune delle disposizioni contenute nell’Ordinanza 27 marzo 2001, decaduta il 30 settembre u</dc:title>
    <meta:initial-creator>Deborah</meta:initial-creator>
    <dc:creator>decrinito</dc:creator>
    <meta:creation-date>2018-01-12T10:14:00Z</meta:creation-date>
    <dc:date>2018-01-12T10:14:00Z</dc:date>
    <meta:print-date>2017-11-28T08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9" meta:character-count="1404" meta:row-count="9" meta:non-whitespace-character-count="1197"/>
  </office:meta>
</office:document-meta>
</file>