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2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527in" text:min-label-width="0.125in"/>
      </text:list-level-style-number>
      <text:list-level-style-number text:level="4" text:style-name="WW_CharLFO1LVL4" style:num-suffix="." style:num-format="1">
        <style:list-level-properties text:space-before="1.82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2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527in" text:min-label-width="0.125in"/>
      </text:list-level-style-number>
      <text:list-level-style-number text:level="7" text:style-name="WW_CharLFO1LVL7" style:num-suffix="." style:num-format="1">
        <style:list-level-properties text:space-before="3.32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2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52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77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27in" text:min-label-width="0.125in"/>
      </text:list-level-style-number>
      <text:list-level-style-number text:level="4" text:style-name="WW_CharLFO2LVL4" style:num-suffix="." style:num-format="1">
        <style:list-level-properties text:space-before="1.577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777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27in" text:min-label-width="0.125in"/>
      </text:list-level-style-number>
      <text:list-level-style-number text:level="7" text:style-name="WW_CharLFO2LVL7" style:num-suffix="." style:num-format="1">
        <style:list-level-properties text:space-before="3.077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77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27in" text:min-label-width="0.125in"/>
      </text:list-level-style-number>
    </text:list-style>
    <style:style style:name="P1" style:parent-style-name="Normale" style:master-page-name="MP0" style:family="paragraph">
      <style:paragraph-properties fo:text-align="end" fo:margin-bottom="0in" fo:line-height="0.1388in"/>
      <style:text-properties fo:font-size="10pt" style:font-size-asian="10pt" style:font-size-complex="10pt" fo:language="it" fo:country="IT"/>
    </style:style>
    <style:style style:name="P2" style:parent-style-name="Normale" style:family="paragraph">
      <style:paragraph-properties fo:text-align="end" fo:margin-top="0.0083in" fo:margin-bottom="0in" fo:line-height="0.1666in"/>
      <style:text-properties fo:font-size="12pt" style:font-size-asian="12pt" style:font-size-complex="12pt" fo:language="it" fo:country="IT"/>
    </style:style>
    <style:style style:name="P3" style:parent-style-name="Normale" style:family="paragraph">
      <style:paragraph-properties fo:margin-top="0.0083in" fo:margin-bottom="0in" fo:line-height="0.1666in"/>
      <style:text-properties fo:font-size="12pt" style:font-size-asian="12pt" style:font-size-complex="12pt" fo:language="it" fo:country="IT"/>
    </style:style>
    <style:style style:name="P4" style:parent-style-name="Normale" style:family="paragraph">
      <style:paragraph-properties fo:margin-top="0.0166in" fo:margin-bottom="0in" fo:line-height="100%" fo:margin-right="2.084in"/>
    </style:style>
    <style:style style:name="T5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Times New Roman" fo:letter-spacing="-0.0013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Times New Roman" fo:letter-spacing="0.0006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Times New Roman" fo:letter-spacing="0.0006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Times New Roman" fo:letter-spacing="-0.0013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Times New Roman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P24" style:parent-style-name="Normale" style:family="paragraph">
      <style:paragraph-properties fo:margin-top="0.0041in" fo:margin-bottom="0in" fo:line-height="0.1319in"/>
      <style:text-properties fo:font-size="9.5pt" style:font-size-asian="9.5pt" style:font-size-complex="9.5pt" fo:language="it" fo:country="IT"/>
    </style:style>
    <style:style style:name="P2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27" style:parent-style-name="Normale" style:family="paragraph">
      <style:paragraph-properties fo:text-align="end" fo:margin-bottom="0in" fo:line-height="100%" fo:margin-left="3.7444in" fo:margin-right="0.0645in" fo:text-indent="1.0833in">
        <style:tab-stops/>
      </style:paragraph-properties>
    </style:style>
    <style:style style:name="T2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4" style:parent-style-name="Normale" style:family="paragraph">
      <style:paragraph-properties fo:text-align="end" fo:margin-bottom="0in" fo:line-height="100%" fo:margin-left="3.7444in" fo:margin-right="0.0645in" fo:text-indent="1.0833in">
        <style:tab-stops/>
      </style:paragraph-properties>
    </style:style>
    <style:style style:name="T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P73" style:parent-style-name="Normale" style:family="paragraph">
      <style:paragraph-properties fo:margin-top="0.0111in" fo:margin-bottom="0in" fo:line-height="0.1805in"/>
      <style:text-properties fo:font-size="13pt" style:font-size-asian="13pt" style:font-size-complex="13pt" fo:language="it" fo:country="IT"/>
    </style:style>
    <style:style style:name="P74" style:parent-style-name="Normale" style:family="paragraph">
      <style:paragraph-properties fo:text-align="end" fo:margin-bottom="0in" fo:line-height="100%" fo:margin-right="0.0645in">
        <style:tab-stops>
          <style:tab-stop style:type="left" style:position="1.9583in"/>
        </style:tab-stops>
      </style:paragraph-properties>
    </style:style>
    <style:style style:name="T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81" style:parent-style-name="Normale" style:family="paragraph">
      <style:paragraph-properties fo:margin-top="0.0118in" fo:margin-bottom="0in" fo:line-height="0.1805in"/>
      <style:text-properties fo:font-size="13pt" style:font-size-asian="13pt" style:font-size-complex="13pt" fo:language="it" fo:country="IT"/>
    </style:style>
    <style:style style:name="P82" style:parent-style-name="Normale" style:family="paragraph">
      <style:paragraph-properties fo:text-align="end" fo:margin-bottom="0in" fo:line-height="100%" fo:margin-right="0.0652in"/>
    </style:style>
    <style:style style:name="T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paragraph-properties fo:margin-top="0.0062in" fo:margin-bottom="0in" fo:line-height="0.0694in"/>
      <style:text-properties fo:font-size="5pt" style:font-size-asian="5pt" style:font-size-complex="5pt" fo:language="it" fo:country="IT"/>
    </style:style>
    <style:style style:name="P94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5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6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7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8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99" style:parent-style-name="Normale" style:family="paragraph">
      <style:paragraph-properties fo:text-align="center" fo:margin-bottom="0in" fo:line-height="0.2236in" fo:margin-left="0.2215in" fo:margin-right="0.209in">
        <style:tab-stops/>
      </style:paragraph-properties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P131" style:parent-style-name="Normale" style:family="paragraph">
      <style:paragraph-properties fo:margin-top="0.0062in" fo:margin-bottom="0in" fo:line-height="0.0972in"/>
      <style:text-properties fo:font-size="7pt" style:font-size-asian="7pt" style:font-size-complex="7pt" fo:language="it" fo:country="IT"/>
    </style:style>
    <style:style style:name="P132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33" style:parent-style-name="Normale" style:family="paragraph">
      <style:paragraph-properties fo:margin-bottom="0in" fo:line-height="0.1388in"/>
      <style:text-properties fo:font-size="10pt" style:font-size-asian="10pt" style:font-size-complex="10pt" fo:language="it" fo:country="IT"/>
    </style:style>
    <style:style style:name="P134" style:parent-style-name="Normale" style:family="paragraph">
      <style:paragraph-properties fo:margin-bottom="0in" fo:line-height="200%" fo:margin-left="0.0777in" fo:margin-right="0.0347in">
        <style:tab-stops>
          <style:tab-stop style:type="left" style:position="5.8805in"/>
        </style:tab-stops>
      </style:paragraph-properties>
    </style:style>
    <style:style style:name="T13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fo:letter-spacing="0.0034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fo:letter-spacing="0.0277in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fo:letter-spacing="0.0277in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fo:letter-spacing="-0.0041in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fo:letter-spacing="0.0263i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fo:letter-spacing="0.0263i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fo:letter-spacing="0.027i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fo:letter-spacing="0.0263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fo:letter-spacing="0.027i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14" style:parent-style-name="Normale" style:family="paragraph">
      <style:paragraph-properties fo:margin-top="0.0013in" fo:margin-bottom="0in" fo:line-height="200%" fo:margin-left="0.0777in" fo:margin-right="-0.0138in">
        <style:tab-stops/>
      </style:paragraph-properties>
    </style:style>
    <style:style style:name="T21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fo:letter-spacing="0.0256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72" style:parent-style-name="Normale" style:family="paragraph">
      <style:paragraph-properties fo:margin-top="0.0062in" fo:margin-bottom="0in" fo:line-height="200%"/>
      <style:text-properties fo:font-size="6.5pt" style:font-size-asian="6.5pt" style:font-size-complex="6.5pt" fo:language="it" fo:country="IT"/>
    </style:style>
    <style:style style:name="P273" style:parent-style-name="Normale" style:family="paragraph">
      <style:paragraph-properties fo:margin-bottom="0in" fo:line-height="200%" fo:margin-left="0.0777in" fo:margin-right="0.0416in">
        <style:tab-stops/>
      </style:paragraph-properties>
    </style:style>
    <style:style style:name="T27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fo:letter-spacing="0.0243in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Times New Roman" fo:letter-spacing="0.025in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31" style:parent-style-name="Normale" style:family="paragraph">
      <style:paragraph-properties fo:margin-top="0.009in" fo:margin-bottom="0in" fo:line-height="0.1388in"/>
      <style:text-properties fo:font-size="10pt" style:font-size-asian="10pt" style:font-size-complex="10pt" fo:language="it" fo:country="IT"/>
    </style:style>
    <style:style style:name="P332" style:parent-style-name="Normale" style:family="paragraph">
      <style:paragraph-properties fo:margin-top="0.009in" fo:margin-bottom="0in" fo:line-height="0.1388in"/>
      <style:text-properties fo:font-size="10pt" style:font-size-asian="10pt" style:font-size-complex="10pt" fo:language="it" fo:country="IT"/>
    </style:style>
    <style:style style:name="P333" style:parent-style-name="Normale" style:family="paragraph">
      <style:paragraph-properties fo:margin-top="0.009in" fo:margin-bottom="0in" fo:line-height="0.1388in"/>
      <style:text-properties fo:font-size="10pt" style:font-size-asian="10pt" style:font-size-complex="10pt" fo:language="it" fo:country="IT"/>
    </style:style>
    <style:style style:name="P334" style:parent-style-name="Normale" style:family="paragraph">
      <style:paragraph-properties fo:margin-bottom="0in" fo:line-height="100%" fo:margin-left="0.0777in" fo:margin-right="-0.0138in">
        <style:tab-stops/>
      </style:paragraph-properties>
    </style:style>
    <style:style style:name="T33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44" style:parent-style-name="Normale" style:family="paragraph">
      <style:paragraph-properties fo:margin-top="0.0111in" fo:margin-bottom="0in" fo:line-height="0.1805in"/>
      <style:text-properties fo:font-size="13pt" style:font-size-asian="13pt" style:font-size-complex="13pt" fo:language="it" fo:country="IT"/>
    </style:style>
    <style:style style:name="P345" style:parent-style-name="Normale" style:family="paragraph">
      <style:paragraph-properties fo:text-align="center" fo:margin-bottom="0in" fo:line-height="100%" fo:margin-left="3.8493in" fo:margin-right="0.8854in">
        <style:tab-stops/>
      </style:paragraph-properties>
    </style:style>
    <style:style style:name="T346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67" style:parent-style-name="Normale" style:family="paragraph">
      <style:paragraph-properties fo:margin-top="0.0097in" fo:margin-bottom="0in" fo:line-height="0.1805in"/>
      <style:text-properties fo:font-size="13pt" style:font-size-asian="13pt" style:font-size-complex="13pt" fo:language="it" fo:country="IT"/>
    </style:style>
    <style:style style:name="P368" style:parent-style-name="Normale" style:family="paragraph">
      <style:paragraph-properties fo:text-align="center" fo:margin-bottom="0in" fo:line-height="100%" fo:margin-left="3.4638in" fo:margin-right="0.4604in">
        <style:tab-stops/>
      </style:paragraph-properties>
    </style:style>
    <style:style style:name="T36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<text:s/>1)</text:p>
      <text:p text:style-name="P2">Nota Min Sal ____________</text:p>
      <text:p text:style-name="P3"/>
      <text:p text:style-name="P4"><text:span text:style-name="T5">C</text:span><text:span text:style-name="T6">A</text:span><text:span text:style-name="T7">R</text:span><text:span text:style-name="T8">T</text:span><text:span text:style-name="T9">A</text:span><text:span text:style-name="T10"><text:s/></text:span><text:span text:style-name="T11">I</text:span><text:span text:style-name="T12">N</text:span><text:span text:style-name="T13">TE</text:span><text:span text:style-name="T14">S</text:span><text:span text:style-name="T15">T</text:span><text:span text:style-name="T16">A</text:span><text:span text:style-name="T17">T</text:span><text:span text:style-name="T18">A</text:span><text:span text:style-name="T19"><text:s/></text:span><text:span text:style-name="T20">D</text:span><text:span text:style-name="T21">I</text:span><text:span text:style-name="T22">TT</text:span><text:span text:style-name="T23">A</text:span></text:p>
      <text:p text:style-name="P24"/>
      <text:p text:style-name="P25"/>
      <text:p text:style-name="P26"/>
      <text:p text:style-name="P27"><text:span text:style-name="T28">Al <text:s/>Minis</text:span><text:span text:style-name="T29">t</text:span><text:span text:style-name="T30">e</text:span><text:span text:style-name="T31">ro d</text:span><text:span text:style-name="T32">e</text:span><text:span text:style-name="T33">l</text:span><text:span text:style-name="T34">l</text:span><text:span text:style-name="T35">a</text:span><text:span text:style-name="T36"><text:s/></text:span><text:span text:style-name="T37">S</text:span><text:span text:style-name="T38">a</text:span><text:span text:style-name="T39">lu</text:span><text:span text:style-name="T40">t</text:span><text:span text:style-name="T41">e Di</text:span><text:span text:style-name="T42">rezione Generale Per l’Igiene e la<text:s/></text:span><text:span text:style-name="T43">S</text:span><text:span text:style-name="T44">icu</text:span><text:span text:style-name="T45">re</text:span><text:span text:style-name="T46">zz</text:span><text:span text:style-name="T47">a</text:span><text:span text:style-name="T48"><text:s/></text:span><text:span text:style-name="T49">Ali</text:span><text:span text:style-name="T50">m</text:span><text:span text:style-name="T51">e</text:span><text:span text:style-name="T52">nti<text:s/></text:span><text:span text:style-name="T53">e della Nutrizione</text:span></text:p>
      <text:p text:style-name="P54"><text:span text:style-name="T55">D.</text:span><text:span text:style-name="T56">G</text:span><text:span text:style-name="T57">.</text:span><text:span text:style-name="T58">I.</text:span><text:span text:style-name="T59">S</text:span><text:span text:style-name="T60">.A.</text:span><text:span text:style-name="T61">N</text:span><text:span text:style-name="T62">.</text:span><text:span text:style-name="T63"><text:s/></text:span><text:span text:style-name="T64">-</text:span><text:span text:style-name="T65"><text:s/></text:span><text:span text:style-name="T66">U</text:span><text:span text:style-name="T67">f</text:span><text:span text:style-name="T68">fi</text:span><text:span text:style-name="T69">c</text:span><text:span text:style-name="T70">io</text:span><text:span text:style-name="T71"><text:s/></text:span><text:span text:style-name="T72">2</text:span></text:p>
      <text:p text:style-name="P73"/>
      <text:p text:style-name="P74"><text:span text:style-name="T75">A.S</text:span><text:span text:style-name="T76">.</text:span><text:span text:style-name="T77">L</text:span><text:span text:style-name="T78">. ………………</text:span><text:span text:style-name="T79">…</text:span><text:span text:style-name="T80">……….</text:span></text:p>
      <text:p text:style-name="P81"/>
      <text:p text:style-name="P82"><text:span text:style-name="T83">R</text:span><text:span text:style-name="T84">e</text:span><text:span text:style-name="T85">g</text:span><text:span text:style-name="T86">ione /<text:s/></text:span><text:span text:style-name="T87">P</text:span><text:span text:style-name="T88">rov.<text:s/></text:span><text:span text:style-name="T89">A</text:span><text:span text:style-name="T90">uton</text:span><text:span text:style-name="T91">o</text:span><text:span text:style-name="T92">ma ………………………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RICHIESTA</text:span><text:span text:style-name="T101"><text:s/></text:span><text:span text:style-name="T102">D</text:span><text:span text:style-name="T103">I I</text:span><text:span text:style-name="T104">N</text:span><text:span text:style-name="T105">S</text:span><text:span text:style-name="T106">E</text:span><text:span text:style-name="T107">RIM</text:span><text:span text:style-name="T108">ENT</text:span><text:span text:style-name="T109">O</text:span><text:span text:style-name="T110"><text:s/></text:span><text:span text:style-name="T111">N</text:span><text:span text:style-name="T112">E</text:span><text:span text:style-name="T113">LL</text:span><text:span text:style-name="T114">A</text:span><text:span text:style-name="T115"><text:s/></text:span><text:span text:style-name="T116">L</text:span><text:span text:style-name="T117">I</text:span><text:span text:style-name="T118">S</text:span><text:span text:style-name="T119">T</text:span><text:span text:style-name="T120">A</text:span><text:span text:style-name="T121"><text:s/></text:span><text:span text:style-name="T122">E</text:span><text:span text:style-name="T123">X</text:span><text:span text:style-name="T124">P</text:span><text:span text:style-name="T125">O</text:span><text:span text:style-name="T126">RT</text:span><text:span text:style-name="T127"><text:s/>VERSO LA<text:s/></text:span><text:span text:style-name="T128">COREA DEL SUD<text:s/></text:span><text:span text:style-name="T129">DI<text:s/></text:span><text:span text:style-name="T130">CARNE E PRODOTTI A BASE DI CARNE SUINA</text:span></text:p>
      <text:p text:style-name="P131"/>
      <text:p text:style-name="P132"/>
      <text:p text:style-name="P133"/>
      <text:p text:style-name="P134"><text:span text:style-name="T135">I</text:span><text:span text:style-name="T136">l</text:span><text:span text:style-name="T137"><text:s/></text:span><text:span text:style-name="T138">sot</text:span><text:span text:style-name="T139">t</text:span><text:span text:style-name="T140">osc</text:span><text:span text:style-name="T141">r</text:span><text:span text:style-name="T142">i</text:span><text:span text:style-name="T143">t</text:span><text:span text:style-name="T144">to</text:span><text:span text:style-name="T145"><text:s/></text:span><text:span text:style-name="T146">……………………………,</text:span><text:span text:style-name="T147"><text:s/></text:span><text:span text:style-name="T148">r</text:span><text:span text:style-name="T149">a</text:span><text:span text:style-name="T150">ppres</text:span><text:span text:style-name="T151">e</text:span><text:span text:style-name="T152">ntante</text:span><text:span text:style-name="T153"><text:s/></text:span><text:span text:style-name="T154">d</text:span><text:span text:style-name="T155">e</text:span><text:span text:style-name="T156">l</text:span><text:span text:style-name="T157">l</text:span><text:span text:style-name="T158">a</text:span><text:span text:style-name="T159"><text:s/></text:span><text:span text:style-name="T160">Dit</text:span><text:span text:style-name="T161">t</text:span><text:span text:style-name="T162">a</text:span><text:span text:style-name="T163"><text:s/></text:span><text:span text:style-name="T164">…</text:span><text:span text:style-name="T165">…</text:span><text:span text:style-name="T166">…………</text:span><text:span text:style-name="T167">…</text:span><text:span text:style-name="T168">nume</text:span><text:span text:style-name="T169">r</text:span><text:span text:style-name="T170">o</text:span><text:span text:style-name="T171"><text:s/></text:span><text:span text:style-name="T172">di ri</text:span><text:span text:style-name="T173">c</text:span><text:span text:style-name="T174">onos</text:span><text:span text:style-name="T175">c</text:span><text:span text:style-name="T176">i</text:span><text:span text:style-name="T177">m</text:span><text:span text:style-name="T178">e</text:span><text:span text:style-name="T179">nto<text:s/></text:span><text:span text:style-name="T180"><text:s/></text:span><text:span text:style-name="T181">CE</text:span><text:span text:style-name="T182"><text:s/></text:span><text:span text:style-name="T183">I</text:span><text:span text:style-name="T184">T</text:span><text:span text:style-name="T185">……………..<text:s/></text:span><text:span text:style-name="T186"><text:s/></text:span><text:span text:style-name="T187">c</text:span><text:span text:style-name="T188">on<text:s/></text:span><text:span text:style-name="T189"><text:s/></text:span><text:span text:style-name="T190">s</text:span><text:span text:style-name="T191">e</text:span><text:span text:style-name="T192">de<text:s/></text:span><text:span text:style-name="T193"><text:s/></text:span><text:span text:style-name="T194">le</text:span><text:span text:style-name="T195">g</text:span><text:span text:style-name="T196">a</text:span><text:span text:style-name="T197">l</text:span><text:span text:style-name="T198">e<text:s/></text:span><text:span text:style-name="T199"><text:s/></text:span><text:span text:style-name="T200">a<text:s/></text:span><text:span text:style-name="T201"><text:s/></text:span><text:span text:style-name="T202">…………</text:span><text:span text:style-name="T203">…</text:span><text:span text:style-name="T204">…</text:span><text:span text:style-name="T205">.</text:span><text:span text:style-name="T206">…….<text:s/></text:span><text:span text:style-name="T207"><text:s/></text:span><text:span text:style-name="T208">(</text:span><text:span text:style-name="T209"><text:tab/>)<text:s/></text:span><text:span text:style-name="T210"><text:s/></text:span><text:span text:style-name="T211">in<text:s/></text:span><text:span text:style-name="T212"><text:s/></text:span><text:span text:style-name="T213">via</text:span></text:p>
      <text:p text:style-name="P214"><text:span text:style-name="T215">………………….</text:span><text:span text:style-name="T216"><text:s/></text:span><text:span text:style-name="T217">n°</text:span><text:span text:style-name="T218"><text:s/></text:span><text:span text:style-name="T219">…</text:span><text:span text:style-name="T220">.</text:span><text:span text:style-name="T221">,</text:span><text:span text:style-name="T222"><text:s/></text:span><text:span text:style-name="T223">c</text:span><text:span text:style-name="T224">on</text:span><text:span text:style-name="T225"><text:s/></text:span><text:span text:style-name="T226">la</text:span><text:span text:style-name="T227"><text:s/></text:span><text:span text:style-name="T228">p</text:span><text:span text:style-name="T229">r</text:span><text:span text:style-name="T230">e</text:span><text:span text:style-name="T231">s</text:span><text:span text:style-name="T232">e</text:span><text:span text:style-name="T233">n</text:span><text:span text:style-name="T234">t</text:span><text:span text:style-name="T235">e</text:span><text:span text:style-name="T236"><text:s/></text:span><text:span text:style-name="T237">dichi</text:span><text:span text:style-name="T238">a</text:span><text:span text:style-name="T239">r</text:span><text:span text:style-name="T240">a</text:span><text:span text:style-name="T241"><text:s/></text:span><text:span text:style-name="T242">di</text:span><text:span text:style-name="T243"><text:s/></text:span><text:span text:style-name="T244">vo</text:span><text:span text:style-name="T245">l</text:span><text:span text:style-name="T246">e</text:span><text:span text:style-name="T247">r</text:span><text:span text:style-name="T248">e</text:span><text:span text:style-name="T249"><text:s/></text:span><text:span text:style-name="T250">c</text:span><text:span text:style-name="T251">h</text:span><text:span text:style-name="T252">e</text:span><text:span text:style-name="T253"><text:s/></text:span><text:span text:style-name="T254">il</text:span><text:span text:style-name="T255"><text:s/></text:span><text:span text:style-name="T256">p</text:span><text:span text:style-name="T257">r</text:span><text:span text:style-name="T258">opr</text:span><text:span text:style-name="T259">i</text:span><text:span text:style-name="T260">o</text:span><text:span text:style-name="T261"><text:s/></text:span><text:span text:style-name="T262">stabili</text:span><text:span text:style-name="T263">m</text:span><text:span text:style-name="T264">e</text:span><text:span text:style-name="T265">nto</text:span><text:span text:style-name="T266"><text:s/></text:span><text:span text:style-name="T267">si</text:span><text:span text:style-name="T268">t</text:span><text:span text:style-name="T269">o</text:span><text:span text:style-name="T270"><text:s/></text:span><text:span text:style-name="T271">a</text:span></text:p>
      <text:p text:style-name="P272"/>
      <text:p text:style-name="P273"><text:span text:style-name="T274">………………..….</text:span><text:span text:style-name="T275"><text:s/></text:span><text:span text:style-name="T276">( <text:s/></text:span><text:span text:style-name="T277"><text:s/></text:span><text:span text:style-name="T278">)</text:span><text:span text:style-name="T279"><text:s/></text:span><text:span text:style-name="T280">in</text:span><text:span text:style-name="T281"><text:s/></text:span><text:span text:style-name="T282">via</text:span><text:span text:style-name="T283"><text:s/></text:span><text:span text:style-name="T284">………………………….</text:span><text:span text:style-name="T285"><text:s/></text:span><text:span text:style-name="T286">n°</text:span><text:span text:style-name="T287"><text:s/></text:span><text:span text:style-name="T288">….</text:span><text:span text:style-name="T289"><text:s/></text:span><text:span text:style-name="T290">v</text:span><text:span text:style-name="T291">e</text:span><text:span text:style-name="T292">nga</text:span><text:span text:style-name="T293"><text:s/></text:span><text:span text:style-name="T294">inse</text:span><text:span text:style-name="T295">r</text:span><text:span text:style-name="T296">i</text:span><text:span text:style-name="T297">t</text:span><text:span text:style-name="T298">o</text:span><text:span text:style-name="T299"><text:s/></text:span><text:span text:style-name="T300">n</text:span><text:span text:style-name="T301">e</text:span><text:span text:style-name="T302">l</text:span><text:span text:style-name="T303">l</text:span><text:span text:style-name="T304">a</text:span><text:span text:style-name="T305"><text:s/></text:span><text:span text:style-name="T306">l</text:span><text:span text:style-name="T307">i</text:span><text:span text:style-name="T308">sta</text:span><text:span text:style-name="T309"><text:s/></text:span><text:span text:style-name="T310">d</text:span><text:span text:style-name="T311">e</text:span><text:span text:style-name="T312">g</text:span><text:span text:style-name="T313">li i</text:span><text:span text:style-name="T314">m</text:span><text:span text:style-name="T315">pianti<text:s/></text:span><text:span text:style-name="T316">a</text:span><text:span text:style-name="T317">utori</text:span><text:span text:style-name="T318">zz</text:span><text:span text:style-name="T319">a</text:span><text:span text:style-name="T320">ti<text:s/></text:span><text:bookmark-start text:name="_GoBack"/><text:bookmark-end text:name="_GoBack"/><text:span text:style-name="T321"><text:s/></text:span><text:span text:style-name="T322">a</text:span><text:span text:style-name="T323">l</text:span><text:span text:style-name="T324">l</text:span><text:span text:style-name="T325">’</text:span><text:span text:style-name="T326">e</text:span><text:span text:style-name="T327">x</text:span><text:span text:style-name="T328">port<text:s/></text:span><text:span text:style-name="T329">verso la<text:s/></text:span><text:span text:style-name="T330">Corea del Sud</text:span></text:p>
      <text:p text:style-name="P331"/>
      <text:p text:style-name="P332"/>
      <text:p text:style-name="P333"/>
      <text:p text:style-name="P334"><text:span text:style-name="T335">L</text:span><text:span text:style-name="T336">u</text:span><text:span text:style-name="T337">o</text:span><text:span text:style-name="T338">g</text:span><text:span text:style-name="T339">o e</text:span><text:span text:style-name="T340"><text:s/></text:span><text:span text:style-name="T341">d</text:span><text:span text:style-name="T342">a</text:span><text:span text:style-name="T343">ta</text:span></text:p>
      <text:p text:style-name="P344"/>
      <text:p text:style-name="P345"><text:span text:style-name="T346">I</text:span><text:span text:style-name="T347">l<text:s/></text:span><text:span text:style-name="T348">r</text:span><text:span text:style-name="T349">a</text:span><text:span text:style-name="T350">ppr</text:span><text:span text:style-name="T351">e</text:span><text:span text:style-name="T352">s</text:span><text:span text:style-name="T353">e</text:span><text:span text:style-name="T354">ntante</text:span><text:span text:style-name="T355"><text:s/></text:span><text:span text:style-name="T356">d</text:span><text:span text:style-name="T357">e</text:span><text:span text:style-name="T358">l</text:span><text:span text:style-name="T359">l</text:span><text:span text:style-name="T360">a</text:span><text:span text:style-name="T361"><text:s/></text:span><text:span text:style-name="T362">D</text:span><text:span text:style-name="T363">i</text:span><text:span text:style-name="T364">t</text:span><text:span text:style-name="T365">t</text:span><text:span text:style-name="T366">a</text:span></text:p>
      <text:p text:style-name="P367"/>
      <text:p text:style-name="P368"><text:span text:style-name="T369"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.1388in" fo:line-height="115%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1pt" style:font-size-asian="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27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527in" text:min-label-width="0.125in"/>
      </text:list-level-style-number>
      <text:list-level-style-number text:level="4" text:style-name="WW_CharLFO1LVL4" style:num-suffix="." style:num-format="1">
        <style:list-level-properties text:space-before="1.827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277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527in" text:min-label-width="0.125in"/>
      </text:list-level-style-number>
      <text:list-level-style-number text:level="7" text:style-name="WW_CharLFO1LVL7" style:num-suffix="." style:num-format="1">
        <style:list-level-properties text:space-before="3.327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27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527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777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027in" text:min-label-width="0.125in"/>
      </text:list-level-style-number>
      <text:list-level-style-number text:level="4" text:style-name="WW_CharLFO2LVL4" style:num-suffix="." style:num-format="1">
        <style:list-level-properties text:space-before="1.5777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0777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027in" text:min-label-width="0.125in"/>
      </text:list-level-style-number>
      <text:list-level-style-number text:level="7" text:style-name="WW_CharLFO2LVL7" style:num-suffix="." style:num-format="1">
        <style:list-level-properties text:space-before="3.0777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777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027in" text:min-label-width="0.125in"/>
      </text:list-level-style-number>
    </text:list-style>
    <style:page-layout style:name="PL0">
      <style:page-layout-properties fo:page-width="8.2777in" fo:page-height="11.6944in" style:print-orientation="portrait" fo:margin-top="0.6243in" fo:margin-left="0.8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une delle disposizioni contenute nell’Ordinanza 27 marzo 2001, decaduta il 30 settembre u</dc:title>
    <meta:initial-creator>Deborah</meta:initial-creator>
    <dc:creator>decrinito</dc:creator>
    <meta:creation-date>2018-01-26T10:57:00Z</meta:creation-date>
    <dc:date>2018-01-26T10:57:00Z</dc:date>
    <meta:print-date>2018-01-15T1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