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5" style:parent-style-name="Intestazione" style:family="paragraph">
      <style:paragraph-properties fo:text-align="end">
        <style:tab-stops/>
      </style:paragraph-properties>
      <style:text-properties style:font-name="Calibri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T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" style:parent-style-name="Car.predefinitoparagrafo" style:family="text">
      <style:text-properties style:font-name="Calibri" fo:font-size="10pt" style:font-size-asian="10pt" style:font-size-complex="10pt"/>
    </style:style>
    <style:style style:name="P10" style:parent-style-name="Normale" style:family="paragraph">
      <style:text-properties style:font-name="Calibri" fo:font-size="10pt" style:font-size-asian="10pt" style:font-size-complex="10pt"/>
    </style:style>
    <style:style style:name="T11" style:parent-style-name="Car.predefinitoparagrafo" style:family="text">
      <style:text-properties style:font-name="Calibri" fo:font-size="10pt" style:font-size-asian="10pt" style:font-size-complex="10pt"/>
    </style:style>
    <style:style style:name="T1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" style:parent-style-name="Normale" style:family="paragraph">
      <style:text-properties style:font-name="Calibri" fo:font-size="11pt" style:font-size-asian="11pt" style:font-size-complex="11pt"/>
    </style:style>
    <style:style style:name="TableColumn15" style:family="table-column">
      <style:table-column-properties style:column-width="3.45in" style:use-optimal-column-width="false"/>
    </style:style>
    <style:style style:name="TableColumn16" style:family="table-column">
      <style:table-column-properties style:column-width="3.375in" style:use-optimal-column-width="false"/>
    </style:style>
    <style:style style:name="Table14" style:family="table">
      <style:table-properties style:width="6.825in" fo:margin-left="0in" table:align="left"/>
    </style:style>
    <style:style style:name="TableRow17" style:family="table-row">
      <style:table-row-properties style:min-row-height="0.237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text-properties style:font-name="Calibri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text-properties style:font-name="Calibri" fo:font-size="10pt" style:font-size-asian="10pt" style:font-size-complex="10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Calibri" fo:font-size="10pt" style:font-size-asian="10pt" style:font-size-complex="10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Calibri" fo:font-size="10pt" style:font-size-asian="10pt" style:font-size-complex="10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Calibri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Calibri" fo:font-size="10pt" style:font-size-asian="10pt" style:font-size-complex="10pt"/>
    </style:style>
    <style:style style:name="P55" style:parent-style-name="Normale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Calibri" fo:font-size="10pt" style:font-size-asian="10pt" style:font-size-complex="10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Row78" style:family="table-row">
      <style:table-row-properties style:min-row-height="0.797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84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85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86" style:family="table-row">
      <style:table-row-properties style:min-row-height="0.7965in" style:use-optimal-row-height="false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9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92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9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Car.predefinitoparagrafo" style:family="text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Calibri" fo:font-size="10pt" style:font-size-asian="10pt" style:font-size-complex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 style:font-size-complex="10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P119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P120" style:parent-style-name="Normale" style:family="paragraph">
      <style:paragraph-properties fo:break-before="page" fo:text-align="center"/>
    </style:style>
    <style:style style:name="T121" style:parent-style-name="Car.predefinitoparagrafo" style:family="text">
      <style:text-properties style:font-name="Calibri" fo:font-weight="bold" style:font-weight-asian="bold"/>
    </style:style>
    <style:style style:name="P12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olumn124" style:family="table-column">
      <style:table-column-properties style:column-width="3.45in" style:use-optimal-column-width="false"/>
    </style:style>
    <style:style style:name="TableColumn125" style:family="table-column">
      <style:table-column-properties style:column-width="3.375in" style:use-optimal-column-width="false"/>
    </style:style>
    <style:style style:name="Table123" style:family="table">
      <style:table-properties style:width="6.825in" fo:margin-left="0in" table:align="left"/>
    </style:style>
    <style:style style:name="TableRow126" style:family="table-row">
      <style:table-row-properties style:min-row-height="0.247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line-height="150%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Car.predefinitoparagrafo" style:family="text">
      <style:text-properties style:font-name="Calibri" fo:font-size="10pt" style:font-size-asian="10pt" style:font-size-complex="10pt"/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3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line-height="150%"/>
    </style:style>
    <style:style style:name="T137" style:parent-style-name="Car.predefinitoparagrafo" style:family="text">
      <style:text-properties style:font-name="Calibri" fo:font-size="10pt" style:font-size-asian="10pt" style:font-size-complex="10pt"/>
    </style:style>
    <style:style style:name="T13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9" style:parent-style-name="Car.predefinitoparagrafo" style:family="text">
      <style:text-properties style:font-name="Calibri" fo:font-size="10pt" style:font-size-asian="10pt" style:font-size-complex="10pt"/>
    </style:style>
    <style:style style:name="T1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Car.predefinitoparagrafo" style:family="text">
      <style:text-properties style:font-name="Calibri" fo:font-size="10pt" style:font-size-asian="10pt" style:font-size-complex="10pt"/>
    </style:style>
    <style:style style:name="P142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top="0.0833in"/>
    </style:style>
    <style:style style:name="T148" style:parent-style-name="Car.predefinitoparagrafo" style:family="text">
      <style:text-properties style:font-name="Calibri" fo:font-size="10pt" style:font-size-asian="10pt" style:font-size-complex="10pt"/>
    </style:style>
    <style:style style:name="T14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Car.predefinitoparagrafo" style:family="text">
      <style:text-properties style:font-name="Calibri" fo:font-size="10pt" style:font-size-asian="10pt" style:font-size-complex="10pt"/>
    </style:style>
    <style:style style:name="T15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Car.predefinitoparagrafo" style:family="text">
      <style:text-properties style:font-name="Calibri" fo:font-size="10pt" style:font-size-asian="10pt" style:font-size-complex="10pt"/>
    </style:style>
    <style:style style:name="P153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4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5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6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7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8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159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.1666in" fo:margin-bottom="0.0833in"/>
      <style:text-properties style:font-name="Calibri" fo:font-size="10pt" style:font-size-asian="10pt" style:font-size-complex="10pt"/>
    </style:style>
    <style:style style:name="P165" style:parent-style-name="Normale" style:family="paragraph">
      <style:paragraph-properties fo:margin-top="0.1666in" fo:margin-bottom="0.0833in"/>
      <style:text-properties style:font-name="Calibri" fo:font-size="10pt" style:font-size-asian="10pt" style:font-size-complex="10pt"/>
    </style:style>
    <style:style style:name="P166" style:parent-style-name="Normale" style:family="paragraph">
      <style:paragraph-properties fo:margin-top="0.1666in" fo:margin-bottom="0.0833in"/>
      <style:text-properties style:font-name="Calibri" fo:font-size="10pt" style:font-size-asian="10pt" style:font-size-complex="10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Car.predefinitoparagrafo" style:family="text">
      <style:text-properties style:font-name="Calibri" fo:font-size="10pt" style:font-size-asian="10pt" style:font-size-complex="10pt"/>
    </style:style>
    <style:style style:name="T17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Car.predefinitoparagrafo" style:family="text">
      <style:text-properties style:font-name="Calibri" fo:font-size="10pt" style:font-size-asian="10pt" style:font-size-complex="10pt"/>
    </style:style>
    <style:style style:name="T17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Car.predefinitoparagrafo" style:family="text">
      <style:text-properties style:font-name="Calibri" fo:font-size="10pt" style:font-size-asian="10pt" style:font-size-complex="10pt"/>
    </style:style>
    <style:style style:name="T1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Car.predefinitoparagrafo" style:family="text">
      <style:text-properties style:font-name="Calibri" fo:font-size="10pt" style:font-size-asian="10pt" style:font-size-complex="10pt"/>
    </style:style>
    <style:style style:name="T18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254" style:parent-style-name="Normale" style:family="paragraph">
      <style:paragraph-properties fo:break-before="page" fo:text-align="center">
        <style:tab-stops>
          <style:tab-stop style:type="left" style:position="2.9798in"/>
        </style:tab-stops>
      </style:paragraph-properties>
    </style:style>
    <style:style style:name="T255" style:parent-style-name="Car.predefinitoparagrafo" style:family="text">
      <style:text-properties style:font-name="Calibri" fo:font-weight="bold" style:font-weight-asian="bold"/>
    </style:style>
    <style:style style:name="P2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258" style:family="table-column">
      <style:table-column-properties style:column-width="6.825in" style:use-optimal-column-width="false"/>
    </style:style>
    <style:style style:name="Table257" style:family="table">
      <style:table-properties style:width="6.82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62" style:parent-style-name="Normale" style:family="paragraph">
      <style:paragraph-properties fo:line-height="200%"/>
    </style:style>
    <style:style style:name="T263" style:parent-style-name="Car.predefinitoparagrafo" style:family="text">
      <style:text-properties style:font-name="Calibri" fo:font-size="11pt" style:font-size-asian="11pt" style:font-size-complex="11pt"/>
    </style:style>
    <style:style style:name="T264" style:parent-style-name="Car.predefinitoparagrafo" style:family="text">
      <style:text-properties style:font-name="Calibri" fo:font-size="9pt" style:font-size-asian="9pt" style:font-size-complex="9pt"/>
    </style:style>
    <style:style style:name="T265" style:parent-style-name="Car.predefinitoparagrafo" style:family="text">
      <style:text-properties style:font-name="Calibri" fo:font-size="11pt" style:font-size-asian="11pt" style:font-size-complex="11pt"/>
    </style:style>
    <style:style style:name="P266" style:parent-style-name="Normale" style:family="paragraph">
      <style:paragraph-properties fo:line-height="200%"/>
    </style:style>
    <style:style style:name="T267" style:parent-style-name="Car.predefinitoparagrafo" style:family="text">
      <style:text-properties style:font-name="Calibri" fo:font-size="11pt" style:font-size-asian="11pt" style:font-size-complex="11pt"/>
    </style:style>
    <style:style style:name="T268" style:parent-style-name="Car.predefinitoparagrafo" style:family="text">
      <style:text-properties style:font-name="Calibri" fo:font-size="9pt" style:font-size-asian="9pt" style:font-size-complex="9pt"/>
    </style:style>
    <style:style style:name="T269" style:parent-style-name="Car.predefinitoparagrafo" style:family="text">
      <style:text-properties style:font-name="Calibri" fo:font-size="11pt" style:font-size-asian="11pt" style:font-size-complex="11pt"/>
    </style:style>
    <style:style style:name="P270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71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72" style:parent-style-name="Normale" style:family="paragraph">
      <style:paragraph-properties fo:line-height="200%"/>
    </style:style>
    <style:style style:name="T273" style:parent-style-name="Car.predefinitoparagrafo" style:family="text">
      <style:text-properties style:font-name="Calibri" fo:font-size="11pt" style:font-size-asian="11pt" style:font-size-complex="11pt"/>
    </style:style>
    <style:style style:name="T2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5" style:parent-style-name="Car.predefinitoparagrafo" style:family="text">
      <style:text-properties style:font-name="Calibri" fo:font-size="11pt" style:font-size-asian="11pt" style:font-size-complex="11pt"/>
    </style:style>
    <style:style style:name="T27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7" style:parent-style-name="Car.predefinitoparagrafo" style:family="text">
      <style:text-properties style:font-name="Calibri" fo:font-size="11pt" style:font-size-asian="11pt" style:font-size-complex="11pt"/>
    </style:style>
    <style:style style:name="T278" style:parent-style-name="Car.predefinitoparagrafo" style:family="text">
      <style:text-properties style:font-name="Calibri" fo:font-size="9pt" style:font-size-asian="9pt" style:font-size-complex="9pt"/>
    </style:style>
    <style:style style:name="T279" style:parent-style-name="Car.predefinitoparagrafo" style:family="text">
      <style:text-properties style:font-name="Calibri" fo:font-size="11pt" style:font-size-asian="11pt" style:font-size-complex="11pt"/>
    </style:style>
    <style:style style:name="P280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1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2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3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4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5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6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7" style:parent-style-name="Normale" style:family="paragraph">
      <style:paragraph-properties fo:line-height="200%"/>
      <style:text-properties style:font-name="Calibri" fo:font-size="11pt" style:font-size-asian="11pt" style:font-size-complex="11pt"/>
    </style:style>
    <style:style style:name="P288" style:parent-style-name="Normale" style:family="paragraph">
      <style:paragraph-properties fo:line-height="200%"/>
    </style:style>
    <style:style style:name="T289" style:parent-style-name="Car.predefinitoparagrafo" style:family="text">
      <style:text-properties style:font-name="Calibri" fo:font-size="11pt" style:font-size-asian="11pt" style:font-size-complex="11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1pt" style:font-size-asian="11pt" style:font-size-complex="11pt"/>
    </style:style>
    <style:style style:name="P292" style:parent-style-name="Normale" style:family="paragraph">
      <style:paragraph-properties fo:line-height="200%"/>
    </style:style>
    <style:style style:name="T293" style:parent-style-name="Car.predefinitoparagrafo" style:family="text">
      <style:text-properties style:font-name="Calibri" fo:font-size="11pt" style:font-size-asian="11pt" style:font-size-complex="11pt"/>
    </style:style>
    <style:style style:name="T294" style:parent-style-name="Car.predefinitoparagrafo" style:family="text">
      <style:text-properties style:font-name="Calibri" fo:font-size="9pt" style:font-size-asian="9pt" style:font-size-complex="9pt"/>
    </style:style>
    <style:style style:name="T295" style:parent-style-name="Car.predefinitoparagrafo" style:family="text">
      <style:text-properties style:font-name="Calibri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2.9798in"/>
        </style:tab-stops>
      </style:paragraph-properties>
      <style:text-properties style:font-name="Calibri" fo:font-size="8pt" style:font-size-asian="8pt" style:font-size-complex="8pt"/>
    </style:style>
    <style:style style:name="P297" style:parent-style-name="Normale" style:family="paragraph">
      <style:paragraph-properties fo:break-before="page" fo:text-align="center"/>
    </style:style>
    <style:style style:name="T298" style:parent-style-name="Car.predefinitoparagrafo" style:family="text">
      <style:text-properties style:font-name="Calibri" fo:font-weight="bold" style:font-weight-asian="bold"/>
    </style:style>
    <style:style style:name="P2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301" style:family="table-column">
      <style:table-column-properties style:column-width="5.8305in" style:use-optimal-column-width="false"/>
    </style:style>
    <style:style style:name="TableColumn302" style:family="table-column">
      <style:table-column-properties style:column-width="0.5006in" style:use-optimal-column-width="false"/>
    </style:style>
    <style:style style:name="TableColumn303" style:family="table-column">
      <style:table-column-properties style:column-width="0.5006in" style:use-optimal-column-width="false"/>
    </style:style>
    <style:style style:name="Table300" style:family="table">
      <style:table-properties style:width="6.8319in" fo:margin-left="0in" table:align="left"/>
    </style:style>
    <style:style style:name="TableRow304" style:family="table-row">
      <style:table-row-properties style:min-row-height="0.1868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line-height="0.1388in"/>
    </style:style>
    <style:style style:name="T30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line-height="0.1388in"/>
    </style:style>
    <style:style style:name="T31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0.1388in"/>
    </style:style>
    <style:style style:name="T31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15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15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15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15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152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line-height="0.1388in" fo:margin-left="0.1715in">
        <style:tab-stops/>
      </style:paragraph-properties>
      <style:text-properties style:font-name="Calibri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line-height="0.1388in"/>
    </style:style>
    <style:style style:name="T37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0.1388in"/>
    </style:style>
    <style:style style:name="T37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line-height="0.1388in"/>
    </style:style>
    <style:style style:name="T37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152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152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15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425" style:parent-style-name="Normale" style:family="paragraph">
      <style:paragraph-properties fo:margin-top="0.0833in"/>
    </style:style>
    <style:style style:name="T426" style:parent-style-name="Car.predefinitoparagrafo" style:family="text">
      <style:text-properties style:font-name="Calibri" fo:font-size="10pt" style:font-size-asian="10pt" style:font-size-complex="10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15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line-height="0.1388in"/>
    </style:style>
    <style:style style:name="T43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0.1388in"/>
    </style:style>
    <style:style style:name="T43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line-height="0.1388in"/>
    </style:style>
    <style:style style:name="T43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54" style:family="table-row">
      <style:table-row-properties style:min-row-height="0.15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1138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478" style:parent-style-name="Normale" style:family="paragraph">
      <style:paragraph-properties fo:margin-top="0.0833in"/>
    </style:style>
    <style:style style:name="T479" style:parent-style-name="Car.predefinitoparagrafo" style:family="text">
      <style:text-properties style:font-name="Calibri" fo:font-size="10pt" style:font-size-asian="10pt" style:font-size-complex="10pt"/>
    </style:style>
    <style:style style:name="TableColumn481" style:family="table-column">
      <style:table-column-properties style:column-width="3.3277in" style:use-optimal-column-width="false"/>
    </style:style>
    <style:style style:name="TableColumn482" style:family="table-column">
      <style:table-column-properties style:column-width="0.5006in" style:use-optimal-column-width="false"/>
    </style:style>
    <style:style style:name="TableColumn483" style:family="table-column">
      <style:table-column-properties style:column-width="0.5006in" style:use-optimal-column-width="false"/>
    </style:style>
    <style:style style:name="TableColumn484" style:family="table-column">
      <style:table-column-properties style:column-width="1.5013in" style:use-optimal-column-width="false"/>
    </style:style>
    <style:style style:name="TableColumn485" style:family="table-column">
      <style:table-column-properties style:column-width="0.5006in" style:use-optimal-column-width="false"/>
    </style:style>
    <style:style style:name="TableColumn486" style:family="table-column">
      <style:table-column-properties style:column-width="0.5006in" style:use-optimal-column-width="false"/>
    </style:style>
    <style:style style:name="Table480" style:family="table">
      <style:table-properties style:width="6.8319in" fo:margin-left="0in" table:align="lef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1493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line-height="0.1388in"/>
    </style:style>
    <style:style style:name="T49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line-height="0.1388in"/>
      <style:text-properties style:font-name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line-height="0.1388in"/>
      <style:text-properties style:font-name="Calibri" fo:font-weight="bold" style:font-weight-asian="bold" fo:font-size="10pt" style:font-size-asian="10pt" style:font-size-complex="10pt"/>
    </style:style>
    <style:style style:name="TableRow500" style:family="table-row">
      <style:table-row-properties style:min-row-height="0.2986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509" style:family="table-row">
      <style:table-row-properties style:min-row-height="0.2986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2986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527" style:family="table-row">
      <style:table-row-properties style:min-row-height="0.1493in"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0.186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line-height="0.1388in"/>
    </style:style>
    <style:style style:name="T53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0.1388in"/>
    </style:style>
    <style:style style:name="T53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line-height="0.1388in"/>
    </style:style>
    <style:style style:name="T53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0.1493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54" style:family="table-row">
      <style:table-row-properties style:min-row-height="0.1493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1493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68" style:family="table-row">
      <style:table-row-properties style:min-row-height="0.1493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1493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line-height="0.1388in" fo:margin-left="0.25in">
        <style:tab-stops/>
      </style:paragraph-properties>
      <style:text-properties style:font-name="Calibri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82" style:family="table-row">
      <style:table-row-properties style:min-row-height="0.1493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0.1493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line-height="0.1388in"/>
    </style:style>
    <style:style style:name="T592" style:parent-style-name="Car.predefinitoparagrafo" style:family="text">
      <style:text-properties style:font-name="Calibri" fo:font-size="10pt" style:font-size-asian="10pt" style:font-size-complex="10pt"/>
    </style:style>
    <style:style style:name="T593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4472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P601" style:parent-style-name="Normale" style:family="paragraph">
      <style:paragraph-properties fo:margin-top="0.0833in"/>
      <style:text-properties style:font-name="Calibri" fo:font-size="10pt" style:font-size-asian="10pt" style:font-size-complex="10pt"/>
    </style:style>
    <style:style style:name="TableRow602" style:family="table-row">
      <style:table-row-properties style:min-row-height="0.1493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line-height="0.1388in"/>
      <style:text-properties style:font-name="Calibri" fo:font-weight="bold" style:font-weight-asian="bold" fo:font-size="14pt" style:font-size-asian="14pt" style:font-size-complex="14pt"/>
    </style:style>
    <style:style style:name="TableRow605" style:family="table-row">
      <style:table-row-properties style:min-row-height="0.1868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line-height="0.1388in"/>
    </style:style>
    <style:style style:name="T60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0.1388in"/>
    </style:style>
    <style:style style:name="T61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/>
    </style:style>
    <style:style style:name="T61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149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1493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line-height="0.1388in"/>
      <style:text-properties style:font-name="Calibri" fo:font-weight="bold" style:font-weight-asian="bold" fo:font-size="14pt" style:font-size-asian="14pt" style:font-size-complex="14pt"/>
    </style:style>
    <style:style style:name="P6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7" style:parent-style-name="Normale" style:family="paragraph">
      <style:text-properties style:font-name="Calibri" fo:font-size="11pt" style:font-size-asian="11pt" style:font-size-complex="11pt"/>
    </style:style>
    <style:style style:name="TableColumn639" style:family="table-column">
      <style:table-column-properties style:column-width="5.825in" style:use-optimal-column-width="false"/>
    </style:style>
    <style:style style:name="TableColumn640" style:family="table-column">
      <style:table-column-properties style:column-width="0.5in" style:use-optimal-column-width="false"/>
    </style:style>
    <style:style style:name="TableColumn641" style:family="table-column">
      <style:table-column-properties style:column-width="0.5in" style:use-optimal-column-width="false"/>
    </style:style>
    <style:style style:name="Table638" style:family="table">
      <style:table-properties style:width="6.825in" fo:margin-left="0in" table:align="lef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line-height="0.1388in"/>
    </style:style>
    <style:style style:name="T64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line-height="0.1388in"/>
    </style:style>
    <style:style style:name="T64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line-height="0.1388in"/>
    </style:style>
    <style:style style:name="T65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59" style:family="table-row">
      <style:table-row-properties style:min-row-height="0.1576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66" style:family="table-row">
      <style:table-row-properties style:min-row-height="0.1576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73" style:family="table-row">
      <style:table-row-properties style:min-row-height="0.1576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80" style:family="table-row">
      <style:table-row-properties style:min-row-height="0.1576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694" style:family="table-row">
      <style:table-row-properties style:min-row-height="0.1576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01" style:family="table-row">
      <style:table-row-properties style:min-row-height="0.1576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22" style:family="table-row">
      <style:table-row-properties style:min-row-height="0.1576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29" style:family="table-row">
      <style:table-row-properties style:min-row-height="0.1576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36" style:family="table-row">
      <style:table-row-properties style:min-row-height="0.1576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line-height="0.1388in"/>
      <style:text-properties style:font-name="Calibri" fo:font-weight="bold" style:font-weight-asian="bold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fo:line-height="0.1388in"/>
      <style:text-properties style:font-name="Calibri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line-height="0.1388in"/>
      <style:text-properties style:font-name="Calibri" fo:font-weight="bold" style:font-weight-asian="bold" fo:font-size="10pt" style:font-size-asian="10pt" style:font-size-complex="10p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64" style:family="table-row">
      <style:table-row-properties style:min-row-height="0.1576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71" style:family="table-row">
      <style:table-row-properties style:min-row-height="0.1576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78" style:family="table-row">
      <style:table-row-properties style:min-row-height="0.1576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85" style:family="table-row">
      <style:table-row-properties style:min-row-height="0.1576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92" style:family="table-row">
      <style:table-row-properties style:min-row-height="0.1576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806" style:family="table-row">
      <style:table-row-properties style:min-row-height="0.1576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line-height="0.1388in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line-height="0.1388in"/>
      <style:text-properties style:font-name="Calibri" fo:font-size="10pt" style:font-size-asian="10pt" style:font-size-complex="10pt"/>
    </style:style>
    <style:style style:name="P820" style:parent-style-name="Titolo2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821" style:parent-style-name="Normale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822" style:parent-style-name="Normale" style:family="paragraph">
      <style:text-properties style:font-name="Calibri" fo:font-size="10pt" style:font-size-asian="10pt" style:font-size-complex="10pt"/>
    </style:style>
    <style:style style:name="P823" style:parent-style-name="Normale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824" style:parent-style-name="Normale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825" style:parent-style-name="Titolo1" style:family="paragraph">
      <style:paragraph-properties fo:text-align="center" fo:line-height="150%"/>
      <style:text-properties style:font-name="Calibri" fo:font-size="10pt" style:font-size-asian="10pt"/>
    </style:style>
    <style:style style:name="P8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827" style:parent-style-name="Normale" style:family="paragraph">
      <style:text-properties style:font-name="Calibri" fo:font-size="10pt" style:font-size-asian="10pt" style:font-size-complex="10pt"/>
    </style:style>
    <style:style style:name="T82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2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40" style:parent-style-name="Normale" style:family="paragraph">
      <style:paragraph-properties fo:margin-left="4.9166in">
        <style:tab-stops/>
      </style:paragraph-properties>
      <style:text-properties style:font-name="Calibri" fo:font-size="10pt" style:font-size-asian="10pt" style:font-size-complex="10pt"/>
    </style:style>
    <style:style style:name="P841" style:parent-style-name="Normale" style:family="paragraph">
      <style:text-properties style:font-name="Calibri" fo:font-size="10pt" style:font-size-asian="10pt" style:font-size-complex="10pt"/>
    </style:style>
    <style:style style:name="P842" style:parent-style-name="Normale" style:family="paragraph">
      <style:text-properties style:font-name="Calibri" fo:font-size="10pt" style:font-size-asian="10pt" style:font-size-complex="10pt"/>
    </style:style>
    <style:style style:name="P843" style:parent-style-name="Corpodeltesto2" style:family="paragraph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Questionario dati imbarcazione</text:p>
      <text:p text:style-name="P5"/>
      <text:p text:style-name="P6">DATI IMBARCAZIONE<text:s/></text:p>
      <text:p text:style-name="Normale"><text:span text:style-name="T7">NAVE FRIGO <text:s text:c="18"/></text:span><text:span text:style-name="T8"></text:span><text:span text:style-name="T9"><text:s/></text:span></text:p>
      <text:p text:style-name="P10"/>
      <text:p text:style-name="Normale"><text:span text:style-name="T11">NAVE OFFICINA <text:s text:c="12"/></text:span><text:span text:style-name="T12">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FR /numero UE (Reg. CE 26/2004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ARCATURA ESTERNA (Reg. CE 1381/87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FFICIO DI ISCRIZIONE DELLA NAV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NNO DI COSTRUZION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ULTIMA RISTRUTTURAZION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OME DELL’IMBARCAZIO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TTA (ragione sociale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DE LEGALE</text:p>
            <text:p text:style-name="P55">(via/piazza, n° civico, località, comune, provincia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APPRESENTANTE LEGALE (nome ed indirizzo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RMATORE (nome ed indirizzo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PRIETARIO (nome ed indirizzo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MANDANTE della nave (se già designato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RECAPITI</text:p>
          </table:table-cell>
          <table:table-cell table:style-name="TableCell81">
            <text:p text:style-name="P82">Sede legale: <text:s/></text:p>
            <text:p text:style-name="P83">Tel……………..……….…………………………...……</text:p>
            <text:p text:style-name="P84">Fax:……………….…….………………………...……...</text:p>
            <text:p text:style-name="P85">E-mail…………………………………………………….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tabilimento/Nave:</text:p>
            <text:p text:style-name="P90">Tel……………………………………..……….…………………………...……</text:p>
            <text:p text:style-name="P91">Fax:……………….…….…………….…………..……………………...……...</text:p>
            <text:p text:style-name="P92">E-mail………………………………….………………………………………….</text:p>
            <text:p text:style-name="P93">Altro:……………………………………………………………………………………………..…………………………….………………………………..………..</text:p>
          </table:table-cell>
        </table:table-row>
        <table:table-row table:style-name="TableRow94">
          <table:table-cell table:style-name="TableCell95">
            <text:p text:style-name="Normale"><text:span text:style-name="T96">PORTO DI IMMATRICOLAZION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TAZZ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UNGHEZZA FUORI TUTT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TTREZZO DI PESCA PRINCIPAL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TTREZZO DI PESCA SECONDARIO</text:p>
          </table:table-cell>
          <table:table-cell table:style-name="TableCell117">
            <text:p text:style-name="P118"/>
          </table:table-cell>
        </table:table-row>
      </table:table>
      <text:p text:style-name="P119"/>
      <text:soft-page-break/>
      <text:p text:style-name="P120"><text:span text:style-name="T121">DATI RELATIVI ALL’ATTIVITA’ DI PESCA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E’ prevista una stagionalità o una periodicità dell’attività di pesca? <text:s text:c="5"/>SI<text:s/></text:span><text:span text:style-name="T130"></text:span><text:span text:style-name="T131"><text:s text:c="4"/>NO</text:span><text:span text:style-name="T132"></text:span></text:p>
            <text:p text:style-name="P133">Se sì, specificare: ……………………………………………………………………………………………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E’ previsto che la nave possa operare in acque internazionali? <text:s text:c="4"/>SI<text:s/></text:span><text:span text:style-name="T138"></text:span><text:span text:style-name="T139"><text:s text:c="4"/>NO</text:span><text:span text:style-name="T140"></text:span><text:span text:style-name="T141"><text:s text:c="12"/></text:span></text:p>
            <text:p text:style-name="P142">Se si, in quali Zone FAO?</text:p>
          </table:table-cell>
          <table:covered-table-cell/>
        </table:table-row>
        <table:table-row table:style-name="TableRow143">
          <table:table-cell table:style-name="TableCell144">
            <text:p text:style-name="P145">In quali paesi è previsto lo sbarco del prodotto ittico?</text:p>
          </table:table-cell>
          <table:table-cell table:style-name="TableCell146">
            <text:p text:style-name="P147"><text:span text:style-name="T148">Italia <text:s text:c="16"/>SI<text:s/></text:span><text:span text:style-name="T149"></text:span><text:span text:style-name="T150"><text:s text:c="4"/>NO</text:span><text:span text:style-name="T151"></text:span><text:span text:style-name="T152"><text:s text:c="2"/></text:span></text:p>
            <text:p text:style-name="P153"/>
            <text:p text:style-name="P154">Paesi dell’Unione Europea (elencare):</text:p>
            <text:p text:style-name="P155">……………………………………………………………………..…..……………</text:p>
            <text:p text:style-name="P156">……………………………………………………………………………….………</text:p>
            <text:p text:style-name="P157">Paesi Terzi (elencare):…………………………………………………....</text:p>
            <text:p text:style-name="P158">…………………………………………………………………………………….…</text:p>
            <text:p text:style-name="P159">…………………………………………………………………….…………………</text:p>
          </table:table-cell>
        </table:table-row>
        <table:table-row table:style-name="TableRow160">
          <table:table-cell table:style-name="TableCell161">
            <text:p text:style-name="P162">Indicare l’elenco dei punti di sbarco/porti di cui è previsto l’utilizzo:</text:p>
          </table:table-cell>
          <table:table-cell table:style-name="TableCell163">
            <text:p text:style-name="P164">………………………………………………………………………………………</text:p>
            <text:p text:style-name="P165">………………………………………………………………………………………</text:p>
            <text:p text:style-name="P166">………………………………………………………………………………………</text:p>
          </table:table-cell>
        </table:table-row>
        <table:table-row table:style-name="TableRow167">
          <table:table-cell table:style-name="TableCell168">
            <text:p text:style-name="Normale"><text:span text:style-name="T169">È già stata prevista una periodicità con cui deve avvenire lo sbarco del prodotto ittico? <text:s text:c="9"/>SI<text:s/></text:span><text:span text:style-name="T170"></text:span><text:span text:style-name="T171"><text:s text:c="4"/>NO</text:span><text:span text:style-name="T172"></text:span></text:p>
          </table:table-cell>
          <table:table-cell table:style-name="TableCell173">
            <text:p text:style-name="P174">Se si indicare l’arco temporale previsto: ..........................…………………… ………………………………………</text:p>
          </table:table-cell>
        </table:table-row>
        <table:table-row table:style-name="TableRow175">
          <table:table-cell table:style-name="TableCell176" table:number-columns-spanned="2">
            <text:p text:style-name="Normale"><text:span text:style-name="T177">La nave si avvarrà di imbarcazioni di appoggio con trasbordo di prodotto? <text:s text:c="14"/>SI <text:s/></text:span><text:span text:style-name="T178"></text:span><text:span text:style-name="T179"><text:s text:c="4"/>NO <text:s/></text:span><text:span text:style-name="T180">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Indicare Verso quali principali specie è rivolta l’attività di lavorazione del prodotto ittico pescato:</text:p>
          </table:table-cell>
          <table:covered-table-cell/>
        </table:table-row>
        <table:table-row table:style-name="TableRow184">
          <table:table-cell table:style-name="TableCell185">
            <text:p text:style-name="P186">Nome scientifico</text:p>
          </table:table-cell>
          <table:table-cell table:style-name="TableCell187">
            <text:p text:style-name="P188">Nome comune in italian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<text:span text:style-name="T255">DATI RELATIVI ALL’ATTIVITA’ DI LAVORAZIONE</text:span>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Superficie totale /della nave destinati alla manipolazione/lavorazione dei prodotti ittici: mq. ………..…</text:p>
            <text:p text:style-name="P262"><text:span text:style-name="T263">Capacità massima di stoccaggio di prodotto congelato<text:s/></text:span><text:span text:style-name="T264">(espresso in quintali):</text:span><text:span text:style-name="T265"><text:s/>………………………………..………….</text:span></text:p>
            <text:p text:style-name="P266"><text:span text:style-name="T267">Capacità massima di stoccaggio di prodotto refrigerato<text:s/></text:span><text:span text:style-name="T268">(espresso in quintali):</text:span><text:span text:style-name="T269"><text:s/>……………………………….….….....</text:span></text:p>
            <text:p text:style-name="P270">Capacità oraria massima dell’abbattitore termico: ………………………………………………………………………...…...</text:p>
            <text:p text:style-name="P271">Capacità della cisterna per l’acqua di mare pulita: ……………………………………………………………………….…...…</text:p>
            <text:p text:style-name="P272"><text:span text:style-name="T273">Presenza di desalinizzatore/i <text:s text:c="3"/>SI<text:s/></text:span><text:span text:style-name="T274"></text:span><text:span text:style-name="T275"><text:s text:c="4"/>NO</text:span><text:span text:style-name="T276"></text:span><text:span text:style-name="T277"><text:s text:c="3"/>Se si, capacità di esercizio<text:s/></text:span><text:span text:style-name="T278">(espressa in litri)</text:span><text:span text:style-name="T279">: ………………….…….</text:span></text:p>
            <text:p text:style-name="P280">Numero massimo di unità di personale imbarcabile: ………………………………………………………………….…..…...</text:p>
            <text:p text:style-name="P281">Unità di personale coinvolte nella manipolazione dei prodotti della pesca (attività di pesca</text:p>
            <text:p text:style-name="P282">e lavorazione): ……………..…………………..…………………………………………………………………………………………………</text:p>
            <text:p text:style-name="P283">Linee di lavorazione …................................................................................................................................ <text:s text:c="8"/></text:p>
            <text:p text:style-name="P284">Giorni e orario di lavorazione (o descrizione delle modalità e dei tempi di lavorazione)</text:p>
            <text:p text:style-name="P285">………………………………………………………………………………………………………………………………………………….………….</text:p>
            <text:p text:style-name="P286">………………………………………………………………………………………………………………………….………………………………….</text:p>
            <text:p text:style-name="P287">…………………………………………………………………………………………………………………………………. ………..……………….</text:p>
            <text:p text:style-name="P288"><text:span text:style-name="T289">Potenzialità lavorativa oraria massima<text:s/></text:span><text:span text:style-name="T290">(espresso in quintali)</text:span><text:span text:style-name="T291"><text:s/>…....................................................................</text:span></text:p>
            <text:p text:style-name="P292"><text:span text:style-name="T293">Volume di produzione annuo stimato<text:s/></text:span><text:span text:style-name="T294">(espresso in tonnellate)</text:span><text:span text:style-name="T295"><text:s/>………………………………………………………..………....</text:span></text:p>
          </table:table-cell>
        </table:table-row>
      </table:table>
      <text:p text:style-name="P296"/>
      <text:soft-page-break/>
      <text:p text:style-name="P297"><text:span text:style-name="T298">TIPOLOGIA DI LAVORAZIONE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Operazioni svolte a bordo:</text:span></text:p>
          </table:table-cell>
          <table:table-cell table:style-name="TableCell308">
            <text:p text:style-name="P309"><text:span text:style-name="T310">Si</text:span></text:p>
          </table:table-cell>
          <table:table-cell table:style-name="TableCell311">
            <text:p text:style-name="P312"><text:span text:style-name="T313">No</text:span>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>Sfilettatura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>Affettatura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>Tranciatura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>Spellatura <text:s/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Sgusciatura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>Tritatura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>Separazione meccanica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Trasformazione:</text:span></text:p>
          </table:table-cell>
          <table:table-cell table:style-name="TableCell374">
            <text:p text:style-name="P375"><text:span text:style-name="T376">Si</text:span></text:p>
          </table:table-cell>
          <table:table-cell table:style-name="TableCell377">
            <text:p text:style-name="P378"><text:span text:style-name="T379">No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>Sterilizzazione<text:s/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>cottura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essiccazione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>affumicatura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>salagione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>marinatura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Altro (specificare):.……………………………………………………………………………………………………......................................................</text:p>
            <text:p text:style-name="P425"><text:span text:style-name="T426">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Conservazione e confezionamento:</text:span></text:p>
          </table:table-cell>
          <table:table-cell table:style-name="TableCell434">
            <text:p text:style-name="P435"><text:span text:style-name="T436">Si</text:span></text:p>
          </table:table-cell>
          <table:table-cell table:style-name="TableCell437">
            <text:p text:style-name="P438"><text:span text:style-name="T439">No</text:span>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>Refrigerazione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>Congelamento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>Surgelamento <text:s/></text:p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>Confezionamento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>Imballaggio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Altro (specificare):.……………………………………………………………………… ………………………………………….……………………………........</text:p>
            <text:p text:style-name="P478"><text:span text:style-name="T479">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</table:table-row>
      </table:table>
      <text:p text:style-name="Normale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Si</text:span></text:p>
          </table:table-cell>
          <table:table-cell table:style-name="TableCell496">
            <text:p text:style-name="P497">No</text:p>
          </table:table-cell>
          <table:table-cell table:style-name="TableCell498" table:number-columns-spanned="3">
            <text:p text:style-name="P499">Se sì, quali: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E’ previsto l’utilizzo di additivi? (es. solfiti, ecc.) 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E’ previsto l’utilizzo di ingredienti? (es. farina, olio ecc.) 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E’ previsto l’utilizzo di coadiuvanti tecnologici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PRODOTTI IN USCITA: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Si</text:span></text:p>
          </table:table-cell>
          <table:table-cell table:style-name="TableCell537">
            <text:p text:style-name="P538"><text:span text:style-name="T539">No</text:span></text:p>
          </table:table-cell>
        </table:table-row>
        <table:table-row table:style-name="TableRow540">
          <table:table-cell table:style-name="TableCell541" table:number-columns-spanned="4">
            <text:p text:style-name="P542">Semilavorati (es. in salamoia) destinati alle industrie della trasformazione <text:s/>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Prodotto finito confezionato ed etichettato per il consumatore finale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4">
            <text:list text:style-name="LFO1" text:continue-numbering="true">
              <text:list-item>
                <text:p text:style-name="P556">Alimento stabilizzato (Aw &lt; 0.85, PH &lt; 4.6, prodotto sterilizzato in contenitore ermeticamente chiuso)</text:p>
              </text:list-item>
            </text:list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4">
            <text:list text:style-name="LFO1" text:continue-numbering="true">
              <text:list-item>
                <text:p text:style-name="P563">Alimento confezionati che hanno subito un processo equivalente alla pastorizzazione</text:p>
              </text:list-item>
            </text:list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4">
            <text:list text:style-name="LFO1" text:continue-numbering="true">
              <text:list-item>
                <text:p text:style-name="P570">Alimento destinato ad essere consumato cotto prima del consumo</text:p>
              </text:list-item>
            </text:list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list text:style-name="LFO1" text:continue-numbering="true">
              <text:list-item>
                <text:p text:style-name="P577">Alimento pronto all’uso, non destinato ad essere consumato previa cottura</text:p>
              </text:list-item>
            </text:list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Prodotto finito destinato al re imballaggio <text:s/>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Prodotto finito destinato ad ulteriore lavorazione</text:span><text:span text:style-name="T593"><text:s text:c="2"/></text:span></text:p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6">
            <text:p text:style-name="P600">Altro (specificare):.……………………………………………………………………………………………………........</text:p>
            <text:p text:style-name="P601">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<text:span text:style-name="T608">Destinazione del prodotto in uscita:</text:span></text:p>
          </table:table-cell>
          <table:covered-table-cell/>
          <table:covered-table-cell/>
          <table:covered-table-cell/>
          <table:table-cell table:style-name="TableCell609">
            <text:p text:style-name="P610"><text:span text:style-name="T611">Si</text:span></text:p>
          </table:table-cell>
          <table:table-cell table:style-name="TableCell612">
            <text:p text:style-name="P613"><text:span text:style-name="T614">No</text:span></text:p>
          </table:table-cell>
        </table:table-row>
        <table:table-row table:style-name="TableRow615">
          <table:table-cell table:style-name="TableCell616" table:number-columns-spanned="4">
            <text:p text:style-name="P617">Nazionale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Paesi UE</text:p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4">
            <text:p text:style-name="P631">Paesi Terzi</text:p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AUTOCONTROLLO DELL’IGIENE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Sono previste le seguenti procedure operative standard ?</text:span></text:p>
          </table:table-cell>
          <table:table-cell table:style-name="TableCell646">
            <text:p text:style-name="P647"><text:span text:style-name="T648">Si</text:span></text:p>
          </table:table-cell>
          <table:table-cell table:style-name="TableCell649">
            <text:p text:style-name="P650"><text:span text:style-name="T651">No</text:span>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>Uso di acqua di mare pulita (affinché non rappresenti una fonte di contaminazione dei prodotti alimentari) <text:s text:c="8"/>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>Pulizia e disinfezione <text:s/></text:p>
              </text:list-item>
            </text:list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>Manutenzione strutture ed impianti <text:s/>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>Controllo animali infestanti <text:s/></text:p>
              </text:list-item>
            </text:list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>Gestione dei rifiuti <text:s text:c="3"/></text:p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>Formazione del personale</text:p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1" text:continue-numbering="true">
              <text:list-item>
                <text:p text:style-name="P696">Controlli igienico – sanitari sul personale</text:p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>Utilizzo del materiale di confezionamento ed imballaggio e relativa applicazione della marchiatura d’identificazione <text:s text:c="7"/>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>Controllo parassiti <text:s/></text:p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>Procedura per il controllo visivo per la ricerca di parassiti (sensi Reg. CE 2074/2005, allegato II, sezione I)? <text:s/></text:p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>Lavorazione di specie a rischio di produrre sgombrotossine (ovvero pesci delle famiglie scombridae, clupeidae, engraulidae, coryphaenidae)?</text:p>
              </text:list-item>
            </text:list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>Se sì, è stata considerata l’istamina in fase di analisi dei pericoli?</text:p>
              </text:list-item>
            </text:list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>Procedura per l’identificazione e gestione dei pesci velenosi?</text:p>
              </text:list-item>
            </text:list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>Sono state predisposte le procedure permanenti basate sui principi del sistema HACCP?</text:p>
              </text:list-item>
            </text:list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l piano HACCP contiene i seguenti elementi?</text:p>
          </table:table-cell>
          <table:table-cell table:style-name="TableCell753">
            <text:p text:style-name="P754">Si</text:p>
          </table:table-cell>
          <table:table-cell table:style-name="TableCell755">
            <text:p text:style-name="P756">No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>diagramma di flusso con individuazione punti critici di controllo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>analisi dei pericoli (inclusa destinazione d’uso del prodotto)</text:p>
              </text:list-item>
            </text:list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>data e firma del Responsabile dello stabilimento</text:p>
              </text:list-item>
            </text:list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>identificazione ed elencazione dei pericoli</text:p>
              </text:list-item>
            </text:list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>limiti critici, procedure di monitoraggio, frequenza del monitoraggio per ogni CCP identificato</text:p>
              </text:list-item>
            </text:list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>descrizione azioni correttive</text:p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>validazione - anche alla luce dei criteri microbiologici Reg. (CE) 2073/2005</text:p>
              </text:list-item>
            </text:list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>procedure per la verifica implementazione ed efficacia</text:p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>registrazioni</text:p>
              </text:list-item>
            </text:list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h text:style-name="P820" text:outline-level="2">DICHIARAZIONE SOSTITUTIVA DELL’ATTO DI NOTORIETA’</text:h>
      <text:p text:style-name="P821">( D.P.R. 28 dicembre 2000, n. 445 – art. 47)</text:p>
      <text:p text:style-name="P822"/>
      <text:p text:style-name="P823"><text:tab/>Il/La sottoscritt.. …………………………………………………………………………….. nato/a a …………………………………….. ( …… ), il …………………………………………….. e<text:s/>residente a ………………………………………… (……) in Via/Piazza ………………………………………………………………………………………………………………………………………………………..… n. ……..,<text:s/></text:p>
      <text:p text:style-name="P824">consapevole delle sanzioni previste dall’art. 76 del Testo unico, D.P.R. 28/12/2000 n. 445, e della decadenza dei benefici prevista dall’art. 75 del medesimo Testo unico in caso di dichiarazioni false o mendaci, sotto la propria personale responsabilità</text:p>
      <text:h text:style-name="P825" text:outline-level="1">DICHIARA</text:h>
      <text:p text:style-name="P826">che le informazioni sopra riportate rispondono al vero per quanto riguarda i dati sussistenti al momento della compilazione della presente dichiarazione e, per quanto concerne le stime per l’attività futura, a quanto programmato e previsto con l’entrata in attività dello stabilimento.</text:p>
      <text:p text:style-name="P827"/>
      <text:p text:style-name="Normale"><text:span text:style-name="T828">Luogo e data<text:s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Firma</text:span></text:p>
      <text:p text:style-name="P840"/>
      <text:p text:style-name="P841">……………………………………<text:s/><text:tab/><text:tab/><text:tab/><text:tab/><text:tab/><text:tab/><text:tab/><text:tab/>……………………………………<text:tab/><text:s/></text:p>
      <text:p text:style-name="P842"/>
      <text:p text:style-name="P843">IL Ministero della Salut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/>
      <style:text-properties style:font-name-asian="Arial Unicode MS" fo:font-weight="bold" style:font-weight-asian="bold" style:font-weight-complex="bold" fo:font-size="7.5pt" style:font-size-asian="7.5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076in"/>
      </style:footer-style>
    </style:page-layout>
    <style:style style:name="P2" style:parent-style-name="Normale" style:family="paragraph">
      <style:paragraph-properties fo:text-align="center" fo:line-height="150%" fo:margin-right="-0.1819in" fo:text-indent="-0.125in"/>
      <style:text-properties style:font-name-asian="Calibri" fo:color="#800000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gnetti</meta:initial-creator>
    <dc:creator>Paolillo Carmela</dc:creator>
    <meta:creation-date>2014-07-17T09:59:00Z</meta:creation-date>
    <dc:date>2014-07-17T09:59:00Z</dc:date>
    <meta:template xlink:href="Normal.dotm" xlink:type="simple"/>
    <meta:editing-cycles>2</meta:editing-cycles>
    <meta:editing-duration>PT60S</meta:editing-duration>
    <meta:document-statistic meta:page-count="5" meta:paragraph-count="17" meta:word-count="1288" meta:character-count="8618" meta:row-count="61" meta:non-whitespace-character-count="7347"/>
  </office:meta>
</office:document-meta>
</file>