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text-properties fo:font-weight="bold" style:font-weight-asian="bold"/>
    </style:style>
    <style:style style:name="P7" style:parent-style-name="Normale" style:family="paragraph">
      <style:text-properties fo:font-weight="bold" style:font-weight-asian="bold"/>
    </style:style>
    <style:style style:name="P8" style:parent-style-name="Normale" style:family="paragraph">
      <style:text-properties fo:font-weight="bold" style:font-weight-asian="bold"/>
    </style:style>
    <style:style style:name="P9" style:parent-style-name="Normale" style:family="paragraph">
      <style:text-properties fo:font-weight="bold" style:font-weight-asian="bold"/>
    </style:style>
    <style:style style:name="P10" style:parent-style-name="Normale" style:family="paragraph">
      <style:text-properties fo:font-weight="bold" style:font-weight-asian="bold"/>
    </style:style>
    <style:style style:name="P11" style:parent-style-name="Normale" style:family="paragraph">
      <style:text-properties fo:font-weight="bold" style:font-weight-asian="bold"/>
    </style:style>
    <style:style style:name="P12" style:parent-style-name="Normale" style:family="paragraph">
      <style:text-properties fo:font-weight="bold" style:font-weight-asian="bold"/>
    </style:style>
    <style:style style:name="P13" style:parent-style-name="Normale" style:family="paragraph">
      <style:text-properties fo:font-weight="bold" style:font-weight-asian="bold"/>
    </style:style>
    <style:style style:name="P14" style:parent-style-name="Normale" style:family="paragraph">
      <style:text-properties fo:font-weight="bold" style:font-weight-asian="bold"/>
    </style:style>
    <style:style style:name="P15" style:parent-style-name="Normale" style:family="paragraph">
      <style:text-properties fo:font-weight="bold" style:font-weight-asian="bold"/>
    </style:style>
    <style:style style:name="P16" style:parent-style-name="Normale" style:family="paragraph">
      <style:text-properties fo:font-weight="bold" style:font-weight-asian="bold"/>
    </style:style>
    <style:style style:name="P17" style:parent-style-name="Normale" style:family="paragraph">
      <style:text-properties fo:font-weight="bold" style:font-weight-asian="bold"/>
    </style:style>
    <style:style style:name="P18" style:parent-style-name="Normale" style:family="paragraph">
      <style:text-properties fo:font-weight="bold" style:font-weight-asian="bold"/>
    </style:style>
    <style:style style:name="P19" style:parent-style-name="Normale" style:family="paragraph">
      <style:text-properties fo:font-weight="bold" style:font-weight-asian="bold"/>
    </style:style>
    <style:style style:name="P20" style:parent-style-name="Normale" style:family="paragraph">
      <style:text-properties fo:font-weight="bold" style:font-weight-asian="bold"/>
    </style:style>
    <style:style style:name="P21" style:parent-style-name="Normale" style:family="paragraph">
      <style:text-properties fo:font-weight="bold" style:font-weight-asian="bold"/>
    </style:style>
    <style:style style:name="P22" style:parent-style-name="Normale" style:family="paragraph">
      <style:text-properties fo:font-weight="bold" style:font-weight-asian="bold"/>
    </style:style>
    <style:style style:name="P23" style:parent-style-name="Normale" style:family="paragraph">
      <style:text-properties fo:font-weight="bold" style:font-weight-asian="bold"/>
    </style:style>
    <style:style style:name="P24" style:parent-style-name="Normale" style:family="paragraph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<text:tab/><text:tab/><text:tab/><text:tab/><text:tab/><text:tab/><text:tab/><text:span text:style-name="T2">AL MINISTERO DELLA SALUTE</text:span></text:p>
      <text:p text:style-name="P3"><text:tab/><text:tab/><text:tab/><text:tab/><text:tab/><text:tab/><text:tab/>Direzione Generale per l’igiene e la</text:p>
      <text:p text:style-name="P4"><text:tab/><text:tab/><text:tab/><text:tab/><text:tab/><text:tab/><text:tab/>sicurezza degli alimenti e la nutrizione</text:p>
      <text:p text:style-name="P5"><text:tab/><text:tab/><text:tab/><text:tab/><text:tab/><text:tab/><text:tab/>Ufficio 2 – Viale Giorgio Ribotta n. 5</text:p>
      <text:p text:style-name="P6"><text:tab/><text:tab/><text:tab/><text:tab/><text:tab/><text:tab/><text:tab/>00144<text:tab/><text:tab/><text:tab/>ROMA</text:p>
      <text:p text:style-name="P7"/>
      <text:p text:style-name="P8"><text:tab/><text:tab/>Il sottoscritto_____________________________________________________</text:p>
      <text:p text:style-name="P9">rappresentante dell’impresa_____________________________________________ con sede</text:p>
      <text:p text:style-name="P10">legale in __________________________via/piazza__________________________ n._______</text:p>
      <text:p text:style-name="P11">telefono___________________________ fax________________________ partita IVA o codice</text:p>
      <text:p text:style-name="P12">fiscale____________________________________</text:p>
      <text:p text:style-name="P13"><text:tab/><text:tab/><text:tab/><text:tab/><text:tab/>COMUNICA</text:p>
      <text:p text:style-name="P14">ai sensi dell’art 15 del decreto<text:s/>del Presidente della Repubblica 19 maggio 1958, n. 719, modificato dal decreto del Presidente della Repubblica 2 agosto 2004, n. 230, che intende utilizzare nella produzione della bibita analcolica denominata: _______________________________________________________</text:p>
      <text:p text:style-name="P15">la seguente sostanza (indicare il nome scientifico):___________________________________________</text:p>
      <text:p text:style-name="P16">presente con una percentuale indicativa del:_____________, che si dichiara idonea alla alimentazione<text:s/></text:p>
      <text:p text:style-name="P17">umana e alla preparazione di una bevanda analcolica; a tal fine si forniscono le seguenti informazioni</text:p>
      <text:p text:style-name="P18">tecniche_____________________________________________________________________________</text:p>
      <text:p text:style-name="P19">e/o (ove necessario) si segnala la disponibilità della seguente documentazione scientifica:__________</text:p>
      <text:p text:style-name="P20">_____________________________________________________________________________________</text:p>
      <text:p text:style-name="P21">La bibita è prodotta nello stabilimento di:__________________________________________________</text:p>
      <text:p text:style-name="P22">Allega alla presente (eventuale documentazione)</text:p>
      <text:p text:style-name="P23">Data______________________</text:p>
      <text:p text:style-name="P24">Firma_______________________________________</text:p>
      <text:p text:style-name="Normale"><text:span text:style-name="T25">Timbro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iaffardini Carlo</meta:initial-creator>
    <dc:creator>decrinito</dc:creator>
    <meta:creation-date>2017-02-28T13:19:00Z</meta:creation-date>
    <dc:date>2017-02-28T13:19:00Z</dc:date>
    <meta:template xlink:href="Normal.dotm" xlink:type="simple"/>
    <meta:editing-cycles>2</meta:editing-cycles>
    <meta:editing-duration>PT0S</meta:editing-duration>
    <meta:document-statistic meta:page-count="1" meta:paragraph-count="3" meta:word-count="248" meta:character-count="1663" meta:row-count="11" meta:non-whitespace-character-count="1418"/>
  </office:meta>
</office:document-meta>
</file>