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8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P22" style:parent-style-name="Normale" style:list-style-name="LFO1" style:family="paragraph">
      <style:paragraph-properties fo:text-align="justify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P24" style:parent-style-name="Normale" style:list-style-name="LFO1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P26" style:parent-style-name="Normale" style:list-style-name="LFO1" style:family="paragraph">
      <style:paragraph-properties fo:text-align="justify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fo:font-size="10pt" style:font-size-asian="10pt" style:font-size-complex="12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Times New Roman" fo:font-size="10pt" style:font-size-asian="10pt" style:font-size-complex="12pt"/>
    </style:style>
  </office:automatic-styles>
  <office:body>
    <office:text text:use-soft-page-breaks="true">
      <text:p text:style-name="P1">ALLEGATO B</text:p>
      <text:p text:style-name="P2">Autocertificazione resa da uno o più componenti dell’OPBA, sulla competenza del personale che partecipa al progetto di ricerca.</text:p>
      <text:p text:style-name="P3"><text:span text:style-name="T4">DICHIARAZIONE SOSTITUTIVA DELL’ATTO DI NOTORIETA’</text:span></text:p>
      <text:p text:style-name="P5"><text:span text:style-name="T6">(</text:span><text:span text:style-name="T7">D.P.R. 28 dicembre 2000, n. 445 – art. 47)</text:span></text:p>
      <text:p text:style-name="P8"/>
      <text:p text:style-name="P9">Il sottoscritto _____________________________________________________________________</text:p>
      <text:p text:style-name="P10">nato a ________________________ il ________________________________________________</text:p>
      <text:p text:style-name="P11">residente in __________________________________ prov. _______________________________</text:p>
      <text:p text:style-name="P12">Via _____________________________________ c.a.p. __________________________________</text:p>
      <text:p text:style-name="P13">C.F. ____________________________________________________________________________</text:p>
      <text:p text:style-name="P14">in qualità di<text:s/>componente dell’OPBA <text:s/>di _____________________________________________</text:p>
      <text:p text:style-name="P15">________________________________________________________________________________</text:p>
      <text:p text:style-name="P16">per il<text:s/>progetto di ricerca<text:s/>____________________________________________________________</text:p>
      <text:p text:style-name="P17">In attesa del decreto ministeriale sulla formazione del personale ed in mancanza della documentazione specifica richiesta, consapevole delle sanzioni previste dall’art. 76 del Testo unico, D.P.R. 28/12/2000 n. 445, e della decadenza dei benefici prevista dall’art. 75 del medesimo Testo unico in caso di dichiarazioni false o mendaci,</text:p>
      <text:p text:style-name="P18">DICHIARA</text:p>
      <text:p text:style-name="P19"><text:span text:style-name="T20">che il personale<text:s/></text:span><text:span text:style-name="T21">addetto a:</text:span></text:p>
      <text:list text:style-name="LFO1" text:continue-numbering="true">
        <text:list-item>
          <text:p text:style-name="P22"><text:span text:style-name="T23">□ cura degli animali;</text:span></text:p>
        </text:list-item>
        <text:list-item>
          <text:p text:style-name="P24"><text:span text:style-name="T25">□ procedure sperimentali;</text:span></text:p>
        </text:list-item>
        <text:list-item>
          <text:p text:style-name="P26"><text:span text:style-name="T27">□ soppressione degli animali;</text:span></text:p>
        </text:list-item>
      </text:list>
      <text:p text:style-name="P28"><text:span text:style-name="T29">possiede un consono ed adeguato livello di istruzione</text:span><text:span text:style-name="T30">,</text:span><text:span text:style-name="T31"><text:s/>formazione<text:s/></text:span><text:span text:style-name="T32">e competenza<text:s/></text:span><text:span text:style-name="T33">ai fini dello svolgimento del</text:span><text:span text:style-name="T34"><text:s/>progetto di ricerca<text:s/></text:span><text:span text:style-name="T35">in esame</text:span><text:span text:style-name="T36">.</text:span></text:p>
      <text:p text:style-name="P37">Il sottoscritto si impegna inoltre a comunicare tempestivamente al dirigente responsabile qualsiasi situazione che dovesse invalidare la presente dichiarazione.</text:p>
      <text:p text:style-name="P38">In fede,</text:p>
      <text:p text:style-name="P39">Luogo e data<text:tab/><text:tab/><text:tab/><text:tab/><text:tab/><text:tab/><text:tab/><text:tab/><text:tab/>Firma</text:p>
      <text:p text:style-name="P40"/>
      <text:p text:style-name="P41"><text:bookmark-start text:name="_GoBack"/><text:bookmark-end text:name="_GoBack"/><text:span text:style-name="T42">L’Amministrazione informa, ai sensi del d.lgs. n. 196 del 2003, che i dati conferiti con la presente dichiarazione sostitutiva saranno utilizzati in relazione allo sviluppo del procedimento amministrativo per cui essi sono specificati, nonché per gli adempimenti amministrativi ad essi conseguen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rac Marija</meta:initial-creator>
    <dc:creator>decrinito</dc:creator>
    <meta:creation-date>2015-04-13T13:59:00Z</meta:creation-date>
    <dc:date>2015-04-13T13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94" meta:row-count="14" meta:non-whitespace-character-count="1699"/>
  </office:meta>
</office:document-meta>
</file>