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P2" style:parent-style-name="Normal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" style:parent-style-name="Normale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" style:parent-style-name="Normale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5" style:parent-style-name="Normale" style:family="paragraph">
      <style:paragraph-properties fo:margin-bottom="0in"/>
    </style:style>
    <style:style style:name="T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Collegamentoipertestuale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9" style:parent-style-name="Normale" style:family="paragraph">
      <style:paragraph-properties fo:margin-bottom="0in"/>
    </style:style>
    <style:style style:name="T1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Collegamentoipertestuale" style:family="text">
      <style:text-properties style:font-name="Times New Roman" style:font-name-complex="Times New Roman" fo:font-size="12pt" style:font-size-asian="12pt" style:font-size-complex="12pt"/>
    </style:style>
    <style:style style:name="P12" style:parent-style-name="Normale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3" style:parent-style-name="Normale" style:family="paragraph">
      <style:paragraph-properties fo:margin-bottom="0in" fo:line-height="100%"/>
    </style:style>
    <style:style style:name="T14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" style:parent-style-name="Normale" style:family="paragraph">
      <style:paragraph-properties fo:margin-bottom="0in" fo:line-height="100%" fo:text-indent="0.4916in"/>
      <style:text-properties style:font-name="Times New Roman" style:font-name-complex="Times New Roman" fo:font-size="12pt" style:font-size-asian="12pt" style:font-size-complex="12pt"/>
    </style:style>
    <style:style style:name="P18" style:parent-style-name="Normale" style:family="paragraph">
      <style:paragraph-properties fo:margin-bottom="0in" fo:line-height="100%" fo:text-indent="0.4916in"/>
      <style:text-properties style:font-name="Times New Roman" style:font-name-complex="Times New Roman" fo:font-size="12pt" style:font-size-asian="12pt" style:font-size-complex="12pt"/>
    </style:style>
    <style:style style:name="P19" style:parent-style-name="Normale" style:family="paragraph">
      <style:paragraph-properties fo:margin-bottom="0in" fo:line-height="100%" fo:text-indent="0.4916in"/>
      <style:text-properties style:font-name="Times New Roman" style:font-name-complex="Times New Roman" fo:font-size="12pt" style:font-size-asian="12pt" style:font-size-complex="12pt"/>
    </style:style>
    <style:style style:name="P20" style:parent-style-name="Normale" style:family="paragraph">
      <style:paragraph-properties fo:margin-bottom="0in" fo:line-height="100%" fo:text-indent="0.4916in"/>
      <style:text-properties style:font-name="Times New Roman" style:font-name-complex="Times New Roman" fo:font-size="12pt" style:font-size-asian="12pt" style:font-size-complex="12pt"/>
    </style:style>
    <style:style style:name="P21" style:parent-style-name="Normale" style:family="paragraph">
      <style:paragraph-properties fo:margin-bottom="0in" fo:line-height="100%" fo:text-indent="0.4916in"/>
      <style:text-properties style:font-name="Times New Roman" style:font-name-complex="Times New Roman" fo:font-size="12pt" style:font-size-asian="12pt" style:font-size-complex="12pt"/>
    </style:style>
    <style:style style:name="P22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" style:parent-style-name="Normale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4" style:parent-style-name="Normale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5" style:parent-style-name="Normale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6" style:parent-style-name="Normale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7" style:parent-style-name="Normale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8" style:parent-style-name="Normale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9" style:parent-style-name="Normale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30" style:parent-style-name="Normale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31" style:parent-style-name="Normale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32" style:parent-style-name="Normale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33" style:parent-style-name="Normale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34" style:parent-style-name="Normale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35" style:parent-style-name="Normale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36" style:parent-style-name="Normale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37" style:parent-style-name="Normale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38" style:parent-style-name="Normale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39" style:parent-style-name="Normale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0" style:parent-style-name="Paragrafoelenco" style:list-style-name="LFO2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1" style:parent-style-name="Paragrafoelenco" style:list-style-name="LFO2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2" style:parent-style-name="Paragrafoelenco" style:list-style-name="LFO2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3" style:parent-style-name="Paragrafoelenco" style:family="paragraph">
      <style:paragraph-properties fo:margin-bottom="0in" fo:margin-left="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4" style:parent-style-name="Normale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5" style:parent-style-name="Normale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6" style:parent-style-name="Normale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7" style:parent-style-name="Normale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8" style:parent-style-name="Normale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9" style:parent-style-name="Normale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50" style:parent-style-name="Normale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51" style:parent-style-name="Paragrafoelenco" style:list-style-name="LFO3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52" style:parent-style-name="Paragrafoelenco" style:list-style-name="LFO3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53" style:parent-style-name="Normale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54" style:parent-style-name="Normale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55" style:parent-style-name="Paragrafoelenco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6" style:parent-style-name="Paragrafoelenco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7" style:parent-style-name="Paragrafoelenco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8" style:parent-style-name="Paragrafoelenco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9" style:parent-style-name="Normale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60" style:parent-style-name="Normale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61" style:parent-style-name="Normale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62" style:parent-style-name="Normale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63" style:parent-style-name="Normale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64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65" style:parent-style-name="Normale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66" style:parent-style-name="Normale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67" style:parent-style-name="Normale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68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9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0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1" style:parent-style-name="Normale" style:family="paragraph">
      <style:paragraph-properties style:text-autospace="none" fo:margin-bottom="0in" fo:line-height="100%"/>
    </style:style>
    <style:style style:name="T72" style:parent-style-name="Car.predefinitoparagrafo" style:family="text">
      <style:text-properties style:font-name="Symbol" style:font-name-complex="Symbol" fo:font-size="12pt" style:font-size-asian="12pt" style:font-size-complex="12pt"/>
    </style:style>
    <style:style style:name="T73" style:parent-style-name="Car.predefinitoparagrafo" style:family="text">
      <style:text-properties style:font-name="Symbol" style:font-name-complex="Symbol" fo:font-size="12pt" style:font-size-asian="12pt" style:font-size-complex="12pt"/>
    </style:style>
    <style:style style:name="T74" style:parent-style-name="Car.predefinitoparagrafo" style:family="text">
      <style:text-properties style:font-name="Symbol" style:font-name-complex="Symbol" fo:font-size="12pt" style:font-size-asian="12pt" style:font-size-complex="12pt"/>
    </style:style>
    <style:style style:name="T75" style:parent-style-name="Car.predefinitoparagrafo" style:family="text">
      <style:text-properties style:font-name="Symbol" style:font-name-complex="Symbol" fo:font-size="12pt" style:font-size-asian="12pt" style:font-size-complex="12pt"/>
    </style:style>
    <style:style style:name="T7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77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8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9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0" style:parent-style-name="Normale" style:family="paragraph">
      <style:paragraph-properties style:text-autospace="none" fo:text-align="justify" fo:margin-bottom="0in" fo:line-height="100%"/>
    </style:style>
    <style:style style:name="T81" style:parent-style-name="Car.predefinitoparagrafo" style:family="text">
      <style:text-properties style:font-name="Symbol" style:font-name-complex="Symbol" fo:font-size="12pt" style:font-size-asian="12pt" style:font-size-complex="12pt"/>
    </style:style>
    <style:style style:name="T82" style:parent-style-name="Car.predefinitoparagrafo" style:family="text">
      <style:text-properties style:font-name="Symbol" style:font-name-complex="Symbol" fo:font-size="12pt" style:font-size-asian="12pt" style:font-size-complex="12pt"/>
    </style:style>
    <style:style style:name="T83" style:parent-style-name="Car.predefinitoparagrafo" style:family="text">
      <style:text-properties style:font-name="Symbol" style:font-name-complex="Symbol" fo:font-size="12pt" style:font-size-asian="12pt" style:font-size-complex="12pt"/>
    </style:style>
    <style:style style:name="T84" style:parent-style-name="Car.predefinitoparagrafo" style:family="text">
      <style:text-properties style:font-name="Symbol" style:font-name-complex="Symbol" fo:font-size="12pt" style:font-size-asian="12pt" style:font-size-complex="12pt"/>
    </style:style>
    <style:style style:name="T8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92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3" style:parent-style-name="Normale" style:family="paragraph">
      <style:paragraph-properties style:text-autospace="none" fo:text-align="justify" fo:margin-bottom="0in" fo:line-height="100%"/>
    </style:style>
    <style:style style:name="T94" style:parent-style-name="Car.predefinitoparagrafo" style:family="text">
      <style:text-properties style:font-name="Symbol" style:font-name-complex="Symbol" fo:font-size="12pt" style:font-size-asian="12pt" style:font-size-complex="12pt"/>
    </style:style>
    <style:style style:name="T95" style:parent-style-name="Car.predefinitoparagrafo" style:family="text">
      <style:text-properties style:font-name="Symbol" style:font-name-complex="Symbol" fo:font-size="12pt" style:font-size-asian="12pt" style:font-size-complex="12pt"/>
    </style:style>
    <style:style style:name="T96" style:parent-style-name="Car.predefinitoparagrafo" style:family="text">
      <style:text-properties style:font-name="Symbol" style:font-name-complex="Symbol" fo:font-size="12pt" style:font-size-asian="12pt" style:font-size-complex="12pt"/>
    </style:style>
    <style:style style:name="T97" style:parent-style-name="Car.predefinitoparagrafo" style:family="text">
      <style:text-properties style:font-name="Symbol" style:font-name-complex="Symbol" fo:font-size="12pt" style:font-size-asian="12pt" style:font-size-complex="12pt"/>
    </style:style>
    <style:style style:name="T9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03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4" style:parent-style-name="Normale" style:family="paragraph">
      <style:paragraph-properties style:text-autospace="none" fo:text-align="justify" fo:margin-bottom="0in" fo:line-height="100%"/>
    </style:style>
    <style:style style:name="T105" style:parent-style-name="Car.predefinitoparagrafo" style:family="text">
      <style:text-properties style:font-name="Symbol" style:font-name-complex="Symbol" fo:font-size="12pt" style:font-size-asian="12pt" style:font-size-complex="12pt"/>
    </style:style>
    <style:style style:name="T106" style:parent-style-name="Car.predefinitoparagrafo" style:family="text">
      <style:text-properties style:font-name="Symbol" style:font-name-complex="Symbol" fo:font-size="12pt" style:font-size-asian="12pt" style:font-size-complex="12pt"/>
    </style:style>
    <style:style style:name="T107" style:parent-style-name="Car.predefinitoparagrafo" style:family="text">
      <style:text-properties style:font-name="Symbol" style:font-name-complex="Symbol" fo:font-size="12pt" style:font-size-asian="12pt" style:font-size-complex="12pt"/>
    </style:style>
    <style:style style:name="T108" style:parent-style-name="Car.predefinitoparagrafo" style:family="text">
      <style:text-properties style:font-name="Symbol" style:font-name-complex="Symbol" fo:font-size="12pt" style:font-size-asian="12pt" style:font-size-complex="12pt"/>
    </style:style>
    <style:style style:name="T109" style:parent-style-name="Car.predefinitoparagrafo" style:family="text">
      <style:text-properties style:font-name="Symbol" style:font-name-complex="Symbol" fo:font-size="12pt" style:font-size-asian="12pt" style:font-size-complex="12pt"/>
    </style:style>
    <style:style style:name="T11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25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6" style:parent-style-name="Normale" style:family="paragraph">
      <style:paragraph-properties style:text-autospace="none" fo:text-align="justify" fo:margin-bottom="0in" fo:line-height="100%"/>
    </style:style>
    <style:style style:name="T127" style:parent-style-name="Car.predefinitoparagrafo" style:family="text">
      <style:text-properties style:font-name="Symbol" style:font-name-complex="Symbol" fo:font-size="12pt" style:font-size-asian="12pt" style:font-size-complex="12pt"/>
    </style:style>
    <style:style style:name="T128" style:parent-style-name="Car.predefinitoparagrafo" style:family="text">
      <style:text-properties style:font-name="Symbol" style:font-name-complex="Symbol" fo:font-size="12pt" style:font-size-asian="12pt" style:font-size-complex="12pt"/>
    </style:style>
    <style:style style:name="T129" style:parent-style-name="Car.predefinitoparagrafo" style:family="text">
      <style:text-properties style:font-name="Symbol" style:font-name-complex="Symbol" fo:font-size="12pt" style:font-size-asian="12pt" style:font-size-complex="12pt"/>
    </style:style>
    <style:style style:name="T130" style:parent-style-name="Car.predefinitoparagrafo" style:family="text">
      <style:text-properties style:font-name="Symbol" style:font-name-complex="Symbol" fo:font-size="12pt" style:font-size-asian="12pt" style:font-size-complex="12pt"/>
    </style:style>
    <style:style style:name="T131" style:parent-style-name="Car.predefinitoparagrafo" style:family="text">
      <style:text-properties style:font-name="Symbol" style:font-name-complex="Symbol" fo:font-size="12pt" style:font-size-asian="12pt" style:font-size-complex="12pt"/>
    </style:style>
    <style:style style:name="T13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43" style:parent-style-name="Normale" style:family="paragraph">
      <style:paragraph-properties style:text-autospace="none" fo:margin-bottom="0in" fo:line-height="100%"/>
      <style:text-properties style:font-name="Symbol" style:font-name-complex="Symbol" fo:font-size="12pt" style:font-size-asian="12pt" style:font-size-complex="12pt"/>
    </style:style>
    <style:style style:name="P144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145" style:parent-style-name="Normal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46" style:parent-style-name="Normal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47" style:parent-style-name="Normal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48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9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0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1" style:parent-style-name="Normale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52" style:parent-style-name="Normale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53" style:parent-style-name="Normale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54" style:parent-style-name="Normale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55" style:parent-style-name="Normale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56" style:parent-style-name="Normale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57" style:parent-style-name="Normale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58" style:parent-style-name="Normale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59" style:parent-style-name="Normale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60" style:parent-style-name="Normale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61" style:parent-style-name="Normale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Allegato 2</text:p>
      <text:p text:style-name="P2">ISTANZA<text:s/>DI ACCREDITAMENTO<text:s/>CORSO DI FORMAZIONE<text:s/>e DI SVILUPPO PROFESSIONALE CONTINUO</text:p>
      <text:p text:style-name="P3">Da inviare a:</text:p>
      <text:p text:style-name="P4">Direzione generale della sanità animale e dei farmaci veterinari<text:s/>– ufficio 6</text:p>
      <text:p text:style-name="P5"><text:span text:style-name="T6">E-mail:<text:s/></text:span><text:a xlink:href="mailto:sanita.animale@sanita.it" office:target-frame-name="_top" xlink:show="replace"><text:span text:style-name="T7">sanita.animale@sanita.it</text:span></text:a><text:span text:style-name="T8"><text:s/></text:span></text:p>
      <text:p text:style-name="P9"><text:span text:style-name="T10">PEC:<text:s/></text:span><text:a xlink:href="mailto:dgsa@postacert.sanita.it" office:target-frame-name="_top" xlink:show="replace"><text:span text:style-name="T11">dgsa@postacert.sanita.it</text:span></text:a></text:p>
      <text:p text:style-name="P12"/>
      <text:p text:style-name="P13"><text:span text:style-name="T14">DATI del</text:span><text:span text:style-name="T15">l’ente di formazione</text:span></text:p>
      <text:p text:style-name="P16">► denominazione:<text:s/></text:p>
      <text:p text:style-name="P17">natura giuridica:<text:s/></text:p>
      <text:p text:style-name="P18">sede legale (cod. post. città, via, civico):<text:s/></text:p>
      <text:p text:style-name="P19">partita iva:<text:s/></text:p>
      <text:p text:style-name="P20">legale rappresentante:</text:p>
      <text:p text:style-name="P21">n. di accreditamento ECM:<text:s/></text:p>
      <text:p text:style-name="P22"/>
      <text:p text:style-name="P23"/>
      <text:p text:style-name="P24">► titolo dell’evento:</text:p>
      <text:p text:style-name="P25"/>
      <text:p text:style-name="P26"><text:bookmark-start text:name="_Hlk95733463"/>►Coordinatore o responsabile del corso (figura obbligatoria):</text:p>
      <text:p text:style-name="P27"/>
      <text:p text:style-name="P28"><text:bookmark-end text:name="_Hlk95733463"/>►<text:s/>Comitato<text:s/>tecnico-scientifico<text:s/>/ collegio dei docenti:</text:p>
      <text:p text:style-name="P29"/>
      <text:p text:style-name="P30">►<text:s/>Finanziamenti di terzi:</text:p>
      <text:p text:style-name="P31"/>
      <text:p text:style-name="P32"><text:bookmark-start text:name="_Hlk92806053"/>►<text:s/><text:bookmark-end text:name="_Hlk92806053"/>Attività formativa che intende organizzare (indicare<text:s/>personale a cui è indirizzato il corso)<text:s/>e se è evento formativo o di sviluppo professionale continuo:</text:p>
      <text:p text:style-name="P33"/>
      <text:p text:style-name="P34">►<text:s/>Specie o gruppi di specie animali interessati:</text:p>
      <text:p text:style-name="P35"/>
      <text:p text:style-name="P36"><text:bookmark-start text:name="_Hlk96010338"/>►<text:bookmark-end text:name="_Hlk96010338"/><text:s/>Moduli previsti<text:s/>con durata e crediti:</text:p>
      <text:p text:style-name="P37"/>
      <text:p text:style-name="P38"/>
      <text:p text:style-name="P39">► che si terrà<text:s/>in modalità:</text:p>
      <text:list text:style-name="LFO2" text:continue-numbering="true">
        <text:list-item>
          <text:p text:style-name="P40">Presenza</text:p>
        </text:list-item>
        <text:list-item>
          <text:p text:style-name="P41">Remoto</text:p>
        </text:list-item>
        <text:list-item>
          <text:p text:style-name="P42">Mista</text:p>
        </text:list-item>
      </text:list>
      <text:p text:style-name="P43"/>
      <text:p text:style-name="P44"><text:bookmark-start text:name="_Hlk95730430"/>►<text:bookmark-end text:name="_Hlk95730430"/><text:s/>eventuali precedenti accreditamenti richiesti e relative risposte ottenute:</text:p>
      <text:p text:style-name="P45"/>
      <text:p text:style-name="P46">►Luogo:</text:p>
      <text:p text:style-name="P47">►Data:</text:p>
      <text:p text:style-name="P48"><text:bookmark-start text:name="_Hlk96418565"/>►<text:bookmark-end text:name="_Hlk96418565"/>Durata complessiva (in ore)<text:s/>di ciascun modulo:</text:p>
      <text:p text:style-name="P49">►Numero (min. e max.) di partecipanti:</text:p>
      <text:p text:style-name="P50"/>
      <text:list text:style-name="LFO3" text:continue-numbering="true">
        <text:list-item>
          <text:p text:style-name="P51">Evento gratuito<text:s/></text:p>
        </text:list-item>
        <text:list-item>
          <text:p text:style-name="P52">Evento a pagamento quota di partecipazione: €</text:p>
        </text:list-item>
      </text:list>
      <text:p text:style-name="P53"/>
      <text:p text:style-name="P54">► segreteria organizzativa:</text:p>
      <text:p text:style-name="P55">contatto sig.:</text:p>
      <text:p text:style-name="P56">Tel:</text:p>
      <text:p text:style-name="P57">pec:</text:p>
      <text:p text:style-name="P58">e-mail:<text:s/></text:p>
      <text:p text:style-name="P59"/>
      <text:p text:style-name="P60">Il<text:s/>richiedente<text:s/>fornisce le seguenti informazioni:</text:p>
      <text:p text:style-name="P61">1<text:s/>–<text:s/>coerenza<text:s/>dei temi trattati con<text:s/>i moduli formativi dell’Allegato 1 del D.M. 5 agosto 2021:</text:p>
      <text:p text:style-name="P62"/>
      <text:p text:style-name="P63">2<text:s/>–<text:s/>tipologia di materiale didattico:</text:p>
      <text:p text:style-name="P64"/>
      <text:p text:style-name="P65">­3<text:s/>–<text:s/>metodologie<text:s/>didattiche<text:s/>adottate<text:s/>(ad es. simulazione, tavola rotonda, lezione frontale):</text:p>
      <text:p text:style-name="P66"/>
      <text:p text:style-name="P67">4<text:s/>–<text:s/>partecipazione<text:s/>interattiva (eventuale spazio dedicato alle domande, raccolta<text:s/>preliminare dei quesiti):</text:p>
      <text:p text:style-name="P68"/>
      <text:p text:style-name="P69">5<text:s/>–<text:s/>informazioni<text:s/>sull'utilizzo (e relative autorizzazioni) di animali:</text:p>
      <text:p text:style-name="P70"/>
      <text:p text:style-name="P71"><text:span text:style-name="T72"></text:span><text:span text:style-name="T73"></text:span><text:span text:style-name="T74"></text:span><text:span text:style-name="T75"></text:span><text:span text:style-name="T76">descrizione delle strutture che ospiteranno il corso:</text:span></text:p>
      <text:p text:style-name="P77"/>
      <text:p text:style-name="P78">7<text:s/>–<text:s/>modalità<text:s/>di valutazione<text:s/>dell’apprendimento, sia qualora si tratti di attività in<text:s/>presenza<text:s/>o a distanza sia qualora si tratti di attività teoriche o pratiche<text:s/>(specificare<text:s/>ad es.: verifica scritta o orale, definizione dei criteri di superamento):</text:p>
      <text:p text:style-name="P79"/>
      <text:p text:style-name="P80"><text:span text:style-name="T81"></text:span><text:span text:style-name="T82"></text:span><text:span text:style-name="T83"></text:span><text:span text:style-name="T84"></text:span><text:span text:style-name="T85">rapporto</text:span><text:span text:style-name="T86"><text:s/>numerico</text:span><text:span text:style-name="T87"><text:s/>tra<text:s/></text:span><text:span text:style-name="T88">discenti e docenti</text:span><text:span text:style-name="T89">, sia per<text:s/></text:span><text:span text:style-name="T90">i moduli</text:span><text:span text:style-name="T91"><text:s/>teorici sia per quelli pratici:</text:span></text:p>
      <text:p text:style-name="P92"/>
      <text:p text:style-name="P93"><text:span text:style-name="T94"></text:span><text:span text:style-name="T95"></text:span><text:span text:style-name="T96"></text:span><text:span text:style-name="T97"></text:span><text:span text:style-name="T98">elaborazione di un questionario<text:s/></text:span><text:span text:style-name="T99">di gradimento</text:span><text:span text:style-name="T100"><text:s/>dell’attività formativa da parte dei<text:s/></text:span><text:span text:style-name="T101">discenti</text:span><text:span text:style-name="T102">:</text:span></text:p>
      <text:p text:style-name="P103"/>
      <text:p text:style-name="P104"><text:span text:style-name="T105"></text:span><text:span text:style-name="T106"></text:span><text:span text:style-name="T107"></text:span><text:span text:style-name="T108"></text:span><text:span text:style-name="T109"></text:span><text:span text:style-name="T110">rilascio dell</text:span><text:span text:style-name="T111">’attestato di avvenuta formazione a</text:span><text:span text:style-name="T112">lmeno in italiano e in inglese</text:span><text:span text:style-name="T113"><text:s/>per favorire la libera circolazione</text:span><text:span text:style-name="T114"><text:s/>del personale</text:span><text:span text:style-name="T115"><text:s/>tra gli Stati membri</text:span><text:span text:style-name="T116">.</text:span><text:span text:style-name="T117"><text:s/></text:span><text:span text:style-name="T118">I</text:span><text:span text:style-name="T119">l certificato dovrebbe indicare a titolo</text:span><text:span text:style-name="T120"><text:s/></text:span><text:span text:style-name="T121">informativo i contenuti d</text:span><text:span text:style-name="T122">ei moduli formativi</text:span><text:span text:style-name="T123">, i crediti formativi riconosciuti e la valutazione ottenuta nella verifica finale dell’apprendimento ove prevista</text:span><text:span text:style-name="T124">:</text:span></text:p>
      <text:p text:style-name="P125"/>
      <text:p text:style-name="P126"><text:span text:style-name="T127"></text:span><text:span text:style-name="T128"></text:span><text:span text:style-name="T129"></text:span><text:span text:style-name="T130"></text:span><text:span text:style-name="T131"></text:span><text:span text:style-name="T132">modalità di conservazione</text:span><text:span text:style-name="T133"><text:s/>dei dati. L’organizzatore d</text:span><text:span text:style-name="T134">el<text:s/></text:span><text:span text:style-name="T135">corso deve<text:s/></text:span><text:span text:style-name="T136">conservare</text:span><text:span text:style-name="T137"><text:s/>per 10 anni</text:span><text:span text:style-name="T138"><text:s/>le registrazioni relative ai</text:span><text:span text:style-name="T139"><text:s/></text:span><text:span text:style-name="T140">partecipanti,<text:s/></text:span><text:span text:style-name="T141">i risultati delle prove di valutazione e i questionari di gradimento del corso e mettere i dati a disposizione delle autorità competenti su loro richiesta</text:span><text:span text:style-name="T142">:</text:span></text:p>
      <text:p text:style-name="P143"/>
      <text:p text:style-name="P144">12<text:s/>–<text:s/>modalità<text:s/>di rilevamento presenze:</text:p>
      <text:p text:style-name="P145"/>
      <text:p text:style-name="P146">c h i e d e</text:p>
      <text:p text:style-name="P147"/>
      <text:p text:style-name="P148">l’accreditamento<text:s/>dell’attività formativa<text:s/>sopra specificata.</text:p>
      <text:p text:style-name="P149">In caso di accoglimento della richiesta, l’ente promotore si impegna:</text:p>
      <text:p text:style-name="P150">♦ ad inviare entro<text:s/>30<text:s/>giorni dalla conclusione dell’attività formativa una breve relazione sullo<text:s/>svolgimento della stessa<text:s/>e i nominativi del personale idoneo;</text:p>
      <text:soft-page-break/>
      <text:p text:style-name="P151">♦ a<text:s/>rilasciare<text:s/>l’attestato di formazione<text:s/>il quale<text:s/>dovrà contenere il<text:s/>numero di crediti formativi riconosciuti e la dicitura “Attività formativa accreditata dal<text:s/>Ministero della salute - Direzione Generale della sanità animale e dei farmaci veterinari”.<text:s/></text:p>
      <text:p text:style-name="P152"/>
      <text:p text:style-name="P153">Si allegano:</text:p>
      <text:p text:style-name="P154">1) programma integrale dell’attività formativa con indicazione dei temi trattati e del nome dei</text:p>
      <text:p text:style-name="P155">docenti/relatori intervenuti;</text:p>
      <text:p text:style-name="P156">2) curricula<text:s/>vitae docenti/relatori<text:s/>e<text:s/>degli<text:s/>eventuali supplenti,<text:s/>con riferimento alle esperienze e competenze specifiche in<text:s/>relazione alla natura dell’attività formativa.</text:p>
      <text:p text:style-name="P157"/>
      <text:p text:style-name="P158"/>
      <text:p text:style-name="P159">Lì,<text:s/><text:tab/><text:tab/><text:tab/><text:tab/><text:tab/><text:tab/><text:tab/>Firma<text:s/>del coordinatore/responsabile del corso</text:p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Revisione" style:display-name="Revisione" style:family="paragraph">
      <style:paragraph-properties fo:margin-bottom="0in" fo:line-height="100%"/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 Paolo Tommaso (esterno)</meta:initial-creator>
    <dc:creator>De Crinito Deborah</dc:creator>
    <meta:creation-date>2023-08-02T06:36:00Z</meta:creation-date>
    <dc:date>2023-08-02T06:36:00Z</dc:date>
    <meta:template xlink:href="Normal.dotm" xlink:type="simple"/>
    <meta:editing-cycles>2</meta:editing-cycles>
    <meta:editing-duration>PT0S</meta:editing-duration>
    <meta:document-statistic meta:page-count="3" meta:paragraph-count="7" meta:word-count="579" meta:character-count="3878" meta:row-count="27" meta:non-whitespace-character-count="3306"/>
  </office:meta>
</office:document-meta>
</file>