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7%" fo:margin-left="0.0451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4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5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6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7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8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9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1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left="0.6895in" fo:margin-right="0in" fo:text-indent="-0.6895in">
        <style:tab-stops/>
      </style:paragraph-properties>
    </style:style>
    <style:style style:name="P14" style:parent-style-name="Normale" style:family="paragraph">
      <style:paragraph-properties fo:margin-left="-0.0034in" fo:margin-right="0in">
        <style:tab-stops/>
      </style:paragraph-properties>
    </style:style>
    <style:style style:name="P1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17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18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1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" style:parent-style-name="Titolo1" style:family="paragraph">
      <style:paragraph-properties fo:margin-right="0.0041in"/>
    </style:style>
    <style:style style:name="P24" style:parent-style-name="Normale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P25" style:parent-style-name="Normale" style:family="paragraph">
      <style:paragraph-properties fo:margin-left="-0.0034in" fo:margin-right="0in">
        <style:tab-stops/>
      </style:paragraph-properties>
    </style:style>
    <style:style style:name="P26" style:parent-style-name="Normale" style:family="paragraph">
      <style:paragraph-properties fo:margin-left="-0.0034in" fo:margin-right="0in">
        <style:tab-stops/>
      </style:paragraph-properties>
    </style:style>
    <style:style style:name="P2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9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30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31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32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3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" style:parent-style-name="Titolo1" style:family="paragraph">
      <style:paragraph-properties fo:margin-right="0.0041in"/>
    </style:style>
    <style:style style:name="P35" style:parent-style-name="Normale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37" style:parent-style-name="Normale" style:family="paragraph">
      <style:paragraph-properties fo:margin-bottom="0.0833in" fo:line-height="104%" fo:margin-left="-0.0041in" fo:margin-right="0.3034in" fo:text-indent="-0.0076in">
        <style:tab-stops/>
      </style:paragraph-properties>
    </style:style>
    <style:style style:name="P38" style:parent-style-name="Normale" style:family="paragraph">
      <style:paragraph-properties fo:margin-bottom="0.0833in" fo:line-height="104%" fo:margin-left="-0.0041in" fo:margin-right="0.3034in" fo:text-indent="-0.0076in">
        <style:tab-stops/>
      </style:paragraph-properties>
    </style:style>
    <style:style style:name="P39" style:parent-style-name="Normale" style:family="paragraph">
      <style:paragraph-properties fo:margin-bottom="0.25in" fo:line-height="104%" fo:margin-left="-0.0041in" fo:margin-right="0.3034in" fo:text-indent="-0.0076in">
        <style:tab-stops/>
      </style:paragraph-properties>
    </style:style>
    <style:style style:name="P40" style:parent-style-name="Normale" style:family="paragraph">
      <style:paragraph-properties fo:text-align="end" fo:margin-left="4.1479in" fo:margin-right="0.8201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Al Ministero della Salute<text:s/></text:p>
      <text:p text:style-name="P4">Direzione Generale della Sanità animale <text:s/>e dei Farmaci veterinari<text:s/></text:p>
      <text:p text:style-name="P5">Ufficio II<text:s/></text:p>
      <text:p text:style-name="P6">Via G. Ribotta, 5<text:s/></text:p>
      <text:p text:style-name="P7">00144 ROMA EUR<text:s/></text:p>
      <text:p text:style-name="P8"><text:a xlink:href="mailto:dgsa@postacert.sanita.it" office:target-frame-name="_top" xlink:show="replace"><text:span text:style-name="Collegamentoipertestuale">dgsa@postacert.sanita.it</text:span></text:a></text:p>
      <text:p text:style-name="P9"/>
      <text:p text:style-name="P10"><text:s/></text:p>
      <text:p text:style-name="P11"><text:s/></text:p>
      <text:p text:style-name="P12"><text:s/></text:p>
      <text:p text:style-name="P13">Oggetto: Cambio Rappresentante Legale Ditta e Sede Legale Ditta nell’elenco dei fornitori<text:s/>di mezzi di identificazione.</text:p>
      <text:p text:style-name="P14"/>
      <text:p text:style-name="P15"><text:s/></text:p>
      <text:p text:style-name="P16">Il sottoscritto.................................................................., cod. fisc.<text:s/>......................................................,<text:s/></text:p>
      <text:p text:style-name="P17">nato a<text:s/>....................................................................,<text:s/>il.............................................................................,<text:s/></text:p>
      <text:p text:style-name="P18">in qualità<text:s/><text:span text:style-name="T19">di attuale</text:span><text:s/>Rappresentante Legale della Ditta<text:s/>.......................................................................,</text:p>
      <text:p text:style-name="P20">Codice BDN<text:s/>.........................................................................................................................................,<text:s/></text:p>
      <text:p text:style-name="P21">con sede legale in<text:s/>.....................................................,<text:s/>P.IVA<text:s/>.................................................................,</text:p>
      <text:p text:style-name="P22"><text:s/></text:p>
      <text:h text:style-name="P23" text:outline-level="1">COMUNICA<text:s/></text:h>
      <text:p text:style-name="P24"><text:s/></text:p>
      <text:p text:style-name="P25">Che l’Azienda suddetta ha cambiato il Rappresentante Legale pertanto si richiede l’aggiornamento nell’elenco di fornitori.<text:s/></text:p>
      <text:p text:style-name="P26">Inoltre:<text:s/></text:p>
      <text:p text:style-name="P27"><text:s/></text:p>
      <text:p text:style-name="P28">Il sottoscritto.........................................................., cod. fisc.<text:s/>..............................................................,<text:s/></text:p>
      <text:p text:style-name="P29">nato a<text:s/>.....................................................................,<text:s/>il............................................................................,<text:s/></text:p>
      <text:p text:style-name="P30">in qualità di Rappresentante Legale<text:s/>della .............................................................................................,<text:s/></text:p>
      <text:p text:style-name="P31">Codice BDN<text:s/>..........................................................................................................................................,<text:s/></text:p>
      <text:p text:style-name="P32">P.IVA<text:s/>....................................................................,</text:p>
      <text:p text:style-name="P33"><text:s/></text:p>
      <text:h text:style-name="P34" text:outline-level="1">COMUNICA<text:s/></text:h>
      <text:p text:style-name="P35"><text:s/></text:p>
      <text:p text:style-name="P36">Che l’Azienda suddetta ha cambiato Sede legale:<text:s/></text:p>
      <text:p text:style-name="P37">vecchio<text:s/>indirizzo ...........................................................................................................................,<text:s/></text:p>
      <text:p text:style-name="P38">nuovo indirizzo<text:s/>..............................................................................................................................,<text:s/></text:p>
      <text:p text:style-name="P39">pertanto,<text:s/>si richiede l’aggiornamento nell’elenco dei fornitori di mezzi di identificazione. <text:s/></text:p>
      <text:p text:style-name="P40"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text-align="justify" fo:margin-bottom="0.0076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09T08:16:00Z</meta:creation-date>
    <dc:date>2023-06-09T08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7" meta:row-count="16" meta:non-whitespace-character-count="2018"/>
  </office:meta>
</office:document-meta>
</file>