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roman" svg:panose-1="0 0 0 0 0 0 0 0 0 0"/>
    <style:font-face style:name="TimesNewRoman" svg:font-family="TimesNewRoman" style:font-family-generic="roman" svg:panose-1="0 0 0 0 0 0 0 0 0 0"/>
    <style:font-face style:name="TimesNewRoman,Italic" svg:font-family="TimesNewRoman,Ital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NewRoman" style:font-name-complex="TimesNewRoman" fo:font-size="14pt" style:font-size-asian="14pt" style:font-size-complex="14pt"/>
    </style:style>
    <style:style style:name="TableColumn4" style:family="table-column">
      <style:table-column-properties style:column-width="6.7902in"/>
    </style:style>
    <style:style style:name="Table3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1" style:parent-style-name="Normale" style:family="paragraph">
      <style:paragraph-properties style:text-autospace="none" fo:text-align="end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2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13" style:family="table-row">
      <style:table-row-properties style:min-row-height="2.850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6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8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9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0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1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2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3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4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5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6" style:parent-style-name="Normale" style:family="paragraph">
      <style:paragraph-properties style:text-autospace="none" fo:margin-bottom="0in" fo:line-height="100%"/>
    </style:style>
    <style:style style:name="T27" style:parent-style-name="Car.predefinitoparagrafo" style:family="text">
      <style:text-properties style:font-name="TimesNewRoman" style:font-name-complex="TimesNewRoman" fo:font-size="14pt" style:font-size-asian="14pt" style:font-size-complex="14pt"/>
    </style:style>
    <style:style style:name="T28" style:parent-style-name="Car.predefinitoparagrafo" style:family="text">
      <style:text-properties style:font-name="TimesNewRoman,Italic" style:font-name-complex="TimesNewRoman,Italic" fo:font-style="italic" style:font-style-asian="italic" style:font-style-complex="italic" fo:font-size="14pt" style:font-size-asian="14pt" style:font-size-complex="14pt"/>
    </style:style>
    <style:style style:name="T29" style:parent-style-name="Car.predefinitoparagrafo" style:family="text">
      <style:text-properties style:font-name="TimesNewRoman,Italic" style:font-name-complex="TimesNewRoman,Italic" fo:font-style="italic" style:font-style-asian="italic" style:font-style-complex="italic" fo:font-size="14pt" style:font-size-asian="14pt" style:font-size-complex="14pt"/>
    </style:style>
    <style:style style:name="T30" style:parent-style-name="Car.predefinitoparagrafo" style:family="text">
      <style:text-properties style:font-name="TimesNewRoman,Italic" style:font-name-complex="TimesNewRoman,Italic" fo:font-style="italic" style:font-style-asian="italic" style:font-style-complex="italic" fo:font-size="14pt" style:font-size-asian="14pt" style:font-size-complex="14pt"/>
    </style:style>
    <style:style style:name="P31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LLEGATO V</text:p>
      <text:p text:style-name="P2">MODULO PER LA RICHIESTA DI IMPORTAZIONE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MODULO DI RICHIESTA DI IMPORTAZIONE FARMACO<text:s/>VETERINARIO PER USO SPERIMENTALE</text:p>
          </table:table-cell>
        </table:table-row>
        <table:table-row table:style-name="TableRow8">
          <table:table-cell table:style-name="TableCell9">
            <text:p text:style-name="P10"><text:s text:c="107"/></text:p>
            <text:p text:style-name="P11"><text:s text:c="121"/>Data……………….</text:p>
            <text:p text:style-name="P12"/>
          </table:table-cell>
        </table:table-row>
        <table:table-row table:style-name="TableRow13">
          <table:table-cell table:style-name="TableCell14">
            <text:p text:style-name="P15"><text:line-break/>Titolo della sperimentazione:<text:line-break/><text:line-break/></text:p>
            <text:p text:style-name="P16">Indirizzo della ditta responsabile della sperimentazione:<text:line-break/></text:p>
            <text:p text:style-name="P17">Paese di provenienza</text:p>
            <text:p text:style-name="P18">Società/stabilimento di provenienza<text:line-break/></text:p>
            <text:p text:style-name="P19">Sede/i della/e sperimentazione/i:<text:line-break/></text:p>
            <text:p text:style-name="P20">Magazzino intermedio, qualora presso la sede della sperimentazione non sia disponibile<text:s/>l’armadietto farmaceutico<text:line-break/></text:p>
            <text:p text:style-name="P21">Descrizione del prodotto (principi attivi, eccipienti ).<text:line-break/></text:p>
            <text:p text:style-name="P22">Quantitativo da importare:<text:line-break/></text:p>
            <text:p text:style-name="P23">Veterinario responsabile della tenuta delle scorte dei medicinali veterinari*<text:line-break/></text:p>
            <text:p text:style-name="P24">Sperimentatore responsabile:<text:line-break/></text:p>
            <text:p text:style-name="P25">Per l’importazione da paesi terzi indicare il PCF d’ingresso<text:line-break/><text:line-break/></text:p>
            <text:p text:style-name="P26"><text:span text:style-name="T27">*</text:span><text:span text:style-name="T28">allegare l’autorizzazione dell’ASL competente per territorio art. 80 D.lvo 193/2006 e successive</text:span><text:span text:style-name="T29"><text:s/></text:span><text:span text:style-name="T30">modifiche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roman" svg:panose-1="0 0 0 0 0 0 0 0 0 0"/>
    <style:font-face style:name="TimesNewRoman" svg:font-family="TimesNewRoman" style:font-family-generic="roman" svg:panose-1="0 0 0 0 0 0 0 0 0 0"/>
    <style:font-face style:name="TimesNewRoman,Italic" svg:font-family="TimesNewRoman,Ital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 Professional Sp2b Italiano</meta:initial-creator>
    <dc:creator>Izzi Gilberto</dc:creator>
    <meta:creation-date>2020-01-28T13:19:00Z</meta:creation-date>
    <dc:date>2020-01-28T13:19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