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Liberation Serif" svg:font-family="Liberation Serif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NewRoman" style:font-name-complex="TimesNewRoman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3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4" style:parent-style-name="Normal" style:family="paragraph">
      <style:paragraph-properties style:text-autospace="none" fo:margin-bottom="0in" fo:line-height="100%"/>
      <style:text-properties style:font-name="TimesNewRoman" style:font-name-complex="TimesNewRoman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FootnoteReference" style:family="text">
      <style:text-properties style:font-name="Times New Roman" fo:font-weight="bold" style:font-weight-asian="bold" fo:font-size="13pt" style:font-size-asian="13pt" style:font-size-complex="12pt"/>
    </style:style>
    <style:style style:name="P12" style:parent-style-name="FootnoteTex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Default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complex="Times New Roman" style:font-weight-complex="bold"/>
    </style:style>
    <style:style style:name="T19" style:parent-style-name="Hyperlink" style:family="text">
      <style:text-properties style:font-name="Times New Roman" style:font-name-complex="Times New Roman" style:font-weight-complex="bold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3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 style:font-weight-complex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efaultParagraphFont" style:family="text">
      <style:text-properties style:font-name="Times New Roman" style:font-name-complex="Times New Roman" style:font-weight-complex="bold"/>
    </style:style>
    <style:style style:name="T29" style:parent-style-name="DefaultParagraphFont" style:family="text">
      <style:text-properties style:font-name="Times New Roman" style:font-name-complex="Times New Roman" style:font-weight-complex="bold"/>
    </style:style>
    <style:style style:name="T30" style:parent-style-name="DefaultParagraphFont" style:family="text">
      <style:text-properties style:font-name="Times New Roman" style:font-name-complex="Times New Roman" style:font-weight-complex="bold"/>
    </style:style>
    <style:style style:name="T31" style:parent-style-name="DefaultParagraphFont" style:family="text">
      <style:text-properties style:font-name="Times New Roman" style:font-name-complex="Times New Roman" style:font-weight-complex="bold"/>
    </style:style>
    <style:style style:name="T32" style:parent-style-name="DefaultParagraphFont" style:family="text"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5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9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Default" style:family="paragraph">
      <style:text-properties style:font-name="Times New Roman" style:font-name-complex="Times New Roman" style:font-weight-complex="bold"/>
    </style:style>
    <style:style style:name="P4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7" style:parent-style-name="Defaul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style:font-weight-complex="bold"/>
    </style:style>
    <style:style style:name="T59" style:parent-style-name="DefaultParagraphFont" style:family="text">
      <style:text-properties style:font-name="Times New Roman" style:font-name-complex="Times New Roman" style:font-weight-complex="bold"/>
    </style:style>
    <style:style style:name="T60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61" style:parent-style-name="DefaultParagraphFont" style:family="text">
      <style:text-properties style:font-name="Times New Roman" style:font-name-complex="Times New Roman" style:font-weight-complex="bold"/>
    </style:style>
    <style:style style:name="T62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63" style:parent-style-name="DefaultParagraphFont" style:family="text">
      <style:text-properties style:font-name="Times New Roman" style:font-name-complex="Times New Roman" style:font-weight-complex="bold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7" style:parent-style-name="Default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style:font-weight-complex="bold"/>
    </style:style>
    <style:style style:name="T69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style:font-weight-complex="bold"/>
    </style:style>
    <style:style style:name="T71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72" style:parent-style-name="DefaultParagraphFont" style:family="text">
      <style:text-properties style:font-name="Times New Roman" style:font-name-complex="Times New Roman" style:font-weight-complex="bold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7" style:parent-style-name="Default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complex="Times New Roman" style:font-weight-complex="bold"/>
    </style:style>
    <style:style style:name="T79" style:parent-style-name="DefaultParagraphFont" style:family="text">
      <style:text-properties style:font-name="Times New Roman" style:font-name-complex="Times New Roman" style:font-weight-complex="bold"/>
    </style:style>
    <style:style style:name="T80" style:parent-style-name="DefaultParagraphFont" style:family="text">
      <style:text-properties style:font-name="Times New Roman" style:font-name-complex="Times New Roman" style:font-weight-complex="bold"/>
    </style:style>
    <style:style style:name="T81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82" style:parent-style-name="DefaultParagraphFont" style:family="text">
      <style:text-properties style:font-name="Times New Roman" style:font-name-complex="Times New Roman" style:font-weight-complex="bold"/>
    </style:style>
    <style:style style:name="T83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84" style:parent-style-name="DefaultParagraphFont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85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86" style:parent-style-name="DefaultParagraphFont" style:family="text">
      <style:text-properties style:font-name="Times New Roman" style:font-name-complex="Times New Roman" style:font-weight-complex="bold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0" style:parent-style-name="Defaul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style:font-weight-complex="bold"/>
    </style:style>
    <style:style style:name="T92" style:parent-style-name="DefaultParagraphFont" style:family="text">
      <style:text-properties style:font-name="Times New Roman" style:font-name-complex="Times New Roman" style:font-weight-complex="bold"/>
    </style:style>
    <style:style style:name="T93" style:parent-style-name="DefaultParagraphFont" style:family="text">
      <style:text-properties style:font-name="Times New Roman" style:font-name-complex="Times New Roman" style:font-weight-complex="bold"/>
    </style:style>
    <style:style style:name="T94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95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96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97" style:parent-style-name="DefaultParagraphFont" style:family="text">
      <style:text-properties style:font-name="Times New Roman" style:font-name-complex="Times New Roman" style:font-weight-complex="bold"/>
    </style:style>
    <style:style style:name="T98" style:parent-style-name="DefaultParagraphFont" style:family="text">
      <style:text-properties style:font-name="Times New Roman" style:font-name-complex="Times New Roman" style:font-weight-complex="bold"/>
    </style:style>
    <style:style style:name="P9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2" style:parent-style-name="Defaul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complex="Times New Roman" style:font-weight-complex="bold"/>
    </style:style>
    <style:style style:name="T104" style:parent-style-name="DefaultParagraphFont" style:family="text">
      <style:text-properties style:font-name="Times New Roman" style:font-name-complex="Times New Roman" style:font-weight-complex="bold"/>
    </style:style>
    <style:style style:name="T105" style:parent-style-name="DefaultParagraphFont" style:family="text">
      <style:text-properties style:font-name="Times New Roman" style:font-name-complex="Times New Roman" style:font-weight-complex="bold"/>
    </style:style>
    <style:style style:name="T106" style:parent-style-name="DefaultParagraphFont" style:family="text">
      <style:text-properties style:font-name="Times New Roman" style:font-name-complex="Times New Roman" style:font-weight-complex="bold"/>
    </style:style>
    <style:style style:name="T107" style:parent-style-name="DefaultParagraphFont" style:family="text">
      <style:text-properties style:font-name="Times New Roman" style:font-name-complex="Times New Roman" style:font-weight-complex="bold"/>
    </style:style>
    <style:style style:name="T108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09" style:parent-style-name="DefaultParagraphFont" style:family="text">
      <style:text-properties style:font-name="Times New Roman" style:font-name-complex="Times New Roman" style:font-weight-complex="bold"/>
    </style:style>
    <style:style style:name="T110" style:parent-style-name="DefaultParagraphFont" style:family="text">
      <style:text-properties style:font-name="Times New Roman" style:font-name-complex="Times New Roman" style:font-weight-complex="bold"/>
    </style:style>
    <style:style style:name="P11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12" style:parent-style-name="Defaul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style:font-weight-complex="bold"/>
    </style:style>
    <style:style style:name="T114" style:parent-style-name="DefaultParagraphFont" style:family="text">
      <style:text-properties style:font-name="Times New Roman" style:font-name-complex="Times New Roman" style:font-weight-complex="bold"/>
    </style:style>
    <style:style style:name="P115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16" style:parent-style-name="Defaul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18" style:parent-style-name="DefaultParagraphFont" style:family="text">
      <style:text-properties style:font-name="Times New Roman" style:font-name-complex="Times New Roman" style:font-weight-complex="bold"/>
    </style:style>
    <style:style style:name="T119" style:parent-style-name="DefaultParagraphFont" style:family="text">
      <style:text-properties style:font-name="Times New Roman" style:font-name-complex="Times New Roman" style:font-weight-complex="bold"/>
    </style:style>
    <style:style style:name="T120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21" style:parent-style-name="DefaultParagraphFont" style:family="text">
      <style:text-properties style:font-name="Times New Roman" style:font-name-complex="Times New Roman" style:font-weight-complex="bold"/>
    </style:style>
    <style:style style:name="T122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23" style:parent-style-name="DefaultParagraphFont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24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25" style:parent-style-name="DefaultParagraphFont" style:family="text">
      <style:text-properties style:font-name="Times New Roman" style:font-name-complex="Times New Roman" style:font-weight-complex="bold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9" style:parent-style-name="Default" style:family="paragraph">
      <style:paragraph-properties fo:text-align="justify"/>
    </style:style>
    <style:style style:name="T130" style:parent-style-name="DefaultParagraphFont" style:family="text">
      <style:text-properties style:font-name="Times New Roman" style:font-name-complex="Times New Roman" style:font-weight-complex="bold"/>
    </style:style>
    <style:style style:name="T131" style:parent-style-name="DefaultParagraphFont" style:family="text">
      <style:text-properties style:font-name="Times New Roman" style:font-name-complex="Times New Roman" style:font-weight-complex="bold"/>
    </style:style>
    <style:style style:name="P132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33" style:parent-style-name="Defaul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35" style:parent-style-name="DefaultParagraphFont" style:family="text">
      <style:text-properties style:font-name="Times New Roman" style:font-name-complex="Times New Roman" style:font-weight-complex="bold"/>
    </style:style>
    <style:style style:name="T136" style:parent-style-name="DefaultParagraphFont" style:family="text">
      <style:text-properties style:font-name="Times New Roman" style:font-name-complex="Times New Roman" style:font-weight-complex="bold"/>
    </style:style>
    <style:style style:name="T137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38" style:parent-style-name="DefaultParagraphFont" style:family="text">
      <style:text-properties style:font-name="Times New Roman" style:font-name-complex="Times New Roman" style:font-weight-complex="bold"/>
    </style:style>
    <style:style style:name="T139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40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41" style:parent-style-name="DefaultParagraphFont" style:family="text">
      <style:text-properties style:font-name="Times New Roman" style:font-name-complex="Times New Roman" style:font-weight-complex="bold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6" style:parent-style-name="Default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48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49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0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1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2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3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4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5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6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7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158" style:parent-style-name="DefaultParagraphFont" style:family="text">
      <style:text-properties style:font-name="Times New Roman" style:font-name-complex="Times New Roman" fo:font-style="italic" style:font-style-asian="italic" style:use-window-font-color="true" style:letter-kerning="true" style:language-asian="ar" style:country-asian="SA"/>
    </style:style>
    <style:style style:name="T159" style:parent-style-name="DefaultParagraphFont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60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use-window-font-color="true" style:letter-kerning="true" style:language-asian="ar" style:country-asian="SA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2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3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4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5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7" style:parent-style-name="Default" style:family="paragraph">
      <style:paragraph-properties fo:text-align="justify"/>
    </style:style>
    <style:style style:name="T168" style:parent-style-name="DefaultParagraphFont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9" style:parent-style-name="DefaultParagraphFont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70" style:parent-style-name="FootnoteReference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71" style:parent-style-name="FootnoteText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73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74" style:parent-style-name="Defaul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76" style:parent-style-name="DefaultParagraphFont" style:family="text">
      <style:text-properties style:font-name="Times New Roman" style:font-name-complex="Times New Roman" style:font-weight-complex="bold"/>
    </style:style>
    <style:style style:name="T177" style:parent-style-name="FootnoteReference" style:family="text">
      <style:text-properties style:font-name="Times New Roman" style:font-name-complex="Times New Roman" style:font-weight-complex="bold"/>
    </style:style>
    <style:style style:name="T178" style:parent-style-name="DefaultParagraphFont" style:family="text">
      <style:text-properties style:font-name="Times New Roman" style:font-name-complex="Times New Roman" style:font-weight-complex="bold"/>
    </style:style>
    <style:style style:name="P17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8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89" style:parent-style-name="Default" style:list-style-name="LFO10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complex="Times New Roman" style:font-weight-complex="bold"/>
    </style:style>
    <style:style style:name="T191" style:parent-style-name="FootnoteReference" style:family="text">
      <style:text-properties style:font-name="Times New Roman" style:font-name-complex="Times New Roman" style:font-weight-complex="bold"/>
    </style:style>
    <style:style style:name="T192" style:parent-style-name="FootnoteReference" style:family="text">
      <style:text-properties style:font-name="Times New Roman" style:font-name-complex="Times New Roman" style:font-weight-complex="bold"/>
    </style:style>
    <style:style style:name="P193" style:parent-style-name="FootnoteText" style:family="paragraph">
      <style:paragraph-properties fo:text-align="justify"/>
    </style:style>
    <style:style style:name="P194" style:parent-style-name="Default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weight-complex="bold"/>
    </style:style>
    <style:style style:name="P195" style:parent-style-name="Default" style:list-style-name="LFO10" style:family="paragraph">
      <style:paragraph-properties fo:text-align="justify"/>
    </style:style>
    <style:style style:name="T196" style:parent-style-name="DefaultParagraphFont" style:family="text">
      <style:text-properties style:font-name="Times New Roman" style:font-name-complex="Times New Roman" style:font-weight-complex="bold"/>
    </style:style>
    <style:style style:name="T197" style:parent-style-name="DefaultParagraphFont" style:family="text">
      <style:text-properties style:font-name="Times New Roman" style:font-name-complex="Times New Roman" style:font-weight-complex="bold"/>
    </style:style>
    <style:style style:name="T198" style:parent-style-name="DefaultParagraphFont" style:family="text">
      <style:text-properties style:font-name="Times New Roman" style:font-name-complex="Times New Roman" style:font-weight-complex="bold"/>
    </style:style>
    <style:style style:name="T199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200" style:parent-style-name="DefaultParagraphFont" style:family="text">
      <style:text-properties style:font-name="Times New Roman" style:font-name-complex="Times New Roman" style:font-weight-complex="bold"/>
    </style:style>
    <style:style style:name="T201" style:parent-style-name="DefaultParagraphFont" style:family="text">
      <style:text-properties style:font-name="Times New Roman" style:font-name-complex="Times New Roman" style:font-weight-complex="bold"/>
    </style:style>
    <style:style style:name="T202" style:parent-style-name="FootnoteReference" style:family="text">
      <style:text-properties style:font-name="Times New Roman" style:font-name-complex="Times New Roman" style:font-weight-complex="bold"/>
    </style:style>
    <style:style style:name="T203" style:parent-style-name="FootnoteReference" style:family="text">
      <style:text-properties style:font-name="Times New Roman" style:font-name-complex="Times New Roman" style:font-weight-complex="bold"/>
    </style:style>
    <style:style style:name="P204" style:parent-style-name="FootnoteText" style:family="paragraph">
      <style:paragraph-properties fo:text-align="justify"/>
    </style:style>
    <style:style style:name="T205" style:parent-style-name="FootnoteReference" style:family="text">
      <style:text-properties style:font-name="Times New Roman" style:font-name-complex="Times New Roman" style:font-weight-complex="bold"/>
    </style:style>
    <style:style style:name="P20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7" style:parent-style-name="Default" style:list-style-name="LFO10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complex="Times New Roman" style:font-weight-complex="bold"/>
    </style:style>
    <style:style style:name="T209" style:parent-style-name="DefaultParagraphFont" style:family="text">
      <style:text-properties style:font-name="Times New Roman" style:font-name-complex="Times New Roman" style:font-weight-complex="bold"/>
    </style:style>
    <style:style style:name="T210" style:parent-style-name="DefaultParagraphFont" style:family="text">
      <style:text-properties style:font-name="Times New Roman" style:font-name-complex="Times New Roman" style:font-weight-complex="bold"/>
    </style:style>
    <style:style style:name="T211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212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213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214" style:parent-style-name="DefaultParagraphFont" style:family="text">
      <style:text-properties style:font-name="Times New Roman" style:font-name-complex="Times New Roman" style:font-weight-complex="bold"/>
    </style:style>
    <style:style style:name="T215" style:parent-style-name="FootnoteReference" style:family="text">
      <style:text-properties style:font-name="Times New Roman" style:font-name-complex="Times New Roman" style:font-weight-complex="bold"/>
    </style:style>
    <style:style style:name="T216" style:parent-style-name="DefaultParagraphFont" style:family="text">
      <style:text-properties style:font-name="Times New Roman" style:font-name-complex="Times New Roman" style:font-weight-complex="bold"/>
    </style:style>
    <style:style style:name="T217" style:parent-style-name="DefaultParagraphFont" style:family="text">
      <style:text-properties style:font-name="Times New Roman" style:font-name-complex="Times New Roman" style:font-weight-complex="bold"/>
    </style:style>
    <style:style style:name="T218" style:parent-style-name="DefaultParagraphFont" style:family="text">
      <style:text-properties style:font-name="Times New Roman" style:font-name-complex="Times New Roman" style:font-weight-complex="bold"/>
    </style:style>
    <style:style style:name="T219" style:parent-style-name="DefaultParagraphFont" style:family="text">
      <style:text-properties style:font-name="Times New Roman" style:font-name-complex="Times New Roman" style:font-weight-complex="bold"/>
    </style:style>
    <style:style style:name="T220" style:parent-style-name="DefaultParagraphFont" style:family="text">
      <style:text-properties style:font-name="Times New Roman" style:font-name-complex="Times New Roman" style:font-weight-complex="bold" fo:font-style="italic" style:font-style-asian="italic"/>
    </style:style>
    <style:style style:name="T221" style:parent-style-name="DefaultParagraphFont" style:family="text">
      <style:text-properties style:font-name="Times New Roman" style:font-name-complex="Times New Roman" style:font-weight-complex="bold"/>
    </style:style>
    <style:style style:name="T222" style:parent-style-name="DefaultParagraphFont" style:family="text">
      <style:text-properties style:font-name="Times New Roman" style:font-name-complex="Times New Roman"/>
    </style:style>
    <style:style style:name="T223" style:parent-style-name="FootnoteReference" style:family="text">
      <style:text-properties style:font-name="Times New Roman" style:font-name-complex="Times New Roman" style:font-weight-complex="bold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22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2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2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2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2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3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SU<text:s/>CARTA INTESTATA DELLA DITTA/ISTITUTO/CENTRO/UNIVERSITA’<text:s/>RICHIEDENTE</text:p>
      <text:p text:style-name="P2"/>
      <text:p text:style-name="P3"/>
      <text:p text:style-name="P4"/>
      <text:p text:style-name="P5">AL MINISTERO DELLA SALUTE</text:p>
      <text:p text:style-name="P6">DIREZIONE GENERALE DELLA SANITA’<text:s/></text:p>
      <text:p text:style-name="P7">ANIMALE E DEI FARMACI VETERINARI</text:p>
      <text:p text:style-name="P8"><text:span text:style-name="T9">UFFICIO 6</text:span><text:span text:style-name="T10"><text:s/></text:span><text:span text:style-name="T11"><text:note text:note-class="footnote" text:id="_ftn0"><text:note-citation>1</text:note-citation><text:note-body><text:p text:style-name="P12"><text:s/><text:span text:style-name="T13">Indicare solo nel caso in cui i campioni da importare siano destinati a stabilimenti utilizzatori di animali ai fini sperimentali</text:span></text:p></text:note-body></text:note></text:span></text:p>
      <text:p text:style-name="P14">UFFICIO 8</text:p>
      <text:p text:style-name="P15">Via Giorgio Ribotta, 5</text:p>
      <text:p text:style-name="P16">00144 ROMA</text:p>
      <text:p text:style-name="P17"><text:span text:style-name="T18">PEC:<text:s/></text:span><text:a xlink:href="mailto:dgsa@postacert.sanita.it" office:target-frame-name="_top" xlink:show="replace"><text:span text:style-name="T19">dgsa@postacert.sanita.it</text:span></text:a></text:p>
      <text:p text:style-name="P20"/>
      <text:p text:style-name="P21"/>
      <text:p text:style-name="P22"/>
      <text:p text:style-name="P23"><text:span text:style-name="T24">Oggetto:<text:s/></text:span><text:span text:style-name="T25"><text:tab/>SA-IPAM-ICR</text:span><text:span text:style-name="T26">:</text:span><text:span text:style-name="T27"><text:s/></text:span><text:span text:style-name="T28">richiesta di autorizzazione sanitaria per l’importazione di<text:s/></text:span><text:span text:style-name="T29">campioni destinati alla ricerca<text:s/></text:span><text:span text:style-name="T30">e</text:span><text:span text:style-name="T31">/o</text:span><text:span text:style-name="T32"><text:s/>campioni diagnostici.</text:span></text:p>
      <text:p text:style-name="P33"/>
      <text:p text:style-name="P34"/>
      <text:soft-page-break/>
      <text:p text:style-name="P35">La/Il sottoscritta/o…………………………..nata/o a……………………………………....................</text:p>
      <text:p text:style-name="P36"/>
      <text:p text:style-name="P37">il………………….., residente in……………………………………………………………………...</text:p>
      <text:p text:style-name="P38"/>
      <text:p text:style-name="P39">in qualità di……………………………………...della<text:s/>Ditta/Istituto/Centro/Università……………...</text:p>
      <text:p text:style-name="P40"/>
      <text:p text:style-name="P41">……………………………………………, con sede legale in………………………..........................</text:p>
      <text:p text:style-name="P42"/>
      <text:p text:style-name="P43">………………………e sede operativa in……………………………………………..........................</text:p>
      <text:p text:style-name="P44"/>
      <text:p text:style-name="P45"/>
      <text:p text:style-name="P46">CHIEDE</text:p>
      <text:p text:style-name="P47"/>
      <text:p text:style-name="P48">il rilascio della preventiva autorizzazione sanitaria per<text:s/>l’importazione di campioni destinati alla ricerca e/o campioni diagnostici.</text:p>
      <text:p text:style-name="P49"/>
      <text:p text:style-name="P50"/>
      <text:p text:style-name="P51">A tal fine, dichiara quanto segue:</text:p>
      <text:p text:style-name="P52"/>
      <text:soft-page-break/>
      <text:p text:style-name="P53">1)<text:s/>i campioni provengono dal seguente Paese terzo:…………………………………………………;</text:p>
      <text:p text:style-name="P54"/>
      <text:p text:style-name="P55">2) i campioni provengono dalla seguente<text:s/>Ditta/Istituto/Centro/Università:…………………………...</text:p>
      <text:p text:style-name="P56"/>
      <text:p text:style-name="P57"><text:span text:style-name="T58">……………………………………………………..</text:span><text:span text:style-name="T59">(</text:span><text:span text:style-name="T60">indicare ragione sociale</text:span><text:span text:style-name="T61"><text:s/></text:span><text:span text:style-name="T62">ed indirizzo completo</text:span><text:span text:style-name="T63">);</text:span></text:p>
      <text:p text:style-name="P64"/>
      <text:p text:style-name="P65">3) i campioni sono stati prodotti dalla seguente Ditta/Istituto/Centro/Università:…………………….</text:p>
      <text:p text:style-name="P66"/>
      <text:p text:style-name="P67"><text:span text:style-name="T68">……………………………………………………..(</text:span><text:span text:style-name="T69">indicare ragione sociale</text:span><text:span text:style-name="T70"><text:s/></text:span><text:span text:style-name="T71">ed indirizzo completo</text:span><text:span text:style-name="T72">);</text:span></text:p>
      <text:p text:style-name="P73"/>
      <text:p text:style-name="P74"/>
      <text:p text:style-name="P75">4) i campioni sono destinati alla seguente Ditta/Istituto/Centro/Università:…………………………..</text:p>
      <text:p text:style-name="P76"/>
      <text:p text:style-name="P77"><text:span text:style-name="T78">………………………</text:span><text:span text:style-name="T79">………</text:span><text:span text:style-name="T80">(</text:span><text:span text:style-name="T81">indicare ragione sociale</text:span><text:span text:style-name="T82"><text:s/></text:span><text:span text:style-name="T83">ed indirizzo completo</text:span><text:span text:style-name="T84"><text:s/></text:span><text:span text:style-name="T85">della sede operativa</text:span><text:span text:style-name="T86">);</text:span></text:p>
      <text:p text:style-name="P87"/>
      <text:p text:style-name="P88">5) i campioni sono costituiti da:……………………………………………………………………….</text:p>
      <text:p text:style-name="P89"/>
      <text:p text:style-name="P90"><text:span text:style-name="T91">…………………………</text:span><text:span text:style-name="T92">…………...</text:span><text:span text:style-name="T93">(</text:span><text:span text:style-name="T94">indicare</text:span><text:span text:style-name="T95"><text:s/>la natura dei materiali e</text:span><text:span text:style-name="T96"><text:s/>le specie animali d’origine</text:span><text:span text:style-name="T97">)</text:span><text:span text:style-name="T98">;</text:span></text:p>
      <text:p text:style-name="P99"/>
      <text:p text:style-name="P100">6) la quantità<text:s/>massima<text:s/>complessiva da importare è di:…………………………………………..........</text:p>
      <text:p text:style-name="P101"/>
      <text:p text:style-name="P102"><text:span text:style-name="T103">………...</text:span><text:span text:style-name="T104">...</text:span><text:span text:style-name="T105">e l’importazione avverrà in una</text:span><text:span text:style-name="T106"><text:s/>consegna/più consegn</text:span><text:span text:style-name="T107">e (</text:span><text:span text:style-name="T108">barrare la voce non pertinente</text:span><text:span text:style-name="T109">)</text:span><text:span text:style-name="T110">;</text:span></text:p>
      <text:p text:style-name="P111"/>
      <text:p text:style-name="P112"><text:span text:style-name="T113">7) il luogo di custodia dei campioni è quello indicato al punto 4</text:span><text:span text:style-name="T114">:…………………………………….</text:span></text:p>
      <text:p text:style-name="P115"/>
      <text:p text:style-name="P116"><text:span text:style-name="T117"><text:s/></text:span><text:span text:style-name="T118">……………………………...</text:span><text:span text:style-name="T119">(</text:span><text:span text:style-name="T120">indicare ragione sociale</text:span><text:span text:style-name="T121"><text:s/></text:span><text:span text:style-name="T122">ed indirizzo completo</text:span><text:span text:style-name="T123"><text:s/></text:span><text:span text:style-name="T124">della sede operativa</text:span><text:span text:style-name="T125">);</text:span></text:p>
      <text:p text:style-name="P126"/>
      <text:p text:style-name="P127">8) la persona responsabile della custodia dei campioni è la/il Sig.ra/Sig……………………………..;</text:p>
      <text:p text:style-name="P128"/>
      <text:p text:style-name="P129"><text:span text:style-name="T130">9</text:span><text:span text:style-name="T131">) il luogo di utilizzo dei campioni è quello indicato al punto 4:……………………………………...</text:span></text:p>
      <text:p text:style-name="P132"/>
      <text:p text:style-name="P133"><text:span text:style-name="T134"><text:s/></text:span><text:span text:style-name="T135">……………………………...</text:span><text:span text:style-name="T136">(</text:span><text:span text:style-name="T137">indicare ragione sociale</text:span><text:span text:style-name="T138"><text:s/></text:span><text:span text:style-name="T139">ed indirizzo completo</text:span><text:span text:style-name="T140"><text:s/>della sede operativa</text:span><text:span text:style-name="T141">);</text:span></text:p>
      <text:p text:style-name="P142"/>
      <text:p text:style-name="P143">10) la destinazione d’uso dei campioni è la seguente:………………………………………………...</text:p>
      <text:p text:style-name="P144"/>
      <text:p text:style-name="P145">………………………………………………………………………………………...........................</text:p>
      <text:p text:style-name="P146"><text:span text:style-name="T147">(</text:span><text:span text:style-name="T148">indicare la</text:span><text:span text:style-name="T149"><text:s/>finalità dell'importa</text:span><text:span text:style-name="T150">zione, specificando</text:span><text:span text:style-name="T151">, se del caso,</text:span><text:span text:style-name="T152"><text:s/></text:span><text:span text:style-name="T153">il titolo</text:span><text:span text:style-name="T154"><text:s/>del progetto di ricerca</text:span><text:span text:style-name="T155"><text:s/>e indicando se trattasi d</text:span><text:span text:style-name="T156">i ricerca in vitro o</text:span><text:span text:style-name="T157"><text:s/>in vivo</text:span><text:span text:style-name="T158">)</text:span><text:span text:style-name="T159">;</text:span></text:p>
      <text:p text:style-name="P160"/>
      <text:p text:style-name="P161">11) i campioni non sono<text:s/>stati ottenuti da animali<text:s/>infetti e<text:s/>non verranno in alcun caso ceduti a terzi o<text:s/></text:p>
      <text:p text:style-name="P162"/>
      <text:p text:style-name="P163">commercializzati, ma<text:s/>saranno utilizzati esclusivamente per gli usi richiesti;</text:p>
      <text:p text:style-name="P164"/>
      <text:p text:style-name="P165">12) i campioni<text:s/>non saranno<text:s/>in alcun caso destinati all’alimentazione umana o animale, né a prove<text:s/></text:p>
      <text:p text:style-name="P166"/>
      <text:p text:style-name="P167"><text:span text:style-name="T168">di assaggio o in qualsiasi modo ingeriti</text:span><text:span text:style-name="T169">;</text:span><text:span text:style-name="T170"><text:note text:note-class="footnote" text:id="_ftn1"><text:note-citation>2</text:note-citation><text:note-body><text:p text:style-name="P171"><text:s text:c="2"/>Compilare solo nel caso in cui i campioni da importare siano rappresentati da alimenti e/o mangimi</text:p></text:note-body></text:note></text:span><text:span text:style-name="T172"><text:s/></text:span></text:p>
      <text:p text:style-name="P173"/>
      <text:p text:style-name="P174"><text:span text:style-name="T175">13)<text:s/></text:span><text:span text:style-name="T176">al termine degli usi autorizzati, i campioni</text:span><text:span text:style-name="T177"><text:note text:note-class="footnote" text:id="_ftn2"><text:note-citation>3</text:note-citation><text:note-body><text:p text:style-name="FootnoteText"><text:s/>Esclusi quelli conservati per fini di riferimento o rispediti al Paese terzo di origine</text:p></text:note-body></text:note></text:span><text:span text:style-name="T178"><text:s/>o le loro rimanenze ed i prodotti derivati dal loro</text:span></text:p>
      <text:p text:style-name="P179"/>
      <text:p text:style-name="P180"><text:s/>uso<text:s/>saranno<text:s/>smaltiti nel rispetto delle prescrizioni applicabili allo smaltimento dei campioni per la</text:p>
      <text:p text:style-name="P181"/>
      <text:p text:style-name="P182">ricerca e diagnostici,<text:s/>di cui al regolamento (UE) n. 142/2011, allegato XIV, capo III, sezione 1;</text:p>
      <text:p text:style-name="P183"/>
      <text:p text:style-name="P184">14)<text:s/>il<text:s/>Posto di Controllo<text:s/>Frontaliero<text:s/>(PCF)<text:s/>d’ingresso dei campioni è<text:s/>il seguente:…………………</text:p>
      <text:p text:style-name="P185"/>
      <text:p text:style-name="P186"><text:s/>………………………………………………………………………………………………………...</text:p>
      <text:p text:style-name="P187">In allegato:</text:p>
      <text:p text:style-name="P188"/>
      <text:list text:style-name="LFO10" text:continue-numbering="true">
        <text:list-item>
          <text:p text:style-name="P189"><text:span text:style-name="T190">parere favorevole o nulla osta del Servizio Veterinario ASL competente sull’impianto di destinazione;</text:span><text:span text:style-name="T191"><text:s/></text:span><text:span text:style-name="T192"><text:note text:note-class="footnote" text:id="_ftn3"><text:note-citation>4</text:note-citation><text:note-body><text:p text:style-name="P193"><text:s text:c="2"/>Allegare solo nel caso in cui i campioni da importare siano destinati a soggetti privati;</text:p></text:note-body></text:note></text:span></text:p>
        </text:list-item>
      </text:list>
      <text:p text:style-name="P194"/>
      <text:list text:style-name="LFO10" text:continue-numbering="true">
        <text:list-item>
          <text:p text:style-name="P195"><text:span text:style-name="T196">autorizzazione</text:span><text:span text:style-name="T197"><text:s/>ministeriale</text:span><text:span text:style-name="T198"><text:s/>dello stabulario di destinazione (</text:span><text:span text:style-name="T199">rilasciata ai sensi dell’articolo 12 del decreto legislativo 27 gennaio 1992, n. 116, oppure ai sensi dell’articolo 20, comma 2 del decreto legislativo 4 marzo 2014, n. 26</text:span><text:span text:style-name="T200">)</text:span><text:span text:style-name="T201">;</text:span><text:span text:style-name="T202"><text:s/></text:span><text:span text:style-name="T203"><text:note text:note-class="footnote" text:id="_ftn4"><text:note-citation>5</text:note-citation><text:note-body><text:p text:style-name="P204"><text:s/>Allegare solo nel caso in cui i campioni da importare siano destinati a stabilimenti utilizzatori di animali ai fini sperimentali</text:p></text:note-body></text:note></text:span><text:span text:style-name="T205"><text:s/></text:span></text:p>
        </text:list-item>
      </text:list>
      <text:p text:style-name="P206"/>
      <text:list text:style-name="LFO10" text:continue-numbering="true">
        <text:list-item>
          <text:p text:style-name="P207"><text:span text:style-name="T208">l</text:span><text:span text:style-name="T209">ettera<text:s/></text:span><text:span text:style-name="T210">di comunicazione del progetto di ricerca (</text:span><text:span text:style-name="T211">trasmessa ai sensi dell’articolo</text:span><text:span text:style-name="T212"><text:s/></text:span><text:span text:style-name="T213">7 del decreto legislativo 27 gennaio 1992, n. 116</text:span><text:span text:style-name="T214">), oppure</text:span><text:span text:style-name="T215"><text:note text:note-class="footnote" text:id="_ftn5"><text:note-citation>6</text:note-citation><text:note-body><text:p text:style-name="FootnoteText"><text:s/>Barrare la voce non pertinente</text:p></text:note-body></text:note></text:span><text:span text:style-name="T216"><text:s/></text:span><text:span text:style-name="T217">autorizzazione ministeriale</text:span><text:span text:style-name="T218"><text:s/>per il</text:span><text:span text:style-name="T219"><text:s/>progetto di ricerca (</text:span><text:span text:style-name="T220">rilasciata ai sensi dell’articolo 8 o 9 del decreto legislativo 27 gennaio 1992, n. 116, oppure ai sensi dell’articolo 31 o 33 del decreto legislativo 4 marzo 2014, n. 26</text:span><text:span text:style-name="T221">).</text:span><text:span text:style-name="T222"><text:s/></text:span><text:span text:style-name="T223">5</text:span></text:p>
        </text:list-item>
      </text:list>
      <text:p text:style-name="P224"/>
      <text:p text:style-name="P225"/>
      <text:p text:style-name="P226"/>
      <text:p text:style-name="P227">Luogo e data,</text:p>
      <text:p text:style-name="P228"/>
      <text:p text:style-name="P229"><text:tab/><text:tab/><text:tab/><text:tab/><text:tab/><text:tab/><text:tab/><text:tab/><text:s text:c="9"/><text:s text:c="3"/><text:s/>FIRMA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Liberation Serif" svg:font-family="Liberation Serif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language="it" fo:country="IT" style:language-asian="it" style:country-asian="I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ntenutotabella" style:display-name="Contenuto tabel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Times New Roman" style:letter-kerning="true" fo:font-size="12pt" style:font-size-asian="12pt" style:font-size-complex="12pt" style:language-asian="ar" style:country-asian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IMPORTAZIONE FARMACO VETERINARIO PER USO SPERIMENTALE</dc:title>
    <dc:subject/>
    <meta:initial-creator>Xp Professional Sp2b Italiano</meta:initial-creator>
    <dc:creator>word</dc:creator>
    <meta:creation-date>2021-12-06T10:42:00Z</meta:creation-date>
    <dc:date>2021-12-06T10:42:00Z</dc:date>
    <meta:print-date>2013-05-08T10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1" meta:character-count="4153" meta:row-count="29" meta:non-whitespace-character-count="3540"/>
  </office:meta>
</office:document-meta>
</file>