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0 0 0 0 0 0 0 0 0 0"/>
    <style:font-face style:name="TimesNewRoman,Bold" svg:font-family="TimesNewRoman,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­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TimesNewRoman" style:font-name-complex="TimesNewRoman" fo:font-style="italic" style:font-style-asian="italic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Default" style:family="paragraph">
      <style:paragraph-properties fo:text-align="justify"/>
    </style:style>
    <style:style style:name="T12" style:parent-style-name="Car.predefinitoparagrafo" style:family="text">
      <style:text-properties style:font-name="Times New Roman" style:font-name-complex="Times New Roman" style:font-weight-complex="bold"/>
    </style:style>
    <style:style style:name="T13" style:parent-style-name="Collegamentoipertestuale" style:family="text">
      <style:text-properties style:font-name="Times New Roman" style:font-name-complex="Times New Roman" style:font-weight-complex="bold"/>
    </style:style>
    <style:style style:name="P1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7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" style:parent-style-name="Default" style:family="paragraph">
      <style:paragraph-properties fo:text-align="justify" fo:margin-left="0.75in" fo:text-indent="-0.75in">
        <style:tab-stops/>
      </style:paragraph-properties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Car.predefinitoparagrafo" style:family="text">
      <style:text-properties style:font-name="Times New Roman" style:font-name-complex="Times New Roman" style:font-weight-complex="bold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Car.predefinitoparagrafo" style:family="text">
      <style:text-properties style:font-name="Times New Roman" style:font-name-complex="Times New Roman" style:font-weight-complex="bold"/>
    </style:style>
    <style:style style:name="T24" style:parent-style-name="Car.predefinitoparagrafo" style:family="text">
      <style:text-properties style:font-name="Times New Roman" style:font-name-complex="Times New Roman" style:font-weight-complex="bold"/>
    </style:style>
    <style:style style:name="T25" style:parent-style-name="Car.predefinitoparagrafo" style:family="text">
      <style:text-properties style:font-name="Times New Roman" style:font-name-complex="Times New Roman" style:font-weight-complex="bold"/>
    </style:style>
    <style:style style:name="P26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2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28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29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0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32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3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4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5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6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7" style:parent-style-name="Default" style:family="paragraph">
      <style:text-properties style:font-name="Times New Roman" style:font-name-complex="Times New Roman" style:font-weight-complex="bold"/>
    </style:style>
    <style:style style:name="P38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39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0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8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2" style:parent-style-name="Default" style:family="paragraph">
      <style:paragraph-properties fo:text-align="justify"/>
    </style:style>
    <style:style style:name="T53" style:parent-style-name="Car.predefinitoparagrafo" style:family="text">
      <style:text-properties style:font-name="Times New Roman" style:font-name-complex="Times New Roman" style:font-weight-complex="bold"/>
    </style:style>
    <style:style style:name="T54" style:parent-style-name="Car.predefinitoparagrafo" style:family="text">
      <style:text-properties style:font-name="Times New Roman" style:font-name-complex="Times New Roman" style:font-weight-complex="bold"/>
    </style:style>
    <style:style style:name="T55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56" style:parent-style-name="Car.predefinitoparagrafo" style:family="text">
      <style:text-properties style:font-name="Times New Roman" style:font-name-complex="Times New Roman" style:font-weight-complex="bold"/>
    </style:style>
    <style:style style:name="T57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58" style:parent-style-name="Car.predefinitoparagrafo" style:family="text">
      <style:text-properties style:font-name="Times New Roman" style:font-name-complex="Times New Roman" style:font-weight-complex="bold"/>
    </style:style>
    <style:style style:name="P5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6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6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6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6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64" style:parent-style-name="Default" style:family="paragraph">
      <style:paragraph-properties fo:text-align="justify"/>
    </style:style>
    <style:style style:name="T65" style:parent-style-name="Car.predefinitoparagrafo" style:family="text">
      <style:text-properties style:font-name="Times New Roman" style:font-name-complex="Times New Roman" style:font-weight-complex="bold"/>
    </style:style>
    <style:style style:name="T66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67" style:parent-style-name="Car.predefinitoparagrafo" style:family="text">
      <style:text-properties style:font-name="Times New Roman" style:font-name-complex="Times New Roman" style:font-weight-complex="bold"/>
    </style:style>
    <style:style style:name="T68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69" style:parent-style-name="Car.predefinitoparagrafo" style:family="text">
      <style:text-properties style:font-name="Times New Roman" style:font-name-complex="Times New Roman" style:font-weight-complex="bold"/>
    </style:style>
    <style:style style:name="P7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7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7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7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74" style:parent-style-name="Default" style:family="paragraph">
      <style:paragraph-properties fo:text-align="justify"/>
    </style:style>
    <style:style style:name="T75" style:parent-style-name="Car.predefinitoparagrafo" style:family="text">
      <style:text-properties style:font-name="Times New Roman" style:font-name-complex="Times New Roman" style:font-weight-complex="bold"/>
    </style:style>
    <style:style style:name="T76" style:parent-style-name="Car.predefinitoparagrafo" style:family="text">
      <style:text-properties style:font-name="Times New Roman" style:font-name-complex="Times New Roman" style:font-weight-complex="bold"/>
    </style:style>
    <style:style style:name="T77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78" style:parent-style-name="Car.predefinitoparagrafo" style:family="text">
      <style:text-properties style:font-name="Times New Roman" style:font-name-complex="Times New Roman" style:font-weight-complex="bold"/>
    </style:style>
    <style:style style:name="T79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80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81" style:parent-style-name="Car.predefinitoparagrafo" style:family="text">
      <style:text-properties style:font-name="Times New Roman" style:font-name-complex="Times New Roman" style:font-weight-complex="bold"/>
    </style:style>
    <style:style style:name="P8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8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8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85" style:parent-style-name="Default" style:family="paragraph">
      <style:paragraph-properties fo:text-align="justify"/>
    </style:style>
    <style:style style:name="T86" style:parent-style-name="Car.predefinitoparagrafo" style:family="text">
      <style:text-properties style:font-name="Times New Roman" style:font-name-complex="Times New Roman" style:font-weight-complex="bold"/>
    </style:style>
    <style:style style:name="T87" style:parent-style-name="Car.predefinitoparagrafo" style:family="text">
      <style:text-properties style:font-name="Times New Roman" style:font-name-complex="Times New Roman" style:font-weight-complex="bold"/>
    </style:style>
    <style:style style:name="T88" style:parent-style-name="Car.predefinitoparagrafo" style:family="text">
      <style:text-properties style:font-name="Times New Roman" style:font-name-complex="Times New Roman" style:font-weight-complex="bold"/>
    </style:style>
    <style:style style:name="T89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90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91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92" style:parent-style-name="Car.predefinitoparagrafo" style:family="text">
      <style:text-properties style:font-name="Times New Roman" style:font-name-complex="Times New Roman" style:font-weight-complex="bold"/>
    </style:style>
    <style:style style:name="T93" style:parent-style-name="Car.predefinitoparagrafo" style:family="text">
      <style:text-properties style:font-name="Times New Roman" style:font-name-complex="Times New Roman" style:font-weight-complex="bold"/>
    </style:style>
    <style:style style:name="P9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9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9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97" style:parent-style-name="Default" style:family="paragraph">
      <style:paragraph-properties fo:text-align="justify"/>
    </style:style>
    <style:style style:name="T98" style:parent-style-name="Car.predefinitoparagrafo" style:family="text">
      <style:text-properties style:font-name="Times New Roman" style:font-name-complex="Times New Roman" style:font-weight-complex="bold"/>
    </style:style>
    <style:style style:name="T99" style:parent-style-name="Car.predefinitoparagrafo" style:family="text">
      <style:text-properties style:font-name="Times New Roman" style:font-name-complex="Times New Roman" style:font-weight-complex="bold"/>
    </style:style>
    <style:style style:name="T100" style:parent-style-name="Car.predefinitoparagrafo" style:family="text">
      <style:text-properties style:font-name="Times New Roman" style:font-name-complex="Times New Roman" style:font-weight-complex="bold"/>
    </style:style>
    <style:style style:name="T101" style:parent-style-name="Car.predefinitoparagrafo" style:family="text">
      <style:text-properties style:font-name="Times New Roman" style:font-name-complex="Times New Roman" style:font-weight-complex="bold"/>
    </style:style>
    <style:style style:name="T102" style:parent-style-name="Car.predefinitoparagrafo" style:family="text">
      <style:text-properties style:font-name="Times New Roman" style:font-name-complex="Times New Roman" style:font-weight-complex="bold"/>
    </style:style>
    <style:style style:name="T103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04" style:parent-style-name="Car.predefinitoparagrafo" style:family="text">
      <style:text-properties style:font-name="Times New Roman" style:font-name-complex="Times New Roman" style:font-weight-complex="bold"/>
    </style:style>
    <style:style style:name="T105" style:parent-style-name="Car.predefinitoparagrafo" style:family="text">
      <style:text-properties style:font-name="Times New Roman" style:font-name-complex="Times New Roman" style:font-weight-complex="bold"/>
    </style:style>
    <style:style style:name="P10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07" style:parent-style-name="Default" style:family="paragraph">
      <style:paragraph-properties fo:text-align="justify"/>
    </style:style>
    <style:style style:name="T108" style:parent-style-name="Car.predefinitoparagrafo" style:family="text">
      <style:text-properties style:font-name="Times New Roman" style:font-name-complex="Times New Roman" style:font-weight-complex="bold"/>
    </style:style>
    <style:style style:name="T109" style:parent-style-name="Car.predefinitoparagrafo" style:family="text">
      <style:text-properties style:font-name="Times New Roman" style:font-name-complex="Times New Roman" style:font-weight-complex="bold"/>
    </style:style>
    <style:style style:name="T110" style:parent-style-name="Car.predefinitoparagrafo" style:family="text">
      <style:text-properties style:font-name="Times New Roman" style:font-name-complex="Times New Roman" style:font-weight-complex="bold"/>
    </style:style>
    <style:style style:name="T111" style:parent-style-name="Car.predefinitoparagrafo" style:family="text">
      <style:text-properties style:font-name="Times New Roman" style:font-name-complex="Times New Roman" style:font-weight-complex="bold"/>
    </style:style>
    <style:style style:name="T112" style:parent-style-name="Car.predefinitoparagrafo" style:family="text">
      <style:text-properties style:font-name="Times New Roman" style:font-name-complex="Times New Roman" style:font-weight-complex="bold"/>
    </style:style>
    <style:style style:name="P113" style:parent-style-name="Default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/>
    </style:style>
    <style:style style:name="P114" style:parent-style-name="Default" style:family="paragraph">
      <style:paragraph-properties fo:text-align="justify"/>
    </style:style>
    <style:style style:name="T115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16" style:parent-style-name="Car.predefinitoparagrafo" style:family="text">
      <style:text-properties style:font-name="Times New Roman" style:font-name-complex="Times New Roman" style:font-weight-complex="bold"/>
    </style:style>
    <style:style style:name="T117" style:parent-style-name="Car.predefinitoparagrafo" style:family="text">
      <style:text-properties style:font-name="Times New Roman" style:font-name-complex="Times New Roman" style:font-weight-complex="bold"/>
    </style:style>
    <style:style style:name="T118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19" style:parent-style-name="Car.predefinitoparagrafo" style:family="text">
      <style:text-properties style:font-name="Times New Roman" style:font-name-complex="Times New Roman" style:font-weight-complex="bold"/>
    </style:style>
    <style:style style:name="T120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21" style:parent-style-name="Car.predefinitoparagrafo" style:family="text">
      <style:text-properties style:font-name="Times New Roman" style:font-name-asian="Calibri" style:font-name-complex="Times New Roman" style:font-weight-complex="bold" fo:font-style="italic" style:font-style-asian="italic" style:use-window-font-color="true" style:language-asian="en" style:country-asian="US"/>
    </style:style>
    <style:style style:name="T122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23" style:parent-style-name="Car.predefinitoparagrafo" style:family="text">
      <style:text-properties style:font-name="Times New Roman" style:font-name-complex="Times New Roman" style:font-weight-complex="bold"/>
    </style:style>
    <style:style style:name="P12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2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2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2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28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29" style:parent-style-name="Default" style:family="paragraph">
      <style:paragraph-properties fo:text-align="justify"/>
    </style:style>
    <style:style style:name="T130" style:parent-style-name="Car.predefinitoparagrafo" style:family="text">
      <style:text-properties style:font-name="Times New Roman" style:font-name-complex="Times New Roman" style:font-weight-complex="bold"/>
    </style:style>
    <style:style style:name="T131" style:parent-style-name="Car.predefinitoparagrafo" style:family="text">
      <style:text-properties style:font-name="Times New Roman" style:font-name-complex="Times New Roman" style:font-weight-complex="bold"/>
    </style:style>
    <style:style style:name="T132" style:parent-style-name="Car.predefinitoparagrafo" style:family="text">
      <style:text-properties style:font-name="Times New Roman" style:font-name-complex="Times New Roman" style:font-weight-complex="bold"/>
    </style:style>
    <style:style style:name="P133" style:parent-style-name="Default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/>
    </style:style>
    <style:style style:name="P134" style:parent-style-name="Default" style:family="paragraph">
      <style:paragraph-properties fo:text-align="justify"/>
    </style:style>
    <style:style style:name="T135" style:parent-style-name="Car.predefinitoparagrafo" style:family="text">
      <style:text-properties style:font-name="Times New Roman" style:font-name-complex="Times New Roman" style:font-weight-complex="bold"/>
    </style:style>
    <style:style style:name="T136" style:parent-style-name="Car.predefinitoparagrafo" style:family="text">
      <style:text-properties style:font-name="Times New Roman" style:font-name-complex="Times New Roman" style:font-weight-complex="bold"/>
    </style:style>
    <style:style style:name="T137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38" style:parent-style-name="Car.predefinitoparagrafo" style:family="text">
      <style:text-properties style:font-name="Times New Roman" style:font-name-complex="Times New Roman" style:font-weight-complex="bold"/>
    </style:style>
    <style:style style:name="T139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40" style:parent-style-name="Car.predefinitoparagrafo" style:family="text">
      <style:text-properties style:font-name="Times New Roman" style:font-name-asian="Calibri" style:font-name-complex="Times New Roman" style:font-weight-complex="bold" fo:font-style="italic" style:font-style-asian="italic" style:use-window-font-color="true" style:language-asian="en" style:country-asian="US"/>
    </style:style>
    <style:style style:name="T141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42" style:parent-style-name="Car.predefinitoparagrafo" style:family="text">
      <style:text-properties style:font-name="Times New Roman" style:font-name-complex="Times New Roman" style:font-weight-complex="bold"/>
    </style:style>
    <style:style style:name="P14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4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4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46" style:parent-style-name="Default" style:family="paragraph">
      <style:paragraph-properties fo:text-align="justify"/>
    </style:style>
    <style:style style:name="T147" style:parent-style-name="Car.predefinitoparagrafo" style:family="text">
      <style:text-properties style:font-name="Times New Roman" style:font-name-complex="Times New Roman" style:font-weight-complex="bold"/>
    </style:style>
    <style:style style:name="T148" style:parent-style-name="Car.predefinitoparagrafo" style:family="text">
      <style:text-properties style:font-name="Times New Roman" style:font-name-complex="Times New Roman" style:font-weight-complex="bold"/>
    </style:style>
    <style:style style:name="T149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T150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51" style:parent-style-name="Car.predefinitoparagrafo" style:family="text">
      <style:text-properties style:font-name="Times New Roman" style:font-name-complex="Times New Roman" fo:font-style="italic" style:font-style-asian="italic" style:use-window-font-color="true" style:letter-kerning="true" style:language-asian="ar" style:country-asian="SA"/>
    </style:style>
    <style:style style:name="T152" style:parent-style-name="Car.predefinitoparagrafo" style:family="text">
      <style:text-properties style:font-name="Times New Roman" style:font-name-complex="Times New Roman" style:font-style-complex="italic" style:use-window-font-color="true" style:letter-kerning="true" style:language-asian="ar" style:country-asian="SA"/>
    </style:style>
    <style:style style:name="P153" style:parent-style-name="Default" style:family="paragraph">
      <style:paragraph-properties fo:text-align="justify"/>
      <style:text-properties style:font-name="Times New Roman" style:font-name-complex="Times New Roman" fo:font-style="italic" style:font-style-asian="italic" style:use-window-font-color="true" style:letter-kerning="true" style:language-asian="ar" style:country-asian="SA"/>
    </style:style>
    <style:style style:name="P154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55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56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57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58" style:parent-style-name="Default" style:family="paragraph">
      <style:paragraph-properties fo:text-align="justify"/>
    </style:style>
    <style:style style:name="T159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T160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T161" style:parent-style-name="Car.predefinitoparagrafo" style:family="text">
      <style:text-properties style:font-name="Times New Roman" style:font-name-complex="Times New Roman" style:font-weight-complex="bold"/>
    </style:style>
    <style:style style:name="T162" style:parent-style-name="Car.predefinitoparagrafo" style:family="text">
      <style:text-properties style:font-name="Times New Roman" style:font-name-complex="Times New Roman" style:font-weight-complex="bold"/>
    </style:style>
    <style:style style:name="T163" style:parent-style-name="Rimandonotaapièdipagina" style:family="text">
      <style:text-properties style:font-name="Times New Roman" style:font-name-complex="Times New Roman" style:font-weight-complex="bold"/>
    </style:style>
    <style:style style:name="P164" style:parent-style-name="Testonotaapièdipagina" style:family="paragraph">
      <style:paragraph-properties fo:text-align="justify"/>
    </style:style>
    <style:style style:name="T165" style:parent-style-name="Car.predefinitoparagrafo" style:family="text">
      <style:text-properties style:font-name="Times New Roman" style:font-name-complex="Times New Roman" style:font-weight-complex="bold"/>
    </style:style>
    <style:style style:name="T166" style:parent-style-name="Car.predefinitoparagrafo" style:family="text">
      <style:text-properties style:font-name="Times New Roman" style:font-name-complex="Times New Roman" style:font-weight-complex="bold"/>
    </style:style>
    <style:style style:name="T167" style:parent-style-name="Car.predefinitoparagrafo" style:family="text">
      <style:text-properties style:font-name="Times New Roman" style:font-name-complex="Times New Roman" style:font-weight-complex="bold"/>
    </style:style>
    <style:style style:name="P168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6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7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7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7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7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7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7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76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77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78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79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80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81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82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83" style:parent-style-name="Default" style:list-style-name="LFO10" style:family="paragraph">
      <style:paragraph-properties fo:text-align="justify"/>
    </style:style>
    <style:style style:name="T184" style:parent-style-name="Car.predefinitoparagrafo" style:family="text">
      <style:text-properties style:font-name="Times New Roman" style:font-name-complex="Times New Roman" style:font-weight-complex="bold"/>
    </style:style>
    <style:style style:name="T185" style:parent-style-name="Car.predefinitoparagrafo" style:family="text">
      <style:text-properties style:font-name="Times New Roman" style:font-name-complex="Times New Roman" style:font-weight-complex="bold"/>
    </style:style>
    <style:style style:name="T186" style:parent-style-name="Car.predefinitoparagrafo" style:family="text">
      <style:text-properties style:font-name="Times New Roman" style:font-name-complex="Times New Roman" style:font-weight-complex="bold"/>
    </style:style>
    <style:style style:name="T187" style:parent-style-name="Car.predefinitoparagrafo" style:family="text">
      <style:text-properties style:font-name="Times New Roman" style:font-name-complex="Times New Roman" style:font-weight-complex="bold"/>
    </style:style>
    <style:style style:name="T188" style:parent-style-name="Rimandonotaapièdipagina" style:family="text">
      <style:text-properties style:font-name="Times New Roman" style:font-name-complex="Times New Roman" style:font-weight-complex="bold"/>
    </style:style>
    <style:style style:name="T189" style:parent-style-name="Rimandonotaapièdipagina" style:family="text">
      <style:text-properties style:font-name="Times New Roman" style:font-name-complex="Times New Roman" style:font-weight-complex="bold"/>
    </style:style>
    <style:style style:name="P190" style:parent-style-name="Testonotaapièdipagina" style:family="paragraph">
      <style:paragraph-properties fo:text-align="justify"/>
    </style:style>
    <style:style style:name="P191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style:font-weight-complex="bold"/>
    </style:style>
    <style:style style:name="P192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9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9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9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9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9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98" style:parent-style-name="Default" style:family="paragraph">
      <style:paragraph-properties fo:text-align="justify"/>
      <style:text-properties style:font-name="TimesNewRoman,Bold" style:font-name-complex="TimesNewRoman,Bold" style:font-weight-complex="bold"/>
    </style:style>
    <style:style style:name="P199" style:parent-style-name="CM41" style:family="paragraph">
      <style:paragraph-properties fo:text-align="justify" fo:margin-top="0.0416in" fo:margin-bottom="0.0416in"/>
      <style:text-properties fo:color="#000000"/>
    </style:style>
  </office:automatic-styles>
  <office:body>
    <office:text text:use-soft-page-breaks="true">
      <text:p text:style-name="P1">SU<text:s/>CARTA INTESTATA DELLA DITTA/ISTITUTO/CENTRO/MUSEO/UNIVERSITA’<text:s/>RICHIEDENTE</text:p>
      <text:p text:style-name="P2"/>
      <text:p text:style-name="P3"/>
      <text:p text:style-name="P4"/>
      <text:p text:style-name="P5">AL MINISTERO DELLA SALUTE</text:p>
      <text:p text:style-name="P6">DIREZIONE GENERALE DELLA SANITA’<text:s/></text:p>
      <text:p text:style-name="P7">ANIMALE E DEI FARMACI VETERINARI</text:p>
      <text:p text:style-name="P8">UFFICIO 8</text:p>
      <text:p text:style-name="P9">Via Giorgio Ribotta, 5</text:p>
      <text:p text:style-name="P10">00144 ROMA</text:p>
      <text:p text:style-name="P11"><text:span text:style-name="T12">PEC:<text:s/></text:span><text:a xlink:href="mailto:dgsa@postacert.sanita.it" office:target-frame-name="_top" xlink:show="replace"><text:span text:style-name="T13">dgsa@postacert.sanita.it</text:span></text:a></text:p>
      <text:p text:style-name="P14"/>
      <text:p text:style-name="P15"/>
      <text:p text:style-name="P16"/>
      <text:p text:style-name="P17"/>
      <text:p text:style-name="P18"><text:span text:style-name="T19">Oggetto:<text:s/></text:span><text:span text:style-name="T20"><text:tab/>SA-IPAM-IAE</text:span><text:span text:style-name="T21">:</text:span><text:span text:style-name="T22"><text:s/></text:span><text:span text:style-name="T23">richiesta di autorizzazione sanitaria per l’importazione di<text:s/></text:span><text:span text:style-name="T24">articoli da esposizione</text:span><text:span text:style-name="T25">.</text:span></text:p>
      <text:p text:style-name="P26"/>
      <text:p text:style-name="P27"/>
      <text:p text:style-name="P28">La/Il sottoscritta/o…………………………..nata/o a……………………………………....................</text:p>
      <text:p text:style-name="P29"/>
      <text:p text:style-name="P30">il………………….., residente in……………………………………………………………………...</text:p>
      <text:p text:style-name="P31"/>
      <text:p text:style-name="P32">in qualità di……………………………………...della<text:s/>Ditta/Istituto/Centro/Museo/Università……...</text:p>
      <text:p text:style-name="P33"/>
      <text:p text:style-name="P34">……………………………………………, con sede legale in………………………..........................</text:p>
      <text:p text:style-name="P35"/>
      <text:p text:style-name="P36">………………………e sede operativa in……………………………………………..........................</text:p>
      <text:p text:style-name="P37"/>
      <text:p text:style-name="P38"/>
      <text:p text:style-name="P39">CHIEDE</text:p>
      <text:p text:style-name="P40"/>
      <text:p text:style-name="P41">il rilascio della preventiva autorizzazione sanitaria per<text:s/>l’importazione<text:s/>di<text:s/>articoli da esposizione.</text:p>
      <text:p text:style-name="P42"/>
      <text:p text:style-name="P43"/>
      <text:p text:style-name="P44">A tal fine, dichiara quanto segue:</text:p>
      <text:p text:style-name="P45"/>
      <text:p text:style-name="P46">1)<text:s/>gli articoli da esposizione<text:s/>provengono dal seguente Paese terzo:…………………………………;</text:p>
      <text:p text:style-name="P47"/>
      <text:p text:style-name="P48">2)<text:s/>gli articoli da esposizione<text:s/>provengono dalla seguente<text:s/>Ditta/Istituto/Centro/Museo/Università:….</text:p>
      <text:p text:style-name="P49"/>
      <text:p text:style-name="P50">…………………………………………………………………………………………………………</text:p>
      <text:p text:style-name="P51"/>
      <text:p text:style-name="P52"><text:span text:style-name="T53">……………………………………………………..</text:span><text:span text:style-name="T54">(</text:span><text:span text:style-name="T55">indicare ragione sociale</text:span><text:span text:style-name="T56"><text:s/></text:span><text:span text:style-name="T57">ed indirizzo completo</text:span><text:span text:style-name="T58">);</text:span></text:p>
      <text:p text:style-name="P59"/>
      <text:p text:style-name="P60">3)<text:s/>gli articoli da esposizione sono stati prodotti dalla seguente Ditta/Istituto/Centro/Museo/</text:p>
      <text:p text:style-name="P61"/>
      <text:p text:style-name="P62">Università:…………………………………………………………………………………………..</text:p>
      <text:p text:style-name="P63"/>
      <text:p text:style-name="P64"><text:span text:style-name="T65">……………………………………………………..(</text:span><text:span text:style-name="T66">indicare ragione sociale</text:span><text:span text:style-name="T67"><text:s/></text:span><text:span text:style-name="T68">ed indirizzo completo</text:span><text:span text:style-name="T69">);</text:span></text:p>
      <text:soft-page-break/>
      <text:p text:style-name="P70">4)<text:s/>gli articoli da esposizione<text:s/>sono destinati alla seguente Ditta/Istituto/Centro/Museo/Università:</text:p>
      <text:p text:style-name="P71"/>
      <text:p text:style-name="P72">…………………………………………………………………………………………………………</text:p>
      <text:p text:style-name="P73"/>
      <text:p text:style-name="P74"><text:span text:style-name="T75">………………………………</text:span><text:span text:style-name="T76">(</text:span><text:span text:style-name="T77">indicare ragione sociale</text:span><text:span text:style-name="T78"><text:s/></text:span><text:span text:style-name="T79">ed indirizzo completo</text:span><text:span text:style-name="T80"><text:s/>della sede operativa</text:span><text:span text:style-name="T81">);</text:span></text:p>
      <text:p text:style-name="P82"/>
      <text:p text:style-name="P83">5) gli articoli da esposizione<text:s/>sono costituiti da:……………………………………………………….</text:p>
      <text:p text:style-name="P84"/>
      <text:p text:style-name="P85"><text:span text:style-name="T86">…………………………</text:span><text:span text:style-name="T87">…………...</text:span><text:span text:style-name="T88">(</text:span><text:span text:style-name="T89">indicare</text:span><text:span text:style-name="T90"><text:s/>la natura dei materiali e</text:span><text:span text:style-name="T91"><text:s/>le specie animali d’origine</text:span><text:span text:style-name="T92">)</text:span><text:span text:style-name="T93">;</text:span></text:p>
      <text:p text:style-name="P94"/>
      <text:p text:style-name="P95">6) la quantità complessiva da importare è di…………………………………………..........................</text:p>
      <text:p text:style-name="P96"/>
      <text:p text:style-name="P97"><text:span text:style-name="T98">………...</text:span><text:span text:style-name="T99">...</text:span><text:span text:style-name="T100">e l’importazione avverrà in una</text:span><text:span text:style-name="T101"><text:s/>consegna/più consegn</text:span><text:span text:style-name="T102">e (</text:span><text:span text:style-name="T103">barrare la voce non pertinente</text:span><text:span text:style-name="T104">)</text:span><text:span text:style-name="T105">;</text:span></text:p>
      <text:p text:style-name="P106"/>
      <text:p text:style-name="P107"><text:span text:style-name="T108">7) i</text:span><text:span text:style-name="T109">l luogo di custodia degli articoli da esposizione</text:span><text:span text:style-name="T110"><text:s/>è quello indicato al punto 4</text:span><text:span text:style-name="T111">:……………………</text:span><text:span text:style-name="T112">.</text:span></text:p>
      <text:p text:style-name="P113"/>
      <text:p text:style-name="P114"><text:span text:style-name="T115"><text:s/></text:span><text:span text:style-name="T116">……………………………...</text:span><text:span text:style-name="T117">(</text:span><text:span text:style-name="T118">indicare ragione sociale</text:span><text:span text:style-name="T119"><text:s/></text:span><text:span text:style-name="T120">ed indirizzo completo</text:span><text:span text:style-name="T121"><text:s/></text:span><text:span text:style-name="T122">della sede operativa</text:span><text:span text:style-name="T123">);</text:span></text:p>
      <text:p text:style-name="P124"/>
      <text:p text:style-name="P125">8) la persona responsabile della custodia degli articoli da esposizione è la/il Sig.ra/Sig.:…………….</text:p>
      <text:p text:style-name="P126"/>
      <text:p text:style-name="P127">………………………………………………………………………………………………………...;</text:p>
      <text:p text:style-name="P128"/>
      <text:p text:style-name="P129"><text:span text:style-name="T130">9</text:span><text:span text:style-name="T131">) il luogo di utilizzo degli articoli da esposizione è quello indicato al punto 4:……………………</text:span><text:span text:style-name="T132">...</text:span></text:p>
      <text:p text:style-name="P133"/>
      <text:p text:style-name="P134"><text:span text:style-name="T135">………………………………</text:span><text:span text:style-name="T136">(</text:span><text:span text:style-name="T137">indicare ragione sociale</text:span><text:span text:style-name="T138"><text:s/></text:span><text:span text:style-name="T139">ed indirizzo completo</text:span><text:span text:style-name="T140"><text:s/></text:span><text:span text:style-name="T141">della sede operativa</text:span><text:span text:style-name="T142">);</text:span></text:p>
      <text:p text:style-name="P143"/>
      <text:p text:style-name="P144">10) la destinazione d’uso<text:s/>degli articoli da esposizione è la seguente:………………………………....</text:p>
      <text:p text:style-name="P145"/>
      <text:p text:style-name="P146"><text:span text:style-name="T147">………………………………………………………………</text:span><text:span text:style-name="T148">.</text:span><text:span text:style-name="T149">(</text:span><text:span text:style-name="T150">indicare la finalità dell'importazione</text:span><text:span text:style-name="T151">)</text:span><text:span text:style-name="T152">;</text:span></text:p>
      <text:p text:style-name="P153"/>
      <text:p text:style-name="P154">11) gli articoli da esposizione<text:s/>non sono<text:s/>stati ottenuti da animali<text:s/>infetti e<text:s/>non verranno<text:s/>in alcun caso</text:p>
      <text:p text:style-name="P155"/>
      <text:p text:style-name="P156">ceduti a terzi o<text:s/>commercializzati, ma<text:s/>saranno utilizzati esclusivamente per gli usi richiesti;</text:p>
      <text:p text:style-name="P157"/>
      <text:p text:style-name="P158"><text:span text:style-name="T159">12</text:span><text:span text:style-name="T160">)<text:s/></text:span><text:span text:style-name="T161">al termine degli usi autorizzati,<text:s/></text:span><text:span text:style-name="T162">gli articoli da esposizione</text:span><text:span text:style-name="T163"><text:note text:note-class="footnote" text:id="_ftn0"><text:note-citation>1</text:note-citation><text:note-body><text:p text:style-name="P164"><text:s/>Esclusi quelli rispediti al Paese terzo di origine o spediti in un altro Stato membro dell’Unione Europea o Paese terzo</text:p></text:note-body></text:note></text:span><text:span text:style-name="T165"><text:s/></text:span><text:span text:style-name="T166">saranno</text:span><text:span text:style-name="T167"><text:s/>smaltiti nel rispetto delle<text:s/></text:span></text:p>
      <text:p text:style-name="P168"/>
      <text:p text:style-name="P169">prescrizioni<text:s/>applicabili allo smaltimento degli articoli da esposizione,<text:s/>di cui al regolamento (UE) n.</text:p>
      <text:p text:style-name="P170"/>
      <text:p text:style-name="P171">142/2011, allegato XIV, capo III, sezione 3, punto 3, lettera c);</text:p>
      <text:p text:style-name="P172"/>
      <text:p text:style-name="P173">13) il<text:s/>Posto di Controllo<text:s/>Frontaliero<text:s/>(PCF)<text:s/>d’ingresso degli articoli da esposizione<text:s/>è<text:s/>il seguente:…</text:p>
      <text:p text:style-name="P174"/>
      <text:p text:style-name="P175"><text:s/>………………………………………………………………………………………………………...</text:p>
      <text:p text:style-name="P176"/>
      <text:p text:style-name="P177"/>
      <text:p text:style-name="P178"/>
      <text:p text:style-name="P179"/>
      <text:p text:style-name="P180"/>
      <text:soft-page-break/>
      <text:p text:style-name="P181">In allegato:</text:p>
      <text:p text:style-name="P182"/>
      <text:list text:style-name="LFO10" text:continue-numbering="true">
        <text:list-item>
          <text:p text:style-name="P183"><text:span text:style-name="T184">parere favorevole o nulla osta del Servizio Veterinario ASL comp</text:span><text:span text:style-name="T185">etente sulla struttura</text:span><text:span text:style-name="T186"><text:s/>di destinazione</text:span><text:span text:style-name="T187">.</text:span><text:span text:style-name="T188"><text:s/></text:span><text:span text:style-name="T189"><text:note text:note-class="footnote" text:id="_ftn1"><text:note-citation>2</text:note-citation><text:note-body><text:p text:style-name="P190"><text:s text:c="2"/>Allegare solo nel caso in cui gli articoli da esposizione da importare siano destinati a soggetti privati</text:p></text:note-body></text:note></text:span></text:p>
        </text:list-item>
      </text:list>
      <text:p text:style-name="P191"/>
      <text:p text:style-name="P192"/>
      <text:p text:style-name="P193"/>
      <text:p text:style-name="P194"/>
      <text:p text:style-name="P195">Luogo e data,</text:p>
      <text:p text:style-name="P196"/>
      <text:p text:style-name="P197"><text:tab/><text:tab/><text:tab/><text:tab/><text:tab/><text:tab/><text:tab/><text:tab/><text:s text:c="9"/><text:s text:c="3"/><text:s/>FIRMA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0 0 0 0 0 0 0 0 0 0"/>
    <style:font-face style:name="TimesNewRoman,Bold" svg:font-family="TimesNewRoman,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Times New Roman" style:font-name-complex="EUAlbertina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M41" style:display-name="CM4+1" style:family="paragraph" style:parent-style-name="Default" style:next-style-name="Default">
      <style:text-properties style:font-name="Times New Roman" style:font-name-complex="Times New Roman" style:use-window-font-color="true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="Courier New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­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 RICHIESTA DI IMPORTAZIONE FARMACO VETERINARIO PER USO SPERIMENTALE</dc:title>
    <dc:subject/>
    <meta:initial-creator>Xp Professional Sp2b Italiano</meta:initial-creator>
    <dc:creator>Izzi Gilberto</dc:creator>
    <meta:creation-date>2020-01-28T12:27:00Z</meta:creation-date>
    <dc:date>2020-01-28T12:27:00Z</dc:date>
    <meta:print-date>2013-05-08T10:2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6" meta:character-count="3455" meta:row-count="24" meta:non-whitespace-character-count="2945"/>
  </office:meta>
</office:document-meta>
</file>