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essunaspaziatura" style:family="paragraph">
      <style:paragraph-properties fo:text-align="justify"/>
    </style:style>
    <style:style style:name="P3" style:parent-style-name="Nessunaspaziatura" style:family="paragraph">
      <style:paragraph-properties fo:text-align="justify"/>
    </style:style>
    <style:style style:name="P4" style:parent-style-name="Nessunaspaziatura" style:family="paragraph">
      <style:paragraph-properties fo:text-align="justify"/>
    </style:style>
    <style:style style:name="P5" style:parent-style-name="Nessunaspaziatura" style:family="paragraph">
      <style:paragraph-properties fo:text-align="justify"/>
    </style:style>
    <style:style style:name="P6" style:parent-style-name="Nessunaspaziatura" style:list-style-name="LFO3" style:family="paragraph">
      <style:paragraph-properties fo:text-align="justify"/>
    </style:style>
    <style:style style:name="P7" style:parent-style-name="Nessunaspaziatura" style:list-style-name="LFO3" style:family="paragraph">
      <style:paragraph-properties fo:text-align="justify"/>
    </style:style>
    <style:style style:name="P8" style:parent-style-name="Nessunaspaziatura" style:list-style-name="LFO3" style:family="paragraph">
      <style:paragraph-properties fo:text-align="justify"/>
    </style:style>
    <style:style style:name="P9" style:parent-style-name="Nessunaspaziatura" style:list-style-name="LFO3" style:family="paragraph">
      <style:paragraph-properties fo:text-align="justify"/>
    </style:style>
    <style:style style:name="P10" style:parent-style-name="Nessunaspaziatura" style:family="paragraph">
      <style:paragraph-properties fo:text-align="justify" fo:margin-left="0.5in">
        <style:tab-stops/>
      </style:paragraph-properties>
    </style:style>
    <style:style style:name="P11" style:parent-style-name="Nessunaspaziatura" style:family="paragraph">
      <style:paragraph-properties fo:text-align="justify"/>
    </style:style>
    <style:style style:name="P12" style:parent-style-name="Nessunaspaziatura" style:family="paragraph">
      <style:paragraph-properties fo:text-align="justify"/>
    </style:style>
    <style:style style:name="P13" style:parent-style-name="Nessunaspaziatura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essunaspaziatura" style:family="paragraph">
      <style:paragraph-properties fo:text-align="justify"/>
    </style:style>
    <style:style style:name="P21" style:parent-style-name="Nessunaspaziatura" style:family="paragraph">
      <style:paragraph-properties fo:text-align="justify"/>
    </style:style>
    <style:style style:name="P22" style:parent-style-name="Nessunaspaziatura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essunaspaziatura" style:family="paragraph">
      <style:paragraph-properties fo:text-align="justify"/>
    </style:style>
    <style:style style:name="P31" style:parent-style-name="Nessunaspaziatura" style:family="paragraph">
      <style:paragraph-properties fo:text-align="justify"/>
    </style:style>
    <style:style style:name="P32" style:parent-style-name="Nessunaspaziatura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tyle="italic" style:font-style-asian="italic"/>
    </style:style>
    <style:style style:name="T34" style:parent-style-name="Car.predefinitoparagrafo" style:family="text">
      <style:text-properties fo:font-weight="bold" style:font-weight-asian="bold" fo:font-style="italic" style:font-style-asian="italic"/>
    </style:style>
    <style:style style:name="P35" style:parent-style-name="Nessunaspaziatura" style:family="paragraph">
      <style:paragraph-properties fo:text-align="justify"/>
    </style:style>
    <style:style style:name="P36" style:parent-style-name="Nessunaspaziatura" style:family="paragraph">
      <style:paragraph-properties fo:text-align="justify"/>
    </style:style>
  </office:automatic-styles>
  <office:body>
    <office:text text:use-soft-page-breaks="true">
      <text:p text:style-name="P1">Nuova procedura per<text:s/>ottenere il riconoscimento comunitario di<text:s/>indennità a determinate malattie<text:s/>(SEV e NEI)<text:s/></text:p>
      <text:p text:style-name="P2">Uno Stato membro<text:s/>dell’Unione Europea<text:s/>può<text:s/>richiedere<text:s/>alla Commissione,<text:s/>il riconoscimento dello status di indennità<text:s/>per una o più malattie elencate<text:s/>nel<text:s/>gruppo C del<text:s/>Reg. di esecuzione (UE) 2018/1882<text:s/>per tutto il suo territorio o per una o più zone o compartimenti.</text:p>
      <text:p text:style-name="P3">la Setticemia emorragica virale e la Necrosi ematopoietica infettiva rientrano nel gruppo di malattie per le quali è possibile richieder<text:s/>il riconoscimento di<text:s/>indennità.</text:p>
      <text:p text:style-name="P4">La domanda può essere fatta<text:s/>nelle<text:s/>seguenti casistiche:</text:p>
      <text:p text:style-name="P5"/>
      <text:list text:style-name="LFO3" text:continue-numbering="true">
        <text:list-item>
          <text:p text:style-name="P6">nessuna delle specie<text:s/>sensibili<text:s/>per la malattia oggetto della domanda è presente nel territorio interessato;<text:s/></text:p>
        </text:list-item>
        <text:list-item>
          <text:p text:style-name="P7">l'agente patogeno è notoriamente non in grado di sopravvivere<text:s/>nel<text:s/>territorio<text:s/>oggetto della domanda;</text:p>
        </text:list-item>
        <text:list-item>
          <text:p text:style-name="P8">lo status di indenne è stato dimostrato tramite<text:s/>un programma di eradicazione;<text:s/></text:p>
        </text:list-item>
        <text:list-item>
          <text:p text:style-name="P9">il compartimento introduce solo<text:s/>animali provenienti da stabilimenti dichiarati indenni<text:s/>ed è<text:s/>indipendente dallo stato sanitario delle acque circostanti.</text:p>
        </text:list-item>
      </text:list>
      <text:p text:style-name="P10"/>
      <text:p text:style-name="P11">Gli<text:s/>Stati membri<text:s/>devono presentare<text:s/>un<text:s/>vero e proprio<text:s/>dossier<text:s/>preparato dallo stabilimento che ne fa richiesta di concerto con la ASL territorialmente competente.</text:p>
      <text:p text:style-name="P12">In ogni dossier deve essere presente un file con tutte le informazioni principali<text:s/>che dovranno essere inserite in<text:s/>un modulo<text:s/>a sezioni<text:s/>riportante le informazioni<text:s/>prestabilite<text:s/>dalla Commissione Europea in accordo all’articolo 11 del Reg. di esecuzione (UE) 2020/2002.<text:s/></text:p>
      <text:p text:style-name="P13">A tale riguardo dovrà essere utilizzato il file<text:s/>“<text:span text:style-name="T14">allegato 1<text:s/></text:span><text:span text:style-name="T15">modello dichiarazione di indennità<text:s/></text:span><text:span text:style-name="T16">inglese/italiano”,<text:s/></text:span><text:span text:style-name="T17">che dovrà essere compilato in<text:s/></text:span><text:span text:style-name="T18">lingua inglese</text:span><text:span text:style-name="T19"><text:s/>eliminando prima dell’invio le diciture in Italiano).</text:span></text:p>
      <text:p text:style-name="P20">Al dossier dovrà essere allegata<text:s/>tutta la documentazione necessaria per<text:s/>comprovare quanto dichiarato<text:s/>(informazioni sull’azienda stessa come planimetrie<text:s/>mappe<text:s/>e fotografie,<text:s/>registri sulle partite di pesce introdotte, esiti dei controlli di laboratorio effettuati).<text:s/></text:p>
      <text:p text:style-name="P21">Il<text:s/>dossier dovrà essere presentato<text:s/>al termine del programma di eradicazione<text:s/>e solo se l’esito dei controlli previsti avrà dato<text:s/>esito favorevole.</text:p>
      <text:p text:style-name="P22">Le norme comunitarie prevedono<text:s/>anche<text:s/>che il<text:s/>programma di eradicazione<text:s/>venga presentato<text:s/>prima del suo inizio. In questo caso<text:s/>dovrà essere utilizzato<text:s/>il modulo<text:s/>di cui all’<text:s/><text:span text:style-name="T23">allegato 2</text:span><text:span text:style-name="T24"><text:s/></text:span><text:span text:style-name="T25">Modello per la presentazione di un programma di eradicazione</text:span><text:span text:style-name="T26"><text:s/></text:span><text:span text:style-name="T27">inglese/italiano</text:span><text:span text:style-name="T28"><text:s/></text:span>anch’esso da compilare<text:s/>esclusivamente<text:s/>in lingua inglese<text:span text:style-name="T29">.</text:span></text:p>
      <text:p text:style-name="P30">Per le zone o compartimenti<text:s/>che richiedono il riconoscimento e<text:s/>che<text:s/>coprono<text:s/>meno del 75% del territorio di uno Stato Membro<text:s/>viene seguita<text:s/>la<text:s/>procedura<text:s/>prevista<text:s/>all’Art.83 del Regolamento Delegato (UE) 2020/689, come modificato dal Regolamento Delegato (UE) 2021/881.<text:s/>Tale procedura prevede<text:s/>che i<text:s/>dossier<text:s/>di eradicazione<text:s/>inziale e<text:s/>finale<text:s/>vengano<text:s/>pubblicati sul<text:s/>sito del<text:s/>Ministero<text:s/>della salute per<text:s/>un periodo di<text:s/>60<text:s/>giorni<text:s/>per<text:s/>consentire agli Stati membri e alla Commissione di<text:s/>richiedere eventuali chiarimenti.<text:s/>Nel caso ciò avvenga<text:s/>il dossier dovrà rimanere sul sito per altri 60 giorni dal momento della richiesta.<text:s/>Al contrario<text:s/>se<text:s/>non vi sono richieste il<text:s/>programma (inziale o finale) verrà<text:s/>considerato<text:s/>approvato<text:s/>al termine dei<text:s/>previsti<text:s/>60 giorni.</text:p>
      <text:p text:style-name="P31">Il programma di eradicazione<text:s/>(sia inziale che finale)<text:s/>dovrà essere trasmesso dalla ASL competente al Ministero della Salute -<text:s/>Direzione Generale della sanità animale e dei farmaci veterinari -ufficio 3,<text:s/>sia<text:s/>in posta elettronica che in PEC. Il Ministero provvederà non solo a pubblicare il dossier sul<text:s/>sito<text:s/>istituzionale ma informerà<text:s/>contemporaneamente<text:s/>la<text:s/>Commissione Europea DG SANTE<text:s/>e agli altri Stati Membri.<text:s/></text:p>
      <text:p text:style-name="P32">A titolo esemplificativo si forniscono due esempi di modelli<text:s/>già<text:s/>compilati<text:s/>(<text:span text:style-name="T33">file per comparto dipendente ed indipendente)</text:span><text:s/>per facilitare<text:s/>la compilazione degli allegati 1 e 2<text:span text:style-name="T34">.</text:span>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oni Ponti Andrea</meta:initial-creator>
    <dc:creator>De Crinito Deborah</dc:creator>
    <meta:creation-date>2022-07-19T10:23:00Z</meta:creation-date>
    <dc:date>2022-07-19T10:23:00Z</dc:date>
    <meta:template xlink:href="Normal" xlink:type="simple"/>
    <meta:editing-cycles>2</meta:editing-cycles>
    <meta:editing-duration>PT0S</meta:editing-duration>
    <meta:document-statistic meta:page-count="1" meta:paragraph-count="7" meta:word-count="558" meta:character-count="3734" meta:row-count="26" meta:non-whitespace-character-count="3183"/>
  </office:meta>
</office:document-meta>
</file>