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margin-left="-0.2958in" fo:margin-right="-0.1in">
        <style:tab-stops/>
      </style:paragraph-properties>
    </style:style>
    <style:style style:name="T2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 fo:margin-left="-0.2958in" fo:margin-right="-0.1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 fo:margin-left="-0.2958in" fo:margin-right="-0.1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margin-left="-0.2958in" fo:margin-right="-0.1in">
        <style:tab-stops/>
      </style:paragraph-properties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11" style:parent-style-name="Default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P12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4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5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6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20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21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line-height="150%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43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weight="bold" style:font-weight-asian="bold" fo:font-style="italic" style:font-style-asian="italic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63" style:parent-style-name="Default" style:list-style-name="LFO4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4" style:parent-style-name="Default" style:list-style-name="LFO4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5" style:parent-style-name="Default" style:list-style-name="LFO4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6" style:parent-style-name="Default" style:list-style-name="LFO4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7" style:parent-style-name="Default" style:list-style-name="LFO3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3" style:parent-style-name="Default" style:list-style-name="LFO2" style:family="paragraph">
      <style:paragraph-properties fo:text-align="justify" fo:line-height="150%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 fo:line-height="150%" fo:margin-left="-0.2479in">
        <style:tab-stops/>
      </style:paragraph-properties>
      <style:text-properties fo:font-size="11pt" style:font-size-asian="11pt" style:font-size-complex="11pt"/>
    </style:style>
    <style:style style:name="P85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8" style:parent-style-name="Default" style:list-style-name="LFO2" style:family="paragraph">
      <style:paragraph-properties fo:text-align="justify" fo:line-height="150%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 fo:line-height="150%" fo:margin-left="-0.2479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00" style:parent-style-name="Default" style:family="paragraph">
      <style:paragraph-properties fo:margin-right="-0.0013in"/>
      <style:text-properties fo:font-weight="bold" style:font-weight-asian="bold" fo:font-size="10pt" style:font-size-asian="10pt" style:font-size-complex="10pt"/>
    </style:style>
    <style:style style:name="P101" style:parent-style-name="Default" style:family="paragraph">
      <style:paragraph-properties fo:margin-right="-0.0013in"/>
      <style:text-properties fo:font-weight="bold" style:font-weight-asian="bold" fo:font-size="10pt" style:font-size-asian="10pt" style:font-size-complex="10pt"/>
    </style:style>
    <style:style style:name="P102" style:parent-style-name="Default" style:family="paragraph">
      <style:paragraph-properties fo:margin-right="-0.0013in"/>
      <style:text-properties fo:font-size="10pt" style:font-size-asian="10pt" style:font-size-complex="10pt"/>
    </style:style>
    <style:style style:name="P103" style:parent-style-name="Default" style:family="paragraph">
      <style:paragraph-properties fo:margin-right="-0.0013in"/>
      <style:text-properties fo:font-size="11pt" style:font-size-asian="11pt" style:font-size-complex="11pt"/>
    </style:style>
    <style:style style:name="P104" style:parent-style-name="Default" style:family="paragraph">
      <style:paragraph-properties fo:margin-right="-0.0013in"/>
      <style:text-properties fo:font-size="10pt" style:font-size-asian="10pt" style:font-size-complex="10pt"/>
    </style:style>
    <style:style style:name="P105" style:parent-style-name="Default" style:family="paragraph">
      <style:paragraph-properties fo:text-align="justify" fo:margin-right="-0.0013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MODULO DS</text:span><text:span text:style-name="T3">C</text:span><text:span text:style-name="T4"><text:s/></text:span></text:p>
      <text:p text:style-name="P5"/>
      <text:p text:style-name="P6"><text:span text:style-name="T7">DICHIARAZIONE SOSTITUTIVA DI CERTIFICAZIONI<text:s/></text:span><text:span text:style-name="T8">PER</text:span><text:span text:style-name="T9"><text:s/>IL RILASCIO DI ATTESTAZIONI PER IL TITOLO DI CHIMICO</text:span></text:p>
      <text:p text:style-name="P10">(art. 46 D.P.R. 28 dicembre 2000, n. 445)</text:p>
      <text:p text:style-name="P11"/>
      <text:p text:style-name="P12">Il/La sottoscritto/a<text:s text:c="2"/>____________________________________________________________________________</text:p>
      <text:p text:style-name="P13">nato/a<text:s/>_______________________________________________________________<text:s/>Provincia di<text:s/>_____________ Nazione ___________________ <text:s/>il<text:s/>____/____/_______ e residente a<text:s/>____________________________________<text:s/>Provincia<text:s/>di<text:s/>____________ Nazione _______________in Via<text:s/>__________________________________________</text:p>
      <text:p text:style-name="P14">___________________________________________________________ n _____________ c.a.p _____________</text:p>
      <text:p text:style-name="P15">tel<text:s/>___________________________________________indirizzo e-mail<text:s/>_________________________________</text:p>
      <text:p text:style-name="P16"/>
      <text:p text:style-name="P17">consapevole che chiunque rilascia dichiarazioni mendaci decade dai benefici ottenuti e incorre nelle sanzioni penali previste dal codice penale e dalle leggi speciali in materia, ai sensi e per gli effetti degli articoli 75 e 76 del D.P.R. n.445/2000 e dell'art. 15, comma 1, della Legge n. 183/2011<text:s/></text:p>
      <text:p text:style-name="P18"/>
      <text:p text:style-name="P19">DICHIARA</text:p>
      <text:p text:style-name="P20"/>
      <text:list text:style-name="LFO1" text:continue-numbering="true">
        <text:list-item>
          <text:p text:style-name="P21">di essere in possesso del seguente documento di riconoscimento, in corso di validità:<text:s/></text:p>
        </text:list-item>
      </text:list>
      <text:p text:style-name="P22"><text:span text:style-name="T23">n.<text:s/></text:span><text:span text:style-name="T24">del documento _________________________________________________________________</text:span><text:span text:style-name="T25"><text:s/>rilasciato da:<text:s/></text:span><text:span text:style-name="T26">________________________________________________________<text:s/></text:span><text:span text:style-name="T27">(</text:span><text:span text:style-name="T28">allegare copia del documento</text:span><text:span text:style-name="T29">)</text:span></text:p>
      <text:list text:style-name="LFO1" text:continue-numbering="true">
        <text:list-item>
          <text:p text:style-name="P30">di essere in possesso del titolo di laurea in ________________________________________________________ __________________________________________________________________________________________</text:p>
        </text:list-item>
      </text:list>
      <text:p text:style-name="P31"><text:span text:style-name="T32">conseguito il giorno<text:s/></text:span><text:span text:style-name="T33">_________________________________(indicare</text:span><text:span text:style-name="T34"><text:s/></text:span><text:span text:style-name="T35">gg/mm/aaaa)</text:span><text:span text:style-name="T36">, presso <text:s/>l’Università degli Studi di _______________________________________________________<text:s/></text:span><text:span text:style-name="T37">(indicare il nome dell’Università)</text:span><text:span text:style-name="T38">, <text:s/></text:span><text:span text:style-name="T39">con sede in ___________________________________________<text:s/></text:span><text:span text:style-name="T40">(indicare la città in cui ha sede l’Università)</text:span><text:span text:style-name="T41">;</text:span></text:p>
      <text:list text:style-name="LFO1" text:continue-numbering="true">
        <text:list-item>
          <text:p text:style-name="P42">che la durata legale del corso di laurea è stata di anni: ___________________;</text:p>
        </text:list-item>
        <text:list-item>
          <text:p text:style-name="P43"><text:span text:style-name="T44">di avere conseguito l’abilitazione<text:s/></text:span><text:span text:style-name="T45">(esame di Stato)</text:span><text:span text:style-name="T46"><text:s/></text:span><text:span text:style-name="T47">nella _______/sessione dell’anno___________________</text:span><text:span text:style-name="T48"><text:s/></text:span><text:span text:style-name="T49">(indicare<text:s/></text:span><text:span text:style-name="T50">I<text:s/></text:span>o<text:span text:style-name="T51"><text:s/>II<text:s/></text:span><text:span text:style-name="T52">sessione e<text:s/></text:span><text:span text:style-name="T53">anno</text:span><text:span text:style-name="T54">)</text:span>,<text:s/><text:span text:style-name="T55">presso l’Università degli Studi di _______________________________________________________<text:s/></text:span><text:span text:style-name="T56">(indicare il nome dell’Università)</text:span><text:span text:style-name="T57">,</text:span><text:span text:style-name="T58"><text:s/></text:span><text:span text:style-name="T59">con sede in ___________________________________________<text:s/></text:span><text:span text:style-name="T60">(indicare la città in cui ha sede l’Università)</text:span><text:span text:style-name="T61">;</text:span></text:p>
        </text:list-item>
        <text:list-item>
          <text:p text:style-name="P62">di:</text:p>
        </text:list-item>
      </text:list>
      <text:soft-page-break/>
      <text:list text:style-name="LFO4" text:continue-numbering="true">
        <text:list-item>
          <text:p text:style-name="P63">non essere mai stato iscritto presso<text:s/>l’Ordine professionale e di non aver mai esercitato la professione in Italia;</text:p>
        </text:list-item>
        <text:list-item>
          <text:p text:style-name="P64">non essere attualmente iscritto presso<text:s/>l’Ordine professionale in Italia;</text:p>
        </text:list-item>
        <text:list-item>
          <text:p text:style-name="P65">di essere stato iscritto in passato dal ______________ al________________ presso l’Ordine dei Chimici di<text:s/>­­­­­­­­­­­­­­­­­­­­________________________;</text:p>
        </text:list-item>
        <text:list-item>
          <text:p text:style-name="P66">dal______________ al________________ presso l’Ordine dei Chimici di­­­­­­­­­­­­­­­­­­________________________;</text:p>
        </text:list-item>
      </text:list>
      <text:list text:style-name="LFO3" text:continue-numbering="true">
        <text:list-item>
          <text:p text:style-name="P67">essere iscritto attualmente presso l’Ordine dei<text:s/>Chimici, Sez. A<text:s/></text:p>
        </text:list-item>
      </text:list>
      <text:p text:style-name="P68">dal giorno ______/______/____________________, con il numero di iscrizione __________________________________;</text:p>
      <text:list text:style-name="LFO1" text:continue-numbering="true">
        <text:list-item>
          <text:p text:style-name="P69"><text:span text:style-name="T70">di<text:s/></text:span><text:span text:style-name="T71">(barrare la voce che interessa</text:span><text:span text:style-name="T72">):</text:span></text:p>
        </text:list-item>
      </text:list>
      <text:list text:style-name="LFO2" text:continue-numbering="true">
        <text:list-item>
          <text:p text:style-name="P73"><text:span text:style-name="T74">avere</text:span><text:span text:style-name="T75"><text:s/>in corso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</text:span><text:span text:style-name="T82"><text:tab/></text:span><text:span text:style-name="T83">non avere in corso<text:s/></text:span></text:p>
        </text:list-item>
      </text:list>
      <text:p text:style-name="P84"><text:tab/>misure o sanzioni di carattere disciplinare o amministrative riguardanti l’esercizio della professione<text:s/></text:p>
      <text:list text:style-name="LFO1" text:continue-numbering="true">
        <text:list-item>
          <text:p text:style-name="P85"><text:span text:style-name="T86">di<text:s/></text:span><text:span text:style-name="T87">(barrare la voce che interessa):</text:span></text:p>
        </text:list-item>
      </text:list>
      <text:list text:style-name="LFO2" text:continue-numbering="true">
        <text:list-item>
          <text:p text:style-name="P88"><text:span text:style-name="T89">avere riportato in passato</text:span><text:span text:style-name="T90"><text:tab/></text:span><text:span text:style-name="T91"><text:tab/></text:span><text:span text:style-name="T92"><text:tab/></text:span><text:span text:style-name="T93"><text:tab/></text:span><text:span text:style-name="T94"></text:span><text:span text:style-name="T95"><text:tab/></text:span><text:span text:style-name="T96">non avere riportato in passato<text:s/></text:span></text:p>
        </text:list-item>
      </text:list>
      <text:p text:style-name="P97"><text:tab/>misure o sanzioni di carattere disciplinare o amministrative riguardanti l’esercizio della professione<text:s/></text:p>
      <text:p text:style-name="P98">Nel caso in cui vi siano in corso o siano state riportate in passato sanzioni disciplinari o amministrative, indicarle di seguito:<text:s/>_________________________________________________________________________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____________________<text:tab/><text:tab/><text:s text:c="20"/>_____________________________</text:p>
      <text:p text:style-name="P100"><text:s text:c="19"/>(luogo e data)<text:tab/><text:tab/><text:tab/><text:tab/><text:tab/><text:tab/><text:s text:c="11"/>(firma autografa del richiedente)<text:s/></text:p>
      <text:p text:style-name="P101"/>
      <text:p text:style-name="P102"/>
      <text:p text:style-name="P103">Avvertenze:<text:s/></text:p>
      <text:p text:style-name="P104"/>
      <text:p text:style-name="P105">Informativa ai sensi del decreto legislativo 30 giugno 2003, n. 196: il/la sottoscritto/a dichiara di essere<text:s/>informato/a che i dati personali raccolti saranno trattati con strumenti cartacei e/o informatici, esclusivamente<text:s/>nell’ambito del procedimento per il quale la presente dichiarazione viene res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 2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.sabatini</meta:initial-creator>
    <dc:creator>Della Porta Rodolfo</dc:creator>
    <meta:creation-date>2020-06-18T07:32:00Z</meta:creation-date>
    <dc:date>2020-06-18T07:32:00Z</dc:date>
    <meta:template xlink:href="Normal.dotm" xlink:type="simple"/>
    <meta:editing-cycles>2</meta:editing-cycles>
    <meta:editing-duration>PT60S</meta:editing-duration>
    <meta:document-statistic meta:page-count="2" meta:paragraph-count="8" meta:word-count="649" meta:character-count="4341" meta:row-count="30" meta:non-whitespace-character-count="3700"/>
  </office:meta>
</office:document-meta>
</file>