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4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5" style:parent-style-name="Normale" style:family="paragraph">
      <style:text-properties fo:language="en" fo:country="US"/>
    </style:style>
    <style:style style:name="P6" style:parent-style-name="Normale" style:family="paragraph">
      <style:text-properties fo:language="en" fo:country="US"/>
    </style:style>
    <style:style style:name="P7" style:parent-style-name="Normale" style:family="paragraph">
      <style:text-properties fo:language="en" fo:country="US"/>
    </style:style>
    <style:style style:name="P8" style:parent-style-name="Normale" style:family="paragraph">
      <style:text-properties fo:language="en" fo:country="US"/>
    </style:style>
    <style:style style:name="P9" style:parent-style-name="Normale" style:family="paragraph">
      <style:paragraph-properties fo:line-height="150%"/>
    </style:style>
    <style:style style:name="P10" style:parent-style-name="Normale" style:family="paragraph">
      <style:paragraph-properties fo:line-height="150%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fo:line-height="150%"/>
    </style:style>
    <style:style style:name="P14" style:parent-style-name="Normale" style:family="paragraph">
      <style:paragraph-properties fo:line-height="150%"/>
    </style:style>
    <style:style style:name="P15" style:parent-style-name="Normale" style:family="paragraph">
      <style:paragraph-properties fo:line-height="150%"/>
    </style:style>
    <style:style style:name="P16" style:parent-style-name="Normale" style:family="paragraph">
      <style:paragraph-properties fo:line-height="150%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fo:color="#000000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line-height="150%"/>
    </style:style>
    <style:style style:name="P21" style:parent-style-name="Normale" style:family="paragraph">
      <style:paragraph-properties fo:line-height="150%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DICHIARAZIONE SOSTITUTIVA DI CERTIFICAZIONI</text:p>
      <text:p text:style-name="P3">(art. 46 D.P.R. 28 dicembre 2000, n. 445)</text:p>
      <text:p text:style-name="P4"/>
      <text:p text:style-name="P5"/>
      <text:p text:style-name="P6"/>
      <text:p text:style-name="P7"/>
      <text:p text:style-name="P8"/>
      <text:p text:style-name="P9">Il/La sottoscritto/a………………………………………………………………………………….......</text:p>
      <text:p text:style-name="P10">nato/a……………………………………………………(prov……)…...Stato…………………..…...</text:p>
      <text:p text:style-name="P11">il____/____/_______</text:p>
      <text:p text:style-name="P12">e residente a …………………………………………….(prov.…..).…..Stato……….……………….</text:p>
      <text:p text:style-name="P13">in Via…………………………………………………………n………………..c.a.p………………...</text:p>
      <text:p text:style-name="P14">tel……………………………………………indirizzo e-mail ………………………………………..</text:p>
      <text:p text:style-name="P15">documento di riconoscimento………………………………………………………………………….</text:p>
      <text:p text:style-name="P16"/>
      <text:p text:style-name="P17">consapevole che chiunque rilascia dichiarazioni mendaci<text:s/>decade dai benefici ottenuti e incorre nelle sanzioni penali previste dal codice penale e dalle leggi speciali in materia, ai sensi e per gli effetti degli articoli 75 e 76 del D.P.R. n.445/2000 e del<text:span text:style-name="T18">l'art. 15, comma 1, della Legge n. 183/2011</text:span></text:p>
      <text:p text:style-name="Normale"/>
      <text:p text:style-name="P19">DICHIARA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</text:p>
      <text:p text:style-name="Normale"/>
      <text:p text:style-name="P22"><text:span text:style-name="T23">Informativa ai sensi dell’art. 13 del decreto legislativo 30 giugno 2003, n. 196</text:span><text:span text:style-name="T24">: <text:s/>il/la sottoscritto/a dichiara di essere informato/a che i da</text:span><text:span text:style-name="T25">ti personali raccolti saranno trattati con strumenti cartacei e/o informatici, esclusivamente nell’ambito del procedimento per il quale la presente dichiarazione viene resa.</text:span></text:p>
      <text:p text:style-name="Normale"/>
      <text:p text:style-name="Normale">__________________________<text:tab/><text:tab/><text:tab/><text:tab/>_________________________________</text:p>
      <text:p text:style-name="Normale"><text:tab/><text:span text:style-name="T26">(luogo e data)</text:span><text:tab/><text:tab/><text:tab/><text:tab/><text:tab/><text:tab/><text:tab/><text:span text:style-name="T27">(firma del/della richied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I</dc:title>
    <dc:subject/>
    <meta:initial-creator>Giovannoli Anna</meta:initial-creator>
    <dc:creator>Della Porta Rodolfo</dc:creator>
    <meta:creation-date>2020-06-18T09:22:00Z</meta:creation-date>
    <dc:date>2020-06-18T09:23:00Z</dc:date>
    <meta:print-date>2015-03-19T10:3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0" meta:character-count="2079" meta:row-count="14" meta:non-whitespace-character-count="1773"/>
  </office:meta>
</office:document-meta>
</file>