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0pt" style:font-size-asian="10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0pt" style:font-size-asian="10pt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3" style:family="table-row">
      <style:table-row-properties style:row-height="0.7062in" style:use-optimal-row-height="false" fo:keep-together="always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1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8" style:family="paragraph">
      <style:paragraph-properties fo:line-height="0.1666in"/>
    </style:style>
    <style:style style:name="T122" style:parent-style-name="Car.predefinitoparagrafo" style:family="text">
      <style:text-properties style:font-name="Times New Roman" fo:font-size="10pt" style:font-size-asian="10pt" style:font-size-complex="9pt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Normale" style:family="paragraph">
      <style:text-properties fo:font-size="20pt" style:font-size-asian="20pt"/>
    </style:style>
    <style:style style:name="TableCell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.5pt" style:font-size-asian="10.5pt"/>
    </style:style>
    <style:style style:name="TableRow130" style:family="table-row">
      <style:table-row-properties style:row-height="1.677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7" style:family="table-row">
      <style:table-row-properties style:row-height="0.0555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fo:font-size="10.5pt" style:font-size-asian="10.5pt"/>
    </style:style>
    <style:style style:name="TableRow160" style:family="table-row">
      <style:table-row-properties style:row-height="0.2368in" style:use-optimal-row-height="false" fo:keep-together="always"/>
    </style:style>
    <style:style style:name="TableCell1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3" style:family="table-cell">
      <style:table-cell-properties fo:border="none" style:writing-mode="lr-tb" fo:padding-top="0in" fo:padding-left="0.0208in" fo:padding-bottom="0in" fo:padding-right="0.0208in"/>
    </style:style>
    <style:style style:name="P164" style:parent-style-name="Normale" style:family="paragraph">
      <style:text-properties style:font-name="Arial Narrow" fo:color="#000000" fo:font-size="9.5pt" style:font-size-asian="9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6" style:parent-style-name="Normale" style:family="paragraph">
      <style:text-properties style:font-name="Arial Narrow" fo:color="#000000" fo:font-size="11.5pt" style:font-size-asian="11.5pt"/>
    </style:style>
    <style:style style:name="P1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0" style:family="table-row">
      <style:table-row-properties style:row-height="0.1208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5" style:family="table-row">
      <style:table-row-properties style:row-height="0.1666in" style:use-optimal-row-height="false" fo:keep-together="always"/>
    </style:style>
    <style:style style:name="TableCell1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7" style:parent-style-name="Car.predefinitoparagrafo" style:family="text">
      <style:text-properties style:font-name="Arial Narrow" fo:color="#000000" fo:font-size="9.5pt" style:font-size-asian="9.5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6" style:family="table-row">
      <style:table-row-properties style:row-height="0.125in" style:use-optimal-row-height="false"/>
    </style:style>
    <style:style style:name="TableCell2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9" style:family="table-cell">
      <style:table-cell-properties fo:border="none" style:writing-mode="lr-tb" fo:padding-top="0in" fo:padding-left="0.0208in" fo:padding-bottom="0in" fo:padding-right="0.0208in"/>
    </style:style>
    <style:style style:name="P210" style:parent-style-name="Normale" style:family="paragraph">
      <style:text-properties style:font-name="Arial Narrow" fo:color="#000000" fo:font-size="6pt" style:font-size-asian="6pt"/>
    </style:style>
    <style:style style:name="TableCell2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3" style:family="table-row">
      <style:table-row-properties style:row-height="0.2645in" style:use-optimal-row-height="false" fo:keep-together="always"/>
    </style:style>
    <style:style style:name="TableCell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color="#000000" fo:font-size="9.5pt" style:font-size-asian="9.5pt"/>
    </style:style>
    <style:style style:name="TableCell216" style:family="table-cell">
      <style:table-cell-properties fo:border="none" style:writing-mode="lr-tb" fo:padding-top="0in" fo:padding-left="0.0208in" fo:padding-bottom="0in" fo:padding-right="0.0208in"/>
    </style:style>
    <style:style style:name="P217" style:parent-style-name="Normale" style:family="paragraph">
      <style:text-properties style:font-name="Arial Narrow" fo:font-size="9.5pt" style:font-size-asian="9.5pt"/>
    </style:style>
    <style:style style:name="P218" style:parent-style-name="Normale" style:family="paragraph">
      <style:text-properties style:font-name="Arial Narrow" fo:font-size="7.5pt" style:font-size-asian="7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3" style:family="table-row">
      <style:table-row-properties style:row-height="0.1513in" style:use-optimal-row-height="false" fo:keep-together="always"/>
    </style:style>
    <style:style style:name="TableCell2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6" style:parent-style-name="Normale" style:family="paragraph">
      <style:text-properties style:font-name="Arial Narrow" fo:color="#000000" fo:font-size="8pt" style:font-size-asian="8pt"/>
    </style:style>
    <style:style style:name="TableCell227" style:family="table-cell">
      <style:table-cell-properties fo:border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3" style:family="table-row">
      <style:table-row-properties style:row-height="0.1666in" style:use-optimal-row-height="false" fo:keep-together="always"/>
    </style:style>
    <style:style style:name="TableCell2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T237" style:parent-style-name="Car.predefinitoparagrafo" style:family="text">
      <style:text-properties style:font-name="Arial Narrow" fo:color="#000000" fo:font-size="9.5pt" style:font-size-asian="9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2" style:family="table-row">
      <style:table-row-properties style:row-height="0.1666in" style:use-optimal-row-height="false" fo:keep-together="always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text-properties style:font-name="Arial Narrow" fo:color="#000000" fo:font-size="6pt" style:font-size-asian="6pt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 Narrow" fo:color="#000000" fo:font-size="6pt" style:font-size-asian="6pt"/>
    </style:style>
    <style:style style:name="T255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8" style:family="table-row">
      <style:table-row-properties style:row-height="0.0555in" style:use-optimal-row-height="false" fo:keep-together="always"/>
    </style:style>
    <style:style style:name="TableCell2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7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0" style:family="table-row">
      <style:table-row-properties style:row-height="0.0902in" style:use-optimal-row-height="false" fo:keep-together="always"/>
    </style:style>
    <style:style style:name="TableCell2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9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1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2" style:family="table-row">
      <style:table-row-properties style:row-height="0.6222in" style:use-optimal-row-height="false" fo:keep-together="always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5" style:parent-style-name="Normale" style:family="paragraph">
      <style:paragraph-properties fo:text-align="center" style:line-height-at-least="0.0833in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P29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5" style:family="table-row">
      <style:table-row-properties style:row-height="0.0625in" style:use-optimal-row-height="false" fo:keep-together="always"/>
    </style:style>
    <style:style style:name="TableCell29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4" style:family="table-row">
      <style:table-row-properties style:row-height="0.2208in" style:use-optimal-row-height="false" fo:keep-together="always"/>
    </style:style>
    <style:style style:name="TableCell305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6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7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9" style:family="table-cell">
      <style:table-cell-properties fo:border="none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1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3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5" style:family="table-row">
      <style:table-row-properties style:row-height="0.2208in" style:use-optimal-row-height="false" fo:keep-together="always"/>
    </style:style>
    <style:style style:name="TableCell316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8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0" style:family="table-cell">
      <style:table-cell-properties fo:border="none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 style:line-height-at-least="0.0833in"/>
    </style:style>
    <style:style style:name="T322" style:parent-style-name="Car.predefinitoparagrafo" style:family="text">
      <style:text-properties style:font-name="Arial" style:font-weight-complex="bold" fo:font-size="9.5pt" style:font-size-asian="9.5pt"/>
    </style:style>
    <style:style style:name="T323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4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28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9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0" style:parent-style-name="Normale" style:family="paragraph">
      <style:text-properties style:font-name="Arial Narrow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2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3" style:family="table-row">
      <style:table-row-properties style:row-height="0.0555in" style:use-optimal-row-height="false" fo:keep-together="always"/>
    </style:style>
    <style:style style:name="TableCell334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5" style:parent-style-name="Normale" style:family="paragraph">
      <style:text-properties style:font-name="Arial Narrow" fo:font-size="6pt" style:font-size-asian="6pt"/>
    </style:style>
    <style:style style:name="TableCell3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text-properties style:font-name="Arial Narrow" fo:font-size="6pt" style:font-size-asian="6pt"/>
    </style:style>
    <style:style style:name="TableCell340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Row342" style:family="table-row">
      <style:table-row-properties style:row-height="0.0625in" style:use-optimal-row-height="false" fo:keep-together="always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text-properties style:font-name="Arial Narrow" fo:font-size="6pt" style:font-size-asian="6pt"/>
    </style:style>
    <style:style style:name="TableRow345" style:family="table-row">
      <style:table-row-properties style:row-height="0.7506in" style:use-optimal-row-height="false" fo:keep-together="always"/>
    </style:style>
    <style:style style:name="TableCell3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7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8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9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0" style:family="table-row">
      <style:table-row-properties style:row-height="0.1666in" style:use-optimal-row-height="false" fo:keep-together="always"/>
    </style:style>
    <style:style style:name="TableCell3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2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9" style:family="table-row">
      <style:table-row-properties style:row-height="0.1888in" style:use-optimal-row-height="false"/>
    </style:style>
    <style:style style:name="TableCell3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1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2" style:family="table-cell">
      <style:table-cell-properties fo:border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 Narrow" fo:color="#000000" fo:font-size="6pt" style:font-size-asian="6pt"/>
    </style:style>
    <style:style style:name="T36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8" style:family="table-row">
      <style:table-row-properties style:row-height="0.1666in" style:use-optimal-row-height="false" fo:keep-together="always"/>
    </style:style>
    <style:style style:name="TableCell3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3" style:family="table-cell">
      <style:table-cell-properties fo:border="none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0" style:parent-style-name="Normale" style:family="paragraph">
      <style:text-properties style:font-name="Arial Narrow" fo:color="#000000" fo:font-size="11.5pt" style:font-size-asian="11.5pt"/>
    </style:style>
    <style:style style:name="TableCell38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3" style:family="table-row">
      <style:table-row-properties style:row-height="0.2937in" style:use-optimal-row-height="false"/>
    </style:style>
    <style:style style:name="TableCell3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5" style:parent-style-name="Normale" style:family="paragraph">
      <style:text-properties style:font-name="Arial Narrow" fo:font-size="9.5pt" style:font-size-asian="9.5pt"/>
    </style:style>
    <style:style style:name="TableCell39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7" style:parent-style-name="Normale" style:family="paragraph">
      <style:paragraph-properties fo:margin-right="-0.3937in"/>
    </style:style>
    <style:style style:name="T398" style:parent-style-name="Car.predefinitoparagrafo" style:family="text">
      <style:text-properties style:font-name="Arial Narrow" fo:color="#000000" fo:font-size="6.5pt" style:font-size-asian="6.5pt"/>
    </style:style>
    <style:style style:name="T399" style:parent-style-name="Car.predefinitoparagrafo" style:family="text">
      <style:text-properties style:font-name="Arial Narrow" fo:color="#000000" fo:font-size="6pt" style:font-size-asian="6pt"/>
    </style:style>
    <style:style style:name="P400" style:parent-style-name="Normale" style:family="paragraph">
      <style:paragraph-properties fo:margin-bottom="0.0833in"/>
    </style:style>
    <style:style style:name="T401" style:parent-style-name="Car.predefinitoparagrafo" style:family="text">
      <style:text-properties style:font-name="Arial Narrow" fo:color="#000000" fo:font-size="6pt" style:font-size-asian="6pt"/>
    </style:style>
    <style:style style:name="TableRow402" style:family="table-row">
      <style:table-row-properties style:row-height="0.1666in" style:use-optimal-row-height="false" fo:keep-together="always"/>
    </style:style>
    <style:style style:name="TableCell4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5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6" style:family="table-cell">
      <style:table-cell-properties fo:border="none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2" style:family="table-row">
      <style:table-row-properties style:row-height="0.3263in" style:use-optimal-row-height="false" fo:keep-together="always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6" style:parent-style-name="Car.predefinitoparagrafo" style:family="text">
      <style:text-properties style:font-name="Arial Narrow" fo:color="#000000" fo:font-size="6pt" style:font-size-asian="6pt"/>
    </style:style>
    <style:style style:name="TableCell4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8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9" style:family="table-row">
      <style:table-row-properties style:row-height="0.3493in" style:use-optimal-row-height="false"/>
    </style:style>
    <style:style style:name="TableCell42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1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2" style:family="table-row">
      <style:table-row-properties style:row-height="0.0833in" style:use-optimal-row-height="false"/>
    </style:style>
    <style:style style:name="TableCell4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5" style:family="table-cell">
      <style:table-cell-properties fo:border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5" style:family="table-row">
      <style:table-row-properties style:row-height="0.1666in" style:use-optimal-row-height="false" fo:keep-together="always"/>
    </style:style>
    <style:style style:name="TableCell4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0" style:family="table-cell">
      <style:table-cell-properties fo:border="none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6" style:family="table-row">
      <style:table-row-properties style:row-height="0.2083in" style:use-optimal-row-height="false"/>
    </style:style>
    <style:style style:name="TableCell4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9" style:family="table-cell">
      <style:table-cell-properties fo:border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7" style:family="table-row">
      <style:table-row-properties style:row-height="0.1666in" style:use-optimal-row-height="false" fo:keep-together="always"/>
    </style:style>
    <style:style style:name="TableCell4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2" style:family="table-cell">
      <style:table-cell-properties fo:border="none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2" style:family="table-row">
      <style:table-row-properties style:row-height="0.1763in" style:use-optimal-row-height="false"/>
    </style:style>
    <style:style style:name="TableCell5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5" style:family="table-cell">
      <style:table-cell-properties fo:border="none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3" style:family="table-row">
      <style:table-row-properties style:row-height="0.1666in" style:use-optimal-row-height="false" fo:keep-together="always"/>
    </style:style>
    <style:style style:name="TableCell5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4" style:family="table-row">
      <style:table-row-properties style:row-height="0.2083in" style:use-optimal-row-height="false" fo:keep-together="always"/>
    </style:style>
    <style:style style:name="TableCell5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7" style:family="table-cell">
      <style:table-cell-properties fo:border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0" style:family="table-cell">
      <style:table-cell-properties fo:border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center"/>
      <style:text-properties fo:color="#000000" fo:font-size="6pt" style:font-size-asian="6pt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6" style:family="table-row">
      <style:table-row-properties style:row-height="0.1666in" style:use-optimal-row-height="false" fo:keep-together="always"/>
    </style:style>
    <style:style style:name="TableCell5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5" style:family="table-row">
      <style:table-row-properties style:row-height="0.2083in" style:use-optimal-row-height="false" fo:keep-together="always"/>
    </style:style>
    <style:style style:name="TableCell5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 Narrow" fo:color="#000000" fo:font-size="6pt" style:font-size-asian="6pt"/>
    </style:style>
    <style:style style:name="TableCell571" style:family="table-cell">
      <style:table-cell-properties fo:border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3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center"/>
    </style:style>
    <style:style style:name="T575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8" style:family="table-row">
      <style:table-row-properties style:row-height="0.1666in" style:use-optimal-row-height="false" fo:keep-together="always"/>
    </style:style>
    <style:style style:name="TableCell5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="none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1" style:family="table-row">
      <style:table-row-properties style:row-height="0.0875in" style:use-optimal-row-height="false"/>
    </style:style>
    <style:style style:name="TableCell6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4" style:family="table-cell">
      <style:table-cell-properties fo:border="none" style:writing-mode="lr-tb" fo:padding-top="0in" fo:padding-left="0.0208in" fo:padding-bottom="0in" fo:padding-right="0.0208in"/>
    </style:style>
    <style:style style:name="T635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6" style:parent-style-name="Car.predefinitoparagrafo" style:family="text">
      <style:text-properties style:font-name="Arial Narrow" fo:color="#000000" fo:font-size="6pt" style:font-size-asian="6pt"/>
    </style:style>
    <style:style style:name="T637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8" style:family="table-cell">
      <style:table-cell-properties fo:border="none" style:writing-mode="lr-tb" fo:padding-top="0in" fo:padding-left="0.0208in" fo:padding-bottom="0in" fo:padding-right="0.0208in"/>
    </style:style>
    <style:style style:name="P639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4" style:family="table-row">
      <style:table-row-properties style:row-height="0.1111in" style:use-optimal-row-height="false" fo:keep-together="always"/>
    </style:style>
    <style:style style:name="TableCell6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7" style:family="table-cell">
      <style:table-cell-properties fo:border="none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9" style:family="table-cell">
      <style:table-cell-properties fo:border="none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3" style:family="table-row">
      <style:table-row-properties style:row-height="0.1979in" style:use-optimal-row-height="false" fo:keep-together="always"/>
    </style:style>
    <style:style style:name="TableCell694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2" style:family="table-cell">
      <style:table-cell-properties fo:border="none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6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8" style:family="table-row">
      <style:table-row-properties style:row-height="0.175in" style:use-optimal-row-height="false" fo:keep-together="always"/>
    </style:style>
    <style:style style:name="TableCell7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="Arial Narrow" fo:color="#000000" fo:font-size="6pt" style:font-size-asian="6pt"/>
    </style:style>
    <style:style style:name="TableCell734" style:family="table-cell">
      <style:table-cell-properties fo:border="none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6" style:family="table-cell">
      <style:table-cell-properties fo:border="none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center"/>
    </style:style>
    <style:style style:name="T738" style:parent-style-name="Car.predefinitoparagrafo" style:family="text">
      <style:text-properties style:font-name="Arial Narrow" fo:color="#000000" fo:font-size="6pt" style:font-size-asian="6pt"/>
    </style:style>
    <style:style style:name="TableCell7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1" style:family="table-row">
      <style:table-row-properties style:row-height="0.2243in" style:use-optimal-row-height="false" fo:keep-together="always"/>
    </style:style>
    <style:style style:name="TableCell7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="none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2" style:family="table-cell">
      <style:table-cell-properties fo:border="none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6" style:family="table-cell">
      <style:table-cell-properties fo:border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0" style:family="table-row">
      <style:table-row-properties style:row-height="0.1111in" style:use-optimal-row-height="false" fo:keep-together="always"/>
    </style:style>
    <style:style style:name="TableCell7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center"/>
    </style:style>
    <style:style style:name="T793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4" style:family="table-cell">
      <style:table-cell-properties fo:border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8" style:family="table-row">
      <style:table-row-properties style:row-height="0.1944in" style:use-optimal-row-height="false" fo:keep-together="always"/>
    </style:style>
    <style:style style:name="TableCell8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center" fo:margin-top="0.0277in"/>
    </style:style>
    <style:style style:name="T811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2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3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73958in" style:rel-width="scale" style:rel-height="scale"><draw:text-box><text:p text:style-name="P61">MODELLO<text:s/>D2-22</text:p><text:p text:style-name="P62">MASSAGGIATORE CAPO BAGNINO DEGLI STABILIMENTI IDROTERAPICI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5">
            <text:h text:style-name="P118" text:outline-level="8">MINISTERO DELLA <text:s/>SALUTE</text:h>
            <text:h text:style-name="P119" text:outline-level="3">Direzione Generale delle professioni sanitarie e<text:s/></text:h>
            <text:h text:style-name="P120" text:outline-level="3">delle risorse umane del<text:s/>S.S.N.<text:s/>- Uff. IV -</text:h>
            <text:h text:style-name="P121" text:outline-level="8"><text:span text:style-name="T122">Via Giorgio Ribotta, 5</text:span><text:span text:style-name="T123"><text:s/></text:span><text:span text:style-name="T12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9">
            <text:p text:style-name="P132"/>
            <text:p text:style-name="P133">Domanda per il riconoscimento di<text:s/>un<text:s/><text:s/>titolo<text:s/>professionale<text:s/>dell’area<text:s/>sanitaria<text:s/>conseguito</text:p>
            <text:p text:style-name="P134"><text:span text:style-name="T135"><text:s/>in un Paese<text:s/></text:span><text:span text:style-name="T136">non comunitario</text:span><text:span text:style-name="T137"><text:s/>da cittadini sia comunitari che non comunitari.</text:span></text:p>
            <text:p text:style-name="P138"/>
            <text:p text:style-name="P139"><text:span text:style-name="T140">( d</text:span><text:span text:style-name="T141">omanda valida anche per i cittadini non comunitari i cui titoli siano s</text:span><text:span text:style-name="T142">t</text:span><text:span text:style-name="T143">ati<text:s/></text:span><text:span text:style-name="T144">riconosciuti<text:s/></text:span></text:p>
            <text:p text:style-name="P145"><text:span text:style-name="T146"><text:s/></text:span><text:span text:style-name="T147">da un altro</text:span><text:span text:style-name="T148"><text:s/>Paese del</text:span><text:span text:style-name="T149">l</text:span><text:span text:style-name="T150">’UE</text:span><text:span text:style-name="T151">)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6">
            <text:p text:style-name="P154">APPORRE</text:p>
            <text:p text:style-name="P155">MARCA DA BOLLO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9">
            <text:p text:style-name="P16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3">
            <text:p text:style-name="P166"><text:s/></text:p>
            <text:p text:style-name="P1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3">
            <text:p text:style-name="P18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/></text:p>
          </table:table-cell>
          <table:table-cell table:style-name="TableCell188" table:number-columns-spanned="36">
            <text:p text:style-name="P189"><text:s/></text:p>
            <text:p text:style-name="P190"><text:s/></text:p>
            <text:p text:style-name="P191"><text:s/></text:p>
            <text:p text:style-name="P192"><text:s/></text:p>
            <text:p text:style-name="P1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<text:s text:c="4"/></text:span><text:span text:style-name="T197">Sesso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M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F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2">
            <text:p text:style-name="P210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9" table:number-rows-spanned="2">
            <text:p text:style-name="P217">In possesso del Titolo di<text:s/></text:p>
            <text:p text:style-name="P218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3">
            <text:p text:style-name="P2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2">
            <text:p text:style-name="P230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7">
            <text:p text:style-name="Normale"><text:span text:style-name="T237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5" table:number-rows-spanned="3">
            <text:p text:style-name="P252"><text:s text:c="45"/>PAESE DOVE E' STATO CONSEGUITO IL TITOLO - <text:s text:c="2"/>COUNTRY WHERE THE TITLE WAS <text:s/>ATTAIN <text:s/>- <text:s text:c="2"/>ETAT OU ON A CONSEGUI LE DIPLOME <text:s/></text:p>
            <text:p text:style-name="P253"><text:span text:style-name="T254"><text:s text:c="9"/></text:span><text:span text:style-name="T255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/></text:p>
          </table:table-cell>
          <table:covered-table-cell/>
        </table:table-row>
        <table:table-row table:style-name="TableRow282">
          <table:table-cell table:style-name="TableCell283" table:number-columns-spanned="55">
            <text:p text:style-name="P284">Chiede a codesto Ministero il riconoscimento del proprio Titolo, ai fini<text:s/><text:s/>dell’esercizio<text:s/>in Italia<text:s/></text:p>
            <text:p text:style-name="P285"><text:span text:style-name="T286"><text:s/>dell’arte <text:s/>ausiliaria delle<text:s/></text:span><text:span text:style-name="T287">profession</text:span><text:span text:style-name="T288">i</text:span><text:span text:style-name="T289"><text:s/>sanitari</text:span><text:span text:style-name="T290">e</text:span><text:span text:style-name="T291"><text:s/></text:span><text:span text:style-name="T292"><text:s/>di</text:span><text:span text:style-name="T293">: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bookmark-start text:name="_Hlk13023235"/></text:p>
          </table:table-cell>
          <table:table-cell table:style-name="TableCell307">
            <text:p text:style-name="P308"/>
          </table:table-cell>
          <table:table-cell table:style-name="TableCell309" table:number-columns-spanned="48">
            <text:p text:style-name="P310"><text:s/>MASSAGGIATORE CAPO BAGNINO DEGLI STABILIMENTI IDROTERAP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8">
            <text:p text:style-name="P321"><text:span text:style-name="T322">e, a tal fine, allega i documenti di cui all'</text:span><text:span text:style-name="T323">Allegato</text:span><text:span text:style-name="T324"><text:s/>D</text:span><text:span text:style-name="T325">2-</text:span><text:span text:style-name="T326">2</text:span><text:span text:style-name="T327">2</text:span>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4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5">
            <text:p text:style-name="P344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5">
            <text:p text:style-name="P347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8">di non avere riportato condanne penali, di non aver riportato sanzioni amministrative e disciplinari relativamente al campo professionale<text:s/>sia<text:s/><text:s/>in Italia<text:s/>sia nel Paese d’origine e/o di provenienza;</text:p>
              </text:list-item>
            </text:list>
            <text:h text:style-name="P34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list text:style-name="LFO2" text:continue-numbering="true">
              <text:list-item>
                <text:p text:style-name="P352"/>
              </text:list-item>
            </text:list>
          </table:table-cell>
          <table:covered-table-cell/>
          <table:covered-table-cell/>
          <table:table-cell table:style-name="TableCell353" table:number-columns-spanned="6">
            <text:p text:style-name="P354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2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0">
            <text:p text:style-name="P363"><text:span text:style-name="T364"><text:s text:c="25"/></text:span><text:span text:style-name="T365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il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<text:s/>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2">
            <text:p text:style-name="P397"><text:span text:style-name="T398"><text:s text:c="2"/></text:span><text:span text:style-name="T399"><text:s text:c="15"/>STATO DI NASCITA – COUNTRY OF BIRTH – ETAT DE NAISSANCE GEBURTSTAAT – ESTADO DE NASCIMIENTO <text:s text:c="55"/>DATA DI NASCITA – DATE OF BIRTH – DATE NAISSANCE<text:s/></text:span></text:p>
            <text:p text:style-name="P400"><text:span text:style-name="T401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list text:style-name="LFO2" text:continue-numbering="true">
              <text:list-item>
                <text:p text:style-name="P404"/>
              </text:list-item>
            </text:list>
            <text:p text:style-name="P405"/>
          </table:table-cell>
          <table:covered-table-cell/>
          <table:covered-table-cell/>
          <table:table-cell table:style-name="TableCell406" table:number-columns-spanned="8">
            <text:p text:style-name="P407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53">
            <text:p text:style-name="P414"><text:span text:style-name="T415">CITTADINANZA</text:span><text:span text:style-name="T416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55">
            <text:h text:style-name="P421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15">
            <text:p text:style-name="P4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2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15">
            <text:p text:style-name="P49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<text:s/></text:p>
          </table:table-cell>
          <table:covered-table-cell/>
          <table:table-cell table:style-name="TableCell493" table:number-columns-spanned="32">
            <text:p text:style-name="P494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<text:s/></text:p>
          </table:table-cell>
          <table:covered-table-cell/>
        </table:table-row>
        <table:table-row table:style-name="TableRow497">
          <table:table-cell table:style-name="TableCell498" table:number-columns-spanned="6">
            <text:p text:style-name="P499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2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n.</text:p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32">
            <text:p text:style-name="P520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7">
            <text:p text:style-name="P5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7">
            <text:p text:style-name="P538">CITTA' <text:s text:c="2"/>- CITY <text:s/>- VILLE <text:s/>- <text:s/>STADT <text:s/>- <text:s/>CIUDAD</text:p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10">
            <text:p text:style-name="P543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<text:s/></text:p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4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8">
            <text:p text:style-name="P569"><text:span text:style-name="T570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40">
            <text:p text:style-name="P574"><text:span text:style-name="T575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/>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14">
            <text:p text:style-name="Normale"><text:span text:style-name="T635"><text:s text:c="17"/></text:span><text:span text:style-name="T636">N.TELEFONICO – PHONE NUMBER – NUMERO DE TEL.- <text:s/></text:span><text:span text:style-name="T637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><text:s/></text:p>
          </table:table-cell>
          <table:covered-table-cell/>
          <table:table-cell table:style-name="TableCell640" table:number-columns-spanned="34">
            <text:p text:style-name="P641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><text:s/></text:p>
          </table:table-cell>
        </table:table-row>
        <table:table-row table:style-name="TableRow644"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1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@</text:p>
          </table:table-cell>
          <table:covered-table-cell/>
          <table:covered-table-cell/>
          <table:table-cell table:style-name="TableCell724" table:number-columns-spanned="15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13">
            <text:p text:style-name="P732"><text:span text:style-name="T733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32">
            <text:p text:style-name="P737"><text:span text:style-name="T738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4">
            <text:p text:style-name="P765">In fede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16">
            <text:p text:style-name="P792"><text:span text:style-name="T793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6">
            <text:p text:style-name="P803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55">
            <text:p text:style-name="P810"><text:span text:style-name="T811">L’Ufficio si impegna a trattare i dati <text:s/>personali contenuti nella presente domanda ai sensi del D.Lgs. 196/2003</text:span><text:span text:style-name="T8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4:00Z</meta:creation-date>
    <dc:date>2015-02-11T09:34:00Z</dc:date>
    <meta:print-date>2012-02-28T12:2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3" meta:character-count="3767" meta:row-count="26" meta:non-whitespace-character-count="3211"/>
  </office:meta>
</office:document-meta>
</file>