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-0.056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right="-0.0569in"/>
      <style:text-properties fo:font-size="11pt" style:font-size-asian="11pt" style:font-size-complex="11pt"/>
    </style:style>
    <style:style style:name="P3" style:parent-style-name="Normale" style:family="paragraph">
      <style:paragraph-properties fo:text-align="justify" fo:margin-right="-0.0569in"/>
    </style:style>
    <style:style style:name="P4" style:parent-style-name="Normale" style:family="paragraph">
      <style:paragraph-properties fo:text-align="end" fo:margin-right="-0.0569in"/>
      <style:text-properties fo:font-weight="bold" style:font-weight-asian="bold"/>
    </style:style>
    <style:style style:name="P5" style:parent-style-name="Normale" style:family="paragraph">
      <style:paragraph-properties fo:text-align="end" fo:margin-right="-0.0569in"/>
      <style:text-properties fo:font-weight="bold" style:font-weight-asian="bold"/>
    </style:style>
    <style:style style:name="P6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7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8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9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10" style:parent-style-name="Normale" style:family="paragraph">
      <style:paragraph-properties fo:text-align="end" fo:margin-right="-0.0569in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ollegamentoipertestuale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15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22" style:parent-style-name="Normale" style:family="paragraph">
      <style:paragraph-properties fo:margin-right="-0.0569in"/>
      <style:text-properties fo:font-size="11pt" style:font-size-asian="11pt" style:font-size-complex="11pt"/>
    </style:style>
    <style:style style:name="P23" style:parent-style-name="Normale" style:family="paragraph">
      <style:paragraph-properties fo:margin-right="-0.0569in"/>
      <style:text-properties fo:font-size="11pt" style:font-size-asian="11pt" style:font-size-complex="11pt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1.2756in"/>
    </style:style>
    <style:style style:name="TableColumn27" style:family="table-column">
      <style:table-column-properties style:column-width="1.768in"/>
    </style:style>
    <style:style style:name="TableColumn28" style:family="table-column">
      <style:table-column-properties style:column-width="2.0993in"/>
    </style:style>
    <style:style style:name="Table24" style:family="table">
      <style:table-properties style:width="6.768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line-height="150%" fo:margin-right="-0.056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line-height="150%" fo:margin-right="-0.056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line-height="150%" fo:margin-right="-0.0569in"/>
    </style:style>
    <style:style style:name="T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line-height="150%" fo:margin-right="-0.056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right="-0.0569in"/>
    </style:style>
    <style:style style:name="P43" style:parent-style-name="Normale" style:family="paragraph">
      <style:paragraph-properties fo:margin-right="-0.056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 fo:margin-right="-0.056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 fo:margin-right="-0.056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 fo:margin-right="-0.0569in"/>
    </style:style>
    <style:style style:name="P50" style:parent-style-name="Normale" style:family="paragraph">
      <style:paragraph-properties fo:text-align="justify" fo:margin-right="-0.0569in"/>
    </style:style>
    <style:style style:name="T51" style:parent-style-name="Car.predefinitoparagrafo" style:family="text">
      <style:text-properties style:text-position="super 65%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 fo:margin-right="-0.0569in"/>
    </style:style>
    <style:style style:name="P60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62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63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64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65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66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67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68" style:parent-style-name="Normale" style:list-style-name="LFO2" style:family="paragraph">
      <style:paragraph-properties fo:text-align="justify" fo:line-height="150%" fo:margin-right="-0.0569in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" style:list-style-name="LFO1" style:family="paragraph">
      <style:paragraph-properties fo:text-align="justify" fo:line-height="150%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list-style-name="LFO1" style:family="paragraph">
      <style:paragraph-properties fo:text-align="justify" fo:line-height="150%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line-height="150%" fo:margin-left="0.5354in">
        <style:tab-stops/>
      </style:paragraph-properties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Corpodeltesto2" style:family="paragraph">
      <style:text-properties style:font-name="Times New Roman" fo:font-size="11pt" style:font-size-asian="11pt" style:font-size-complex="11pt"/>
    </style:style>
    <style:style style:name="P88" style:parent-style-name="Corpodeltesto2" style:family="paragraph">
      <style:text-properties style:font-name="Times New Roman" fo:font-size="11pt" style:font-size-asian="11pt" style:font-size-complex="11pt"/>
    </style:style>
    <style:style style:name="P89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margin-left="3.4416in" fo:margin-right="-0.0569in" fo:text-indent="0.4916in">
        <style:tab-stops/>
      </style:paragraph-properties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margin-right="-0.0569in"/>
    </style:style>
    <style:style style:name="P96" style:parent-style-name="Normale" style:family="paragraph">
      <style:paragraph-properties fo:text-align="justify" fo:margin-right="-0.0569in"/>
    </style:style>
    <style:style style:name="P97" style:parent-style-name="Normale" style:family="paragraph">
      <style:paragraph-properties fo:text-align="justify" fo:margin-right="-0.0569in"/>
    </style:style>
    <style:style style:name="P98" style:parent-style-name="Normale" style:family="paragraph">
      <style:paragraph-properties fo:text-align="justify" fo:margin-right="-0.0569in"/>
    </style:style>
    <style:style style:name="P99" style:parent-style-name="Normale" style:family="paragraph">
      <style:paragraph-properties fo:text-align="justify" fo:margin-right="-0.0569in"/>
    </style:style>
    <style:style style:name="P100" style:parent-style-name="Normale" style:family="paragraph">
      <style:paragraph-properties fo:text-align="justify" fo:margin-right="-0.0569in"/>
    </style:style>
    <style:style style:name="P101" style:parent-style-name="Normale" style:family="paragraph">
      <style:paragraph-properties fo:text-align="justify" fo:margin-right="-0.0569in"/>
    </style:style>
    <style:style style:name="P102" style:parent-style-name="Normale" style:family="paragraph">
      <style:paragraph-properties fo:text-align="justify" fo:margin-right="-0.0569in"/>
    </style:style>
    <style:style style:name="P103" style:parent-style-name="Normale" style:family="paragraph">
      <style:paragraph-properties fo:text-align="justify" fo:margin-right="-0.0569in"/>
    </style:style>
    <style:style style:name="P104" style:parent-style-name="Normale" style:family="paragraph">
      <style:paragraph-properties fo:text-align="justify" fo:margin-right="-0.0569in"/>
    </style:style>
    <style:style style:name="P105" style:parent-style-name="Normale" style:family="paragraph">
      <style:paragraph-properties fo:text-align="justify" fo:margin-right="-0.0569in"/>
    </style:style>
    <style:style style:name="P106" style:parent-style-name="Normale" style:family="paragraph">
      <style:paragraph-properties fo:text-align="justify" fo:margin-right="-0.0569in"/>
    </style:style>
    <style:style style:name="P107" style:parent-style-name="Normale" style:family="paragraph">
      <style:paragraph-properties fo:text-align="justify" fo:margin-right="-0.0569in"/>
    </style:style>
    <style:style style:name="P108" style:parent-style-name="Normale" style:family="paragraph">
      <style:paragraph-properties fo:text-align="justify" fo:margin-right="-0.0569in"/>
    </style:style>
    <style:style style:name="P109" style:parent-style-name="Normale" style:family="paragraph">
      <style:paragraph-properties fo:text-align="justify" fo:margin-right="-0.0569in"/>
    </style:style>
    <style:style style:name="P110" style:parent-style-name="Normale" style:family="paragraph">
      <style:paragraph-properties fo:text-align="justify" fo:margin-right="-0.0569in"/>
    </style:style>
    <style:style style:name="P111" style:parent-style-name="Normale" style:family="paragraph">
      <style:paragraph-properties fo:text-align="justify" fo:margin-right="-0.0569in"/>
    </style:style>
    <style:style style:name="P112" style:parent-style-name="Normale" style:family="paragraph">
      <style:paragraph-properties fo:text-align="justify" fo:margin-right="-0.0569in"/>
    </style:style>
    <style:style style:name="P113" style:parent-style-name="Normale" style:family="paragraph">
      <style:paragraph-properties fo:text-align="justify" fo:margin-right="-0.0569in"/>
    </style:style>
    <style:style style:name="P114" style:parent-style-name="Normale" style:family="paragraph">
      <style:paragraph-properties fo:text-align="justify" fo:margin-right="-0.0569in"/>
    </style:style>
    <style:style style:name="P115" style:parent-style-name="Normale" style:family="paragraph">
      <style:paragraph-properties fo:text-align="justify" fo:margin-right="-0.0569in"/>
    </style:style>
    <style:style style:name="P116" style:parent-style-name="Normale" style:family="paragraph">
      <style:paragraph-properties fo:text-align="justify" fo:margin-right="-0.0569in"/>
    </style:style>
    <style:style style:name="P117" style:parent-style-name="Normale" style:family="paragraph">
      <style:paragraph-properties fo:text-align="justify" fo:margin-right="-0.0569in"/>
    </style:style>
    <style:style style:name="P118" style:parent-style-name="Normale" style:family="paragraph">
      <style:paragraph-properties fo:text-align="justify" fo:margin-right="-0.0569in"/>
    </style:style>
    <style:style style:name="P119" style:parent-style-name="Normale" style:family="paragraph">
      <style:paragraph-properties fo:text-align="justify" fo:margin-right="-0.0569in"/>
    </style:style>
    <style:style style:name="P120" style:parent-style-name="Normale" style:family="paragraph">
      <style:paragraph-properties fo:text-align="justify" fo:margin-right="-0.0569in"/>
    </style:style>
    <style:style style:name="P121" style:parent-style-name="Normale" style:family="paragraph">
      <style:paragraph-properties fo:text-align="justify" fo:margin-right="-0.0569in"/>
    </style:style>
    <style:style style:name="P122" style:parent-style-name="Normale" style:family="paragraph">
      <style:paragraph-properties fo:text-align="justify" fo:margin-right="-0.0569in"/>
    </style:style>
    <style:style style:name="P123" style:parent-style-name="Normale" style:family="paragraph">
      <style:paragraph-properties fo:text-align="justify" fo:margin-right="-0.0569in"/>
    </style:style>
    <style:style style:name="P124" style:parent-style-name="Normale" style:family="paragraph">
      <style:paragraph-properties fo:text-align="justify" fo:margin-right="-0.0569in"/>
    </style:style>
    <style:style style:name="P125" style:parent-style-name="Normale" style:family="paragraph">
      <style:paragraph-properties fo:text-align="justify" fo:margin-right="-0.0569in"/>
    </style:style>
    <style:style style:name="P126" style:parent-style-name="Normale" style:family="paragraph">
      <style:paragraph-properties fo:text-align="justify" fo:margin-right="-0.0569in"/>
    </style:style>
    <style:style style:name="P127" style:parent-style-name="Normale" style:family="paragraph">
      <style:paragraph-properties fo:text-align="justify" fo:margin-right="-0.0569in"/>
    </style:style>
    <style:style style:name="P128" style:parent-style-name="Normale" style:family="paragraph">
      <style:paragraph-properties fo:text-align="justify" fo:margin-right="-0.0569in"/>
    </style:style>
    <style:style style:name="P129" style:parent-style-name="Normale" style:family="paragraph">
      <style:paragraph-properties fo:text-align="justify" fo:margin-right="-0.0569in"/>
    </style:style>
    <style:style style:name="P130" style:parent-style-name="Normale" style:family="paragraph">
      <style:paragraph-properties fo:text-align="justify" fo:margin-right="-0.0569in"/>
    </style:style>
    <style:style style:name="P131" style:parent-style-name="Normale" style:family="paragraph">
      <style:paragraph-properties fo:text-align="justify" fo:margin-right="-0.0569in"/>
    </style:style>
    <style:style style:name="P132" style:parent-style-name="Normale" style:family="paragraph">
      <style:paragraph-properties fo:text-align="justify" fo:margin-right="-0.0569in"/>
    </style:style>
    <style:style style:name="P133" style:parent-style-name="Normale" style:family="paragraph">
      <style:paragraph-properties fo:text-align="justify" fo:margin-right="-0.0569in"/>
    </style:style>
    <style:style style:name="P134" style:parent-style-name="Normale" style:family="paragraph">
      <style:paragraph-properties fo:text-align="justify" fo:margin-right="-0.0569in"/>
    </style:style>
    <style:style style:name="P135" style:parent-style-name="Normale" style:family="paragraph">
      <style:paragraph-properties fo:text-align="justify" fo:margin-right="-0.0569in"/>
    </style:style>
    <style:style style:name="P136" style:parent-style-name="Normale" style:family="paragraph">
      <style:paragraph-properties fo:text-align="justify" fo:margin-right="-0.0569in"/>
    </style:style>
    <style:style style:name="P137" style:parent-style-name="Normale" style:family="paragraph">
      <style:paragraph-properties fo:text-align="justify" fo:margin-right="-0.0569in"/>
    </style:style>
    <style:style style:name="P138" style:parent-style-name="Normale" style:family="paragraph">
      <style:paragraph-properties fo:text-align="justify" fo:margin-right="-0.0569in"/>
    </style:style>
    <style:style style:name="P139" style:parent-style-name="Normale" style:family="paragraph">
      <style:paragraph-properties fo:text-align="justify" fo:margin-right="-0.0569in"/>
    </style:style>
    <style:style style:name="P140" style:parent-style-name="Normale" style:family="paragraph">
      <style:paragraph-properties fo:text-align="justify" fo:margin-right="-0.0569in"/>
    </style:style>
    <style:style style:name="P141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42" style:parent-style-name="Normale" style:family="paragraph">
      <style:paragraph-properties fo:text-align="justify" fo:margin-right="-0.0569in"/>
    </style:style>
    <style:style style:name="P143" style:parent-style-name="Normale" style:family="paragraph">
      <style:paragraph-properties fo:text-align="justify" fo:margin-right="-0.0569in"/>
    </style:style>
    <style:style style:name="P144" style:parent-style-name="Normale" style:family="paragraph">
      <style:paragraph-properties fo:text-align="justify" fo:margin-right="-0.0569in"/>
    </style:style>
    <style:style style:name="P145" style:parent-style-name="Normale" style:family="paragraph">
      <style:paragraph-properties fo:text-align="justify" fo:margin-right="-0.0569in"/>
    </style:style>
    <style:style style:name="P146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47" style:parent-style-name="Normale" style:family="paragraph">
      <style:paragraph-properties fo:text-align="justify" fo:margin-right="-0.0569in"/>
    </style:style>
    <style:style style:name="P148" style:parent-style-name="Normale" style:family="paragraph">
      <style:paragraph-properties fo:text-align="justify" fo:margin-right="-0.0569in"/>
    </style:style>
    <style:style style:name="P149" style:parent-style-name="Normale" style:family="paragraph">
      <style:paragraph-properties fo:text-align="justify" fo:margin-right="-0.0569in"/>
    </style:style>
    <style:style style:name="P150" style:parent-style-name="Normale" style:family="paragraph">
      <style:paragraph-properties fo:text-align="justify" fo:margin-right="-0.0569in"/>
    </style:style>
    <style:style style:name="P151" style:parent-style-name="Normale" style:family="paragraph">
      <style:paragraph-properties fo:text-align="justify" fo:margin-right="-0.0569in"/>
    </style:style>
    <style:style style:name="P152" style:parent-style-name="Normale" style:family="paragraph">
      <style:paragraph-properties fo:text-align="justify" fo:margin-right="-0.0569in"/>
    </style:style>
    <style:style style:name="P153" style:parent-style-name="Normale" style:family="paragraph">
      <style:paragraph-properties fo:text-align="justify" fo:margin-right="-0.0569in"/>
    </style:style>
    <style:style style:name="P154" style:parent-style-name="Normale" style:family="paragraph">
      <style:paragraph-properties fo:text-align="justify" fo:margin-right="-0.0569in"/>
    </style:style>
    <style:style style:name="P155" style:parent-style-name="Normale" style:family="paragraph">
      <style:paragraph-properties fo:text-align="justify" fo:margin-right="-0.0569in"/>
    </style:style>
    <style:style style:name="P156" style:parent-style-name="Normale" style:family="paragraph">
      <style:paragraph-properties fo:text-align="justify" fo:margin-right="-0.0569in"/>
    </style:style>
    <style:style style:name="P157" style:parent-style-name="Normale" style:family="paragraph">
      <style:paragraph-properties fo:text-align="justify" fo:margin-right="-0.0569in"/>
    </style:style>
    <style:style style:name="P158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59" style:parent-style-name="Normale" style:family="paragraph">
      <style:paragraph-properties fo:text-align="justify" fo:margin-right="-0.0569in"/>
    </style:style>
    <style:style style:name="P160" style:parent-style-name="Normale" style:family="paragraph">
      <style:paragraph-properties fo:text-align="justify" fo:margin-right="-0.0569in"/>
    </style:style>
    <style:style style:name="P161" style:parent-style-name="Normale" style:family="paragraph">
      <style:paragraph-properties fo:text-align="justify" fo:margin-right="-0.0569in"/>
    </style:style>
    <style:style style:name="P162" style:parent-style-name="Normale" style:family="paragraph">
      <style:paragraph-properties fo:text-align="justify" fo:margin-right="-0.0569in"/>
    </style:style>
    <style:style style:name="P163" style:parent-style-name="Normale" style:family="paragraph">
      <style:paragraph-properties fo:text-align="justify" fo:margin-right="-0.0569in"/>
    </style:style>
    <style:style style:name="P164" style:parent-style-name="Normale" style:family="paragraph">
      <style:paragraph-properties fo:text-align="justify" fo:margin-right="-0.0569in"/>
    </style:style>
    <style:style style:name="P165" style:parent-style-name="Normale" style:family="paragraph">
      <style:paragraph-properties fo:text-align="justify" fo:margin-right="-0.0569in"/>
    </style:style>
    <style:style style:name="P166" style:parent-style-name="Normale" style:family="paragraph">
      <style:paragraph-properties fo:text-align="justify" fo:margin-right="-0.0569in"/>
    </style:style>
    <style:style style:name="P167" style:parent-style-name="Normale" style:family="paragraph">
      <style:paragraph-properties fo:text-align="justify" fo:margin-right="-0.0569in"/>
    </style:style>
    <style:style style:name="P168" style:parent-style-name="Normale" style:family="paragraph">
      <style:paragraph-properties fo:text-align="justify" fo:margin-right="-0.0569in"/>
    </style:style>
    <style:style style:name="P169" style:parent-style-name="Normale" style:family="paragraph">
      <style:paragraph-properties fo:text-align="justify" fo:margin-right="-0.0569in"/>
    </style:style>
    <style:style style:name="P170" style:parent-style-name="Normale" style:family="paragraph">
      <style:paragraph-properties fo:text-align="justify" fo:margin-right="-0.0569in"/>
    </style:style>
    <style:style style:name="P171" style:parent-style-name="Normale" style:family="paragraph">
      <style:paragraph-properties fo:text-align="justify" fo:margin-right="-0.0569in"/>
    </style:style>
    <style:style style:name="P172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</office:automatic-styles>
  <office:body>
    <office:text text:use-soft-page-breaks="true">
      <text:p text:style-name="P1">MODULO DI RICHIESTA<text:s/>DI<text:s/>REGISTRAZIONE PER UTILIZZATORI DI<text:s/>ANIDRIDE ACETICA,<text:s/>PRECURSORE<text:s/>DI CATEGORIA 2<text:s/>E SOTTOCATEGORIA 2A.<text:s/></text:p>
      <text:p text:style-name="P2">(D.L.vo 24 marzo 2011 n. 50)</text:p>
      <text:p text:style-name="P3"/>
      <text:p text:style-name="P4"/>
      <text:p text:style-name="P5">DA INVIARE PER POSTA AL</text:p>
      <text:p text:style-name="P6">Ministero della salute</text:p>
      <text:p text:style-name="P7">Direzione generale<text:s/>dei<text:s/>dispositivi medici<text:s/>e<text:s/>del servizio farmaceutico<text:s/></text:p>
      <text:p text:style-name="P8">Ufficio Centrale Stupefacenti</text:p>
      <text:p text:style-name="P9">Via<text:s/>Giorgio Ribotta 5<text:s/>- 00144 Roma</text:p>
      <text:p text:style-name="P10"><text:span text:style-name="T11">PEC :<text:s/></text:span><text:a xlink:href="mailto:dgfdm@postacert.sanita.it" office:target-frame-name="_top" xlink:show="replace"><text:span text:style-name="T12">dgfdm@postacert.sanita.it</text:span></text:a><text:span text:style-name="T13"><text:s/></text:span></text:p>
      <text:p text:style-name="P14"/>
      <text:p text:style-name="P15"/>
      <text:p text:style-name="P16">Il sottoscritto ………………………………………….……………………………….…………………...…….<text:s/></text:p>
      <text:p text:style-name="P17">nato il ………………………<text:s text:c="2"/>a …………………………………………………................................................<text:s text:c="2"/></text:p>
      <text:p text:style-name="P18">residente in ………………………………………………………………………………………………………<text:s/></text:p>
      <text:p text:style-name="P19">in qualità di legale rappresentante della società<text:s/>(ragione sociale, indirizzo, telefono, fax,<text:s/>e-mail)………………………………………………………………………………………………………..……</text:p>
      <text:p text:style-name="P20">………………………….………………………………………………………….............................................</text:p>
      <text:p text:style-name="P21">……………………………………………………………………………………………………………………</text:p>
      <text:p text:style-name="P22">dichiara<text:s/>di<text:s/>utilizzare<text:s/>il seguenti precursore<text:s/>di categoria 2, sottocategoria 2A<text:s/>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ostanza</text:p>
          </table:table-cell>
          <table:table-cell table:style-name="TableCell32">
            <text:p text:style-name="P33">Codice NC</text:p>
          </table:table-cell>
          <table:table-cell table:style-name="TableCell34">
            <text:p text:style-name="P35"><text:span text:style-name="T36">Operazioni</text:span><text:span text:style-name="T37">(a)</text:span></text:p>
          </table:table-cell>
          <table:table-cell table:style-name="TableCell38">
            <text:p text:style-name="P39">Indirizzo locali commerciali</text:p>
          </table:table-cell>
        </table:table-row>
        <table:table-row table:style-name="TableRow40">
          <table:table-cell table:style-name="TableCell41">
            <text:p text:style-name="P42">ANIDRIDE ACETICA<text:s/></text:p>
            <text:p text:style-name="P43"/>
          </table:table-cell>
          <table:table-cell table:style-name="TableCell44">
            <text:p text:style-name="P45">2915 24 0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(a)</text:span><text:span text:style-name="T52">indicare<text:s/></text:span><text:span text:style-name="T53">una o più operazioni<text:s/></text:span><text:span text:style-name="T54">:<text:s/></text:span><text:span text:style-name="T55">immagazzinamento,<text:s/></text:span><text:span text:style-name="T56">trasformazione</text:span><text:span text:style-name="T57">, importazione</text:span><text:span text:style-name="T58">.</text:span></text:p>
      <text:p text:style-name="P59"><text:s/></text:p>
      <text:p text:style-name="P60">Il sottoscritto allega alla presente la seguente documentazione :</text:p>
      <text:p text:style-name="P61"/>
      <text:list text:style-name="LFO2" text:continue-numbering="true">
        <text:list-item>
          <text:p text:style-name="P62">Certificato d'iscrizione alla Camera di Commercio o<text:s/>autocertificazione del<text:s/>legale<text:s/>rappresentante<text:s/>da cui risulti il nominativo del titolare o del legale rappresentante, la ragione sociale e<text:s/>l'esatta ubicazione della società (come da modello in allegato 1)</text:p>
        </text:list-item>
        <text:list-item>
          <text:p text:style-name="P63">Nome, coordinate, carica e mansioni del funzionario competente, se persona diversa dal titolare o legale rappresentante;</text:p>
        </text:list-item>
        <text:list-item>
          <text:p text:style-name="P64">Dichiarazione di accettazione dell’incarico da parte del<text:s/>funzionario competente, se indicato al punto 2;</text:p>
        </text:list-item>
        <text:list-item>
          <text:p text:style-name="P65">Certificato generale del casellario giudiziale del titolare o legale rappresentante della società, nonché<text:s/>del<text:s/>funzionario competente, se indicato al punto<text:s/>2, <text:s/>o autocertificazione;</text:p>
        </text:list-item>
        <text:list-item>
          <text:p text:style-name="P66">Certificato dei carichi pendenti della Procura presso il Tribunale del titolare o legale rappresentante, nonchè del<text:s/>funzionario competente, se indicato al punto<text:s/>2, o autocertificazione;</text:p>
        </text:list-item>
        <text:list-item>
          <text:p text:style-name="P67">Certificato di residenza e stato di famiglia del titolare o legale rappresentante e del<text:s/>funzionario competente, se indicato al punto<text:s/>2,<text:s/>o<text:s/>autocertificazione;</text:p>
        </text:list-item>
        <text:list-item>
          <text:p text:style-name="P68"><text:span text:style-name="T69">Attestazione originale del versamento di €<text:s/></text:span><text:span text:style-name="T70">79,74</text:span><text:span text:style-name="T71"><text:s/>che si può effettuare con le seguenti modalità:<text:s/></text:span></text:p>
        </text:list-item>
      </text:list>
      <text:list text:style-name="LFO1" text:continue-numbering="true">
        <text:list-item>
          <text:p text:style-name="P72"><text:span text:style-name="T73">c.c.postale . n.<text:s/></text:span><text:span text:style-name="T74">1005116734</text:span><text:span text:style-name="T75">,</text:span></text:p>
        </text:list-item>
        <text:list-item>
          <text:p text:style-name="P76"><text:span text:style-name="T77">IBAN:<text:s/></text:span><text:span text:style-name="T78">IT-58-C-07601-14500-001005116734</text:span><text:span text:style-name="T79">,</text:span></text:p>
        </text:list-item>
        <text:list-item>
          <text:p text:style-name="P80">CODICE BIC/SWIFT: BPPIITRRXXX,</text:p>
        </text:list-item>
      </text:list>
      <text:p text:style-name="P81"><text:s text:c="13"/>intestato a:  TESORERIA PROVINCIALE DI VITERBO;</text:p>
      <text:p text:style-name="P82"/>
      <text:p text:style-name="P83"/>
      <text:p text:style-name="P84"><text:span text:style-name="T85">N.B.</text:span><text:span text:style-name="T86"><text:s/>In caso di autocertificazione, è necessario allegare copia di un documento valido.</text:span></text:p>
      <text:p text:style-name="P87">La modulistica in uso dell’autocertificazione deve prevedere l’espressa indicazione del richiamo alle sanzioni penali per chi rilascia false dichiarazioni e l’informativa prevista dall’art.10 della legge sulla privacy.</text:p>
      <text:p text:style-name="P88"/>
      <text:p text:style-name="P89"/>
      <text:p text:style-name="P90">………….., li ……………..</text:p>
      <text:p text:style-name="P91"/>
      <text:p text:style-name="P92"><text:tab/></text:p>
      <text:p text:style-name="P93"><text:s text:c="5"/>Il legale rappresentante</text:p>
      <text:p text:style-name="P94"><text:tab/><text:tab/><text:tab/><text:tab/><text:tab/><text:tab/><text:tab/><text:tab/><text:s text:c="5"/><text:s text:c="5"/>(timbro e firma)</text:p>
      <text:p text:style-name="P95"><text:tab/><text:tab/><text:tab/><text:tab/><text:tab/><text:tab/><text:tab/><text:tab/><text:tab/><text:tab/><text:tab/><text:tab/><text:tab/><text:tab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Allegato 1</text:p>
      <text:p text:style-name="P140"/>
      <text:p text:style-name="P141">DICHIARAZIONE SOSTITUTIVA DI CERTIFICAZIONE AI SENSI DEL DPR 445/2000</text:p>
      <text:p text:style-name="P142"/>
      <text:p text:style-name="P143"/>
      <text:p text:style-name="P144">Il/La sottoscritt_ …………………………………………, nat_ a ………………………… il ………………….. e residente in …………………….. via ………………………, C.F. …………………………., a nome della società ………………………………………….…, consapevole che le dichiarazioni mendaci, le falsità in atti e l’uso di atti falsi sono puniti ai sensi dell’art.76 del D.P.R. 28 dicembre 2000, n.445, sotto la sua personale responsabilità</text:p>
      <text:p text:style-name="P145"/>
      <text:p text:style-name="P146">DICHIARA</text:p>
      <text:p text:style-name="P147"/>
      <text:p text:style-name="P148">- che la sopracitata azienda è iscritta alla Camera di Commercio di ………………………………… al n. di REA ………………………………;</text:p>
      <text:p text:style-name="P149">- che la forma giuridica della stessa è Società è ……………………………………………………, con Capitale Sociale di € ………………………….interamente versato;</text:p>
      <text:p text:style-name="P150">che l’attività svolta è:</text:p>
      <text:p text:style-name="P1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;</text:p>
      <text:p text:style-name="P152">- che il numero di Partita I.V.A. dell’Azienda è ……………………………………………………..;</text:p>
      <text:p text:style-name="P153">- che il legale rappresentante della società è ………………………….……………………………....;</text:p>
      <text:p text:style-name="P154">- che la sede legale della società è in ………………. Via ……………………….…………………..;</text:p>
      <text:p text:style-name="P155">- che la sede amministrativa è in ……………… <text:s text:c="2"/>Via ………………………………………….....…;</text:p>
      <text:p text:style-name="P156">- che la sede operativa è in ……………….. <text:s/>Via …………………………………………………….;</text:p>
      <text:p text:style-name="P157"/>
      <text:p text:style-name="P158">Si allega fotocopia del proprio documento d’identità.</text:p>
      <text:p text:style-name="P159"/>
      <text:p text:style-name="P160">(Luogo e Data) <text:s text:c="79"/>IN FEDE</text:p>
      <text:p text:style-name="P161"><text:s text:c="99"/>(Firma Originale)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Il sottoscritto è a conoscenza che il Ministero della Salute utilizzerà i dati contenuti nel presente atto per il perseguimento dei fini istituzionali della P.A.</text:p>
      <text:p text:style-name="P170">Esente d’autentica di firma ai sensi dell’art.3, comma 10 della L. 127/97 ed esente dall’imposta di bollo ai sensi dell’art. 14 Tabella B del DPR 642/72.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fo:line-height="0.1666in"/>
      <style:text-properties style:font-name="Comic Sans MS" style:font-size-complex="10pt" fo:hyphenate="false"/>
    </style:style>
    <style:style style:name="Corpodeltesto2Carattere" style:display-name="Corpo del testo 2 Carattere" style:family="text">
      <style:text-properties style:font-name="Comic Sans MS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RICHIESTA DI REGISTRAZIONE PER OPERATORI DI PRECURSORI DI CATEGORIA 2</dc:title>
    <meta:initial-creator>SIGNORILE</meta:initial-creator>
    <dc:creator>decrinito</dc:creator>
    <meta:creation-date>2015-06-18T07:53:00Z</meta:creation-date>
    <dc:date>2015-06-18T07:53:00Z</dc:date>
    <meta:print-date>2006-03-14T14:1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4" meta:character-count="4778" meta:row-count="33" meta:non-whitespace-character-count="4073"/>
  </office:meta>
</office:document-meta>
</file>