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roman" svg:panose-1="0 0 0 0 0 0 0 0 0 0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NewRoman" style:font-name-complex="TimesNewRoman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TimesNewRoman" style:font-name-complex="TimesNewRoman" fo:font-size="10pt" style:font-size-asian="10pt" style:font-size-complex="10pt"/>
    </style:style>
    <style:style style:name="TableColumn5" style:family="table-column">
      <style:table-column-properties style:column-width="6.843in"/>
    </style:style>
    <style:style style:name="Table4" style:family="table">
      <style:table-properties style:width="6.843in" fo:margin-left="0in" table:align="left"/>
    </style:style>
    <style:style style:name="TableRow6" style:family="table-row">
      <style:table-row-properties style:min-row-height="0.6972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TableRow9" style:family="table-row">
      <style:table-row-properties style:min-row-height="3.2409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Paragrafoelenco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2" style:parent-style-name="Paragrafoelenco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3" style:parent-style-name="Paragrafoelenco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4" style:parent-style-name="Paragrafoelenco" style:list-style-name="LFO1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5" style:parent-style-name="Paragrafoelenco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6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TimesNewRoman" style:font-name-complex="TimesNewRoman" fo:font-size="14pt" style:font-size-asian="14pt" style:font-size-complex="14pt"/>
    </style:style>
    <style:style style:name="P17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8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19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0" style:parent-style-name="Paragrafoelenco" style:list-style-name="LFO2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1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2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3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4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5" style:parent-style-name="Normale" style:family="paragraph">
      <style:paragraph-properties style:text-autospace="none" fo:margin-bottom="0in" fo:line-height="100%"/>
      <style:text-properties style:font-name="TimesNewRoman" style:font-name-complex="TimesNewRoman" fo:font-size="14pt" style:font-size-asian="14pt" style:font-size-complex="14pt"/>
    </style:style>
    <style:style style:name="P26" style:parent-style-name="Normale" style:family="paragraph">
      <style:paragraph-properties style:text-autospace="none" fo:margin-bottom="0in" fo:line-height="100%"/>
    </style:style>
    <style:style style:name="T27" style:parent-style-name="Car.predefinitoparagrafo" style:family="text">
      <style:text-properties style:font-name="TimesNewRoman" style:font-name-complex="TimesNewRoman" fo:font-size="14pt" style:font-size-asian="14pt" style:font-size-complex="14pt"/>
    </style:style>
  </office:automatic-styles>
  <office:body>
    <office:text text:use-soft-page-breaks="true">
      <text:p text:style-name="P1">ALLEGATO IV</text:p>
      <text:p text:style-name="P2">MODELLO DI DICHIARAZIONE SULL’ASSENZA DI CONFLITTO DI INTERESSI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MODELLO DI DICHIARAZIONE PUBBLICA SULL’ASSENZA DI CONFLITTO DI INTERESSI DELLO SPERIMENTATORE</text:p>
          </table:table-cell>
        </table:table-row>
        <table:table-row table:style-name="TableRow9">
          <table:table-cell table:style-name="TableCell10">
            <text:list text:style-name="LFO1" text:continue-numbering="true">
              <text:list-item>
                <text:p text:style-name="P11">Nome:……………………………………………………………………………………</text:p>
              </text:list-item>
              <text:list-item>
                <text:p text:style-name="P12">Cognome:…………………………………………………………………………………</text:p>
              </text:list-item>
              <text:list-item>
                <text:p text:style-name="P13">Qualifica:…………………………………………………………………………………</text:p>
              </text:list-item>
              <text:list-item>
                <text:p text:style-name="P14">Ente di appartenenza …………………………………………………………………</text:p>
              </text:list-item>
            </text:list>
            <text:p text:style-name="P15"/>
            <text:p text:style-name="P16">Impiego nell’industria farmaceutica nel corso degli ultimi 3 anni</text:p>
      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8"/>
            <text:p text:style-name="P19">Interessi finanziari nel capitale di un’industria farmaceutica</text:p>
            <text:list text:style-name="LFO2" text:continue-numbering="true">
              <text:list-item>
                <text:p text:style-name="P20">Nome dell’industria:<text:line-break/></text:p>
              </text:list-item>
            </text:list>
            <text:p text:style-name="P21">Altri rapporti con l’industria farmaceutica:</text:p>
            <text:p text:style-name="P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23"/>
            <text:p text:style-name="P24">Il/La sottoscritto/a dichiara di non detenere, a sua conoscenza, altri interessi nell’industria farmaceutica oltre a quelli summenzionati.<text:line-break/><text:line-break/>Dichiara inoltre che si impegna a presentare una nuova dichiarazione pubblica di interessi qualora dovessero risultare nuovi o ulteriori interessi, tali da dover essere portati a conoscenza.</text:p>
            <text:p text:style-name="P25"/>
            <text:p text:style-name="P26"><text:span text:style-name="T27">In fede……………………………. <text:s text:c="43"/>Data………………. <text:s text:c="47"/>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,Bold" svg:font-family="TimesNewRoman,Bold" style:font-family-generic="roman" svg:panose-1="0 0 0 0 0 0 0 0 0 0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Xp Professional Sp2b Italiano</meta:initial-creator>
    <dc:creator>Xp Professional Sp2b Italiano</dc:creator>
    <meta:creation-date>2012-11-28T12:59:00Z</meta:creation-date>
    <dc:date>2012-11-28T12:59:00Z</dc: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8" meta:row-count="9" meta:non-whitespace-character-count="1081"/>
  </office:meta>
</office:document-meta>
</file>