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A1D+AQDYZL+TimesNewRoman" svg:font-family="A1D+AQDYZL+TimesNewRoman" style:font-family-generic="roman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1.9666in" fo:text-indent="0.4916in">
        <style:tab-stops/>
      </style:paragraph-properties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margin-bottom="0in" fo:line-height="100%" fo:text-indent="-0.0986in"/>
      <style:text-properties style:font-name="A1D+AQDYZL+TimesNewRoman" style:font-name-complex="A1D+AQDYZL+TimesNewRoman" fo:font-size="14pt" style:font-size-asian="14pt" style:font-size-complex="14pt"/>
    </style:style>
    <style:style style:name="P3" style:parent-style-name="Normale" style:family="paragraph">
      <style:paragraph-properties style:text-autospace="none" fo:margin-bottom="0in" fo:line-height="100%" fo:text-indent="-0.0986in"/>
    </style:style>
    <style:style style:name="T4" style:parent-style-name="Car.predefinitoparagrafo" style:family="text">
      <style:text-properties style:font-name="A1D+AQDYZL+TimesNewRoman" style:font-name-complex="A1D+AQDYZL+TimesNewRoman" fo:font-size="14pt" style:font-size-asian="14pt" style:font-size-complex="14pt"/>
    </style:style>
    <style:style style:name="P5" style:parent-style-name="Normale" style:family="paragraph">
      <style:paragraph-properties style:text-autospace="none" fo:margin-bottom="0in" fo:line-height="100%" fo:margin-left="1.9666in" fo:text-indent="0.4916in">
        <style:tab-stops/>
      </style:paragraph-properties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6.7902in"/>
    </style:style>
    <style:style style:name="TableColumn8" style:family="table-column">
      <style:table-column-properties style:column-width="0.0263in"/>
    </style:style>
    <style:style style:name="Table6" style:family="table">
      <style:table-properties style:width="6.81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margin-bottom="0in" fo:line-height="100%"/>
      <style:text-properties style:font-name="A1D+AQDYZL+TimesNewRoman" style:font-name-complex="A1D+AQDYZL+TimesNewRoman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84" style:parent-style-name="Car.predefinitoparagrafo" style:family="text">
      <style:text-properties style:font-name="A1D+AQDYZL+TimesNewRoman" style:font-name-complex="A1D+AQDYZL+TimesNew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09" style:family="table-row">
      <style:table-row-properties style:min-row-height="0.697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151" style:parent-style-name="Car.predefinitoparagrafo" style:family="text">
      <style:text-properties style:font-name="TimesNewRoman" style:font-name-complex="TimesNewRoman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margin-bottom="0in" fo:line-height="100%"/>
    </style:style>
    <style:style style:name="T173" style:parent-style-name="Car.predefinitoparagrafo" style:family="text">
      <style:text-properties style:font-name="TimesNewRoman" style:font-name-complex="TimesNewRoman" fo:font-size="14pt" style:font-size-asian="14pt" style:font-size-complex="14pt"/>
    </style:style>
    <style:style style:name="T174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ragrafoelenco" style:list-style-name="LFO2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ragrafoelenco" style:list-style-name="LFO2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grafoelenco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ragrafoelenco" style:list-style-name="LFO2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ragrafoelenco" style:list-style-name="LFO2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margin-bottom="0in" fo:line-height="100%"/>
    </style:style>
    <style:style style:name="T193" style:parent-style-name="Car.predefinitoparagrafo" style:family="text">
      <style:text-properties style:font-name="TimesNewRoman" style:font-name-complex="TimesNewRoman" fo:font-size="14pt" style:font-size-asian="14pt" style:font-size-complex="14pt"/>
    </style:style>
    <style:style style:name="T194" style:parent-style-name="Car.predefinitoparagrafo" style:family="text"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Paragrafoelenco" style:list-style-name="LFO3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Paragrafoelenco" style:list-style-name="LFO3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grafoelenco" style:list-style-name="LFO3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204" style:family="table-row">
      <style:table-row-properties style:min-row-height="0.2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Paragrafoelenco" style:list-style-name="LFO3" style:family="paragraph">
      <style:paragraph-properties fo:margin-bottom="0in" fo:line-height="100%"/>
    </style:style>
    <style:style style:name="T207" style:parent-style-name="Car.predefinitoparagrafo" style:family="text">
      <style:text-properties style:font-name="TimesNewRoman" style:font-name-complex="TimesNewRoman" fo:font-size="14pt" style:font-size-asian="14pt" style:font-size-complex="14pt"/>
    </style:style>
  </office:automatic-styles>
  <office:body>
    <office:text text:use-soft-page-breaks="true">
      <text:p text:style-name="P1">ALLEGATO III</text:p>
      <text:p text:style-name="P2"/>
      <text:p text:style-name="P3"><text:span text:style-name="T4">MODELLO DI DOMANDA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>
            <text:p text:style-name="P11"/>
          </table:table-cell>
        </table:table-row>
        <table:table-row table:style-name="TableRow12">
          <table:table-cell table:style-name="TableCell13">
            <text:p text:style-name="P14">DOMANDA DI AUTORIZZAZIONE ALLA SPERIMENTAZIONE CLINICA DEI</text:p>
          </table:table-cell>
          <table:table-cell>
            <text:p text:style-name="P14"/>
          </table:table-cell>
        </table:table-row>
        <table:table-row table:style-name="TableRow15">
          <table:table-cell table:style-name="TableCell16">
            <text:p text:style-name="P17">MEDICINALI VETERINARI</text:p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A IDENTIFICAZIONE DELLA SPERIMENTAZIONE</text:p>
          </table:table-cell>
          <table:table-cell>
            <text:p text:style-name="P20"/>
          </table:table-cell>
        </table:table-row>
        <table:table-row table:style-name="TableRow21">
          <table:table-cell table:style-name="TableCell22">
            <text:p text:style-name="P23">A.1 Titolo della sperimentazione</text:p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A.2 Codice identificativo della sperimentazione (se presente )</text:p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A.3 Denominazione o titolo abbreviato della sperimentazione (se presente )</text:p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B IDENTIFICAZIONE DEL PROMOTORE RESPONSABILE DELLA DOMANDA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B.1 Ente/Ditta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B.2 Nome e cognome della persona di riferimento responsabile della sperimentazione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B.3 Indirizzo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B.4 Numero telefonico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B.5 numero di fax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B.6 E-mail</text:p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C INFORMAZIONI SU CIASCUN MEDICINALE VETERINARIO SPERIMENTALE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C.1 Nome del prodotto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>
            <text:p text:style-name="P59">C.2 Codice ATC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C.3 Forma farmaceutica</text:p>
          </table:table-cell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C.4 Durata massima del trattamento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C.5 Dose massima e minima del trattamento</text:p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C.6 Via di somministrazione</text:p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>C.7 Nome di ciascun principio attivo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Informazioni sul placebo o prodotto di controllo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C.9 Nome del prodotto</text:p>
          </table: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.10 Codice ATC</text:span></text:p>
          </table:table-cell>
          <table:table-cell>
            <text:p text:style-name="P83"/>
          </table:table-cell>
        </table:table-row>
        <table:table-row table:style-name="TableRow85">
          <table:table-cell table:style-name="TableCell86" table:number-columns-spanned="2">
            <text:p text:style-name="P87">C.11 Forma farmaceutica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C.12 Durata massima del trattamento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C.13 Dose massima e minima del trattamento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C.14 Via di somministrazione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C.15 Nome di ciascun principio attiv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D. INFORMAZIONI GENERALI SULLA SPERIMENTAZIONE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D.1 Titolo dello studio;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D.2 Nomi e reperibilità degli sperimentatori responsabili delle prove;</text:p>
          </table:table-cell>
          <table:covered-table-cell/>
        </table:table-row>
        <text:soft-page-break/>
        <table:table-row table:style-name="TableRow109">
          <table:table-cell table:style-name="TableCell110" table:number-columns-spanned="2">
            <text:p text:style-name="P111">D.3 Dati identificativi dell'allevamento, dell'istituto, delle strutture veterinarie presso cui la<text:s/>sperimentazione avrà luogo (loro relazioni e indirizzi)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D.4 Giustificazione e obiettivi: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D.5 Programma cronologico: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D.6 Disegno sperimentale:</text:p>
          </table:table-cell>
          <table:covered-table-cell/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Specie, razza ed attitudine degli animali:</text:p>
              </text:list-item>
            </text:list>
          </table:table-cell>
          <table:covered-table-cell/>
        </table:table-row>
        <table:table-row table:style-name="TableRow124">
          <table:table-cell table:style-name="TableCell125" table:number-columns-spanned="2">
            <text:list text:style-name="LFO1" text:continue-numbering="true">
              <text:list-item>
                <text:p text:style-name="P126">Criteri di inclusione/esclusione</text:p>
              </text:list-item>
            </text:list>
          </table:table-cell>
          <table:covered-table-cell/>
        </table:table-row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Giustificazione di numero e specie</text:p>
              </text:list-item>
            </text:list>
          </table:table-cell>
          <table:covered-table-cell/>
        </table:table-row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Fornitore</text:p>
              </text:list-item>
            </text:list>
          </table:table-cell>
          <table:covered-table-cell/>
        </table:table-row>
        <table:table-row table:style-name="TableRow133">
          <table:table-cell table:style-name="TableCell134" table:number-columns-spanned="2">
            <text:list text:style-name="LFO1" text:continue-numbering="true">
              <text:list-item>
                <text:p text:style-name="P135">Procedura di identificazione degli animali ai sensi della normativa vigente</text:p>
              </text:list-item>
            </text:list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1" text:continue-numbering="true">
              <text:list-item>
                <text:p text:style-name="P138">Acclimatamento</text:p>
              </text:list-item>
            </text:list>
          </table:table-cell>
          <table:covered-table-cell/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>Alimentazione/acqua</text:p>
              </text:list-item>
            </text:list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D.9 Trattamenti: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D.10 Esami di laboratorio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D.11 Metodica analitica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D.12 Aspetti operativi: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D.13. Gestione dei dati: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D.15 Statistica:</text:p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>D.16 Allegati:</text:p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D.17 Bibliografia:</text:p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>E. FIRMA DEL RICHIEDENTE</text:p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H.1<text:s/></text:span><text:span text:style-name="T174">Il richiedente dichiara che: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list text:style-name="LFO2" text:continue-numbering="true">
              <text:list-item>
                <text:p text:style-name="P177">Le informazioni contenute nella presente domanda sono esatte;</text:p>
              </text:list-item>
            </text:list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2" text:continue-numbering="true">
              <text:list-item>
                <text:p text:style-name="P180">La sperimentazione sarà effettuata in conformità al protocollo, alle normative vigenti e</text:p>
              </text:list-item>
            </text:list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alle buone pratiche di sperimentazione clinica negli animali;</text:p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2" text:continue-numbering="true">
              <text:list-item>
                <text:p text:style-name="P186">si impegna ad inoltrare le segnalazioni delle sospette reazioni avverse;</text:p>
              </text:list-item>
            </text:list>
          </table:table-cell>
          <table:covered-table-cell/>
        </table:table-row>
        <table:table-row table:style-name="TableRow187">
          <table:table-cell table:style-name="TableCell188" table:number-columns-spanned="2">
            <text:list text:style-name="LFO2" text:continue-numbering="true">
              <text:list-item>
                <text:p text:style-name="P189">provvederà ad inviare il rapporto finale della sperimentazione.</text:p>
              </text:list-item>
            </text:list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H.2<text:s/></text:span><text:span text:style-name="T194">Richiedente che inoltra la domanda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list text:style-name="LFO3" text:continue-numbering="true">
              <text:list-item>
                <text:p text:style-name="P197">Data</text:p>
              </text:list-item>
            </text:list>
          </table:table-cell>
          <table:covered-table-cell/>
        </table:table-row>
        <table:table-row table:style-name="TableRow198">
          <table:table-cell table:style-name="TableCell199" table:number-columns-spanned="2">
            <text:list text:style-name="LFO3" text:continue-numbering="true">
              <text:list-item>
                <text:p text:style-name="P200">Nome</text:p>
              </text:list-item>
            </text:list>
          </table:table-cell>
          <table:covered-table-cell/>
        </table:table-row>
        <table:table-row table:style-name="TableRow201">
          <table:table-cell table:style-name="TableCell202" table:number-columns-spanned="2">
            <text:list text:style-name="LFO3" text:continue-numbering="true">
              <text:list-item>
                <text:p text:style-name="P203">Cognome</text:p>
              </text:list-item>
            </text:list>
          </table:table-cell>
          <table:covered-table-cell/>
        </table:table-row>
        <table:table-row table:style-name="TableRow204">
          <table:table-cell table:style-name="TableCell205" table:number-columns-spanned="2">
            <text:list text:style-name="LFO3" text:continue-numbering="true">
              <text:list-item>
                <text:p text:style-name="P206"><text:span text:style-name="T207">Firma</text:span></text:p>
              </text:list-item>
            </text:list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A1D+AQDYZL+TimesNewRoman" svg:font-family="A1D+AQDYZL+TimesNewRoman" style:font-family-generic="roman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2-11-28T13:12:00Z</meta:creation-date>
    <dc:date>2012-11-28T13:12:00Z</dc:date>
    <meta:template xlink:href="Normal" xlink:type="simple"/>
    <meta:editing-cycles>2</meta:editing-cycles>
    <meta:editing-duration>PT0S</meta:editing-duration>
    <meta:document-statistic meta:page-count="2" meta:paragraph-count="4" meta:word-count="356" meta:character-count="2385" meta:row-count="16" meta:non-whitespace-character-count="2033"/>
  </office:meta>
</office:document-meta>
</file>