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style:line-height-at-least="0.1944in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text-align="end" style:line-height-at-least="0.1944in" fo:margin-left="0.25in">
        <style:tab-stops/>
      </style:paragraph-properties>
    </style:style>
    <style:style style:name="T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" style:parent-style-name="Normale" style:family="paragraph">
      <style:paragraph-properties fo:text-align="end" style:line-height-at-least="0.1944in"/>
    </style:style>
    <style:style style:name="P8" style:parent-style-name="Normale" style:family="paragraph">
      <style:paragraph-properties fo:text-align="end" fo:line-height="0.1388in" fo:margin-right="0.1458in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end" fo:line-height="0.1388in" fo:margin-right="0.1458in">
        <style:tab-stops>
          <style:tab-stop style:type="left" style:position="3.534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end" fo:line-height="0.1388in" fo:margin-right="0.1458in">
        <style:tab-stops>
          <style:tab-stop style:type="left" style:position="3.5347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end" fo:line-height="0.1388in" fo:margin-right="0.1458in"/>
      <style:text-properties style:font-name="Arial" style:font-name-complex="Arial" fo:font-style="italic" style:font-style-asian="italic" fo:font-size="10pt" style:font-size-asian="10pt" style:font-size-complex="10pt"/>
    </style:style>
    <style:style style:name="P14" style:parent-style-name="Normale" style:family="paragraph">
      <style:paragraph-properties fo:text-align="end" fo:line-height="0.1388in" fo:margin-right="0.1458in"/>
      <style:text-properties style:font-name="Arial" style:font-name-complex="Arial" fo:font-style="italic" style:font-style-asian="italic" fo:font-size="10pt" style:font-size-asian="10pt" style:font-size-complex="10pt"/>
    </style:style>
    <style:style style:name="P15" style:parent-style-name="Normale" style:family="paragraph">
      <style:paragraph-properties fo:text-align="end" fo:margin-top="0.0833in" fo:margin-right="0.1458in"/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paragraph-properties fo:text-align="end" fo:line-height="0.1388in" fo:margin-right="0.1458in">
        <style:tab-stops>
          <style:tab-stop style:type="left" style:position="3.534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8" style:parent-style-name="Normale" style:family="paragraph">
      <style:paragraph-properties fo:text-align="center"/>
      <style:text-properties fo:font-style="italic" style:font-style-asian="italic" fo:color="#808080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fo:font-style="italic" style:font-style-asian="italic" fo:color="#808080"/>
    </style:style>
    <style:style style:name="T21" style:parent-style-name="Car.predefinitoparagrafo" style:family="text">
      <style:text-properties fo:font-style="italic" style:font-style-asian="italic" fo:color="#808080" fo:font-size="11pt" style:font-size-asian="11pt" style:font-size-complex="11pt"/>
    </style:style>
    <style:style style:name="T22" style:parent-style-name="Car.predefinitoparagrafo" style:family="text">
      <style:text-properties fo:font-style="italic" style:font-style-asian="italic" fo:color="#808080" fo:font-size="11pt" style:font-size-asian="11pt" style:font-size-complex="11pt"/>
    </style:style>
    <style:style style:name="T2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6" style:parent-style-name="Normale" style:family="paragraph">
      <style:paragraph-properties fo:text-align="end" style:line-height-at-least="0.1944in"/>
    </style:style>
    <style:style style:name="P27" style:parent-style-name="Normale" style:family="paragraph">
      <style:paragraph-properties fo:text-align="end" style:line-height-at-least="0.1944in"/>
      <style:text-properties fo:font-size="10pt" style:font-size-asian="10pt" style:font-size-complex="10pt"/>
    </style:style>
    <style:style style:name="P28" style:parent-style-name="Normale" style:family="paragraph">
      <style:paragraph-properties fo:text-align="end" style:line-height-at-least="0.1944in"/>
      <style:text-properties fo:font-size="10pt" style:font-size-asian="10pt" style:font-size-complex="10pt"/>
    </style:style>
    <style:style style:name="P29" style:parent-style-name="Normale" style:family="paragraph">
      <style:paragraph-properties fo:text-align="end" style:line-height-at-least="0.1944in"/>
      <style:text-properties fo:font-size="10pt" style:font-size-asian="10pt" style:font-size-complex="10pt"/>
    </style:style>
    <style:style style:name="P30" style:parent-style-name="Normale" style:family="paragraph">
      <style:paragraph-properties fo:text-align="end" style:line-height-at-least="0.1944in"/>
      <style:text-properties fo:font-size="10pt" style:font-size-asian="10pt" style:font-size-complex="10pt"/>
    </style:style>
    <style:style style:name="P31" style:parent-style-name="Normale" style:family="paragraph">
      <style:paragraph-properties fo:text-align="end" style:line-height-at-least="0.1944in"/>
      <style:text-properties fo:font-size="10pt" style:font-size-asian="10pt" style:font-size-complex="10pt"/>
    </style:style>
    <style:style style:name="P32" style:parent-style-name="Normale" style:family="paragraph">
      <style:paragraph-properties fo:text-align="end" style:line-height-at-least="0.1944in"/>
      <style:text-properties fo:font-size="10pt" style:font-size-asian="10pt" style:font-size-complex="10pt"/>
    </style:style>
    <style:style style:name="P33" style:parent-style-name="Normale" style:family="paragraph">
      <style:paragraph-properties fo:text-align="justify" style:line-height-at-least="0.1944in"/>
      <style:text-properties fo:font-size="10pt" style:font-size-asian="10pt" style:font-size-complex="10pt"/>
    </style:style>
    <style:style style:name="P34" style:parent-style-name="Normale" style:family="paragraph">
      <style:paragraph-properties fo:text-align="justify" fo:line-height="150%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text-align="justify" fo:line-height="150%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6" style:parent-style-name="Normale" style:list-style-name="LFO1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67" style:parent-style-name="Normale" style:list-style-name="LFO1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68" style:parent-style-name="Normale" style:list-style-name="LFO1" style:family="paragraph">
      <style:paragraph-properties fo:text-align="justify" style:line-height-at-least="0.1944in">
        <style:tab-stops>
          <style:tab-stop style:type="left" style:position="-0.704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ale" style:list-style-name="LFO1" style:family="paragraph">
      <style:paragraph-properties fo:text-align="justify" style:line-height-at-least="0.1944in">
        <style:tab-stops>
          <style:tab-stop style:type="left" style:position="-0.7041in"/>
        </style:tab-stops>
      </style:paragraph-properties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P72" style:parent-style-name="Normale" style:family="paragraph">
      <style:paragraph-properties fo:text-align="justify" style:line-height-at-least="0.1944in"/>
      <style:text-properties fo:font-size="10pt" style:font-size-asian="10pt" style:font-size-complex="10pt"/>
    </style:style>
    <style:style style:name="P73" style:parent-style-name="Normale" style:family="paragraph">
      <style:paragraph-properties fo:text-align="justify" fo:line-height="150%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Normale" style:family="paragraph">
      <style:paragraph-properties fo:text-align="center" fo:line-height="150%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Normale" style:family="paragraph">
      <style:paragraph-properties fo:text-align="justify" style:line-height-at-least="0.1944in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8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olumn100" style:family="table-column">
      <style:table-column-properties style:column-width="0.443in"/>
    </style:style>
    <style:style style:name="TableColumn101" style:family="table-column">
      <style:table-column-properties style:column-width="6.6361in"/>
    </style:style>
    <style:style style:name="Table99" style:family="table">
      <style:table-properties style:width="7.0791in" fo:margin-left="0in" table:align="left"/>
    </style:style>
    <style:style style:name="TableRow102" style:family="table-row">
      <style:table-row-properties style:min-row-height="0.197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margin-top="0.0833in" fo:line-height="150%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margin-top="0.0833in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Row112" style:family="table-row">
      <style:table-row-properties style:min-row-height="0.7201in"/>
    </style:style>
    <style:style style:name="P113" style:parent-style-name="Normale" style:family="paragraph">
      <style:paragraph-properties style:text-autospace="none" fo:margin-top="0.0833in" fo:line-height="15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top="0.0833in" fo:line-height="150%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8" style:parent-style-name="Normale" style:family="paragraph">
      <style:paragraph-properties fo:line-height="150%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0" style:parent-style-name="Normale" style:family="paragraph">
      <style:paragraph-properties fo:text-align="justify" fo:line-height="150%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8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342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margin-top="0.0833in" fo:line-height="150%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top="0.0833in" fo:line-height="15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2881in"/>
    </style:style>
    <style:style style:name="P135" style:parent-style-name="Normale" style:family="paragraph">
      <style:paragraph-properties style:text-autospace="none" fo:margin-top="0.0833in" fo:line-height="15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margin-top="0.0833in" fo:line-height="150%"/>
      <style:text-properties style:font-name="Arial" style:font-name-complex="Arial" fo:font-size="10pt" style:font-size-asian="10pt" style:font-size-complex="10pt"/>
    </style:style>
    <style:style style:name="P138" style:parent-style-name="Normale" style:family="paragraph">
      <style:paragraph-properties style:text-autospace="none" fo:line-height="150%"/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paragraph-properties style:text-autospace="none" fo:line-height="15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277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top="0.0833in" fo:line-height="150%"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7277in"/>
    </style:style>
    <style:style style:name="P146" style:parent-style-name="Normale" style:family="paragraph">
      <style:paragraph-properties fo:margin-top="0.0833in" fo:line-height="15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top="0.0833in" fo:line-height="150%"/>
      <style:text-properties style:font-name="Arial" style:font-name-complex="Arial" fo:font-size="10pt" style:font-size-asian="10pt" style:font-size-complex="10pt"/>
    </style:style>
    <style:style style:name="P14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50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246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top="0.0833in" fo:line-height="150%"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2465in"/>
    </style:style>
    <style:style style:name="P157" style:parent-style-name="Normale" style:family="paragraph">
      <style:paragraph-properties fo:margin-top="0.0833in" fo:line-height="15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center" style:line-height-at-least="0.1944in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text-align="center" style:line-height-at-leas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63" style:parent-style-name="Normale" style:family="paragraph">
      <style:paragraph-properties fo:text-align="justify" style:line-height-at-least="0.1944in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0" style:parent-style-name="Normale" style:list-style-name="LFO2" style:family="paragraph">
      <style:paragraph-properties fo:text-align="justify" style:line-height-at-least="0.1944in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justify" style:line-height-at-least="0.1944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74" style:parent-style-name="Contenutotabella" style:list-style-name="LFO3" style:family="paragraph">
      <style:paragraph-properties style:snap-to-layout-grid="false" fo:text-align="justify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0" style:parent-style-name="Contenutotabella" style:list-style-name="LFO3" style:family="paragraph">
      <style:paragraph-properties style:snap-to-layout-grid="false" fo:text-align="justify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5" style:parent-style-name="Contenutotabella" style:list-style-name="LFO3" style:family="paragraph">
      <style:paragraph-properties style:snap-to-layout-grid="false" fo:text-align="justify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0" style:parent-style-name="Contenutotabella" style:list-style-name="LFO3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195" style:parent-style-name="Contenutotabella" style:list-style-name="LFO4" style:family="paragraph">
      <style:paragraph-properties style:snap-to-layout-grid="false" fo:text-align="justify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99" style:parent-style-name="Contenutotabella" style:list-style-name="LFO4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200" style:parent-style-name="Normale" style:list-style-name="LFO4" style:family="paragraph">
      <style:text-properties style:font-name="Arial" style:font-name-complex="Arial" style:letter-kerning="true" fo:font-size="10pt" style:font-size-asian="10pt" style:font-size-complex="10pt" style:language-asian="ar" style:country-asian="SA"/>
    </style:style>
    <style:style style:name="P201" style:parent-style-name="Contenutotabella" style:list-style-name="LFO4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202" style:parent-style-name="Contenutotabella" style:list-style-name="LFO4" style:family="paragraph">
      <style:paragraph-properties style:snap-to-layout-grid="false" fo:text-align="justify"/>
    </style:style>
    <style:style style:name="T20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style:font-weight-complex="bold" style:text-position="super 65%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8" style:parent-style-name="Contenutotabella" style:list-style-name="LFO4" style:family="paragraph">
      <style:paragraph-properties style:snap-to-layout-grid="false" fo:text-align="justify">
        <style:tab-stops>
          <style:tab-stop style:type="left" style:position="-0.2041in"/>
        </style:tab-stops>
      </style:paragraph-properties>
    </style:style>
    <style:style style:name="T20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style:font-weight-complex="bold" style:text-position="super 65%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4" style:parent-style-name="Contenutotabella" style:list-style-name="LFO4" style:family="paragraph">
      <style:paragraph-properties style:snap-to-layout-grid="false" fo:text-align="justify"/>
    </style:style>
    <style:style style:name="T21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style:font-weight-complex="bold" style:text-position="super 65%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18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style:line-height-at-least="0.1944in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P232" style:parent-style-name="Normale" style:family="paragraph">
      <style:paragraph-properties fo:text-align="justify" fo:line-height="0.1111in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line-height="0.1111in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line-height="0.1111in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/>
    </style:style>
    <style:style style:name="T236" style:parent-style-name="Car.predefinitoparagrafo" style:family="text">
      <style:text-properties style:font-name="Arial" style:font-name-complex="Arial" fo:font-style="italic" style:font-style-asian="italic" style:font-style-complex="italic" style:text-position="super 66.6%" fo:font-size="9pt" style:font-size-asian="9pt" style:font-size-complex="9pt"/>
    </style:style>
    <style:style style:name="T23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38" style:parent-style-name="Normale" style:family="paragraph">
      <style:paragraph-properties fo:text-align="justify"/>
    </style:style>
    <style:style style:name="T239" style:parent-style-name="Car.predefinitoparagrafo" style:family="text">
      <style:text-properties style:font-name="Arial" style:font-name-complex="Arial" fo:font-style="italic" style:font-style-asian="italic" style:font-style-complex="italic" style:text-position="super 66.6%" fo:font-size="9pt" style:font-size-asian="9pt" style:font-size-complex="9pt"/>
    </style:style>
    <style:style style:name="T240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41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42" style:parent-style-name="Normale" style:family="paragraph">
      <style:paragraph-properties fo:text-align="justify"/>
    </style:style>
    <style:style style:name="T243" style:parent-style-name="Car.predefinitoparagrafo" style:family="text">
      <style:text-properties style:font-name="Arial" style:font-name-complex="Arial" fo:font-style="italic" style:font-style-asian="italic" style:font-style-complex="italic" style:text-position="super 66.6%" fo:font-size="9pt" style:font-size-asian="9pt" style:font-size-complex="9pt"/>
    </style:style>
    <style:style style:name="T244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45" style:parent-style-name="Normale" style:family="paragraph">
      <style:paragraph-properties fo:text-align="justify"/>
    </style:style>
    <style:style style:name="T246" style:parent-style-name="Car.predefinitoparagrafo" style:family="text">
      <style:text-properties style:font-name="Arial" style:font-name-complex="Arial" fo:font-style="italic" style:font-style-asian="italic" style:text-position="super 66.6%" fo:font-size="9pt" style:font-size-asian="9pt" style:font-size-complex="9pt"/>
    </style:style>
    <style:style style:name="T24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48" style:parent-style-name="Normale" style:family="paragraph">
      <style:paragraph-properties fo:text-align="justify"/>
    </style:style>
    <style:style style:name="T249" style:parent-style-name="Car.predefinitoparagrafo" style:family="text">
      <style:text-properties style:font-name="Arial" style:font-name-complex="Arial" fo:font-style="italic" style:font-style-asian="italic" style:text-position="super 66.6%" fo:font-size="9pt" style:font-size-asian="9pt" style:font-size-complex="9pt"/>
    </style:style>
    <style:style style:name="T250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51" style:parent-style-name="Normale" style:family="paragraph">
      <style:paragraph-properties fo:text-align="justify"/>
    </style:style>
    <style:style style:name="T252" style:parent-style-name="Car.predefinitoparagrafo" style:family="text">
      <style:text-properties style:font-name="Arial" style:font-name-complex="Arial" fo:font-style="italic" style:font-style-asian="italic" style:text-position="super 66.6%" fo:font-size="9pt" style:font-size-asian="9pt" style:font-size-complex="9pt"/>
    </style:style>
    <style:style style:name="T25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5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5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5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5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58" style:parent-style-name="Normale" style:family="paragraph">
      <style:paragraph-properties fo:text-align="justify"/>
    </style:style>
    <style:style style:name="T259" style:parent-style-name="Car.predefinitoparagrafo" style:family="text">
      <style:text-properties style:font-name="Arial" style:font-name-complex="Arial" style:letter-kerning="true" style:text-position="super 66.6%" fo:font-size="9pt" style:font-size-asian="9pt" style:font-size-complex="9pt"/>
    </style:style>
    <style:style style:name="T26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61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6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6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64" style:parent-style-name="Normale" style:family="paragraph">
      <style:paragraph-properties fo:text-align="justify"/>
    </style:style>
    <style:style style:name="T265" style:parent-style-name="Car.predefinitoparagrafo" style:family="text">
      <style:text-properties style:font-name="Arial" style:font-name-complex="Arial" fo:font-style="italic" style:font-style-asian="italic" style:text-position="super 66.6%" fo:font-size="9pt" style:font-size-asian="9pt" style:font-size-complex="9pt"/>
    </style:style>
    <style:style style:name="T26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4167in solid #f2f2f2" fo:padding-top="0.05in" fo:padding-bottom="0.05in" fo:padding-left="0.1in" fo:padding-right="0.1in" fo:background-color="#d8d8d8" draw:textarea-vertical-align="top" draw:textarea-horizontal-align="left" style:wrap="parallel" style:wrap-contour="false" draw:opacity="100%" style:horizontal-rel="paragraph" style:vertical-rel="page" style:shadow="0.01389in 0.02778in 0pc #7f7f7f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ODIFICHE DI NATURA AMMINISTRATIVA DI UN’OFFICINA DI FABBRICAZIONE DI MEDICINALI VETERINARI E/O DI SOSTANZE ATTIVE AD USO VETERINARIO<text:s/></text:p>
      <text:p text:style-name="P5"><text:span text:style-name="T6"><text:s/></text:span></text:p>
      <text:p text:style-name="P7"><draw:frame draw:z-index="251659264" draw:id="id1" draw:style-name="a1" draw:name="Text Box 3" text:anchor-type="paragraph" svg:x="3.33681in" svg:y="0.06667in" svg:width="4.09375in" svg:height="1.47917in" style:rel-width="scale" style:rel-height="scale"><draw:text-box><text:p text:style-name="P8">AL MINISTERO DELLA SALUTE</text:p><text:p text:style-name="P9"/><text:p text:style-name="P10"><text:span text:style-name="T11">Direzione Generale della Sanità Animale e dei Farmaci Veterinari</text:span><text:span text:style-name="T12"><text:s/></text:span></text:p><text:p text:style-name="P13"/><text:p text:style-name="P14">Ufficio 5 – Fabbricazione medicinali veterinari e dispositivi medici ad uso veterinario</text:p><text:p text:style-name="P15">dgsa@postacert.sanita.it</text:p><text:p text:style-name="P16"/></draw:text-box><svg:title/><svg:desc/></draw:frame><text:span text:style-name="T17"><draw:frame draw:z-index="251657216" draw:id="id2" draw:style-name="a2" draw:name="Text Box 2" text:anchor-type="paragraph" svg:x="0.04167in" svg:y="1.58333in" svg:width="1.875in" svg:height="1.125in" style:rel-width="scale" style:rel-height="scale"><draw:text-box><text:p text:style-name="P18"/><text:p text:style-name="P19"><text:span text:style-name="T20">&lt;</text:span><text:span text:style-name="T21">Spazio riservato per l’apposizione della<text:s/></text:span><text:span text:style-name="T22">marca da bollo&gt;</text:span></text:p></draw:text-box><svg:title/><svg:desc/></draw:frame></text:span><text:span text:style-name="T23"><text:tab/></text:span><text:span text:style-name="T24"><text:tab/></text:span><text:span text:style-name="T25"><text:tab/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Oggetto</text:span><text:span text:style-name="T36">:</text:span><text:span text:style-name="T37"><text:s/></text:span><text:span text:style-name="T38">Comunicazione di modifica di natura amministrativa della Società__________________titolare dell’autorizzazione/</text:span><text:span text:style-name="T39">registrazione alla<text:s/></text:span><text:span text:style-name="T40">fabbricazione</text:span><text:span text:style-name="T41"><text:s/>di medicinali veterinari/</text:span><text:span text:style-name="T42">sostanze attive ad uso veterinario<text:s/></text:span><text:span text:style-name="T43">con sede legale sita in __________________prov. ____</text:span><text:span text:style-name="T44">___, CAP ______, via _______________________, n. ______, Codice Fiscale n. _________________ e officina di<text:s/></text:span><text:span text:style-name="T45">fabbricazione</text:span><text:span text:style-name="T46"><text:s/>sita<text:s/></text:span><text:span text:style-name="T47">in____________prov.______Via/Corso/Piazza____________n._______________<text:s/></text:span></text:p>
      <text:p text:style-name="P48"><text:span text:style-name="T49">ID ORG</text:span><text:span text:style-name="T50">­</text:span><text:span text:style-name="T51">­</text:span><text:span text:style-name="T52">­</text:span><text:span text:style-name="T53">­</text:span><text:span text:style-name="T54">­</text:span><text:span text:style-name="T55">­</text:span><text:span text:style-name="T56">­</text:span><text:span text:style-name="T57">­</text:span><text:span text:style-name="T58">­</text:span><text:span text:style-name="T59">­</text:span><text:span text:style-name="T60">­</text:span><text:span text:style-name="T61">­</text:span><text:span text:style-name="T62">­______________________ ID LOC_________</text:span><text:span text:style-name="T63">__________ relativa a<text:s/></text:span><text:span text:style-name="T64">(1)</text:span><text:span text:style-name="T65">:</text:span></text:p>
      <text:list text:style-name="LFO1" text:continue-numbering="true">
        <text:list-item>
          <text:p text:style-name="P66">CAMBIO RAGIONE SOCIALE/ CAMBIO TITOLARITA’</text:p>
        </text:list-item>
        <text:list-item>
          <text:p text:style-name="P67">CAMBIO SEDE LEGALE</text:p>
        </text:list-item>
        <text:list-item>
          <text:p text:style-name="P68">CAMBIO INDIRIZZO OFFICINA</text:p>
        </text:list-item>
        <text:list-item>
          <text:p text:style-name="P69"><text:span text:style-name="T70">ALTRO:……..</text:span><text:span text:style-name="T71"><text:tab/></text:span></text:p>
        </text:list-item>
      </text:list>
      <text:p text:style-name="P72"/>
      <text:p text:style-name="P73"><text:span text:style-name="T74">Il/La sottoscritto/a<text:s/></text:span><text:span text:style-name="T75">(2)</text:span><text:span text:style-name="T76"><text:s/>_______________________, nato/a a _________________, Pr. _______, il ________, in qualità di Legale<text:s/></text:span><text:span text:style-name="T77">Rappresentante della Società ___________________________ con sede legale sita in ____________________, Pr. _______, CAP ______, via _______________________, n. ______, codice fiscale n._________________, ID ORG</text:span><text:span text:style-name="T78">­</text:span><text:span text:style-name="T79">­</text:span><text:span text:style-name="T80">­</text:span><text:span text:style-name="T81">­</text:span><text:span text:style-name="T82">­</text:span><text:span text:style-name="T83">­</text:span><text:span text:style-name="T84">­</text:span><text:span text:style-name="T85">­</text:span><text:span text:style-name="T86">­</text:span><text:span text:style-name="T87">­</text:span><text:span text:style-name="T88">­</text:span><text:span text:style-name="T89">­</text:span><text:span text:style-name="T90">­______________________ ID LOC____</text:span><text:span text:style-name="T91">_______________.</text:span></text:p>
      <text:p text:style-name="P92"/>
      <text:p text:style-name="P93"><text:span text:style-name="T94">comunica<text:s/></text:span></text:p>
      <text:p text:style-name="P95"><text:span text:style-name="T96">che la Società _______________ ha operato le seguenti modifiche<text:s/></text:span><text:span text:style-name="T97">(selezionare la sezione interessata):</text:span>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/>
          </table:table-cell>
          <table:table-cell table:style-name="TableCell105">
            <text:p text:style-name="P106"><text:span text:style-name="T107">(A) CAMBIO RAGIONE SOCIALE (codice fiscale invariato) /</text:span><text:bookmark-start text:name="_Hlk141261034"/><text:span text:style-name="T108">CAMBIO TITOLARITA’<text:s/></text:span><text:bookmark-end text:name="_Hlk141261034"/><text:span text:style-name="T109">(codice fiscale variato)<text:s/></text:span><text:span text:style-name="T110">selezionare la voce<text:s/></text:span><text:span text:style-name="T111">interessata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<text:s/></text:span><text:span text:style-name="T117"><text:s/>Cambio ragione sociale (codice fiscale invariato)<text:s/></text:span></text:p>
            <text:p text:style-name="P118"><text:span text:style-name="T119"><text:s/>Cambio titolarità (codice Fiscale variato)</text:span></text:p>
            <text:p text:style-name="P120"><text:span text:style-name="T121">del beneficiario dell’autorizzazione relativa alla propria officina farmaceutica_________________ sita in __________________, Pr. ______, CAP<text:s/></text:span><text:span text:style-name="T122">______, via _____________________, n.</text:span><text:span text:style-name="T123"><text:s/>______, tel. _____________, PEC</text:span><text:span text:style-name="T124"><text:s/>____________,<text:s/></text:span><text:span text:style-name="T125">e che a seguito della variazione societaria assume la nuova denominazione<text:s/></text:span><text:span text:style-name="T126">(3)</text:span><text:span text:style-name="T127"><text:s/>di: __________________ Codice Fiscale n. ________________________</text:span></text:p>
            <text:p text:style-name="P128">ID ORG­­­­­­­­­­­­­______________________ ID LOC___________________.</text:p>
          </table:table-cell>
        </table:table-row>
        <table:table-row table:style-name="TableRow129">
          <table:table-cell table:style-name="TableCell130" table:number-rows-spanned="2">
            <text:p text:style-name="P131"/>
          </table:table-cell>
          <table:table-cell table:style-name="TableCell132">
            <text:p text:style-name="P133">(B) CAMBIO SEDE LEGALE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La suddetta Società ID ORG­­­­­­­­­­­­­______________________ ID LOC___________________con delibera societaria del ________________________ha variato l’indirizzo della propria Sede Legale<text:s/></text:p>
            <text:p text:style-name="P138">da (Via/Corso/Piazza) ___________________________________________________</text:p>
            <text:p text:style-name="P139">a (Via/Corso/Piazza)<text:s/>_____________________________________</text:p>
          </table:table-cell>
        </table:table-row>
        <table:table-row table:style-name="TableRow140">
          <table:table-cell table:style-name="TableCell141" table:number-rows-spanned="2">
            <text:p text:style-name="P142"/>
          </table:table-cell>
          <table:table-cell table:style-name="TableCell143">
            <text:p text:style-name="P144"><text:s/>(C) CAMBIO INDIRIZZO OFFICINA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il Cambio indirizzo per la propria officina farmaceutica_________________ già sita in __________________, Pr. ______, CAP ______, via _____________________, n. ______, tel.<text:s/>_____________,<text:s/></text:p>
            <text:p text:style-name="P149">che a seguito della suddetta variazione avrà come nuovo indirizzo:<text:s/></text:p>
            <text:p text:style-name="P150">_____________________, Pr. _______, CAP ______, via _____________________, n. ______.</text:p>
          </table:table-cell>
        </table:table-row>
        <table:table-row table:style-name="TableRow151">
          <table:table-cell table:style-name="TableCell152" table:number-rows-spanned="2">
            <text:p text:style-name="P153"/>
          </table:table-cell>
          <table:table-cell table:style-name="TableCell154">
            <text:p text:style-name="P155">(D) ALTRO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……………..</text:p>
          </table:table-cell>
        </table:table-row>
      </table:table>
      <text:p text:style-name="P160"/>
      <text:p text:style-name="P161">Pertanto<text:s/></text:p>
      <text:p text:style-name="P162">chiede</text:p>
      <text:p text:style-name="P163"><text:span text:style-name="T164"><text:s/>il conseguente aggiornamento degli atti<text:s/></text:span><text:span text:style-name="T165">già in possesso dello scrivente, relativi all’idoneità dell’azienda alla fabbricazione di<text:s/></text:span><text:span text:style-name="T166">medicinali veterinari/sostanze attive per uso veterinario<text:s/></text:span><text:span text:style-name="T167">di seguito indicati</text:span><text:span text:style-name="T168"><text:s/>(4)</text:span><text:span text:style-name="T169">:</text:span></text:p>
      <text:list text:style-name="LFO2" text:continue-numbering="true">
        <text:list-item>
          <text:p text:style-name="P170">……….</text:p>
        </text:list-item>
      </text:list>
      <text:p text:style-name="P171"/>
      <text:p text:style-name="P172"><text:bookmark-start text:name="_Hlk96432868"/>A tal fine, consapevole delle sanzioni penali previste in caso di dichiarazioni mendaci, falsità negli atti e uso di atti falsi (Art. 76 del D.P.R. 28.12.2000, n. 445), dichiara che:</text:p>
      <text:p text:style-name="P173"><text:bookmark-end text:name="_Hlk96432868"/></text:p>
      <text:list text:style-name="LFO3" text:continue-numbering="true">
        <text:list-item>
          <text:p text:style-name="P174"><text:span text:style-name="T175">La suddetta modifica ha/</text:span><text:span text:style-name="T176">avrà</text:span><text:span text:style-name="T177"><text:s/>i suoi effetti dal ____________</text:span><text:span text:style-name="T178">(5)<text:s/></text:span><text:span text:style-name="T179">;</text:span></text:p>
        </text:list-item>
        <text:list-item>
          <text:p text:style-name="P180"><text:span text:style-name="T181">L’attività di<text:s/></text:span><text:span text:style-name="T182">fabbricazione</text:span><text:span text:style-name="T183"><text:s/></text:span><text:span text:style-name="T184">dell’officina non ha subito modifiche;<text:s/></text:span></text:p>
        </text:list-item>
        <text:list-item>
          <text:p text:style-name="P185"><text:span text:style-name="T186">La persona qual</text:span><text:span text:style-name="T187">ificata dell’officina di<text:s/></text:span><text:span text:style-name="T188">fabbricazione<text:s/></text:span><text:span text:style-name="T189">interessata non è variata ed ha confermato l’incarico di persona qualificata.</text:span></text:p>
        </text:list-item>
        <text:list-item>
          <text:p text:style-name="P190">Altro____________.</text:p>
        </text:list-item>
      </text:list>
      <text:p text:style-name="P191"/>
      <text:p text:style-name="P192"><text:tab/></text:p>
      <text:p text:style-name="P193">Si allega, alla presente istanza, la seguente documentazione:<text:s/></text:p>
      <text:p text:style-name="P194"/>
      <text:list text:style-name="LFO4" text:continue-numbering="true">
        <text:list-item>
          <text:p text:style-name="P195"><text:span text:style-name="T196">copia della delibera del cambio della ragione sociale</text:span><text:span text:style-name="T197"><text:s/>del consiglio di amministrazione e/o</text:span><text:span text:style-name="T198"><text:s/>copia della delibera della variazione della sede legale del consiglio di amministrazione;</text:span></text:p>
        </text:list-item>
        <text:list-item>
          <text:p text:style-name="P199">copia del certificato d’iscrizione alla Camera di Commercio della Società (da produrre non appena disponibile se non si allega);</text:p>
        </text:list-item>
        <text:list-item>
          <text:p text:style-name="P200">copia della variazione toponomastica stabilita dal Comune, nei casi di variazione dell’indirizzo dell’officina;</text:p>
        </text:list-item>
        <text:list-item>
          <text:p text:style-name="P201">accettazione dell’incarico della persona qualificata a svolgere le funzioni di persona qualificata della nuova officina di produzione;</text:p>
        </text:list-item>
        <text:list-item>
          <text:p text:style-name="P202"><text:span text:style-name="T203">attestaz</text:span><text:span text:style-name="T204">ione originale del versamento</text:span><text:span text:style-name="T205"><text:s/>per i servizi prestati pari a 65,07 Euro<text:s/></text:span><text:span text:style-name="T206">(6)</text:span><text:span text:style-name="T207">;</text:span></text:p>
        </text:list-item>
        <text:list-item>
          <text:p text:style-name="P208"><text:span text:style-name="T209">attestazione originale del versamento</text:span><text:span text:style-name="T210"><text:s/>per i servizi prestati</text:span><text:span text:style-name="T211"><text:s/>pari a 51,65 Euro<text:s/></text:span><text:span text:style-name="T212">(7)</text:span><text:span text:style-name="T213">;</text:span></text:p>
        </text:list-item>
        <text:list-item>
          <text:p text:style-name="P214"><text:span text:style-name="T215">marche da bollo<text:s/></text:span><text:span text:style-name="T216">(8)</text:span><text:span text:style-name="T217">.</text:span></text:p>
        </text:list-item>
      </text:list>
      <text:p text:style-name="P218"/>
      <text:p text:style-name="P219"/>
      <text:p text:style-name="P220"><text:tab/>Luogo e data _________________<text:s/><text:tab/><text:tab/><text:tab/><text:tab/><text:tab/>In fede</text:p>
      <text:p text:style-name="P221"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(timbro e firma del<text:s/></text:span><text:span text:style-name="T230">Legale Rappresentante)</text:span><text:span text:style-name="T231"><text:s/></text:span></text:p>
      <text:p text:style-name="P232"/>
      <text:p text:style-name="P233"/>
      <text:p text:style-name="P234">=======================================================================================</text:p>
      <text:p text:style-name="P235"><text:span text:style-name="T236">(1)<text:s/></text:span><text:span text:style-name="T237"><text:s/>indicare la tipologia di variazione tra quelle previste nell’oggetto</text:span></text:p>
      <text:p text:style-name="P238"><text:span text:style-name="T239">(2)<text:s/></text:span><text:span text:style-name="T240"><text:s/>indicare il Rappresentante legale o un suo delegato incaricato<text:s/></text:span><text:span text:style-name="T241">della richiesta.</text:span></text:p>
      <text:p text:style-name="P242"><text:span text:style-name="T243">(3)</text:span><text:span text:style-name="T244"><text:s text:c="2"/>indicare la Ragione Sociale della ditta subentrata nel caso di comunicazioni di variazione di ragione sociale.</text:span></text:p>
      <text:p text:style-name="P245"><text:span text:style-name="T246">(4)<text:s/></text:span><text:span text:style-name="T247"><text:s/>indicare gli estremi degli ultimi provvedimenti in possesso<text:s/></text:span></text:p>
      <text:p text:style-name="P248"><text:span text:style-name="T249">(5)<text:s/></text:span><text:span text:style-name="T250"><text:s/>indicare la data in cui subentra la modifica.</text:span></text:p>
      <text:p text:style-name="P251"><text:span text:style-name="T252">(6)</text:span><text:span text:style-name="T253"><text:s/></text:span><text:span text:style-name="T254">indicare nella causale del versamento la modifica effettuata (es. variazione ragione sociale di officina farmaceutica).</text:span><text:span text:style-name="T255"><text:s text:c="2"/>L’importo indicato è quello previsto per ogni modifica ad eccezione di quella attinente la sede legale, per la quale non è dovuto alcun</text:span><text:span text:style-name="T256"><text:s/>diritto, indicato ne</text:span><text:span text:style-name="T257">l D. M. 5 giugno 2003 (G.U. n. 220 del 22 settembre 2003), salvo aggiornamenti.</text:span></text:p>
      <text:p text:style-name="P258"><text:span text:style-name="T259">(7)</text:span><text:span text:style-name="T260"><text:s/>indicare la causale del versamento “richiesta certificato NBF”.</text:span><text:span text:style-name="T261"><text:s text:c="2"/>L’importo indicato</text:span><text:span text:style-name="T262"><text:s/>è quello previsto dal D.M. 19 luglio 1993 (G.U. n. 172 del 24 lugli</text:span><text:span text:style-name="T263">o 1993), salvo aggiornamenti.</text:span></text:p>
      <text:p text:style-name="P264"><text:span text:style-name="T265">(8)</text:span><text:span text:style-name="T266"><text:s/>n.1 marca da bollo per il rilascio del certificato e n. 1 marca da bollo per il rilascio del decre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center"/>
      <style:text-properties style:font-name="Kunstler Script" fo:font-size="20pt" style:font-size-asian="2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style:font-name="Liberation Serif" style:letter-kerning="true" style:language-asian="ar" style:country-asian="SA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/></draw:text-box><svg:title/><svg:desc/></draw:frame></text:span><text:span text:style-name="T4">Mod. SI-04 rev.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ANZA DI AUTORIZZAZIONE ALLA PRODUZIONE DI MEDICINALI PER USO UMANO</dc:title>
    <dc:description/>
    <dc:subject/>
    <meta:initial-creator>Canali Giovanni</meta:initial-creator>
    <dc:creator>Zampetti Laura (esterno)</dc:creator>
    <meta:creation-date>2023-08-03T07:39:00Z</meta:creation-date>
    <dc:date>2023-08-03T07:59:00Z</dc:date>
    <meta:print-date>2017-01-18T11:57:00Z</meta:print-date>
    <meta:template xlink:href="Normal" xlink:type="simple"/>
    <meta:editing-cycles>5</meta:editing-cycles>
    <meta:editing-duration>PT480S</meta:editing-duration>
    <meta:document-statistic meta:page-count="2" meta:paragraph-count="11" meta:word-count="834" meta:character-count="5580" meta:row-count="39" meta:non-whitespace-character-count="4757"/>
  </office:meta>
</office:document-meta>
</file>