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P4" style:parent-style-name="Corpodeltesto2" style:family="paragraph">
      <style:paragraph-properties style:line-height-at-least="0.1944in" fo:margin-right="-0.0548in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end" fo:line-height="0.1388in" fo:margin-right="0.1458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end" fo:line-height="0.1388in" fo:margin-right="0.1458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end" fo:line-height="0.1388in" fo:margin-right="0.1458in">
        <style:tab-stops>
          <style:tab-stop style:type="left" style:position="3.5347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end" fo:line-height="0.1388in" fo:margin-right="0.1458in">
        <style:tab-stops>
          <style:tab-stop style:type="left" style:position="3.534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3" style:parent-style-name="Normale" style:family="paragraph">
      <style:paragraph-properties fo:text-align="end" fo:line-height="0.1388in" fo:margin-right="0.1458in"/>
      <style:text-properties style:font-name="Arial" style:font-name-complex="Arial" fo:font-style="italic" style:font-style-asian="italic" fo:font-size="10pt" style:font-size-asian="10pt" style:font-size-complex="10pt"/>
    </style:style>
    <style:style style:name="P14" style:parent-style-name="Normale" style:family="paragraph">
      <style:paragraph-properties fo:text-align="end" fo:margin-top="0.0833in" fo:margin-right="0.1458in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end" fo:margin-right="-0.0548in"/>
    </style:style>
    <style:style style:name="T16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7" style:parent-style-name="Normale" style:family="paragraph">
      <style:paragraph-properties fo:text-align="center"/>
      <style:text-properties fo:font-style="italic" style:font-style-asian="italic" fo:color="#808080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T20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center" fo:margin-left="2.9534in" fo:margin-right="-0.0548in" fo:text-indent="1.1451in">
        <style:tab-stops/>
      </style:paragraph-properties>
      <style:text-properties style:font-name="Calibri" style:font-name-complex="Calibri"/>
    </style:style>
    <style:style style:name="P35" style:parent-style-name="Titolo5" style:family="paragraph">
      <style:paragraph-properties fo:text-align="justify" fo:line-height="100%" fo:margin-left="3.4416in" fo:margin-right="-0.0006in" fo:text-indent="0.4916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/>
    </style:style>
    <style:style style:name="P36" style:parent-style-name="Normale" style:family="paragraph">
      <style:paragraph-properties fo:text-align="justify" fo:margin-left="4.0986in" fo:margin-right="-0.0548in" fo:text-indent="0.3326in">
        <style:tab-stops/>
      </style:paragraph-properties>
    </style:style>
    <style:style style:name="T37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P38" style:parent-style-name="Normale" style:family="paragraph">
      <style:paragraph-properties fo:text-align="justify" fo:margin-right="-0.0006in"/>
      <style:text-properties style:font-name="Calibri" style:font-name-complex="Arial" fo:font-size="9pt" style:font-size-asian="9pt" style:font-size-complex="9pt"/>
    </style:style>
    <style:style style:name="P39" style:parent-style-name="Normale" style:family="paragraph">
      <style:paragraph-properties fo:text-align="justify" style:line-height-at-least="0.1944in">
        <style:tab-stops>
          <style:tab-stop style:type="left" style:position="0.1972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center" style:line-height-at-least="0.1944in"/>
      <style:text-properties style:font-name="Arial" style:font-name-complex="Arial" fo:font-size="10pt" style:font-size-asian="10pt" style:font-size-complex="10pt"/>
    </style:style>
    <style:style style:name="P51" style:parent-style-name="Rientrocorpodeltest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center" style:line-height-at-least="0.1944in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 style:line-height-at-least="0.1944in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61" style:family="table-column">
      <style:table-column-properties style:column-width="2.0652in" style:use-optimal-column-width="false"/>
    </style:style>
    <style:style style:name="TableColumn62" style:family="table-column">
      <style:table-column-properties style:column-width="2.1652in" style:use-optimal-column-width="false"/>
    </style:style>
    <style:style style:name="TableColumn63" style:family="table-column">
      <style:table-column-properties style:column-width="2.6527in" style:use-optimal-column-width="false"/>
    </style:style>
    <style:style style:name="Table60" style:family="table">
      <style:table-properties style:width="6.8833in" style:rel-width="100%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style:vertical-align="baseline" style:line-height-at-least="0.1944in" fo:margin-right="-0.0013in"/>
      <style:text-properties style:font-name="Arial" style:font-name-complex="Arial" fo:font-size="10pt" style:font-size-asian="10pt" style:font-size-complex="10pt" fo:hyphenate="false"/>
    </style:style>
    <style:style style:name="P67" style:parent-style-name="Paragrafoelenco" style:family="paragraph">
      <style:paragraph-properties fo:text-align="center" fo:margin-left="0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179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text-align="justify" style:line-height-at-least="0.1944in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style:font-style-complex="italic" fo:color="#0D0D0D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style:font-style-complex="italic" fo:color="#0D0D0D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style:font-style-complex="italic" fo:color="#0D0D0D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style:font-style-complex="italic" fo:color="#0D0D0D" fo:font-size="10pt" style:font-size-asian="10pt" style:font-size-complex="10pt"/>
    </style:style>
    <style:style style:name="P102" style:parent-style-name="Normale" style:family="paragraph">
      <style:paragraph-properties fo:text-align="justify" style:line-height-at-least="0.1944in"/>
      <style:text-properties style:font-name="Arial" style:font-name-complex="Arial" fo:font-style="italic" style:font-style-asian="italic" fo:font-size="10pt" style:font-size-asian="10pt" style:font-size-complex="10pt"/>
    </style:style>
    <style:style style:name="P103" style:parent-style-name="Normale" style:family="paragraph">
      <style:paragraph-properties fo:text-align="justify" style:line-height-at-least="0.1944in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widows="0" fo:orphans="0" style:text-autospace="none" fo:text-align="justify" fo:margin-right="-0.0548in"/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widows="0" fo:orphans="0" style:text-autospace="none" fo:text-align="justify" fo:margin-right="-0.0548in"/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widows="0" fo:orphans="0" style:text-autospace="none" fo:text-align="justify" fo:margin-right="-0.0548in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widows="0" fo:orphans="0" style:text-autospace="none" fo:text-align="justify" fo:margin-left="0.3486in" fo:margin-right="-0.0548in">
        <style:tab-stops/>
      </style:paragraph-properties>
      <style:text-properties style:font-name="Arial" style:font-name-complex="Arial" fo:color="#00B0F0" fo:font-size="10pt" style:font-size-asian="10pt" style:font-size-complex="10pt" fo:background-color="#FFFF00"/>
    </style:style>
    <style:style style:name="P114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text-align="justify" fo:margin-right="-0.0548in"/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fo:text-align="justify" fo:margin-right="-0.0548in"/>
      <style:text-properties style:font-name="Arial" style:font-name-complex="Arial" fo:font-size="10pt" style:font-size-asian="10pt" style:font-size-complex="10pt"/>
    </style:style>
    <style:style style:name="P117" style:parent-style-name="Normale" style:family="paragraph">
      <style:paragraph-properties fo:text-align="justify" fo:margin-right="-0.0548in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0" style:parent-style-name="Normale" style:family="paragraph">
      <style:paragraph-properties fo:text-align="justify" fo:margin-right="-0.0548in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3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24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25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26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27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28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29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30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31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32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33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34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35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36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37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38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39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40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41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42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43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44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45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46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47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48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49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50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51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52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53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54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55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56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57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58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59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60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61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62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63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64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65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66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67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68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69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70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71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72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73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74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75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76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77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78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79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80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81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82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183" style:parent-style-name="Normale" style:family="paragraph">
      <style:paragraph-properties fo:text-align="justify" fo:margin-right="-0.0548in"/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186" style:family="table-column">
      <style:table-column-properties style:column-width="3.5208in" style:use-optimal-column-width="false"/>
    </style:style>
    <style:style style:name="TableColumn187" style:family="table-column">
      <style:table-column-properties style:column-width="3.3055in" style:use-optimal-column-width="false"/>
    </style:style>
    <style:style style:name="Table185" style:family="table">
      <style:table-properties style:width="6.8263in" fo:margin-left="0in" table:align="left"/>
    </style:style>
    <style:style style:name="TableRow188" style:family="table-row">
      <style:table-row-properties style:min-row-height="0.2284in" style:use-optimal-row-height="false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1" style:family="table-row">
      <style:table-row-properties style:min-row-height="0.24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258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30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388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329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Paragrafoelenco" style:family="paragraph">
      <style:paragraph-properties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0.3159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Paragrafoelenco" style:family="paragraph">
      <style:paragraph-properties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329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Paragrafoelenco" style:family="paragraph">
      <style:paragraph-properties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315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Paragrafoelenco" style:family="paragraph">
      <style:paragraph-properties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5" style:parent-style-name="Normale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276" style:parent-style-name="Normale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277" style:parent-style-name="Normale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27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280" style:family="table-column">
      <style:table-column-properties style:column-width="6.8263in" style:use-optimal-column-width="false"/>
    </style:style>
    <style:style style:name="Table279" style:family="table">
      <style:table-properties style:width="6.8263in" fo:margin-left="0in" table:align="center"/>
    </style:style>
    <style:style style:name="TableRow281" style:family="table-row">
      <style:table-row-properties style:min-row-height="0.2284in" style:use-optimal-row-height="false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4" style:family="table-row">
      <style:table-row-properties style:min-row-height="0.361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Paragrafoelenco" style:family="paragraph">
      <style:paragraph-properties fo:text-align="justify" fo:margin-left="0in">
        <style:tab-stops/>
      </style:paragraph-properties>
    </style:style>
    <style:style style:name="T287" style:parent-style-name="Car.predefinitoparagraf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ableRow291" style:family="table-row">
      <style:table-row-properties style:min-row-height="0.362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Paragrafoelenco" style:family="paragraph">
      <style:paragraph-properties fo:text-align="justify" fo:margin-left="0in">
        <style:tab-stops/>
      </style:paragraph-properties>
    </style:style>
    <style:style style:name="T294" style:parent-style-name="Car.predefinitoparagraf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300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01" style:parent-style-name="Normale" style:family="paragraph">
      <style:paragraph-properties fo:text-align="justify" fo:line-height="150%"/>
      <style:text-properties style:font-name="Arial" style:font-name-complex="Arial" style:font-style-complex="italic" fo:font-size="10pt" style:font-size-asian="10pt" style:font-size-complex="10pt"/>
    </style:style>
    <style:style style:name="P302" style:parent-style-name="Normale" style:family="paragraph">
      <style:paragraph-properties fo:text-align="justify" fo:line-height="150%"/>
      <style:text-properties style:font-name="Arial" style:font-name-complex="Arial" style:font-style-complex="italic" fo:font-size="10pt" style:font-size-asian="10pt" style:font-size-complex="10pt"/>
    </style:style>
    <style:style style:name="P303" style:parent-style-name="Normale" style:family="paragraph">
      <style:paragraph-properties fo:text-align="justify" fo:line-height="150%"/>
      <style:text-properties style:font-name="Arial" style:font-name-complex="Arial" style:font-style-complex="italic" fo:font-size="10pt" style:font-size-asian="10pt" style:font-size-complex="10pt"/>
    </style:style>
    <style:style style:name="P304" style:parent-style-name="Normale" style:family="paragraph">
      <style:paragraph-properties fo:text-align="justify" fo:line-height="150%"/>
      <style:text-properties style:font-name="Arial" style:font-name-complex="Arial" style:font-style-complex="italic" fo:font-size="10pt" style:font-size-asian="10pt" style:font-size-complex="10pt"/>
    </style:style>
    <style:style style:name="P305" style:parent-style-name="Normale" style:family="paragraph">
      <style:paragraph-properties fo:text-align="justify" fo:line-height="150%"/>
      <style:text-properties style:font-name="Arial" style:font-name-complex="Arial" style:font-style-complex="italic" fo:font-size="10pt" style:font-size-asian="10pt" style:font-size-complex="10pt"/>
    </style:style>
    <style:style style:name="P306" style:parent-style-name="Normale" style:family="paragraph">
      <style:paragraph-properties fo:text-align="justify" fo:line-height="150%"/>
      <style:text-properties style:font-name="Arial" style:font-name-complex="Arial" style:font-style-complex="italic" fo:font-size="10pt" style:font-size-asian="10pt" style:font-size-complex="10pt"/>
    </style:style>
    <style:style style:name="P307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308" style:family="table-row">
      <style:table-row-properties style:min-row-height="0.228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1" style:parent-style-name="Paragrafoelenco" style:family="paragraph">
      <style:paragraph-properties fo:text-align="justify" fo:margin-left="0in">
        <style:tab-stops/>
      </style:paragraph-properties>
    </style:style>
    <style:style style:name="T31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1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1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1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6" style:parent-style-name="Normale" style:family="paragraph">
      <style:paragraph-properties fo:text-align="justify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6" style:parent-style-name="Normale" style:family="paragraph">
      <style:paragraph-properties fo:text-align="justify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1" style:parent-style-name="Normale" style:family="paragraph">
      <style:paragraph-properties fo:text-align="justify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Row332" style:family="table-row">
      <style:table-row-properties style:min-row-height="0.228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Paragrafoelenco" style:family="paragraph">
      <style:paragraph-properties fo:text-align="justify" fo:margin-left="0in">
        <style:tab-stops/>
      </style:paragraph-properties>
    </style:style>
    <style:style style:name="T3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P3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4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44" style:parent-style-name="Normale" style:family="paragraph">
      <style:paragraph-properties fo:text-align="justify"/>
    </style:style>
    <style:style style:name="T34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348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49" style:parent-style-name="Normale" style:family="paragraph">
      <style:paragraph-properties fo:text-align="justify"/>
    </style:style>
    <style:style style:name="T3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352" style:parent-style-name="Normale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P353" style:parent-style-name="Normale" style:family="paragraph">
      <style:paragraph-properties fo:text-align="justify"/>
    </style:style>
    <style:style style:name="T35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356" style:parent-style-name="Paragrafoelenco" style:family="paragraph">
      <style:paragraph-properties fo:text-align="justify" fo:margin-left="0in">
        <style:tab-stops/>
      </style:paragraph-properties>
    </style:style>
    <style:style style:name="T357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360" style:parent-style-name="Normale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P361" style:parent-style-name="Normale" style:family="paragraph">
      <style:paragraph-properties fo:text-align="justify"/>
    </style:style>
    <style:style style:name="T362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365" style:parent-style-name="Normale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P366" style:parent-style-name="Normale" style:family="paragraph">
      <style:paragraph-properties fo:text-align="justify"/>
    </style:style>
    <style:style style:name="T367" style:parent-style-name="Car.predefinitoparagrafo" style:family="text">
      <style:text-properties style:font-name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69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37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71" style:parent-style-name="Normale" style:family="paragraph">
      <style:text-properties style:font-name="Arial" style:font-name-complex="Arial" fo:font-size="10pt" style:font-size-asian="10pt" style:font-size-complex="10pt" fo:background-color="#FFFF00"/>
    </style:style>
    <style:style style:name="P37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73" style:parent-style-name="Normale" style:family="paragraph">
      <style:text-properties style:font-name="Arial" style:font-name-complex="Arial" fo:font-size="10pt" style:font-size-asian="10pt" style:font-size-complex="10pt"/>
    </style:style>
    <style:style style:name="P374" style:parent-style-name="Normale" style:family="paragraph">
      <style:text-properties style:font-name="Arial" style:font-name-complex="Arial" fo:font-size="10pt" style:font-size-asian="10pt" style:font-size-complex="10pt"/>
    </style:style>
    <style:style style:name="P375" style:parent-style-name="Normale" style:family="paragraph">
      <style:text-properties style:font-name="Arial" style:font-name-complex="Arial" fo:font-size="10pt" style:font-size-asian="10pt" style:font-size-complex="10pt"/>
    </style:style>
    <style:style style:name="P376" style:parent-style-name="Normale" style:family="paragraph">
      <style:text-properties style:font-name="Arial" style:font-name-complex="Arial" fo:font-size="10pt" style:font-size-asian="10pt" style:font-size-complex="10pt"/>
    </style:style>
    <style:style style:name="P377" style:parent-style-name="Normale" style:family="paragraph">
      <style:text-properties style:font-name="Arial" style:font-name-complex="Arial" fo:font-size="10pt" style:font-size-asian="10pt" style:font-size-complex="10pt"/>
    </style:style>
    <style:style style:name="P378" style:parent-style-name="Normale" style:family="paragraph">
      <style:text-properties style:font-name="Arial" style:font-name-complex="Arial" fo:font-size="10pt" style:font-size-asian="10pt" style:font-size-complex="10pt"/>
    </style:style>
    <style:style style:name="P379" style:parent-style-name="Normale" style:family="paragraph">
      <style:text-properties style:font-name="Arial" style:font-name-complex="Arial" fo:font-size="10pt" style:font-size-asian="10pt" style:font-size-complex="10pt"/>
    </style:style>
    <style:style style:name="P380" style:parent-style-name="Normale" style:family="paragraph">
      <style:text-properties style:font-name="Arial" style:font-name-complex="Arial" fo:font-size="10pt" style:font-size-asian="10pt" style:font-size-complex="10pt"/>
    </style:style>
    <style:style style:name="P38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8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83" style:parent-style-name="Normale" style:family="paragraph">
      <style:text-properties style:font-name="Arial" style:font-name-complex="Arial" fo:font-size="10pt" style:font-size-asian="10pt" style:font-size-complex="10pt"/>
    </style:style>
    <style:style style:name="P38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386" style:family="table-column">
      <style:table-column-properties style:column-width="2.0652in" style:use-optimal-column-width="false"/>
    </style:style>
    <style:style style:name="TableColumn387" style:family="table-column">
      <style:table-column-properties style:column-width="2.1652in" style:use-optimal-column-width="false"/>
    </style:style>
    <style:style style:name="TableColumn388" style:family="table-column">
      <style:table-column-properties style:column-width="2.6527in" style:use-optimal-column-width="false"/>
    </style:style>
    <style:style style:name="Table385" style:family="table">
      <style:table-properties style:width="6.8833in" style:rel-width="100%" fo:margin-left="0in" table: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style:vertical-align="baseline" style:line-height-at-least="0.1944in" fo:margin-right="-0.0013in"/>
      <style:text-properties style:font-name="Arial" style:font-name-complex="Arial" fo:font-size="10pt" style:font-size-asian="10pt" style:font-size-complex="10pt" fo:hyphenate="false"/>
    </style:style>
    <style:style style:name="P392" style:parent-style-name="Paragrafoelenco" style:family="paragraph">
      <style:paragraph-properties fo:text-align="center" fo:margin-left="0in">
        <style:tab-stops/>
      </style:paragraph-properties>
    </style:style>
    <style:style style:name="T39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1875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5" style:family="table-row">
      <style:table-row-properties style:min-row-height="0.1798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2" style:family="table-row">
      <style:table-row-properties style:min-row-height="0.193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9" style:parent-style-name="Normale" style:family="paragraph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2f2f2" fo:padding-top="0.05in" fo:padding-bottom="0.05in" fo:padding-left="0.1in" fo:padding-right="0.1in" fo:background-color="#d8d8d8" draw:textarea-vertical-align="top" draw:textarea-horizontal-align="left" style:wrap="parallel" style:wrap-contour="false" draw:opacity="100%" style:horizontal-rel="page-content" style:vertical-rel="page" style:shadow="0.01389in 0.02778in 0pc #7f7f7f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gistrazione attività di importazione di sostanze attive da parte di una officina di fabbricazione di medicinali veterinari<text:s/>OPERANTE PRIMA DEL<text:s/></text:p>
      <text:p text:style-name="P3">28<text:s/>GENNAIO 2022</text:p>
      <text:p text:style-name="P4"><text:span text:style-name="T5"><draw:frame draw:z-index="251660288" draw:id="id0" draw:style-name="a0" draw:name="Text Box 3" text:anchor-type="paragraph" svg:x="3.08611in" svg:y="0.22708in" svg:width="4.09375in" svg:height="1.47917in" style:rel-width="scale" style:rel-height="scale"><draw:text-box><text:p text:style-name="P6">AL MINISTERO DELLA SALUTE</text:p><text:p text:style-name="P7"/><text:p text:style-name="P8"><text:span text:style-name="T9">D</text:span><text:span text:style-name="T10">irezione Generale della Sanità Animale e dei Farmaci Veterinari</text:span><text:span text:style-name="T11"><text:s/></text:span></text:p><text:p text:style-name="P12"/><text:p text:style-name="P13"><text:bookmark-start text:name="_Hlk96433201"/><text:bookmark-start text:name="_Hlk96433202"/>Ufficio 5 – Fabbricazione medicinali veterinari e dispositivi medici ad uso veterinario</text:p><text:p text:style-name="P14">dgsa@postacert.sanita.it<text:bookmark-end text:name="_Hlk96433201"/><text:bookmark-end text:name="_Hlk96433202"/></text:p></draw:text-box><svg:title/><svg:desc/></draw:frame></text:span></text:p>
      <text:p text:style-name="P15"><text:span text:style-name="T16"><draw:frame draw:z-index="251659264" draw:id="id1" draw:style-name="a1" draw:name="Text Box 2" text:anchor-type="paragraph" svg:x="0in" svg:y="1.59792in" svg:width="1.875in" svg:height="1.125in" style:rel-width="scale" style:rel-height="scale"><draw:text-box><text:p text:style-name="P17"/><text:p text:style-name="P18"><text:span text:style-name="T19">Spazio riservato per l’a</text:span><text:span text:style-name="T20">pposizione della marca da bollo</text:span></text:p></draw:text-box><svg:title/><svg:desc/></draw:frame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/></text:span></text:p>
      <text:p text:style-name="P31"/>
      <text:p text:style-name="P32"/>
      <text:p text:style-name="P33"/>
      <text:p text:style-name="P34"><text:s/></text:p>
      <text:h text:style-name="P35" text:outline-level="5"><text:tab/><text:s/></text:h>
      <text:p text:style-name="P36"><text:span text:style-name="T37"><text:tab/></text:span></text:p>
      <text:p text:style-name="P38"/>
      <text:p text:style-name="P39"><text:span text:style-name="T40">Oggetto</text:span><text:span text:style-name="T41">:<text:s/></text:span><text:span text:style-name="T42">R</text:span><text:span text:style-name="T43">egistrazione d</text:span><text:span text:style-name="T44">ell’attività di</text:span><text:span text:style-name="T45"><text:s/>importazione di sostanze attive utilizzate come materiali di partenza nei medicinali veterinari da parte<text:s/></text:span><text:span text:style-name="T46">dell’officina di fabbricazione</text:span><text:span text:style-name="T47"><text:s/>di medicinali veterinari _____________________ sita in _____________ Pr. _______ CAP ______, via _____________________, n. ______.</text:span></text:p>
      <text:p text:style-name="P48"/>
      <text:p text:style-name="P49">Il/La sottoscritto/a _______________________, nato/a a _________________, Pr. _______, il ________, in qualità di Legale Rappresentante della Società ___________________________ con sede legale sita in ____________________, Pr. _______, CAP ______, via _______________________, n. ______, codice fiscale n._________________, ID ORG­­­­­­­­­­­­­______________________ ID LOC___________________</text:p>
      <text:p text:style-name="P50"/>
      <text:p text:style-name="P51">chiede<text:s/></text:p>
      <text:p text:style-name="P52">per l’officina di fabbricazione di medicinali veterinari _________________sita in __________________, Pr. ______, CAP ______, via _____________________, n. ______, tel. _____________, PEC_________________________ ID ORG­­­­­­­­­­­­______________________ ID LOC___________________ la registrazione dell’attività di importazione di sostanze attive utilizzate come materiali di partenza nei medicinali veterinari, ai sensi<text:s/>dell’art. 95 del Regolamento (UE) 2019/6.</text:p>
      <text:p text:style-name="P53"/>
      <text:p text:style-name="P54">A tal fine, consapevole delle sanzioni penali previste in caso di dichiarazioni mendaci, falsità negli atti e uso di atti falsi (Art. 76<text:s/>del<text:s/>D.P.R.<text:s/>28.12.2000, n. 445),<text:s/></text:p>
      <text:p text:style-name="P55">DICHIARA CHE:</text:p>
      <text:p text:style-name="P56"><text:span text:style-name="T57">L’attività di importazione riguarda</text:span><text:span text:style-name="T58"><text:s/></text:span><text:span text:style-name="T59">le seguenti sostanze attive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OSTANZA ATTIVA</text:p>
            <text:p text:style-name="P67"><text:span text:style-name="T68">(Specificare il nome INN della sostanza attiva in italiano e in inglese)</text:span></text:p>
          </table:table-cell>
          <table:table-cell table:style-name="TableCell69">
            <text:p text:style-name="P70">Nome dell’officina di produzione<text:s/>extra – UE</text:p>
          </table:table-cell>
          <table:table-cell table:style-name="TableCell71">
            <text:p text:style-name="P72">Indirizzo del produttore extra – UE<text:s/>(ZIP Code, città, Stato/Provincia, Paese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Il fabbricante della/e sostanza/e attiva/e importata/e è stato qualificato dall’importatore per verificarne la conformità alle NBF;</text:p>
      <text:p text:style-name="P89"/>
      <text:p text:style-name="P90">Ciascun lotto della/e sostanza/e attiva/e<text:s/>importata/e<text:s/>è sottoposto a controllo di qualità.</text:p>
      <text:p text:style-name="P91"/>
      <text:p text:style-name="P92"><text:span text:style-name="T93">Si dichiara inoltre che l</text:span><text:span text:style-name="T94">’officina</text:span><text:span text:style-name="T95"><text:s/></text:span><text:span text:style-name="T96">ha registrato / non ha registrato</text:span><text:span text:style-name="T97"><text:s/></text:span><text:span text:style-name="T98">l’attività di<text:s/></text:span><text:span text:style-name="T99">importazione di sostanze attive ad<text:s/></text:span><text:span text:style-name="T100">us</text:span><text:span text:style-name="T101">o umano.</text:span></text:p>
      <text:p text:style-name="P102"/>
      <text:p text:style-name="P103"><text:span text:style-name="T104">Si allega, alla presente richiesta, la seguente documentazione:<text:s/></text:span></text:p>
      <text:list text:style-name="LFO1" text:continue-numbering="true">
        <text:list-item>
          <text:p text:style-name="P105">Allegato<text:s/>1: Informazioni relative all’officina importatrice;</text:p>
        </text:list-item>
        <text:list-item>
          <text:p text:style-name="P106">Allegato<text:s/>2: Informazioni<text:s/>della sostanza<text:s/>attiva<text:s/>oggetto<text:s/>di registrazione;</text:p>
        </text:list-item>
        <text:list-item>
          <text:p text:style-name="P107"><text:span text:style-name="T108">Allegato 3:<text:s/></text:span><text:span text:style-name="T109">Elenco delle sostanze attive incluse nella richiesta che sono già registrate per uso umano</text:span><text:span text:style-name="T110">;</text:span></text:p>
        </text:list-item>
        <text:list-item>
          <text:p text:style-name="P111"><text:span text:style-name="T112">Una marca da bollo da 16,00 € per il rilascio dell’atto di registrazione.</text:span></text:p>
        </text:list-item>
      </text:list>
      <text:p text:style-name="P113"/>
      <text:soft-page-break/>
      <text:p text:style-name="P114">Il sottoscritto si impegna a rendere disponibile a richiesta, ed in ogni caso al momento dell’ispezione che il Ministero della salute potrà effettuare presso l’officina di<text:s/>fabbricazione, la necessaria documentazione tecnica concernente la presente<text:s/>registrazione.</text:p>
      <text:p text:style-name="P115"/>
      <text:p text:style-name="P116">Luogo e data _________________ <text:s text:c="68"/><text:s text:c="4"/><text:s text:c="2"/>In fede</text:p>
      <text:p text:style-name="P117"><text:span text:style-name="T118"><text:s text:c="124"/></text:span><text:span text:style-name="T119">(timbro e firma)</text:span></text:p>
      <text:p text:style-name="P120"><text:span text:style-name="T121">_________________________________________________________________________________________</text:span><text:span text:style-name="T122">Ai sensi dell'art.38 del D.P.R. 28.12.2000, n.445, la comunicazione deve essere inviata unitamente alla fotocopia di un documento di identità del dichiarante, in corso di validità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ALLEGATO<text:s/>1: Informazioni relative all’officina importatrice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DATI DELL’OFFICINA<text:s/>IMPORTATRICE</text:p>
          </table:table-cell>
          <table:covered-table-cell/>
        </table:table-row>
        <table:table-row table:style-name="TableRow191">
          <table:table-cell table:style-name="TableCell192">
            <text:p text:style-name="P193">Ragione Sociale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ede Legale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Sede officina di produzione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Numero e data di rilascio del MIA<text:s/>rilasciato dal Ministero della salute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ersona Qualificata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Contatto della Persona Qualificata (telefono ed e-mail)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Eventuali ulteriori Persone Qualificat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Contatto eventuali ulteriori Persone Qualificate (telefono ed e-mail)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ALLEGATO<text:s/>2:<text:s/>Informazioni della sostanza<text:s/>attiva<text:s/>oggetto di registrazione</text:p>
      <text:p text:style-name="P275"/>
      <text:p text:style-name="P276">Si precisa che l’Allegato 2 deve essere compilato per ciascuna sostanza attiva oggetto di registrazione.</text:p>
      <text:p text:style-name="P277">Nel caso in cui una sostanza attiva sia importata da<text:s/>più di un produttore extra UE, l’Allegato 2 dovrà essere compilato per ciascun fabbricante</text:p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Sezione A: INFORMAZIONI SOSTANZA ATTIVA<text:s/>IMPORTATA</text:p>
          </table:table-cell>
        </table:table-row>
        <table:table-row table:style-name="TableRow284">
          <table:table-cell table:style-name="TableCell285">
            <text:p text:style-name="P286"><text:span text:style-name="T287">Nome in inglese della sostanza attiva</text:span><text:span text:style-name="T288"><text:s/></text:span><text:span text:style-name="T289"><text:s/></text:span><text:span text:style-name="T290">________________________________</text:span></text:p>
          </table:table-cell>
        </table:table-row>
        <table:table-row table:style-name="TableRow291">
          <table:table-cell table:style-name="TableCell292">
            <text:p text:style-name="P293"><text:span text:style-name="T294">Traduzione italiana del nome della sostanza attiva</text:span><text:span text:style-name="T295"><text:s/></text:span><text:span text:style-name="T296">________________________________</text:span></text:p>
          </table:table-cell>
        </table:table-row>
        <table:table-row table:style-name="TableRow297">
          <table:table-cell table:style-name="TableCell298">
            <text:p text:style-name="P299">Officina di produzione extra - UE:</text:p>
            <text:p text:style-name="P300">Si precisa che per “Officina di produzione extra – UE” s’intende quella in cui è stata effettuata l’ultima fase di produzione della sostanza attiva importata</text:p>
            <text:p text:style-name="P301"/>
            <text:p text:style-name="P302">Nome officina di produzione:<text:s/>________________________________</text:p>
            <text:p text:style-name="P303">Indirizzo officina:<text:s/>________________________________________</text:p>
            <text:p text:style-name="P304">ZIP Code: _________________________________________________________________</text:p>
            <text:p text:style-name="P305">Città: _____________________________________________________________________</text:p>
            <text:p text:style-name="P306">Stato/Provincia: __________________________________________________________________</text:p>
            <text:p text:style-name="P307">Paese: __________________________________________________________________________</text:p>
          </table:table-cell>
        </table:table-row>
        <table:table-row table:style-name="TableRow308">
          <table:table-cell table:style-name="TableCell309">
            <text:p text:style-name="P310">Scopo dell’importazione<text:s/>della sostanza attiva</text:p>
            <text:p text:style-name="P311"><text:span text:style-name="T312">Selezionare l’opzione applicabile</text:span><text:span text:style-name="T313">.</text:span><text:span text:style-name="T314"><text:s/>È obbligatorio selezionare almeno una delle opzioni riportate</text:span></text:p>
            <text:p text:style-name="P315"/>
            <text:p text:style-name="P316"><text:span text:style-name="T317"><text:s/></text:span><text:span text:style-name="T318">La sostanza attiva importata è utilizzata per la produzione di medicinal</text:span><text:span text:style-name="T319">i presso l’officina dichiarante</text:span></text:p>
            <text:p text:style-name="P320"/>
            <text:p text:style-name="P321"><text:span text:style-name="T322"><text:s/></text:span><text:span text:style-name="T323">La sostanza attiva importata è utilizzata per la produzione di m</text:span><text:span text:style-name="T324">edicinali presso un’officina terzista autorizzata dal Ministero della salute</text:span></text:p>
            <text:p text:style-name="P325"/>
            <text:p text:style-name="P326"><text:span text:style-name="T327"><text:s/></text:span><text:span text:style-name="T328">Altro:<text:s/></text:span><text:span text:style-name="T329">(specificare)</text:span><text:span text:style-name="T330">_______________________________________________________________</text:span></text:p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Informazioni relative al</text:span><text:span text:style-name="T336">/</text:span><text:span text:style-name="T337">ai</text:span><text:span text:style-name="T338"><text:s/>medicinale</text:span><text:span text:style-name="T339">/medicinali<text:s/></text:span><text:span text:style-name="T340">in cui viene impiegata la sostanza attiva importata</text:span><text:span text:style-name="T341">*</text:span></text:p>
            <text:p text:style-name="P342">Selezionare l’opzione applicabile e specificare le informazioni ove richiesto. È obbligatorio selezionare almeno una delle opzioni riportate</text:p>
            <text:p text:style-name="P343"/>
            <text:p text:style-name="P344"><text:span text:style-name="T345"><text:s/></text:span><text:span text:style-name="T346">La sostanza attiva importata è utilizzata in un medicinale con AIC registrata presso uno stato UE/SEE o per la quale è stata presentata domanda di autorizzazione all’immissione in commercio (AIC)<text:s/></text:span><text:span text:style-name="T347">presso uno stato UE/SEE</text:span></text:p>
            <text:p text:style-name="P348"/>
            <text:p text:style-name="P349"><text:span text:style-name="T350"><text:s/></text:span><text:span text:style-name="T351">La sostanza attiva importata è utilizzata in un medicinale con autorizzazione extra UE/SEE<text:s/></text:span></text:p>
            <text:p text:style-name="P352"/>
            <text:p text:style-name="P353"><text:span text:style-name="T354"><text:s/>La sostanza attiva importata non fa parte di un'autorizzazione all'immissione in commercio</text:span><text:span text:style-name="T355">.</text:span></text:p>
            <text:p text:style-name="P356"><text:span text:style-name="T357">Paese di commercializzazione: (</text:span><text:span text:style-name="T358">specificare</text:span><text:span text:style-name="T359">) ___________________________________________</text:span></text:p>
            <text:p text:style-name="P360"/>
            <text:p text:style-name="P361"><text:span text:style-name="T362"><text:s/>Altro: (</text:span><text:span text:style-name="T363">specificare</text:span><text:span text:style-name="T364">)______________________________________________________________</text:span></text:p>
            <text:p text:style-name="P365"/>
            <text:p text:style-name="P366"><text:span text:style-name="T367">*</text:span><text:span text:style-name="T368">(le disposizioni relative all’importazione di sostanze attive si applicano anche ai casi in cui l’azienda produca semilavorati farmaceutici</text:span><text:span text:style-name="T369">)</text:span></text:p>
            <text:p text:style-name="P370"/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soft-page-break/>
      <text:p text:style-name="P381">ALLEGATO<text:s/>3</text:p>
      <text:p text:style-name="P382"/>
      <text:p text:style-name="P383">Le seguenti sostanze attive di cui si richiede la registrazione dell’importazione per uso veterinario, sono già registrate per l’importazione per uso umano (se pertinente):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SOSTANZA ATTIVA</text:p>
            <text:p text:style-name="P392"><text:span text:style-name="T393">(Specificare il nome INN della sostanza attiva in italiano e in inglese)</text:span></text:p>
          </table:table-cell>
          <table:table-cell table:style-name="TableCell394">
            <text:p text:style-name="P395">Nome dell’officina di produzione extra – UE</text:p>
          </table:table-cell>
          <table:table-cell table:style-name="TableCell396">
            <text:p text:style-name="P397">Indirizzo del produttore extra – UE<text:s/>(ZIP Code, città, Stato/Provincia, Paese)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Mod.SI-09 rev.0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petti Laura (esterno)</meta:initial-creator>
    <dc:creator>Zampetti Laura (esterno)</dc:creator>
    <meta:creation-date>2022-03-11T10:09:00Z</meta:creation-date>
    <dc:date>2022-03-11T10:09:00Z</dc:date>
    <meta:print-date>2022-03-07T12:26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51" meta:character-count="7030" meta:row-count="49" meta:non-whitespace-character-count="5993"/>
  </office:meta>
</office:document-meta>
</file>