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D0000000D8F3A11B4CB53FC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97cm" fo:margin-left="-0.199cm" table:align="left" style:writing-mode="lr-tb"/>
    </style:style>
    <style:style style:name="Tabella1.A" style:family="table-column">
      <style:table-column-properties style:column-width="1.143cm"/>
    </style:style>
    <style:style style:name="Tabella1.B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fo_20_elenco" style:list-style-name="WW8Num1">
      <style:paragraph-properties fo:margin-left="1.251cm" fo:margin-right="0cm" fo:text-align="justify" style:justify-single-word="false" fo:text-indent="-0.499cm" style:auto-text-indent="false"/>
    </style:style>
    <style:style style:name="P2" style:family="paragraph" style:parent-style-name="Paragrafo_20_elenco" style:list-style-name="WW8Num1">
      <style:paragraph-properties fo:margin-left="1.251cm" fo:margin-right="0cm" fo:text-align="justify" style:justify-single-word="false" fo:text-indent="-0.499cm" style:auto-text-indent="false"/>
      <style:text-properties style:font-name="Times New Roman" style:letter-kerning="true" style:font-name-asian="Times New Roman" style:language-asian="ar" style:country-asian="SA" style:font-name-complex="Times New Roman"/>
    </style:style>
    <style:style style:name="P3" style:family="paragraph" style:parent-style-name="Corpo_20_del_20_testo_20_2">
      <style:paragraph-properties fo:margin-left="0cm" fo:margin-right="-0.139cm" style:line-height-at-least="0.494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Corpo_20_del_20_testo_20_2" style:master-page-name="Standard">
      <style:paragraph-properties fo:margin-left="-0.953cm" fo:margin-right="-0.139cm" style:line-height-at-least="0.494cm" fo:text-align="start" style:justify-single-word="false" fo:text-indent="0.953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style:line-height-at-least="0.494cm" fo:text-align="end" style:justify-single-word="false"/>
    </style:style>
    <style:style style:name="P7" style:family="paragraph" style:parent-style-name="Standard">
      <style:paragraph-properties style:line-height-at-least="0.494cm" fo:text-align="justify" style:justify-single-word="false"/>
    </style:style>
    <style:style style:name="P8" style:family="paragraph" style:parent-style-name="Standard">
      <style:paragraph-properties style:line-height-at-least="0.494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808080" fo:font-style="italic" style:font-style-asian="italic"/>
    </style:style>
    <style:style style:name="P11" style:family="paragraph" style:parent-style-name="Standard">
      <style:paragraph-properties style:line-height-at-least="0.494cm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494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494cm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282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line-height-at-least="0.494cm" fo:text-align="end" style:justify-single-word="false"/>
      <style:text-properties style:font-name="Tahoma" fo:font-size="10pt" fo:language="it" fo:country="IT" style:font-size-asian="10pt" style:language-asian="it" style:country-asian="IT" style:font-name-complex="Tahoma" style:font-size-complex="10pt"/>
    </style:style>
    <style:style style:name="P17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style:line-height-at-least="0.494cm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style:line-height-at-least="0.494cm" fo:text-align="justify" style:justify-single-word="false"/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/>
    </style:style>
    <style:style style:name="P21" style:family="paragraph" style:parent-style-name="Standard">
      <style:paragraph-properties fo:line-height="0.282cm" fo:text-align="justify" style:justify-single-word="false"/>
    </style:style>
    <style:style style:name="P22" style:family="paragraph" style:parent-style-name="Standard">
      <style:paragraph-properties fo:margin-left="0.635cm" fo:margin-right="0cm" style:line-height-at-least="0.494cm" fo:text-align="end" style:justify-single-word="false" fo:text-indent="0cm" style:auto-text-indent="false"/>
      <style:text-properties style:font-name="Tahoma" fo:font-size="10pt" style:font-name-asian="Tahoma" style:font-size-asian="10pt" style:font-name-complex="Tahoma" style:font-size-complex="10pt"/>
    </style:style>
    <style:style style:name="P23" style:family="paragraph" style:parent-style-name="Standard">
      <style:paragraph-properties fo:margin-left="0cm" fo:margin-right="0.45cm" fo:line-height="0.353cm" fo:text-indent="0cm" style:auto-text-indent="false">
        <style:tab-stops>
          <style:tab-stop style:position="8.978cm"/>
        </style:tab-stops>
      </style:paragraph-properties>
    </style:style>
    <style:style style:name="P24" style:family="paragraph" style:parent-style-name="Standard">
      <style:paragraph-properties fo:margin-left="0cm" fo:margin-right="0.45cm" fo:line-height="0.353cm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.4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left="0cm" fo:margin-right="0.45cm" fo:line-height="0.353cm" fo:text-indent="0cm" style:auto-text-indent="false">
        <style:tab-stops>
          <style:tab-stop style:position="8.978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left="0cm" fo:margin-right="0.45cm" fo:line-height="150%" fo:text-indent="0cm" style:auto-text-indent="false"/>
    </style:style>
    <style:style style:name="P28" style:family="paragraph" style:parent-style-name="Standard">
      <style:paragraph-properties fo:margin-left="0cm" fo:margin-right="-0.254cm" style:line-height-at-least="0.593cm" fo:text-indent="0cm" style:auto-text-indent="false"/>
    </style:style>
    <style:style style:name="P29" style:family="paragraph" style:parent-style-name="Standard">
      <style:paragraph-properties fo:margin-left="2.54cm" fo:margin-right="0cm" style:line-height-at-least="0.494cm" fo:text-align="justify" style:justify-single-word="false" fo:text-indent="-2.54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top="0.212cm" fo:margin-bottom="0cm" loext:contextual-spacing="false" fo:line-height="150%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212cm" fo:margin-bottom="0cm" loext:contextual-spacing="false" fo:line-height="150%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212cm" fo:margin-bottom="0cm" loext:contextual-spacing="false" fo:line-height="150%" style:text-autospace="non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.212cm" fo:margin-bottom="0cm" loext:contextual-spacing="false" fo:line-height="150%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style:letter-kerning="true" style:font-name-asian="Times New Roman" style:language-asian="ar" style:country-asian="SA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color="#808080" fo:font-style="italic" style:font-style-asian="italic"/>
    </style:style>
    <style:style style:name="T6" style:family="text">
      <style:text-properties fo:color="#808080"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text:display="none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2a2a25" style:font-name="Trebuchet MS" fo:font-size="10pt" style:font-name-asian="Times New Roman" style:font-size-asian="10pt" style:language-asian="it" style:country-asian="IT" style:font-name-complex="Trebuchet MS" style:font-size-complex="10pt"/>
    </style:style>
    <style:style style:name="T18" style:family="text">
      <style:text-properties style:text-position="super 58%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3pt solid #f2f2f2" style:shadow="#7f7f7f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COMUNICAZIONE MODIFICHE “NON ESSENZIALI”</text:p>
      <text:p text:style-name="P3">DELLE OFFICINE DI PRODUZIONE </text:p>
      <text:p text:style-name="P22"><text:s/></text:p>
      <text:p text:style-name="P6"><draw:frame draw:style-name="fr1" draw:name="Cornice1" text:anchor-type="char" svg:x="13.6cm" svg:y="1.312cm" svg:width="4.868cm" svg:height="2.963cm" draw:z-index="2"><draw:text-box><text:p text:style-name="P10"/><text:p text:style-name="P10"/><text:p text:style-name="P9"><text:span text:style-name="T5">&lt;</text:span><text:span text:style-name="T6">Spazio riservato per l’apposizione della marca da bollo&gt;</text:span></text:p></draw:text-box></draw:frame><text:span text:style-name="T14"><text:tab/><text:tab/><text:tab/><text:tab/></text:span></text:p>
      <text:p text:style-name="P16"><draw:frame draw:style-name="fr2" draw:name="Cornice2" text:anchor-type="char" svg:x="4.255cm" svg:y="0.462cm" svg:width="13.653cm" svg:height="4.128cm" draw:z-index="3"><draw:text-box><text:p text:style-name="P24">Al MINISTERO DELLA SALUTE</text:p><text:p text:style-name="P24"/><text:p text:style-name="P23"><text:span text:style-name="T9">DIREZIONE GENERALE DELLA SANITÁ ANIMALE E DEI FARMACI VETERINARI</text:span><text:span text:style-name="T15"> </text:span></text:p><text:p text:style-name="P26"/><text:p text:style-name="P23"><text:span text:style-name="T12">Ufficio 5 – Fabbricazione medicinali veterinari e dispositivi medici ad uso veterinario</text:span></text:p><text:p text:style-name="P25">Viale Giorgio Ribotta, 5 - 00144, Roma</text:p><text:p text:style-name="P27"><text:a xlink:type="simple" xlink:href="mailto:dgsa@postacert.sanita.it" text:style-name="Internet_20_link" text:visited-style-name="Visited_20_Internet_20_Link"><text:span text:style-name="T12">dgsa@postacert.sanita.it</text:span></text:a></text:p></draw:text-box></draw:frame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7"/>
      <text:p text:style-name="P28"><text:span text:style-name="T1">Oggetto</text:span>: Richiesta di modifica non essenziale ai sensi dell’art 52 del Dlgs 193/2006 per la Società ____(<text:span text:style-name="T4">specificare</text:span>)</text:p>
      <text:p text:style-name="P7"/>
      <text:p text:style-name="P7"/>
      <text:p text:style-name="P7">Il/La sottoscritto/a _______________________, nato/a a _________________, prov. _______, il ________, in qualità di Legale Rappresentante della Società ___________________________ con sede legale sita in ____________________, Prov _______, CAP ______, via _______________________, n. ______, Codice Fiscale e officina di produzione sita <text:s/>in____________prov.______Via/Corso/Piazza____________n._______________.</text:p>
      <text:p text:style-name="P29"/>
      <text:p text:style-name="P8"/>
      <text:p text:style-name="P8">comunica </text:p>
      <text:p text:style-name="P8"/>
      <text:p text:style-name="P7">che presso l’officina di produzione sopracitata verrà/verranno attuata/te la/le seguente/i modifica/che “non essenziale/i” <text:span text:style-name="T4">(specificare il numero e la descrizione della/e modifica/che) :</text:span>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1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1">2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0">3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0">4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0">5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3"/>
      <text:p text:style-name="P18"/>
      <text:p text:style-name="P7"><text:span text:style-name="T8">Si allega, alla presente istanza, la seguente documentazione: </text:span></text:p>
      <text:list xml:id="list7520646548478728855" text:style-name="WW8Num1">
        <text:list-item>
          <text:p text:style-name="P1"><text:span text:style-name="T3">dichiarazione della Persona Qualificata ( ai sensi degli artt. 46 e 47 del D.P.R. 28.12.2000, n. 445 ) attestante che i requisiti di cui all'articolo 1 del decreto dirigenziale del 13.10.2017</text:span><text:span text:style-name="T17"> </text:span><text:span text:style-name="T3">siano cumulativamente soddisfatti;</text:span></text:p>
        </text:list-item>
        <text:list-item>
          <text:p text:style-name="P1"><text:span text:style-name="T3">copia del rapporto finale di valutazione del rischio;</text:span></text:p>
        </text:list-item>
        <text:list-item>
          <text:p text:style-name="P2">descrizione tecnica della modifica corredata da “lay-out” ante e post operam e da idonea documentazione fotografica ante e post operam relativa alla(e) modifica(che) eseguita(e);</text:p>
        </text:list-item>
        <text:list-item>
          <text:p text:style-name="P2">in caso di sostituzioni di macchine/apparecchiature “like-for-like”, elenco schematizzato in formato tabellare delle caratteristiche (anche tecniche) delle macchine / apparecchiature coinvolte nella(e) modifica(che), indicando anche il codice identificativo ID delle macchine/apparecchiature;</text:p>
        </text:list-item>
        <text:list-item>
          <text:p text:style-name="P2"><text:soft-page-break/>dichiarazione della Persona Qualificata (ai sensi degli artt. 46 e 47 del D.P.R. 28.12.2000, n. 445) attestante che le eventuali attività di qualifica / convalida di macchine / apparecchiature sono state concluse con esito positivo;</text:p>
        </text:list-item>
        <text:list-item>
          <text:p text:style-name="P2">elenco delle Procedure Operative Standard sottoposte a revisione e/o di nuova redazione;</text:p>
        </text:list-item>
        <text:list-item>
          <text:p text:style-name="P1"><text:span text:style-name="T3">nel caso di modifiche di cui all'articolo 1, comma 2, lettera g) del decreto dirigenziale del 13.10.2017, fornire copia del rapporto finale di convalida che includa l'elenco dei test eseguiti e il loro esito, allo scopo di dimostrare il mantenimento dell'integrità dei dati;</text:span></text:p>
        </text:list-item>
        <text:list-item>
          <text:p text:style-name="P2">dichiarazione della Persona Qualificata (ai sensi degli artt. 46 e 47 del D.P.R. 28.12.2000, n. 445) attestante che le attività di addestramento del personale sono state eseguite con esito positivo;</text:p>
        </text:list-item>
        <text:list-item>
          <text:p text:style-name="P1"><text:span text:style-name="T3">attestazione del versamento della tariffa di € 65,07 per ciascuna modifica comunicata di cui all’ allegato 1 del decreto del Ministero della salute 5 giugno 2003 “Modificazione delle tariffe dovute al Ministero della salute per servizi resi” alla sezione “farmaco veterinario”, punto 3, lett. c)</text:span></text:p>
        </text:list-item>
      </text:list>
      <text:p text:style-name="P20"/>
      <text:p text:style-name="P18"/>
      <text:p text:style-name="P12"/>
      <text:p text:style-name="P7"><text:span text:style-name="T8"><text:tab/>Luogo e data _________________ <text:tab/><text:tab/><text:tab/><text:tab/><text:tab/>In fede</text:span></text:p>
      <text:p text:style-name="P7"><text:span text:style-name="T8"><text:tab/><text:tab/><text:tab/><text:tab/><text:tab/><text:tab/><text:tab/></text:span><text:span text:style-name="T7">(timbro e firma del Legale Rappresentante)</text:span><text:span text:style-name="T18"> </text:span><text:span text:style-name="T10"><text:s/></text:span></text:p>
      <text:p text:style-name="P12"/>
      <text:p text:style-name="P14"/>
      <text:p text:style-name="P14"/>
      <text:p text:style-name="P14">==========================================================================================</text:p>
      <text:p text:style-name="P14"/>
      <text:p text:style-name="P14"/>
      <text:p text:style-name="P14"/>
      <text:p text:style-name="P19"/>
      <text:p text:style-name="P15">Ai sensi dell'art. 38 del D.P.R. 28.12.2000, n. 445, la comunicazione deve essere inviata unitamente alla fotocopia di un documento di identità del dichiarante, in corso di validità.</text:p>
      <text:p text:style-name="P21"><text:bookmark-start text:name="_PictureBullets"/><text:bookmark-end text:name="_PictureBullets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Kunstler Script" fo:font-family="'Kunstler Script'" style:font-family-generic="script" style:font-pitch="variable" fo:font-size="20pt" style:font-size-asian="20pt" style:font-name-complex="Kunstler Script" style:font-family-complex="'Kunstler Script'" style:font-family-generic-complex="script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D0000000D8F3A11B4CB53FC8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draw:z-index="1"><draw:text-box fo:min-height="0.058cm" fo:min-width="0cm"><text:p text:style-name="Footer"><text:span text:style-name="Page_20_Number"/></text:p></draw:text-box></draw:frame><text:span text:style-name="MT2">Mod. SI-14.3 rev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UTORIZZAZIONE ALLA PRODUZIONE DI MEDICINALI PER USO UMANO</dc:title>
    <meta:initial-creator>Canali Giovanni</meta:initial-creator>
    <meta:creation-date>2017-12-20T17:31:00</meta:creation-date>
    <dc:creator>Lento Rosanna</dc:creator>
    <dc:date>2018-11-08T08:37:00</dc:date>
    <meta:print-date>2017-12-21T14:34:00</meta:print-date>
    <meta:editing-cycles>5</meta:editing-cycles>
    <meta:editing-duration>PT27M</meta:editing-duration>
    <meta:document-statistic meta:table-count="1" meta:image-count="0" meta:object-count="0" meta:page-count="2" meta:paragraph-count="34" meta:word-count="456" meta:character-count="3397" meta:non-whitespace-character-count="2956"/>
    <meta:generator>LibreOffice/5.0.4.2$Windows_x86 LibreOffice_project/2b9802c1994aa0b7dc6079e128979269cf95bc78</meta:generator>
  </office:meta>
</office:document-meta>
</file>