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table:align="margins" style:writing-mode="lr-tb"/>
    </style:style>
    <style:style style:name="Tabella1.A" style:family="table-column">
      <style:table-column-properties style:column-width="17.265cm" style:rel-column-width="978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 style:font-weight-complex="bold"/>
    </style:style>
    <style:style style:name="P13" style:family="paragraph" style:parent-style-name="Standard">
      <style:text-properties fo:font-size="10pt" fo:language="en" fo:country="GB" style:font-size-asian="10pt" style:font-size-complex="10pt" style:font-weight-complex="bold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GB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2"><draw:frame draw:style-name="fr1" draw:name="Cornice1" text:anchor-type="paragraph" svg:x="-0.199cm" svg:y="3.175cm" svg:width="17.265cm" draw:z-index="0"><draw:text-box fo:min-height="0.37cm"><table:table table:name="Tabella1" table:style-name="Tabella1"><table:table-column table:style-name="Tabella1.A"/><table:table-row table:style-name="Tabella1.1"><table:table-cell table:style-name="Tabella1.A1" office:value-type="string"><text:p text:style-name="P9">DATI RIASSUNTIVI DEL PRODOTTO</text:p><text:p text:style-name="P1"><text:span text:style-name="T1">SUMMARY BASIS FOR THE APPROVAL</text:span><text:span text:style-name="T2"> </text:span></text:p><text:p text:style-name="P10"/></table:table-cell></table:table-row><table:table-row table:style-name="Tabella1.1"><table:table-cell table:style-name="Tabella1.A1" office:value-type="string"><text:p text:style-name="P8">NOME E FORMA FARMACEUTICA DEL PRODOTTO</text:p><text:p text:style-name="P13">NAME AND DOSAGE FORM OF THE VETERINARY MEDICINAL PRODUCT</text:p><text:p text:style-name="P14"/></table:table-cell></table:table-row><table:table-row table:style-name="Tabella1.1"><table:table-cell table:style-name="Tabella1.A1" office:value-type="string"><text:p text:style-name="P4"><text:span text:style-name="T4">PRINCIPIO</text:span><text:span text:style-name="T4">(I) ATTIVO(I) E QUANTITA’ PER DOSE UNITARIA</text:span></text:p><text:p text:style-name="P13">ACTIVE INGREDIENT(S) AND AMOUNT(S) PER UNIT DOSE</text:p><text:p text:style-name="P14"/></table:table-cell></table:table-row><table:table-row table:style-name="Tabella1.1"><table:table-cell table:style-name="Tabella1.A1" office:value-type="string"><text:p text:style-name="P4"><text:span text:style-name="T4">LISTA DEGLI ECCIPIENTI</text:span><text:span text:style-name="T6">*</text:span></text:p><text:p text:style-name="Standard"><text:span text:style-name="T9">LIST OF EXCIPIENTS</text:span><text:span text:style-name="T8">*</text:span></text:p><text:p text:style-name="Standard"/></table:table-cell></table:table-row><table:table-row table:style-name="Tabella1.1"><table:table-cell table:style-name="Tabella1.A1" office:value-type="string"><text:p text:style-name="P8">SPECIE DI DESTINAZIONE</text:p><text:p text:style-name="P2">TARGET SPECIES</text:p><text:p text:style-name="P7"/></table:table-cell></table:table-row><table:table-row table:style-name="Tabella1.1"><table:table-cell table:style-name="Tabella1.A1" office:value-type="string"><text:p text:style-name="P8">INDICAZIONI</text:p><text:p text:style-name="P2">INDICATIONS FOR USE</text:p><text:p text:style-name="P7"/></table:table-cell></table:table-row><table:table-row table:style-name="Tabella1.1"><table:table-cell table:style-name="Tabella1.A1" office:value-type="string"><text:p text:style-name="P8">TEMPO DI ATTESA</text:p><text:p text:style-name="P3">WITHDRAWAL PERIOD</text:p><text:p text:style-name="P7"/></table:table-cell></table:table-row><table:table-row table:style-name="Tabella1.1"><table:table-cell table:style-name="Tabella1.A1" office:value-type="string"><text:p text:style-name="P8">STABILITA’</text:p><text:p text:style-name="P2">SHELF LIFE</text:p><text:p text:style-name="P7"/></table:table-cell></table:table-row><table:table-row table:style-name="Tabella1.1"><table:table-cell table:style-name="Tabella1.A1" office:value-type="string"><text:p text:style-name="P4"><text:span text:style-name="T4">TITOLARE DELL’AUTORIZZAZIONE ALL’IMMISSIONE IN COMMERCIO</text:span><text:span text:style-name="T8"> </text:span><text:span text:style-name="T9">MARKETING AUTHORISATION HOLDER</text:span></text:p><text:p text:style-name="Standard"/></table:table-cell></table:table-row><table:table-row table:style-name="Tabella1.1"><table:table-cell table:style-name="Tabella1.A1" office:value-type="string"><text:p text:style-name="P8">NUMERO DELL’AUTORIZZAZIONE</text:p><text:p text:style-name="P12">MARKETING AUTHORISATION NUMBER</text:p><text:p text:style-name="Standard"/></table:table-cell></table:table-row><table:table-row table:style-name="Tabella1.1"><table:table-cell table:style-name="Tabella1.A1" office:value-type="string"><text:p text:style-name="P6">ALTRE INFORMAZIONI RICHIESTE DAL PAESE IMPORTATORE</text:p><text:p text:style-name="P11">OTHER INFORMATION REQUIRED BY THE IMPORTING COUNTRY </text:p><text:p text:style-name="P5"/></table:table-cell></table:table-row></table:table></draw:text-box></draw:frame></text:p>
      <text:p text:style-name="P2"/>
      <text:p text:style-name="Standard"><text:span text:style-name="T6">*Indicare la composizione qualitativa degli eccipienti. La composizione quantitativa è fornita a discrezione del titolare dell’autorizzazione del prodotto/ Provide details of qualitative composition in excipients. </text:span><text:span text:style-name="T7">The quantitative composition is provided optionally by the marketing authorisation hold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</style:style>
    <style:style style:name="Stile1" style:family="paragraph" style:parent-style-name="Heading_20_1">
      <style:paragraph-properties fo:line-height="2.293cm" fo:text-align="center" style:justify-single-word="false" fo:orphans="0" fo:widows="0"/>
      <style:text-properties style:font-name="Kunstler Script" fo:font-size="52pt" style:font-size-asian="52pt" style:font-size-complex="5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Scheda dati riassuntivi del prodotto</text:p>
      </style:header>
      <style:footer>
        <text:p text:style-name="Footer"><text:span text:style-name="MT1">Mod. SI-13.2 rev.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ummary basis for approval prepared by the applicant</dc:title>
    <meta:initial-creator>I.BALDELLI-ESTERNO</meta:initial-creator>
    <meta:creation-date>2013-10-08T12:04:00</meta:creation-date>
    <dc:creator>l.zampetti-esterno</dc:creator>
    <dc:date>2013-10-17T09:45:00</dc:date>
    <meta:editing-cycles>3</meta:editing-cycles>
    <meta:editing-duration>PT1M</meta:editing-duration>
    <meta:document-statistic meta:table-count="1" meta:image-count="0" meta:object-count="0" meta:page-count="1" meta:paragraph-count="24" meta:word-count="131" meta:character-count="1017"/>
    <meta:generator>OpenOffice.org/3.3$Win32 OpenOffice.org_project/330m20$Build-9567</meta:generator>
  </office:meta>
</office:document-meta>
</file>