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text-indent="0.3937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size="16pt" style:font-size-asian="16pt" style:font-size-complex="16pt" fo:language="en" fo:country="GB"/>
    </style:style>
    <style:style style:name="P6" style:parent-style-name="Normale" style:family="paragraph">
      <style:paragraph-properties fo:text-align="center" fo:margin-bottom="0in" fo:margin-left="0.7555in" fo:margin-right="0.9875in">
        <style:tab-stops>
          <style:tab-stop style:type="left" style:position="4.7569in"/>
          <style:tab-stop style:type="left" style:position="4.9541in"/>
        </style:tab-stops>
      </style:paragraph-properties>
      <style:text-properties style:font-name="Calibri" style:font-name-asian="Calibri" style:font-name-complex="Calibri" fo:font-size="12pt" style:font-size-asian="12pt" style:font-size-complex="12pt" fo:language="en" fo:country="GB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4.3312in" style:use-optimal-column-width="false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9562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9" style:family="table">
      <style:table-properties style:width="10.3326in" fo:margin-left="0.58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text-indent="0in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22" style:parent-style-name="Car.predefinitoparagrafo" style:family="text">
      <style:text-properties fo:font-weight="bold" style:font-weight-asian="bold" fo:language="en" fo:country="GB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P26" style:parent-style-name="Normale" style:family="paragraph">
      <style:paragraph-properties fo:text-align="center" fo:text-indent="0in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text-indent="0in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indent="0in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indent="0in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8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15%" fo:text-indent="0in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indent="0in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1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24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P118" style:parent-style-name="Normale" style:family="paragraph">
      <style:paragraph-properties fo:text-indent="0in"/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1" style:parent-style-name="Paragrafoelenco" style:list-style-name="LFO16" style:family="paragraph">
      <style:paragraph-properties fo:line-height="115%"/>
    </style:style>
    <style:style style:name="T13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3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4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4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4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4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14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5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5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8" style:parent-style-name="Paragrafoelenco" style:list-style-name="LFO16" style:family="paragraph">
      <style:paragraph-properties fo:line-height="115%"/>
    </style:style>
    <style:style style:name="T15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6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6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7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7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7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82" style:parent-style-name="Paragrafoelenco" style:list-style-name="LFO16" style:family="paragraph">
      <style:paragraph-properties fo:line-height="115%"/>
    </style:style>
    <style:style style:name="T18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9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9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0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0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9" style:family="table-row">
      <style:table-row-properties style:min-row-height="0.3076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11" style:parent-style-name="Paragrafoelenco" style:list-style-name="LFO16" style:family="paragraph">
      <style:paragraph-properties fo:line-height="115%"/>
    </style:style>
    <style:style style:name="T21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1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1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215" style:parent-style-name="Paragrafoelenco" style:family="paragraph">
      <style:paragraph-properties fo:line-height="115%" fo:text-indent="0in"/>
    </style:style>
    <style:style style:name="T21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1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2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Paragrafoelenco" style:list-style-name="LFO16" style:family="paragraph"/>
    <style:style style:name="T23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3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3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3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3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240" style:parent-style-name="Normale" style:family="paragraph">
      <style:paragraph-properties fo:text-indent="0in"/>
    </style:style>
    <style:style style:name="T2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24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5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indent="0in"/>
    </style:style>
    <style:style style:name="T25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7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GB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GB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GB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GB" style:language-asian="en" style:country-asian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GB" style:language-asian="en" style:country-asian="US"/>
    </style:style>
    <style:style style:name="P287" style:parent-style-name="Paragrafoelenco" style:list-style-name="LFO16" style:family="paragraph">
      <style:paragraph-properties fo:margin-bottom="0in"/>
    </style:style>
    <style:style style:name="T28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8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9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291" style:parent-style-name="Paragrafoelenco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9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0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Paragrafoelenco" style:list-style-name="LFO16" style:family="paragraph">
      <style:paragraph-properties fo:margin-bottom="0in"/>
    </style:style>
    <style:style style:name="T30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30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307" style:parent-style-name="Normale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08" style:parent-style-name="Paragrafoelenco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1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start" fo:margin-bottom="0in" fo:text-indent="0in"/>
    </style:style>
    <style:style style:name="T32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2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2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 style:language-asian="en" style:country-asian="US"/>
    </style:style>
    <style:style style:name="T32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28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29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start"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3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start" fo:margin-bottom="0in" fo:text-indent="0in"/>
    </style:style>
    <style:style style:name="T3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4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5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 style:language-asian="en" style:country-asian="US"/>
    </style:style>
    <style:style style:name="T35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52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53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start"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6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36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start" fo:margin-bottom="0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67" style:parent-style-name="Normale" style:family="paragraph">
      <style:paragraph-properties fo:text-align="start" fo:margin-bottom="0in" fo:margin-left="0.2958in" fo:text-indent="-0.2958in">
        <style:tab-stops/>
      </style:paragraph-properties>
    </style:style>
    <style:style style:name="T36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7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7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 style:language-asian="en" style:country-asian="US"/>
    </style:style>
    <style:style style:name="T3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76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start"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8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start" fo:margin-bottom="0in" fo:text-indent="0in"/>
    </style:style>
    <style:style style:name="T3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9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 style:language-asian="en" style:country-asian="US"/>
    </style:style>
    <style:style style:name="T39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97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398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start"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start"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start" fo:margin-bottom="0in" fo:text-indent="0in"/>
    </style:style>
    <style:style style:name="T4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1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 style:language-asian="en" style:country-asian="US"/>
    </style:style>
    <style:style style:name="T41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418" style:parent-style-name="Normale" style:family="paragraph">
      <style:paragraph-properties fo:text-align="start" fo:margin-bottom="0in" fo:text-indent="0in"/>
    </style:style>
    <style:style style:name="T41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2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2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oint0" style:family="paragraph">
      <style:paragraph-properties fo:margin-left="0in" fo:margin-right="0.1187in" fo:text-indent="0in">
        <style:tab-stops>
          <style:tab-stop style:type="left" style:position="0.0743in"/>
        </style:tab-stops>
      </style:paragraph-properties>
    </style:style>
    <style:style style:name="T43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Point0" style:family="paragraph">
      <style:paragraph-properties fo:line-height="100%" fo:margin-left="0in" fo:text-indent="0in">
        <style:tab-stops/>
      </style:paragraph-properties>
    </style:style>
    <style:style style:name="T4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3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4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4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443" style:parent-style-name="Point0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4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oint0" style:family="paragraph">
      <style:paragraph-properties fo:line-height="100%" fo:margin-left="0in" fo:text-indent="0in">
        <style:tab-stops/>
      </style:paragraph-properties>
    </style:style>
    <style:style style:name="T45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5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5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5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6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46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46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6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465" style:parent-style-name="Point0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47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7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oint0" style:family="paragraph">
      <style:paragraph-properties fo:line-height="100%" fo:margin-left="0in" fo:text-indent="0in">
        <style:tab-stops/>
      </style:paragraph-properties>
    </style:style>
    <style:style style:name="T47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8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48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4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49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498" style:parent-style-name="Normale" style:family="paragraph">
      <style:paragraph-properties fo:text-align="start" fo:text-indent="0in"/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oint0" style:family="paragraph">
      <style:paragraph-properties fo:line-height="115%" fo:margin-left="0in" fo:text-indent="0in">
        <style:tab-stops/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0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0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50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507" style:parent-style-name="Point0" style:family="paragraph">
      <style:paragraph-properties fo:line-height="115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51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17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oint0" style:family="paragraph">
      <style:paragraph-properties fo:line-height="100%" fo:margin-left="0in" fo:text-indent="0in">
        <style:tab-stops/>
      </style:paragraph-properties>
    </style:style>
    <style:style style:name="T52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2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5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54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41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P542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oint0" style:family="paragraph">
      <style:paragraph-properties fo:line-height="100%" fo:margin-left="0in" fo:text-indent="0in">
        <style:tab-stops/>
      </style:paragraph-properties>
    </style:style>
    <style:style style:name="T54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4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4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5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5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553" style:parent-style-name="Point0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56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start" fo:text-indent="0in"/>
    </style:style>
    <style:style style:name="T5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7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577" style:parent-style-name="Normale" style:family="paragraph">
      <style:paragraph-properties fo:text-align="start" fo:text-indent="0in"/>
      <style:text-properties style:font-name="Calibri" style:font-name-complex="Calibri" style:font-weight-complex="bold" fo:font-size="10pt" style:font-size-asian="10pt" style:font-size-complex="10pt" fo:language="en" fo:country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58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start" fo:text-indent="0in"/>
    </style:style>
    <style:style style:name="T5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59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594" style:parent-style-name="Normale" style:family="paragraph">
      <style:paragraph-properties fo:text-align="start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0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start" fo:text-indent="0in"/>
    </style:style>
    <style:style style:name="T60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0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1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6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P612" style:parent-style-name="Normale" style:family="paragraph">
      <style:paragraph-properties fo:text-align="start" fo:text-indent="0in"/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2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start" fo:text-indent="0in"/>
    </style:style>
    <style:style style:name="T62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2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27" style:parent-style-name="Normale" style:family="paragraph">
      <style:paragraph-properties fo:text-align="start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3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start" fo:text-indent="0in">
        <style:tab-stops>
          <style:tab-stop style:type="right" style:position="4.1812in"/>
        </style:tab-stops>
      </style:paragraph-properties>
    </style:style>
    <style:style style:name="T64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4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4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5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start" fo:text-indent="0in"/>
    </style:style>
    <style:style style:name="T65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65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65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66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6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6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6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6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 fo:language="en" fo:country="GB"/>
    </style:style>
    <style:style style:name="P665" style:parent-style-name="Normale" style:family="paragraph">
      <style:paragraph-properties fo:text-align="start" fo:text-indent="0in"/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7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75" style:parent-style-name="Normale" style:family="paragraph">
      <style:paragraph-properties fo:text-align="start" fo:text-indent="0in">
        <style:tab-stops>
          <style:tab-stop style:type="left" style:position="2.3236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tab/></text:span><text:span text:style-name="T5">Clinical investigation supporting documents</text:span></text:p>
      <text:p text:style-name="P6">Appendix of documents to attach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ocument</text:p>
            <text:p text:style-name="P18"/>
          </table:table-cell>
          <table:table-cell table:style-name="TableCell19">
            <text:p text:style-name="P20"><text:span text:style-name="T21">Version/Date</text:span><text:span text:style-name="T22"><text:s/></text:span></text:p>
            <text:p text:style-name="P23">At time of NCA application</text:p>
          </table:table-cell>
          <table:table-cell table:style-name="TableCell24">
            <text:p text:style-name="P25">Version/date</text:p>
            <text:p text:style-name="P26"><text:span text:style-name="T27">At time of NCA authorisation / refusal</text:span></text:p>
          </table:table-cell>
          <table:table-cell table:style-name="TableCell28">
            <text:p text:style-name="P29"><text:span text:style-name="T30">Summary of changes made</text:span></text:p>
          </table:table-cell>
          <table:table-cell table:style-name="TableCell31">
            <text:p text:style-name="P32">Amended as a result of NCA/REC assessment</text:p>
          </table:table-cell>
        </table:table-row>
        <table:table-row table:style-name="TableRow33">
          <table:table-cell table:style-name="TableCell34">
            <text:p text:style-name="P35"><text:span text:style-name="T36">0.<text:s/></text:span><text:span text:style-name="T37">Cover letter</text:span><text:span text:style-name="T38"><text:s text:c="59"/></text:span><text:span text:style-name="T39"><text:s text:c="26"/></text:span><text:span text:style-name="T40"><text:s text:c="5"/></text:span><text:span text:style-name="T41"><text:s text:c="10"/></text:span><text:span text:style-name="T42"><text:s text:c="2"/></text:span><text:span text:style-name="T43">☐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☐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<text:s/></text:span><text:span text:style-name="T68">Application form</text:span><text:span text:style-name="T69"><text:s text:c="80"/></text:span><text:span text:style-name="T70"><text:s text:c="10"/></text:span><text:span text:style-name="T71"><text:s text:c="3"/></text:span><text:span text:style-name="T72">☐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☐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</text:span><text:span text:style-name="T97">.<text:s/></text:span><text:span text:style-name="T98">Investigator’s Brochure</text:span><text:span text:style-name="T99"><text:s text:c="51"/></text:span><text:span text:style-name="T100"><text:s text:c="6"/></text:span><text:span text:style-name="T101"><text:s text:c="12"/></text:span><text:span text:style-name="T102"><text:s text:c="11"/></text:span><text:span text:style-name="T103"><text:s/></text:span><text:span text:style-name="T104"><text:s/></text:span><text:span text:style-name="T105">☐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☐</text:span></text:p>
          </table:table-cell>
        </table:table-row>
        <table:table-row table:style-name="TableRow115">
          <table:table-cell table:style-name="TableCell116">
            <text:p text:style-name="P117">Information to be submitted preferably as a separate document<text:s text:c="2"/></text:p>
            <text:p text:style-name="P118"><text:span text:style-name="T119"><text:s text:c="100"/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draw:custom-shape svg:x="9.95069in" svg:y="3.46042in" svg:width="0.12014in" svg:height="0.1375in" draw:z-index="251829760" draw:id="id0" draw:style-name="a0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9">
          <table:table-cell table:style-name="TableCell130">
            <text:list text:style-name="LFO16" text:continue-numbering="true">
              <text:list-item>
                <text:p text:style-name="P131"><text:span text:style-name="T132">I</text:span><text:span text:style-name="T133">n</text:span><text:span text:style-name="T134">stru</text:span><text:span text:style-name="T135">ct</text:span><text:span text:style-name="T136">ion</text:span><text:span text:style-name="T137">s</text:span><text:span text:style-name="T138"><text:s/></text:span><text:span text:style-name="T139">of the Manufacturer <text:s text:c="22"/></text:span><text:span text:style-name="T140"><text:s text:c="12"/></text:span><text:span text:style-name="T141"><text:s/></text:span><text:span text:style-name="T142"><text:s/></text:span><text:span text:style-name="T143">☐</text:span></text:p>
              </text:list-item>
            </text:list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☐</text:span><text:span text:style-name="T154"><text:s/></text:span><text:span text:style-name="T155"><draw:custom-shape svg:x="10.28194in" svg:y="4.51111in" svg:width="0.12014in" svg:height="0.1375in" draw:z-index="251830784" draw:id="id1" draw:style-name="a1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6">
          <table:table-cell table:style-name="TableCell157">
            <text:list text:style-name="LFO16" text:continue-numbering="true">
              <text:list-item>
                <text:p text:style-name="P158"><text:span text:style-name="T159">E</text:span><text:span text:style-name="T160">xample of labels<text:s/></text:span><text:span text:style-name="T161"><text:s text:c="45"/></text:span><text:span text:style-name="T162"><text:s text:c="3"/></text:span><text:span text:style-name="T163"><text:s text:c="5"/></text:span><text:span text:style-name="T164"><text:s text:c="9"/></text:span><text:span text:style-name="T165"><text:s text:c="2"/></text:span><text:span text:style-name="T166">☐</text:span><text:span text:style-name="T167"><text:s text:c="49"/></text:span></text:p>
              </text:list-item>
            </text:list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☐</text:span><text:span text:style-name="T178"><text:s/></text:span><text:span text:style-name="T179"><draw:custom-shape svg:x="10.28194in" svg:y="4.51111in" svg:width="0.12014in" svg:height="0.1375in" draw:z-index="251831808" draw:id="id2" draw:style-name="a2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80">
          <table:table-cell table:style-name="TableCell181">
            <text:list text:style-name="LFO16" text:continue-numbering="true">
              <text:list-item>
                <text:p text:style-name="P182"><text:span text:style-name="T183">I</text:span><text:span text:style-name="T184">n</text:span><text:span text:style-name="T185">stru</text:span><text:span text:style-name="T186">ct</text:span><text:span text:style-name="T187">ion</text:span><text:span text:style-name="T188">s</text:span><text:span text:style-name="T189"><text:s/></text:span><text:span text:style-name="T190">of<text:s/></text:span><text:span text:style-name="T191">us</text:span><text:span text:style-name="T192">e</text:span><text:span text:style-name="T193"><text:s text:c="52"/></text:span><text:span text:style-name="T194"><text:s text:c="8"/></text:span><text:span text:style-name="T195"><text:s text:c="3"/></text:span><text:span text:style-name="T196">☐</text:span></text:p>
              </text:list-item>
            </text:list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☐</text:span><text:span text:style-name="T207"><text:s/></text:span><text:span text:style-name="T208"><draw:custom-shape svg:x="10.28194in" svg:y="4.51111in" svg:width="0.12014in" svg:height="0.1375in" draw:z-index="251832832" draw:id="id3" draw:style-name="a3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9">
          <table:table-cell table:style-name="TableCell210">
            <text:list text:style-name="LFO16" text:continue-numbering="true">
              <text:list-item>
                <text:p text:style-name="P211"><text:span text:style-name="T212">List of general safety and performance requirements</text:span><text:span text:style-name="T213"><text:s text:c="2"/></text:span><text:span text:style-name="T214">☐</text:span></text:p>
              </text:list-item>
            </text:list>
            <text:p text:style-name="P215"><text:span text:style-name="T216">and applicable</text:span><text:span text:style-name="T217"><text:s/>standard</text:span><text:span text:style-name="T218">s</text:span><text:span text:style-name="T219"><text:s/>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☐</text:span><text:span text:style-name="T229"><text:s/></text:span><text:span text:style-name="T230"><draw:custom-shape svg:x="10.28194in" svg:y="4.51111in" svg:width="0.12014in" svg:height="0.1375in" draw:z-index="251833856" draw:id="id4" draw:style-name="a4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1">
          <table:table-cell table:style-name="TableCell232">
            <text:list text:style-name="LFO16" text:continue-numbering="true">
              <text:list-item>
                <text:p text:style-name="P233"><text:span text:style-name="T234">Summary of the benefit-</text:span><text:span text:style-name="T235">ris</text:span><text:span text:style-name="T236">k analysis and the risk</text:span><text:span text:style-name="T237"><text:s/></text:span><text:span text:style-name="T238"><text:s text:c="8"/></text:span><text:span text:style-name="T239">☐</text:span></text:p>
              </text:list-item>
            </text:list>
            <text:p text:style-name="P240"><text:span text:style-name="T241"><text:s text:c="15"/></text:span><text:span text:style-name="T242">management</text:span>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☐</text:span><text:span text:style-name="T253"><text:s/></text:span><text:span text:style-name="T254"><draw:custom-shape svg:x="10.28194in" svg:y="4.51111in" svg:width="0.12014in" svg:height="0.1375in" draw:z-index="251834880" draw:id="id5" draw:style-name="a5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5">
          <table:table-cell table:style-name="TableCell256">
            <text:p text:style-name="P257"><text:span text:style-name="T258">3.<text:s/></text:span><text:span text:style-name="T259">Clinical investigation plan<text:s/></text:span><text:span text:style-name="T260"><text:s text:c="68"/></text:span><text:span text:style-name="T261"><text:s text:c="3"/></text:span><text:span text:style-name="T262"><text:s text:c="5"/></text:span><text:span text:style-name="T263">☐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☐</text:span></text:p>
          </table:table-cell>
        </table:table-row>
        <table:table-row table:style-name="TableRow273">
          <table:table-cell table:style-name="TableCell274">
            <text:p text:style-name="P275">Information to be submitted preferably as a separate document: 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 text:c="81"/></text:p>
            <text:list text:style-name="LFO16" text:continue-numbering="true">
              <text:list-item>
                <text:p text:style-name="P287"><text:span text:style-name="T288">Summary of the clinical investigation plan</text:span><text:span text:style-name="T289"><text:s text:c="21"/></text:span><text:span text:style-name="T290">☐</text:span></text:p>
              </text:list-item>
            </text:list>
            <text:p text:style-name="P291">in Italian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☐</text:span></text:p>
          </table:table-cell>
        </table:table-row>
        <table:table-row table:style-name="TableRow302">
          <table:table-cell table:style-name="TableCell303">
            <text:list text:style-name="LFO16" text:continue-numbering="true">
              <text:list-item>
                <text:p text:style-name="P304"><text:span text:style-name="T305">Clinical evaluation plan details/or references <text:s text:c="15"/></text:span><text:span text:style-name="T306">☐</text:span></text:p>
              </text:list-item>
            </text:list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☐</text:span></text:p>
          </table:table-cell>
        </table:table-row>
        <table:table-row table:style-name="TableRow318">
          <table:table-cell table:style-name="TableCell319" table:number-columns-spanned="5">
            <text:p text:style-name="P320">4. Other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4.1 Declaration of the natural or legal person responsible for</text:span><text:span text:style-name="T325"><text:s text:c="17"/></text:span><text:span text:style-name="T326">☐</text:span><text:span text:style-name="T327"><text:s text:c="8"/></text:span></text:p>
            <text:p text:style-name="P328"><text:s/>the manufacturing of the investigational medical device <text:s text:c="33"/><text:s/><text:s text:c="2"/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☐</text:span><text:span text:style-name="T339"><text:s text:c="2"/></text:span></text:p>
          </table:table-cell>
        </table:table-row>
        <table:table-row table:style-name="TableRow340">
          <table:table-cell table:style-name="TableCell341">
            <text:p text:style-name="P342"><text:span text:style-name="T343">4.2 Copy of th</text:span><text:span text:style-name="T344">e<text:s/></text:span><text:span text:style-name="T345">opinion/single opinion of the</text:span><text:span text:style-name="T346"><text:s/></text:span><text:span text:style-name="T347">e</text:span><text:span text:style-name="T348">thics</text:span><text:span text:style-name="T349"><text:s text:c="34"/></text:span><text:span text:style-name="T350">☐</text:span><text:span text:style-name="T351"><text:s text:c="8"/></text:span></text:p>
            <text:p text:style-name="P352">committees<text:s/>or<text:s/>coordinating ethics committee concerned <text:s text:c="4"/></text:p>
            <text:p text:style-name="P353"><text:s text:c="7"/><text:s text:c="93"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<text:s/></text:span><text:span text:style-name="T363">☐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4.3</text:span><text:span text:style-name="T369"><text:s/></text:span><text:span text:style-name="T370">Pr</text:span><text:span text:style-name="T371">oof of insurance cover or indemnification</text:span><text:span text:style-name="T372"><text:s/>of subjects</text:span><text:span text:style-name="T373"><text:s text:c="21"/></text:span><text:span text:style-name="T374">☐</text:span><text:span text:style-name="T375"><text:s text:c="8"/></text:span></text:p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☐</text:span></text:p>
          </table:table-cell>
        </table:table-row>
        <table:table-row table:style-name="TableRow386">
          <table:table-cell table:style-name="TableCell387">
            <text:p text:style-name="P388"><text:span text:style-name="T389">4.4 Document</text:span><text:span text:style-name="T390">s</text:span><text:span text:style-name="T391"><text:s/></text:span><text:span text:style-name="T392">to be used to obtain the informed consent,<text:s/></text:span><text:span text:style-name="T393">including</text:span><text:span text:style-name="T394"><text:s text:c="4"/></text:span><text:span text:style-name="T395">☐</text:span><text:span text:style-name="T396"><text:s text:c="8"/></text:span></text:p>
            <text:p text:style-name="P397">the information sheet and the informed consent document<text:s text:c="25"/><text:s/></text:p>
            <text:p text:style-name="P398">in<text:s/>Italian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☐</text:span></text:p>
          </table:table-cell>
        </table:table-row>
        <table:table-row table:style-name="TableRow408">
          <table:table-cell table:style-name="TableCell409">
            <text:p text:style-name="P410"><text:span text:style-name="T411">4</text:span><text:span text:style-name="T412">.5<text:s/></text:span><text:span text:style-name="T413">Description of the arrangements to comply with the applicable</text:span><text:span text:style-name="T414"><text:s text:c="7"/></text:span><text:span text:style-name="T415">☐</text:span><text:span text:style-name="T416"><text:s text:c="8"/></text:span><text:span text:style-name="T417"><text:s text:c="12"/></text:span></text:p>
            <text:p text:style-name="P418"><text:span text:style-name="T419">rules on the protection and confidentiality of personal data/ personal information</text:span><text:span text:style-name="T420"><text:s text:c="8"/></text:span><text:span text:style-name="T421"><text:s/>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☐</text:span></text:p>
          </table:table-cell>
        </table:table-row>
        <table:table-row table:style-name="TableRow431">
          <table:table-cell table:style-name="TableCell432" table:number-columns-spanned="5">
            <text:p text:style-name="P433">5. Documents required according to national regulations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5.1<text:s/></text:span><text:span text:style-name="T438">Proof of payment of the fee</text:span><text:span text:style-name="T439"><text:s text:c="67"/></text:span><text:span text:style-name="T440"><text:s/></text:span><text:span text:style-name="T441">☐</text:span><text:span text:style-name="T442"><text:s text:c="15"/></text:span>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☐</text:span></text:p>
          </table:table-cell>
        </table:table-row>
        <table:table-row table:style-name="TableRow453">
          <table:table-cell table:style-name="TableCell454">
            <text:p text:style-name="P455"><text:span text:style-name="T456">5.2<text:s/></text:span><text:span text:style-name="T457">Declaration in lieu of the<text:s/></text:span><text:span text:style-name="T458">Affidavit of the legal representative of the Sponsor</text:span><text:span text:style-name="T459"><text:s text:c="26"/></text:span><text:span text:style-name="T460"><text:s text:c="83"/></text:span><text:span text:style-name="T461"><text:s/></text:span><text:span text:style-name="T462">☐</text:span><text:span text:style-name="T463"><text:s text:c="89"/></text:span><text:span text:style-name="T464"><text:s text:c="4"/></text:span></text:p>
            <text:soft-page-break/>
            <text:p text:style-name="P465"><text:s text:c="26"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 text:c="2"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<text:s/></text:span><text:span text:style-name="T475">☐</text:span></text:p>
          </table:table-cell>
        </table:table-row>
        <table:table-row table:style-name="TableRow476">
          <table:table-cell table:style-name="TableCell477">
            <text:p text:style-name="P478"><text:span text:style-name="T479">5.3<text:s/></text:span><text:span text:style-name="T480">Declaration in lieu of the<text:s/></text:span><text:span text:style-name="T481">Affidavit of the legal representative of the<text:s/></text:span><text:span text:style-name="T482">R</text:span><text:span text:style-name="T483">esponsible</text:span><text:span text:style-name="T484"><text:s/>for the manufacture <text:s text:c="59"/></text:span><text:span text:style-name="T485"><text:s text:c="4"/></text:span><text:span text:style-name="T486"><text:s/></text:span><text:span text:style-name="T487">☐</text:span><text:span text:style-name="T488"><text:s text:c="119"/></text:span></text:p>
          </table:table-cell>
          <table:table-cell table:style-name="TableCell489">
            <text:p text:style-name="P490"><text:s text:c="5"/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☐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4 Copy of the power of attorney, when applicable</text:span><text:span text:style-name="T503"><text:s text:c="33"/></text:span><text:span text:style-name="T504"><text:s/></text:span><text:span text:style-name="T505">☐</text:span><text:span text:style-name="T506"><text:s text:c="13"/></text:span></text:p>
            <text:p text:style-name="P507"><text:s text:c="20"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☐</text:span>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5 Documents on the suitability of</text:span><text:span text:style-name="T522"><text:s/></text:span><text:span text:style-name="T523">investigational</text:span><text:span text:style-name="T524"><text:s/></text:span><text:span text:style-name="T525">sites</text:span><text:span text:style-name="T526"><text:s text:c="25"/></text:span><text:span text:style-name="T527"><text:s text:c="2"/></text:span><text:span text:style-name="T528">☐</text:span><text:span text:style-name="T529"><text:s text:c="48"/></text:span><text:span text:style-name="T530"><text:s text:c="68"/></text:span><text:span text:style-name="T531"><text:s text:c="2"/>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☐</text:span></text:p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5.6 List of the clinical sites and Ethics Committees</text:span><text:span text:style-name="T547"><text:s/>concerned</text:span><text:span text:style-name="T548"><text:s text:c="7"/></text:span><text:span text:style-name="T549"><text:s text:c="2"/></text:span><text:span text:style-name="T550"><text:s text:c="7"/></text:span><text:span text:style-name="T551"><text:s/></text:span><text:span text:style-name="T552">☐</text:span>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☐</text:span></text:p>
          </table:table-cell>
        </table:table-row>
        <table:table-row table:style-name="TableRow563">
          <table:table-cell table:style-name="TableCell564" table:number-columns-spanned="5">
            <text:p text:style-name="P565">6. When applicable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Opinion of experts</text:span><text:span text:style-name="T570"><text:s/>panels <text:s text:c="9"/></text:span><text:span text:style-name="T571"><text:s text:c="2"/></text:span><text:span text:style-name="T572"><text:s text:c="46"/></text:span><text:span text:style-name="T573"><text:s/></text:span><text:span text:style-name="T574"><text:s text:c="20"/></text:span><text:span text:style-name="T575"><text:s/></text:span><text:span text:style-name="T576">☐</text:span></text:p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☐</text:span></text:p>
          </table:table-cell>
        </table:table-row>
        <table:table-row table:style-name="TableRow587">
          <table:table-cell table:style-name="TableCell588">
            <text:p text:style-name="P589"><text:span text:style-name="T590">CE certificates of Notified Bodies</text:span><text:span text:style-name="T591"><text:s text:c="7"/></text:span><text:span text:style-name="T592"><text:s text:c="61"/></text:span><text:span text:style-name="T593">☐</text:span>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☐</text:span></text:p>
          </table:table-cell>
        </table:table-row>
        <table:table-row table:style-name="TableRow604">
          <table:table-cell table:style-name="TableCell605">
            <text:p text:style-name="P606"><text:span text:style-name="T607">Decisions of the other Competent Authorities concerned</text:span><text:span text:style-name="T608"><text:s text:c="24"/></text:span><text:span text:style-name="T609"><text:s/></text:span><text:span text:style-name="T610">☐</text:span><text:span text:style-name="T611"><text:s text:c="61"/></text:span>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☐</text:span></text:p>
          </table:table-cell>
        </table:table-row>
        <table:table-row table:style-name="TableRow622">
          <table:table-cell table:style-name="TableCell623">
            <text:p text:style-name="P624"><text:span text:style-name="T625">PMCF plan <text:s text:c="106"/></text:span><text:span text:style-name="T626">☐</text:span></text:p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☐</text:span></text:p>
          </table:table-cell>
        </table:table-row>
        <table:table-row table:style-name="TableRow637">
          <table:table-cell table:style-name="TableCell638">
            <text:p text:style-name="P639"><text:span text:style-name="T640">Recruitment procedures and advertising materials</text:span><text:span text:style-name="T641"><text:s text:c="6"/></text:span><text:span text:style-name="T642"><text:s text:c="3"/></text:span><text:span text:style-name="T643"><text:s text:c="27"/></text:span><text:span text:style-name="T644">☐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☐</text:span></text:p>
          </table:table-cell>
        </table:table-row>
        <table:table-row table:style-name="TableRow654">
          <table:table-cell table:style-name="TableCell655">
            <text:p text:style-name="P656"><text:span text:style-name="T657">Opinion of other<text:s/></text:span><text:span text:style-name="T658">E</text:span><text:span text:style-name="T659">thics Committees concerned</text:span><text:span text:style-name="T660"><text:s text:c="19"/></text:span><text:span text:style-name="T661"><text:s text:c="2"/></text:span><text:span text:style-name="T662"><text:s text:c="18"/></text:span><text:span text:style-name="T663"><text:s text:c="3"/></text:span><text:span text:style-name="T664">☐</text:span>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☐</text:span></text:p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555in" fo:line-height="100%" fo:text-indent="0.1972in"/>
      <style:text-properties style:font-name="Rockwell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text-align="start" fo:margin-top="0.0833in" fo:margin-bottom="0.0833in" fo:line-height="150%" fo:margin-left="0.5902in" fo:text-indent="-0.5902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" style:display-name="Point 1" style:family="paragraph" style:parent-style-name="Normale" style:default-outline-level="1">
      <style:paragraph-properties fo:text-align="start" fo:margin-top="0.0833in" fo:margin-bottom="0.0833in" fo:line-height="150%" fo:margin-left="0.984in" fo:text-indent="-0.3937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Char" style:display-name="Point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1F497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1F497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.russo</meta:initial-creator>
    <dc:creator>Calamea Pietro</dc:creator>
    <meta:creation-date>2021-05-24T14:37:00Z</meta:creation-date>
    <dc:date>2021-05-24T14:37:00Z</dc:date>
    <meta:print-date>2017-08-04T16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709" meta:row-count="33" meta:non-whitespace-character-count="4014"/>
  </office:meta>
</office:document-meta>
</file>