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 fo:text-indent="0.3937in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P6" style:parent-style-name="Normale" style:family="paragraph">
      <style:paragraph-properties fo:text-align="center" fo:margin-bottom="0in" fo:margin-left="0.7555in" fo:margin-right="0.9875in">
        <style:tab-stops>
          <style:tab-stop style:type="left" style:position="4.7569in"/>
          <style:tab-stop style:type="left" style:position="4.954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" style:parent-style-name="Normale" style:family="paragraph">
      <style:paragraph-properties fo:line-height="150%" fo:text-indent="0in">
        <style:tab-stops>
          <style:tab-stop style:type="left" style:position="1.472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TableColumn9" style:family="table-column">
      <style:table-column-properties style:column-width="4.3312in" style:use-optimal-column-width="false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3.0006in" style:use-optimal-column-width="false"/>
    </style:style>
    <style:style style:name="TableColumn13" style:family="table-column">
      <style:table-column-properties style:column-width="0.9368in" style:use-optimal-column-width="false"/>
    </style:style>
    <style:style style:name="Table8" style:family="table">
      <style:table-properties style:width="10.3326in" fo:margin-left="0.58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indent="0in"/>
      <style:text-properties style:font-name="Calibri" style:font-name-complex="Calibri" fo:font-size="10pt" style:font-size-asian="10pt" style:font-size-complex="10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text-indent="0in"/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text-indent="0in"/>
    </style:style>
    <style:style style:name="T2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indent="0in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4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indent="0in"/>
    </style:style>
    <style:style style:name="T5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7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line-height="115%" fo:text-indent="0in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indent="0in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9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9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9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34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0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2243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text-indent="0in">
        <style:tab-stops>
          <style:tab-stop style:type="left" style:position="3.3111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105" style:parent-style-name="Normale" style:family="paragraph">
      <style:paragraph-properties fo:text-indent="0in"/>
    </style:style>
    <style:style style:name="T10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1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18" style:parent-style-name="Paragrafoelenco" style:list-style-name="LFO16" style:family="paragraph">
      <style:paragraph-properties fo:line-height="115%"/>
    </style:style>
    <style:style style:name="T11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2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2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2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3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3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3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36" style:parent-style-name="Paragrafoelenco" style:list-style-name="LFO16" style:family="paragraph">
      <style:paragraph-properties fo:line-height="115%"/>
    </style:style>
    <style:style style:name="T137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38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39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4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43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5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5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5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55" style:parent-style-name="Paragrafoelenco" style:list-style-name="LFO16" style:family="paragraph">
      <style:paragraph-properties fo:line-height="115%"/>
    </style:style>
    <style:style style:name="T15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57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5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61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6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6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7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71" style:family="table-row">
      <style:table-row-properties style:min-row-height="0.3076in"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73" style:parent-style-name="Paragrafoelenco" style:list-style-name="LFO16" style:family="paragraph">
      <style:paragraph-properties fo:line-height="115%"/>
    </style:style>
    <style:style style:name="T17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75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17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177" style:parent-style-name="Paragrafoelenco" style:family="paragraph">
      <style:paragraph-properties fo:line-height="115%" fo:text-indent="0in"/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8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8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8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Paragrafoelenco" style:list-style-name="LFO16" style:family="paragraph"/>
    <style:style style:name="T19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9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9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19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96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19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0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0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0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indent="0in"/>
    </style:style>
    <style:style style:name="T21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214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2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text-indent="0in">
        <style:tab-stops>
          <style:tab-stop style:type="left" style:position="3.3111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end"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37" style:parent-style-name="Paragrafoelenco" style:list-style-name="LFO16" style:family="paragraph">
      <style:paragraph-properties fo:margin-bottom="0in"/>
    </style:style>
    <style:style style:name="T238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3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40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4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242" style:parent-style-name="Paragrafoelenco" style:family="paragraph">
      <style:paragraph-properties fo:margin-bottom="0in" fo:text-indent="0in"/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4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25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Paragrafoelenco" style:list-style-name="LFO16" style:family="paragraph">
      <style:paragraph-properties fo:margin-bottom="0in"/>
    </style:style>
    <style:style style:name="T25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57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5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259" style:parent-style-name="Paragrafoelenco" style:family="paragraph">
      <style:paragraph-properties fo:margin-bottom="0in" fo:text-indent="0in"/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260" style:parent-style-name="Paragrafoelenco" style:family="paragraph">
      <style:paragraph-properties fo:margin-bottom="0in" fo:text-indent="0in"/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269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text-indent="0in"/>
    </style:style>
    <style:style style:name="T27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7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7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7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80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8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8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8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8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285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29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9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text-indent="0in"/>
    </style:style>
    <style:style style:name="T29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00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0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0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0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0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0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0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307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31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1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margin-left="0.2958in" fo:text-indent="-0.2958in">
        <style:tab-stops/>
      </style:paragraph-properties>
    </style:style>
    <style:style style:name="T32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2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2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2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2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2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2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28" style:parent-style-name="Normale" style:family="paragraph">
      <style:paragraph-properties fo:margin-bottom="0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29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33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39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43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35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5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Point0" style:family="paragraph">
      <style:paragraph-properties fo:text-align="justify" fo:line-height="100%" fo:margin-left="0in" fo:text-indent="0in">
        <style:tab-stops/>
      </style:paragraph-properties>
    </style:style>
    <style:style style:name="T35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5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5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6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6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6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6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Point0" style:family="paragraph">
      <style:paragraph-properties fo:margin-left="0in" fo:text-inden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Point0" style:family="paragraph">
      <style:paragraph-properties fo:margin-left="0in" fo:text-inden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Point0" style:family="paragraph">
      <style:paragraph-properties fo:margin-left="0in" fo:text-inden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Point0" style:family="paragraph">
      <style:paragraph-properties fo:margin-left="0in" fo:margin-right="0.1187in" fo:text-indent="0.0006in">
        <style:tab-stops>
          <style:tab-stop style:type="left" style:position="0.0743in"/>
        </style:tab-stops>
      </style:paragraph-properties>
    </style:style>
    <style:style style:name="T37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7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Point0" style:family="paragraph">
      <style:paragraph-properties fo:text-align="justify" fo:line-height="100%" fo:margin-left="0in" fo:text-indent="0in">
        <style:tab-stops/>
      </style:paragraph-properties>
    </style:style>
    <style:style style:name="T38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8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8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8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8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385" style:parent-style-name="Point0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39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39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Point0" style:family="paragraph">
      <style:paragraph-properties fo:text-align="justify" fo:line-height="100%" fo:margin-left="0in" fo:text-indent="0in">
        <style:tab-stops/>
      </style:paragraph-properties>
    </style:style>
    <style:style style:name="T39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0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0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0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0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0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0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0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0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408" style:parent-style-name="Point0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41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1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Point0" style:family="paragraph">
      <style:paragraph-properties fo:text-align="justify" fo:line-height="100%" fo:margin-left="0in" fo:text-indent="0in">
        <style:tab-stops/>
      </style:paragraph-properties>
    </style:style>
    <style:style style:name="T42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2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2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2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2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2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2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2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3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3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3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3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3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3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3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5" style:parent-style-name="Normale" style:family="paragraph">
      <style:paragraph-properties fo:text-indent="0in"/>
    </style:style>
    <style:style style:name="T44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Point0" style:family="paragraph">
      <style:paragraph-properties fo:line-height="115%" fo:margin-left="0in" fo:text-indent="0in">
        <style:tab-stops/>
      </style:paragraph-properties>
    </style:style>
    <style:style style:name="T45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5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5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5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5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5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5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5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5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5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6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6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6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6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6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6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6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6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6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6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7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7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7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7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7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48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Point0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88" style:parent-style-name="Point0" style:family="paragraph">
      <style:paragraph-properties fo:text-align="justify" fo:line-height="100%" fo:margin-left="0in" fo:text-indent="0in">
        <style:tab-stops/>
      </style:paragraph-properties>
    </style:style>
    <style:style style:name="T48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9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9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0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Point0" style:family="paragraph">
      <style:paragraph-properties fo:text-align="justify" fo:line-height="100%" fo:margin-left="0in" fo:text-indent="0in">
        <style:tab-stops/>
      </style:paragraph-properties>
    </style:style>
    <style:style style:name="T50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0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0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0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1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1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1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513" style:parent-style-name="Point0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2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indent="0in"/>
    </style:style>
    <style:style style:name="T52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30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3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3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3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3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3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3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3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3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3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40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4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542" style:parent-style-name="Normale" style:family="paragraph">
      <style:paragraph-properties fo:text-indent="0in"/>
      <style:text-properties style:font-name="Calibri" style:font-name-complex="Calibri" style:font-weight-complex="bold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5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indent="0in"/>
    </style:style>
    <style:style style:name="T55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5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5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5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59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56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69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indent="0in"/>
    </style:style>
    <style:style style:name="T57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7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7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7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7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57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8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indent="0in"/>
    </style:style>
    <style:style style:name="T59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9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9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9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9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596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0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indent="0in"/>
    </style:style>
    <style:style style:name="T60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10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1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1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1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61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2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indent="0in"/>
    </style:style>
    <style:style style:name="T62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2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2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3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63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63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4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642" style:parent-style-name="Normale" style:family="paragraph">
      <style:paragraph-properties fo:text-indent="0in">
        <style:tab-stops>
          <style:tab-stop style:type="left" style:position="2.3236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text:tab/></text:span><text:span text:style-name="T5">Documentazione a supporto della domanda di indagine clinica <text:s/></text:span></text:p>
      <text:p text:style-name="P6">Appendice con la documentazione da allegare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ocumento</text:p>
            <text:p text:style-name="P17"/>
          </table:table-cell>
          <table:table-cell table:style-name="TableCell18">
            <text:p text:style-name="P19">Versione/ data</text:p>
            <text:p text:style-name="P20">All’atto della presentazione alla AC</text:p>
          </table:table-cell>
          <table:table-cell table:style-name="TableCell21">
            <text:p text:style-name="P22">Versione/ data</text:p>
            <text:p text:style-name="P23"><text:span text:style-name="T24">All’atto della autorizz./rifiuto della <text:s/>AC</text:span></text:p>
          </table:table-cell>
          <table:table-cell table:style-name="TableCell25">
            <text:p text:style-name="P26">Sintesi delle modifiche apportate</text:p>
          </table:table-cell>
          <table:table-cell table:style-name="TableCell27">
            <text:p text:style-name="P28">Emendato in seguito a valutazione ACN/CE</text:p>
          </table:table-cell>
        </table:table-row>
        <table:table-row table:style-name="TableRow29">
          <table:table-cell table:style-name="TableCell30">
            <text:p text:style-name="P31"><text:span text:style-name="T32">0.<text:s/></text:span><text:span text:style-name="T33">Lettera di accompagnamento</text:span><text:span text:style-name="T34"><text:s text:c="66"/></text:span><text:span text:style-name="T35">☐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☐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1. Modulo di domanda</text:span><text:span text:style-name="T60"><text:s text:c="83"/></text:span><text:span text:style-name="T61">☐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☐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2</text:span><text:span text:style-name="T86">.<text:s/></text:span><text:span text:style-name="T87">Dossier</text:span><text:span text:style-name="T88"><text:s/>per lo sperimentatore</text:span><text:span text:style-name="T89"><text:s text:c="63"/></text:span><text:span text:style-name="T90"><text:s/></text:span><text:span text:style-name="T91"><text:s/></text:span><text:span text:style-name="T92">☐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☐</text:span></text:p>
          </table:table-cell>
        </table:table-row>
        <table:table-row table:style-name="TableRow102">
          <table:table-cell table:style-name="TableCell103">
            <text:p text:style-name="P104">Informazioni da presentate preferibilmente in un documento separato: <text:s/></text:p>
            <text:p text:style-name="P105"><text:span text:style-name="T106"><text:s text:c="100"/>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<draw:custom-shape svg:x="9.95069in" svg:y="3.46042in" svg:width="0.12014in" svg:height="0.1375in" draw:z-index="251829760" draw:id="id0" draw:style-name="a0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16">
          <table:table-cell table:style-name="TableCell117">
            <text:list text:style-name="LFO16" text:continue-numbering="true">
              <text:list-item>
                <text:p text:style-name="P118"><text:span text:style-name="T119">Istruzioni del fabbricante<text:s/></text:span><text:span text:style-name="T120"><text:s text:c="42"/></text:span><text:span text:style-name="T121">☐</text:span></text:p>
              </text:list-item>
            </text:list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☐</text:span><text:span text:style-name="T132"><text:s/></text:span><text:span text:style-name="T133"><draw:custom-shape svg:x="10.28194in" svg:y="4.51111in" svg:width="0.12014in" svg:height="0.1375in" draw:z-index="251830784" draw:id="id1" draw:style-name="a1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34">
          <table:table-cell table:style-name="TableCell135">
            <text:list text:style-name="LFO16" text:continue-numbering="true">
              <text:list-item>
                <text:p text:style-name="P136"><text:span text:style-name="T137">Esempio etichetta/e</text:span><text:span text:style-name="T138"><text:s text:c="52"/></text:span><text:span text:style-name="T139">☐</text:span><text:span text:style-name="T140"><text:s text:c="49"/></text:span></text:p>
              </text:list-item>
            </text:list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☐</text:span><text:span text:style-name="T151"><text:s/></text:span><text:span text:style-name="T152"><draw:custom-shape svg:x="10.28194in" svg:y="4.51111in" svg:width="0.12014in" svg:height="0.1375in" draw:z-index="251831808" draw:id="id2" draw:style-name="a2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53">
          <table:table-cell table:style-name="TableCell154">
            <text:list text:style-name="LFO16" text:continue-numbering="true">
              <text:list-item>
                <text:p text:style-name="P155"><text:span text:style-name="T156">Istruzioni per l’uso</text:span><text:span text:style-name="T157"><text:s text:c="55"/></text:span><text:span text:style-name="T158">☐</text:span></text:p>
              </text:list-item>
            </text:list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☐</text:span><text:span text:style-name="T169"><text:s/></text:span><text:span text:style-name="T170"><draw:custom-shape svg:x="10.28194in" svg:y="4.51111in" svg:width="0.12014in" svg:height="0.1375in" draw:z-index="251832832" draw:id="id3" draw:style-name="a3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71">
          <table:table-cell table:style-name="TableCell172">
            <text:list text:style-name="LFO16" text:continue-numbering="true">
              <text:list-item>
                <text:p text:style-name="P173"><text:span text:style-name="T174">Elenco dei requisiti generali di sicurezza</text:span><text:span text:style-name="T175"><text:s text:c="17"/></text:span><text:span text:style-name="T176">☐</text:span></text:p>
              </text:list-item>
            </text:list>
            <text:p text:style-name="P177">e di prestazione e standard applicabil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☐</text:span><text:span text:style-name="T187"><text:s/></text:span><text:span text:style-name="T188"><draw:custom-shape svg:x="10.28194in" svg:y="4.51111in" svg:width="0.12014in" svg:height="0.1375in" draw:z-index="251833856" draw:id="id4" draw:style-name="a4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89">
          <table:table-cell table:style-name="TableCell190">
            <text:list text:style-name="LFO16" text:continue-numbering="true">
              <text:list-item>
                <text:p text:style-name="P191"><text:span text:style-name="T192">Sintesi analisi dei rischi, dei benefici<text:s/></text:span><text:span text:style-name="T193"><text:s text:c="23"/></text:span><text:span text:style-name="T194">☐</text:span></text:p>
              </text:list-item>
            </text:list>
            <text:p text:style-name="P195"><text:s text:c="15"/>e della gestione del rischio</text:p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☐</text:span><text:span text:style-name="T206"><text:s/></text:span><text:span text:style-name="T207"><draw:custom-shape svg:x="10.28194in" svg:y="4.51111in" svg:width="0.12014in" svg:height="0.1375in" draw:z-index="251834880" draw:id="id5" draw:style-name="a5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3. Piano di indagine clinica</text:span><text:span text:style-name="T212"><text:s text:c="74"/></text:span><text:span text:style-name="T213">☐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☐</text:span></text:p>
          </table:table-cell>
        </table:table-row>
        <table:table-row table:style-name="TableRow223">
          <table:table-cell table:style-name="TableCell224">
            <text:p text:style-name="P225">Informazioni da presentate preferibilmente in un documento separato: 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 text:c="79"/><text:s/><text:s/></text:p>
            <text:list text:style-name="LFO16" text:continue-numbering="true">
              <text:list-item>
                <text:p text:style-name="P237"><text:span text:style-name="T238">Sinossi del piano di indagine clinica</text:span><text:span text:style-name="T239"><text:s/></text:span><text:span text:style-name="T240"><text:s text:c="26"/></text:span><text:span text:style-name="T241">☐</text:span></text:p>
              </text:list-item>
            </text:list>
            <text:p text:style-name="P242">in lingua italiana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☐</text:span></text:p>
          </table:table-cell>
        </table:table-row>
        <table:table-row table:style-name="TableRow253">
          <table:table-cell table:style-name="TableCell254">
            <text:list text:style-name="LFO16" text:continue-numbering="true">
              <text:list-item>
                <text:p text:style-name="P255"><text:span text:style-name="T256">Piano di valutazione clinica anche in<text:s/></text:span><text:span text:style-name="T257"><text:s text:c="24"/></text:span><text:span text:style-name="T258">☐</text:span></text:p>
              </text:list-item>
            </text:list>
            <text:p text:style-name="P259">forma di dettagli e/o riferimenti</text:p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☐</text:span></text:p>
          </table:table-cell>
        </table:table-row>
        <table:table-row table:style-name="TableRow270">
          <table:table-cell table:style-name="TableCell271" table:number-columns-spanned="5">
            <text:p text:style-name="P272">4. Altre informazioni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4.1<text:s/></text:span><text:span text:style-name="T277">D</text:span><text:span text:style-name="T278">ichiarazione firmata dalla persona fisica o giuridica</text:span><text:span text:style-name="T279"><text:s/></text:span><text:span text:style-name="T280">responsabile della fabbricazione del dispositivo oggetto dell'indagine</text:span><text:span text:style-name="T281"><text:s text:c="19"/></text:span><text:span text:style-name="T282"><text:s text:c="11"/></text:span><text:span text:style-name="T283"><text:s text:c="5"/></text:span><text:span text:style-name="T284">☐</text:span>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<text:s text:c="2"/></text:span><text:span text:style-name="T295">☐</text:span></text:p>
          </table:table-cell>
        </table:table-row>
        <table:table-row table:style-name="TableRow296">
          <table:table-cell table:style-name="TableCell297">
            <text:p text:style-name="P298"><text:span text:style-name="T299">4.2<text:s/></text:span><text:span text:style-name="T300">Copia del parere/parere unico emesso dal comitat</text:span><text:span text:style-name="T301">o<text:s/></text:span><text:span text:style-name="T302">etico/comitato etico coordinatore</text:span><text:span text:style-name="T303"><text:s text:c="83"/></text:span><text:span text:style-name="T304"><text:s/></text:span><text:span text:style-name="T305"><text:s text:c="8"/></text:span><text:span text:style-name="T306">☐</text:span></text:p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<text:s text:c="2"/></text:span><text:span text:style-name="T317">☐</text:span></text:p>
          </table:table-cell>
        </table:table-row>
        <table:table-row table:style-name="TableRow318">
          <table:table-cell table:style-name="TableCell319">
            <text:p text:style-name="P320"><text:span text:style-name="T321">4.3 <text:s text:c="3"/></text:span><text:span text:style-name="T322">Prova di copertura assicurativa o di indennizzo</text:span><text:span text:style-name="T323"><text:s text:c="29"/></text:span><text:span text:style-name="T324"><text:s/></text:span><text:span text:style-name="T325"><text:s text:c="2"/></text:span><text:span text:style-name="T326">☐</text:span><text:span text:style-name="T327"><text:s/></text:span></text:p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<text:s text:c="2"/></text:span><text:span text:style-name="T339">☐</text:span></text:p>
          </table:table-cell>
        </table:table-row>
        <table:table-row table:style-name="TableRow340">
          <table:table-cell table:style-name="TableCell341">
            <text:p text:style-name="P342">4.4 Documenti da utilizzare per ottenere il consenso informato,<text:s/><text:s/>compresi la scheda informativa del paziente e il documento sul<text:s/><text:s text:c="9"/><text:s text:c="17"/></text:p>
            <text:p text:style-name="P343">consenso informato<text:s/>in lingua italian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<text:s text:c="2"/></text:span><text:span text:style-name="T353">☐</text:span></text:p>
          </table:table-cell>
        </table:table-row>
        <table:table-row table:style-name="TableRow354">
          <table:table-cell table:style-name="TableCell355">
            <text:p text:style-name="P356"><text:span text:style-name="T357">4.5</text:span><text:span text:style-name="T358"><text:s/></text:span><text:span text:style-name="T359">Descrizione delle disposizioni volte ad assicurare la conformità</text:span><text:span text:style-name="T360"><text:s/></text:span><text:span text:style-name="T361">alle norme applicabili in materia di tutela e riservatezza dei dati personali</text:span><text:span text:style-name="T362"><text:s/></text:span><text:span text:style-name="T363">☐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<text:s text:c="2"/></text:span><text:span text:style-name="T373">☐</text:span></text:p>
          </table:table-cell>
        </table:table-row>
        <table:table-row table:style-name="TableRow374">
          <table:table-cell table:style-name="TableCell375" table:number-columns-spanned="5">
            <text:p text:style-name="P376">5.<text:s/>Documenti richiesti dalla legislazione nazionale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5.1</text:span><text:span text:style-name="T381"><text:s/></text:span><text:span text:style-name="T382">Attestazione dell’avvenuto versamento della tariffa</text:span><text:span text:style-name="T383"><text:s text:c="31"/></text:span><text:span text:style-name="T384">☐</text:span></text:p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<text:s text:c="2"/></text:span><text:span text:style-name="T395">☐</text:span></text:p>
          </table:table-cell>
        </table:table-row>
        <table:table-row table:style-name="TableRow396">
          <table:table-cell table:style-name="TableCell397">
            <text:p text:style-name="P398"><text:span text:style-name="T399">5.2</text:span><text:span text:style-name="T400"><text:s/></text:span><text:span text:style-name="T401">Dichiarazione sostitutiva atto di notorietà<text:s/></text:span><text:span text:style-name="T402">del<text:s/></text:span><text:span text:style-name="T403">legal</text:span><text:span text:style-name="T404">e</text:span><text:span text:style-name="T405"><text:s/></text:span><text:span text:style-name="T406"><text:s text:c="29"/></text:span><text:span text:style-name="T407">☐</text:span></text:p>
            <text:p text:style-name="P408">rappresentante<text:s/>dello Sponsor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 text:c="2"/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<text:s text:c="2"/></text:span><text:span text:style-name="T418">☐</text:span></text:p>
          </table:table-cell>
        </table:table-row>
        <text:soft-page-break/>
        <table:table-row table:style-name="TableRow419">
          <table:table-cell table:style-name="TableCell420">
            <text:p text:style-name="P421"><text:span text:style-name="T422">5.</text:span><text:span text:style-name="T423">3</text:span><text:span text:style-name="T424"><text:s/>Dichiarazione sostitutiva atto di notorietà<text:s/></text:span><text:span text:style-name="T425">del<text:s/></text:span><text:span text:style-name="T426">legale rappresentante<text:s/></text:span><text:span text:style-name="T427">responsabile</text:span><text:span text:style-name="T428"><text:s/></text:span><text:span text:style-name="T429">della</text:span><text:span text:style-name="T430"><text:s/></text:span><text:span text:style-name="T431">f</text:span><text:span text:style-name="T432">abbrica</text:span><text:span text:style-name="T433">zione</text:span><text:span text:style-name="T434"><text:s/>se diverso dallo sponsor</text:span><text:span text:style-name="T435"><text:s text:c="27"/></text:span><text:span text:style-name="T436">☐</text:span></text:p>
          </table:table-cell>
          <table:table-cell table:style-name="TableCell437">
            <text:p text:style-name="P438"><text:s text:c="5"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><text:span text:style-name="T446">☐</text:span></text:p>
          </table:table-cell>
        </table:table-row>
        <table:table-row table:style-name="TableRow447">
          <table:table-cell table:style-name="TableCell448">
            <text:p text:style-name="P449"><text:span text:style-name="T450">5.</text:span><text:span text:style-name="T451">4</text:span><text:span text:style-name="T452"><text:s/></text:span><text:bookmark-start text:name="_Hlk72565415"/><text:span text:style-name="T453">Copia dell’a</text:span><text:span text:style-name="T454">tto di c</text:span><text:span text:style-name="T455">onferimento<text:s/></text:span><text:span text:style-name="T456">dei<text:s/></text:span><text:span text:style-name="T457">poteri<text:s/></text:span><text:span text:style-name="T458">di<text:s/></text:span><text:span text:style-name="T459">rappres</text:span><text:span text:style-name="T460">entanza</text:span><text:span text:style-name="T461"><text:s text:c="9"/></text:span><text:span text:style-name="T462"><text:s/></text:span><text:bookmark-end text:name="_Hlk72565415"/><text:span text:style-name="T463">(</text:span><text:span text:style-name="T464">p</text:span><text:span text:style-name="T465">rocura/</text:span><text:span text:style-name="T466">delega</text:span><text:span text:style-name="T467"><text:s/></text:span><text:span text:style-name="T468">)</text:span><text:span text:style-name="T469"><text:s/></text:span><text:span text:style-name="T470"><text:s text:c="20"/></text:span><text:span text:style-name="T471"><text:s text:c="73"/></text:span><text:span text:style-name="T472"><text:s/></text:span><text:span text:style-name="T473">☐</text:span><text:span text:style-name="T474"><text:s/>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  <text:p text:style-name="P483"><text:span text:style-name="T484">☐</text:span></text:p>
          </table:table-cell>
        </table:table-row>
        <table:table-row table:style-name="TableRow485">
          <table:table-cell table:style-name="TableCell486">
            <text:p text:style-name="P487">5.5<text:s/>Documentazione relativa all’idoneità delle strutture<text:s/></text:p>
            <text:p text:style-name="P488"><text:span text:style-name="T489">sede della sperimentazione<text:s/></text:span><text:span text:style-name="T490"><text:s text:c="80"/></text:span><text:span text:style-name="T491">☐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  <text:p text:style-name="P500"/>
            <text:p text:style-name="P501"><text:span text:style-name="T502">☐</text:span></text:p>
          </table:table-cell>
        </table:table-row>
        <table:table-row table:style-name="TableRow503">
          <table:table-cell table:style-name="TableCell504">
            <text:p text:style-name="P505"><text:span text:style-name="T506">5.</text:span><text:span text:style-name="T507">6</text:span><text:span text:style-name="T508"><text:s/></text:span><text:bookmark-start text:name="_Hlk72567377"/><text:span text:style-name="T509">Elenco<text:s/></text:span><text:span text:style-name="T510">centri di sperimentazione e relativi comitati etici</text:span><text:bookmark-end text:name="_Hlk72567377"/><text:span text:style-name="T511"><text:s text:c="22"/></text:span><text:span text:style-name="T512">☐</text:span></text:p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☐</text:span></text:p>
          </table:table-cell>
        </table:table-row>
        <table:table-row table:style-name="TableRow523">
          <table:table-cell table:style-name="TableCell524" table:number-columns-spanned="5">
            <text:p text:style-name="P525">6.<text:s/>Ove applicabile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bookmark-start text:name="_Hlk72567740"/><text:span text:style-name="T529">Parer</text:span><text:span text:style-name="T530">i</text:span><text:span text:style-name="T531"><text:s/>d</text:span><text:span text:style-name="T532">i</text:span><text:span text:style-name="T533"><text:s/>grupp</text:span><text:span text:style-name="T534">i</text:span><text:span text:style-name="T535"><text:s/>di esperti</text:span><text:span text:style-name="T536"><text:s text:c="9"/></text:span><text:span text:style-name="T537"><text:s text:c="5"/></text:span><text:span text:style-name="T538"><text:s text:c="64"/></text:span><text:span text:style-name="T539"><text:s/></text:span><text:span text:style-name="T540"><text:s text:c="2"/></text:span><text:span text:style-name="T541">☐</text:span></text:p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☐</text:span></text:p>
          </table:table-cell>
        </table:table-row>
        <table:table-row table:style-name="TableRow552">
          <table:table-cell table:style-name="TableCell553">
            <text:p text:style-name="P554"><text:span text:style-name="T555">Certificati CE degli Organismi Notificati</text:span><text:span text:style-name="T556"><text:s text:c="53"/></text:span><text:span text:style-name="T557"><text:s/></text:span><text:span text:style-name="T558"><text:s text:c="3"/></text:span><text:span text:style-name="T559">☐</text:span></text:p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☐</text:span></text:p>
          </table:table-cell>
        </table:table-row>
        <table:table-row table:style-name="TableRow570">
          <table:table-cell table:style-name="TableCell571">
            <text:p text:style-name="P572"><text:span text:style-name="T573">Decisioni altre Autorità Competenti</text:span><text:span text:style-name="T574"><text:s text:c="56"/></text:span><text:span text:style-name="T575"><text:s/></text:span><text:span text:style-name="T576"><text:s text:c="6"/></text:span><text:span text:style-name="T577">☐</text:span></text:p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☐</text:span></text:p>
          </table:table-cell>
        </table:table-row>
        <table:table-row table:style-name="TableRow588">
          <table:table-cell table:style-name="TableCell589">
            <text:p text:style-name="P590"><text:span text:style-name="T591">Piano PMCF</text:span><text:span text:style-name="T592"><text:s text:c="102"/></text:span><text:span text:style-name="T593"><text:s/></text:span><text:span text:style-name="T594"><text:s text:c="2"/></text:span><text:span text:style-name="T595">☐</text:span></text:p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☐</text:span></text:p>
          </table:table-cell>
        </table:table-row>
        <table:table-row table:style-name="TableRow606">
          <table:table-cell table:style-name="TableCell607">
            <text:p text:style-name="P608"><text:span text:style-name="T609">Documentazione procedure di arruolamento e materiale<text:s/></text:span><text:span text:style-name="T610"><text:s text:c="18"/></text:span><text:span text:style-name="T611"><text:s text:c="2"/></text:span><text:span text:style-name="T612"><text:s text:c="4"/></text:span><text:span text:style-name="T613">☐</text:span></text:p>
            <text:p text:style-name="P614">pubblicitario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☐</text:span></text:p>
          </table:table-cell>
        </table:table-row>
        <table:table-row table:style-name="TableRow624">
          <table:table-cell table:style-name="TableCell625">
            <text:p text:style-name="P626"><text:span text:style-name="T627">Eventuali pareri di altri comitati etici<text:s/></text:span><text:span text:style-name="T628"><text:s text:c="55"/></text:span><text:span text:style-name="T629"><text:s/></text:span><text:span text:style-name="T630"><text:s text:c="4"/></text:span><text:span text:style-name="T631">☐</text:span></text:p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☐</text:span></text:p>
          </table:table-cell>
        </table:table-row>
      </table:table>
      <text:p text:style-name="P642"><text:bookmark-end text:name="_Hlk725677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555in" fo:line-height="100%" fo:text-indent="0.1972in"/>
      <style:text-properties style:font-name="Rockwell" style:font-name-asian="Times New Roman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oint0" style:display-name="Point 0" style:family="paragraph" style:parent-style-name="Normale">
      <style:paragraph-properties fo:text-align="start" fo:margin-top="0.0833in" fo:margin-bottom="0.0833in" fo:line-height="150%" fo:margin-left="0.5902in" fo:text-indent="-0.5902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oint1" style:display-name="Point 1" style:family="paragraph" style:parent-style-name="Normale" style:default-outline-level="1">
      <style:paragraph-properties fo:text-align="start" fo:margin-top="0.0833in" fo:margin-bottom="0.0833in" fo:line-height="150%" fo:margin-left="0.984in" fo:text-indent="-0.3937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oint1Char" style:display-name="Point 1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Rockwell" style:font-name-asian="Times New Roman" style:font-name-complex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Rockwell" style:font-name-asian="Times New Roman" style:font-name-complex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fo:color="#1F497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1F497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1F497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.russo</meta:initial-creator>
    <dc:creator>Calamea Pietro</dc:creator>
    <meta:creation-date>2021-05-24T14:32:00Z</meta:creation-date>
    <dc:date>2021-05-24T14:32:00Z</dc:date>
    <meta:print-date>2017-08-04T16:5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0" meta:character-count="4353" meta:row-count="30" meta:non-whitespace-character-count="3711"/>
  </office:meta>
</office:document-meta>
</file>