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 fo:text-indent="0.3937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name="T9" style:parent-style-name="Car.predefinitoparagrafo" style:family="text">
      <style:text-properties fo:font-size="16pt" style:font-size-asian="16pt" style:font-size-complex="16pt"/>
    </style:style>
    <style:style style:name="P10" style:parent-style-name="Normale" style:family="paragraph">
      <style:paragraph-properties fo:text-align="center" fo:margin-bottom="0in" fo:margin-left="0.7555in" fo:margin-right="0.9875in">
        <style:tab-stops>
          <style:tab-stop style:type="left" style:position="4.7569in"/>
          <style:tab-stop style:type="left" style:position="4.9541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" style:parent-style-name="Normale" style:family="paragraph">
      <style:paragraph-properties fo:line-height="150%" fo:text-indent="0in">
        <style:tab-stops>
          <style:tab-stop style:type="left" style:position="1.472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olumn13" style:family="table-column">
      <style:table-column-properties style:column-width="3.9784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0.9625in"/>
    </style:style>
    <style:style style:name="TableColumn16" style:family="table-column">
      <style:table-column-properties style:column-width="1.8548in"/>
    </style:style>
    <style:style style:name="TableColumn17" style:family="table-column">
      <style:table-column-properties style:column-width="1.8736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1.0493in"/>
    </style:style>
    <style:style style:name="Table12" style:family="table">
      <style:table-properties style:width="10.5986in" style:rel-width="99.18%" fo:margin-left="0in" table:align="left"/>
    </style:style>
    <style:style style:name="TableRow20" style:family="table-row">
      <style:table-row-properties style:min-row-height="0.8576in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indent="0in"/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text-indent="0in"/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text-indent="0in"/>
    </style:style>
    <style:style style:name="T3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8pt" style:font-size-asian="8pt" style:font-size-complex="8pt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302in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indent="0in"/>
    </style:style>
    <style:style style:name="T4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227in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309in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indent="0in">
        <style:tab-stops>
          <style:tab-stop style:type="left" style:position="2.1444in"/>
        </style:tab-stops>
      </style:paragraph-properties>
    </style:style>
    <style:style style:name="T6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8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458in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line-height="115%" fo:text-indent="0in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97" style:family="table-row">
      <style:table-row-properties style:min-row-height="0.309in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indent="0in"/>
    </style:style>
    <style:style style:name="T10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fo:background-color="#F2F2F2"/>
    </style:style>
    <style:style style:name="TableCell105" style:family="table-cell">
      <style:table-cell-properties fo:border-top="0.0069in solid #000000" fo:border-left="0.0034in solid #000000" fo:border-bottom="0.0034in solid #000000" fo:border-right="0.0069in solid #000000" fo:background-color="#F2F2F2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1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2236in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text-indent="0in">
        <style:tab-stops>
          <style:tab-stop style:type="left" style:position="3.3111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2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22" style:family="table-row">
      <style:table-row-properties style:min-row-height="0.2409in"/>
    </style:style>
    <style:style style:name="TableCell12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24" style:parent-style-name="Paragrafoelenco" style:list-style-name="LFO16" style:family="paragraph">
      <style:paragraph-properties fo:line-height="115%"/>
    </style:style>
    <style:style style:name="T12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2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3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3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3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40" style:family="table-row">
      <style:table-row-properties style:min-row-height="0.2145in"/>
    </style:style>
    <style:style style:name="TableCell14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2" style:parent-style-name="Paragrafoelenco" style:list-style-name="LFO16" style:family="paragraph">
      <style:paragraph-properties fo:line-height="115%"/>
    </style:style>
    <style:style style:name="T14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4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15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5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157" style:family="table-row">
      <style:table-row-properties style:min-row-height="0.2645in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59" style:parent-style-name="Paragrafoelenco" style:list-style-name="LFO16" style:family="paragraph">
      <style:paragraph-properties fo:line-height="115%"/>
    </style:style>
    <style:style style:name="T16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6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62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indent="0in"/>
    </style:style>
    <style:style style:name="T17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76" style:parent-style-name="Paragrafoelenco" style:list-style-name="LFO16" style:family="paragraph">
      <style:paragraph-properties fo:line-height="115%"/>
    </style:style>
    <style:style style:name="T17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7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indent="0in"/>
    </style:style>
    <style:style style:name="T19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2493in"/>
    </style:style>
    <style:style style:name="TableCell19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3" style:parent-style-name="Paragrafoelenco" style:list-style-name="LFO16" style:family="paragraph">
      <style:paragraph-properties fo:line-height="115%"/>
    </style:style>
    <style:style style:name="T19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19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9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97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indent="0in"/>
    </style:style>
    <style:style style:name="T20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0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0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12" style:parent-style-name="Paragrafoelenco" style:list-style-name="LFO16" style:family="paragraph">
      <style:paragraph-properties fo:line-height="115%"/>
    </style:style>
    <style:style style:name="T21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1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1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1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2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2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2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30" style:family="table-row">
      <style:table-row-properties style:min-row-height="0.3062in"/>
    </style:style>
    <style:style style:name="TableCell23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32" style:parent-style-name="Paragrafoelenco" style:list-style-name="LFO16" style:family="paragraph">
      <style:paragraph-properties fo:line-height="115%"/>
    </style:style>
    <style:style style:name="T23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3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3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3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237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4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4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5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51" style:family="table-row">
      <style:table-row-properties style:min-row-height="0.359in"/>
    </style:style>
    <style:style style:name="TableCell25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53" style:parent-style-name="Paragrafoelenco" style:list-style-name="LFO16" style:family="paragraph"/>
    <style:style style:name="T25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5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6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6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68" style:family="table-row">
      <style:table-row-properties style:min-row-height="0.5361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Paragrafoelenco" style:list-style-name="LFO16" style:family="paragraph"/>
    <style:style style:name="T27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7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7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5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285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86" style:family="table-row">
      <style:table-row-properties style:min-row-height="0.309in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indent="0in"/>
    </style:style>
    <style:style style:name="T28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29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30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402in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text-indent="0in">
        <style:tab-stops>
          <style:tab-stop style:type="left" style:position="3.3111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end"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end"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310" style:family="table-row">
      <style:table-row-properties style:min-row-height="0.2458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Paragrafoelenco" style:list-style-name="LFO16" style:family="paragraph">
      <style:paragraph-properties fo:margin-bottom="0in"/>
    </style:style>
    <style:style style:name="T31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1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1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2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27" style:family="table-row">
      <style:table-row-properties style:min-row-height="0.4555in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Paragrafoelenco" style:list-style-name="LFO16" style:family="paragraph">
      <style:paragraph-properties fo:margin-bottom="0in"/>
    </style:style>
    <style:style style:name="T33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31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332" style:parent-style-name="Paragrafoelenco" style:list-style-name="LFO16" style:family="paragraph">
      <style:paragraph-properties fo:margin-bottom="0in"/>
    </style:style>
    <style:style style:name="T33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3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35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336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P337" style:parent-style-name="Normale" style:family="paragraph">
      <style:paragraph-properties fo:margin-bottom="0in" fo:margin-left="0.25in" fo:text-indent="0in">
        <style:tab-stops/>
      </style:paragraph-properties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4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0.3819in"/>
    </style:style>
    <style:style style:name="P350" style:parent-style-name="Paragrafoelenco" style:list-style-name="LFO16" style:family="paragraph">
      <style:paragraph-properties fo:margin-bottom="0in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227in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36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6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6" style:family="table-row">
      <style:table-row-properties style:min-row-height="0.318in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text-indent="0in"/>
    </style:style>
    <style:style style:name="T369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7576in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Paragrafoelenco" style:list-style-name="LFO17" style:family="paragraph">
      <style:paragraph-properties fo:margin-bottom="0in"/>
    </style:style>
    <style:style style:name="T37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7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7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78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7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39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4229in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3" style:parent-style-name="Paragrafoelenco" style:list-style-name="LFO17" style:family="paragraph">
      <style:paragraph-properties fo:margin-bottom="0in"/>
    </style:style>
    <style:style style:name="T39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395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9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40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0.2527in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0" style:parent-style-name="Paragrafoelenco" style:list-style-name="LFO17" style:family="paragraph">
      <style:paragraph-properties fo:margin-bottom="0in"/>
    </style:style>
    <style:style style:name="T41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1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1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text-indent="0in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42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6437in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7" style:parent-style-name="Paragrafoelenco" style:list-style-name="LFO17" style:family="paragraph">
      <style:paragraph-properties fo:margin-bottom="0in"/>
    </style:style>
    <style:style style:name="T42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2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3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3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3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43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text-indent="0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margin-right="0.1187in" fo:text-indent="0in">
        <style:tab-stops>
          <style:tab-stop style:type="left" style:position="0.0743in"/>
        </style:tab-stops>
      </style:paragraph-properties>
    </style:style>
    <style:style style:name="T44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45" style:family="table-row">
      <style:table-row-properties style:min-row-height="0.757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Point0" style:list-style-name="LFO17" style:family="paragraph">
      <style:paragraph-properties fo:text-align="justify" fo:line-height="100%"/>
    </style:style>
    <style:style style:name="T44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4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5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Point0" style:family="paragraph">
      <style:paragraph-properties fo:margin-left="0in" fo:text-indent="0.000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oint0" style:family="paragraph">
      <style:paragraph-properties fo:margin-left="0in" fo:margin-right="0.1187in" fo:text-indent="0.0006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Point0" style:family="paragraph">
      <style:paragraph-properties fo:margin-left="0in" fo:margin-right="0.1187in" fo:text-indent="0.0006in">
        <style:tab-stops>
          <style:tab-stop style:type="left" style:position="0.0743in"/>
        </style:tab-stops>
      </style:paragraph-properties>
    </style:style>
    <style:style style:name="T46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62" style:family="table-row">
      <style:table-row-properties style:min-row-height="0.227in"/>
    </style:style>
    <style:style style:name="TableCell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46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6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67" style:family="table-row">
      <style:table-row-properties style:min-row-height="0.5868in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9" style:parent-style-name="Point0" style:list-style-name="LFO17" style:family="paragraph">
      <style:paragraph-properties fo:text-align="justify" fo:line-height="100%"/>
    </style:style>
    <style:style style:name="T47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7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7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47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48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485" style:family="table-row">
      <style:table-row-properties style:min-row-height="0.7576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" style:parent-style-name="Point0" style:list-style-name="LFO17" style:family="paragraph">
      <style:paragraph-properties fo:text-align="justify" fo:line-height="100%"/>
    </style:style>
    <style:style style:name="T48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48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9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indent="0in"/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indent="0in"/>
    </style:style>
    <style:style style:name="T50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65in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Point0" style:list-style-name="LFO17" style:family="paragraph">
      <style:paragraph-properties fo:line-height="115%"/>
    </style:style>
    <style:style style:name="T50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06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0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1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1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2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0.5868in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" style:parent-style-name="Point0" style:list-style-name="LFO17" style:family="paragraph">
      <style:paragraph-properties fo:text-align="justify" fo:line-height="100%"/>
    </style:style>
    <style:style style:name="T526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2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2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2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4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44" style:family="table-row">
      <style:table-row-properties style:min-row-height="0.5868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Point0" style:list-style-name="LFO17" style:family="paragraph">
      <style:paragraph-properties fo:text-align="justify" fo:line-height="100%"/>
    </style:style>
    <style:style style:name="T547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4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5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6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62" style:family="table-row">
      <style:table-row-properties style:min-row-height="0.2208in"/>
    </style:style>
    <style:style style:name="TableCell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start" fo:margin-right="0.1187in" fo:text-indent="0in">
        <style:tab-stops>
          <style:tab-stop style:type="left" style:position="0.0743in"/>
        </style:tab-stops>
      </style:paragraph-properties>
    </style:style>
    <style:style style:name="T56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6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309in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Paragrafoelenco" style:list-style-name="LFO17" style:family="paragraph"/>
    <style:style style:name="T57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7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7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58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585" style:family="table-row">
      <style:table-row-properties style:min-row-height="0.309in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Paragrafoelenco" style:list-style-name="LFO17" style:family="paragraph"/>
    <style:style style:name="T58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58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590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0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309in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Paragrafoelenco" style:list-style-name="LFO17" style:family="paragraph"/>
    <style:style style:name="T60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06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0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1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19" style:family="table-row">
      <style:table-row-properties style:min-row-height="0.302in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1" style:parent-style-name="Paragrafoelenco" style:list-style-name="LFO17" style:family="paragraph"/>
    <style:style style:name="T622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2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24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35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36" style:family="table-row">
      <style:table-row-properties style:min-row-height="0.4798in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Paragrafoelenco" style:list-style-name="LFO17" style:family="paragraph">
      <style:paragraph-properties fo:text-align="start"/>
    </style:style>
    <style:style style:name="T639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40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4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42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643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54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55" style:family="table-row">
      <style:table-row-properties style:min-row-height="0.309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Paragrafoelenco" style:list-style-name="LFO17" style:family="paragraph"/>
    <style:style style:name="T658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5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660" style:parent-style-name="Paragrafoelenco" style:list-style-name="LFO17" style:family="paragraph"/>
    <style:style style:name="T661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66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</style:style>
    <style:style style:name="T673" style:parent-style-name="Car.predefinitoparagrafo" style:family="text"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Row674" style:family="table-row">
      <style:table-row-properties style:min-row-height="0.309in"/>
    </style:style>
    <style:style style:name="P675" style:parent-style-name="Paragrafoelenco" style:family="paragraph">
      <style:paragraph-properties fo:text-indent="0in"/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indent="0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margin-right="0.1187in" fo:text-indent="0in">
        <style:tab-stops>
          <style:tab-stop style:type="left" style:position="0.0743in"/>
        </style:tab-stops>
      </style:paragraph-properties>
      <style:text-properties style:font-name="MS Gothic" style:font-name-asian="MS Gothic" style:font-name-complex="Calibri" fo:font-weight="bold" style:font-weight-asian="bold" fo:font-size="14pt" style:font-size-asian="14pt" style:font-size-complex="14pt"/>
    </style:style>
    <style:style style:name="P686" style:parent-style-name="Normale" style:family="paragraph">
      <style:paragraph-properties fo:text-indent="0in">
        <style:tab-stops>
          <style:tab-stop style:type="left" style:position="2.3236in"/>
        </style:tab-stops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text:tab/></text:span><text:span text:style-name="T5">Documentazione a supporto della domanda</text:span><text:span text:style-name="T6">-</text:span><text:span text:style-name="T7">notifica</text:span><text:span text:style-name="T8"><text:s/>di</text:span><text:span text:style-name="T9"><text:s/>studio delle prestazioni</text:span></text:p>
      <text:p text:style-name="P10">Appendice con la documentazione da allegare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ocumento</text:p>
            <text:p text:style-name="P23"/>
          </table:table-cell>
          <table:table-cell table:style-name="TableCell24">
            <text:p text:style-name="P25">Versione/ data</text:p>
            <text:p text:style-name="P26">All’atto della presentazione alla AC</text:p>
          </table:table-cell>
          <table:table-cell table:style-name="TableCell27">
            <text:p text:style-name="P28">Versione/ data</text:p>
            <text:p text:style-name="P29"><text:span text:style-name="T30">All’atto della autorizz./rifiuto della <text:s/>AC</text:span></text:p>
          </table:table-cell>
          <table:table-cell table:style-name="TableCell31">
            <text:p text:style-name="P32">Sintesi delle modifiche apportate</text:p>
          </table:table-cell>
          <table:table-cell table:style-name="TableCell33" table:number-columns-spanned="2">
            <text:p text:style-name="P34">Nome<text:s/>documentazione che riporta tali informazioni</text:p>
          </table:table-cell>
          <table:covered-table-cell/>
          <table:table-cell table:style-name="TableCell35">
            <text:p text:style-name="P36">Emendato in seguito a valutazione ACN/CE</text:p>
          </table:table-cell>
        </table:table-row>
        <table:table-row table:style-name="TableRow37">
          <table:table-cell table:style-name="TableCell38">
            <text:p text:style-name="P39"><text:span text:style-name="T40">☐</text:span><text:span text:style-name="T41"><text:s/>0. Lettera di accompagnamento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☐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☐</text:span><text:span text:style-name="T70"><text:s/>1. Modulo di domanda</text:span><text:span text:style-name="T71">-</text:span><text:span text:style-name="T72">notifica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☐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☐</text:span><text:span text:style-name="T101"><text:s/>2</text:span><text:span text:style-name="T102">.<text:s/></text:span><text:span text:style-name="T103">Manuale</text:span><text:span text:style-name="T104"><text:s/>per lo sperimentatore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☐</text:span></text:p>
          </table:table-cell>
        </table:table-row>
        <table:table-row table:style-name="TableRow116">
          <table:table-cell table:style-name="TableCell117">
            <text:p text:style-name="P118">Informazioni da presentate preferibilmente in documenti<text:s/>separati:</text:p>
          </table:table-cell>
          <table:table-cell table:style-name="TableCell119" table:number-columns-spanned="6">
            <text:p text:style-name="P120"><text:span text:style-name="T121"><draw:custom-shape svg:x="9.95069in" svg:y="3.46042in" svg:width="0.12014in" svg:height="0.1375in" draw:z-index="251870720" draw:id="id0" draw:style-name="a0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list text:style-name="LFO16" text:continue-numbering="true">
              <text:list-item>
                <text:p text:style-name="P124"><text:span text:style-name="T125">☐</text:span><text:span text:style-name="T126"><text:s/>Istruzioni del fabbricante</text:span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☐</text:span><text:span text:style-name="T138"><text:s/></text:span><text:span text:style-name="T139"><draw:custom-shape svg:x="10.28194in" svg:y="4.51111in" svg:width="0.12014in" svg:height="0.1375in" draw:z-index="251852288" draw:id="id1" draw:style-name="a1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40">
          <table:table-cell table:style-name="TableCell141">
            <text:list text:style-name="LFO16" text:continue-numbering="true">
              <text:list-item>
                <text:p text:style-name="P142"><text:span text:style-name="T143">☐</text:span><text:span text:style-name="T144"><text:s/>Istruzioni per l’uso</text:span>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☐</text:span><text:span text:style-name="T156"><text:s/></text:span></text:p>
          </table:table-cell>
        </table:table-row>
        <table:table-row table:style-name="TableRow157">
          <table:table-cell table:style-name="TableCell158">
            <text:list text:style-name="LFO16" text:continue-numbering="true">
              <text:list-item>
                <text:p text:style-name="P159"><text:span text:style-name="T160">☐</text:span><text:span text:style-name="T161"><text:s/></text:span><text:span text:style-name="T162">Esempio etichetta/e</text:span>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☐</text:span></text:p>
          </table:table-cell>
        </table:table-row>
        <table:table-row table:style-name="TableRow174">
          <table:table-cell table:style-name="TableCell175">
            <text:list text:style-name="LFO16" text:continue-numbering="true">
              <text:list-item>
                <text:p text:style-name="P176"><text:span text:style-name="T177">☐</text:span><text:span text:style-name="T178"><text:s/></text:span><text:span text:style-name="T179">Prestazioni analitiche</text:span>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☐</text:span></text:p>
          </table:table-cell>
        </table:table-row>
        <table:table-row table:style-name="TableRow191">
          <table:table-cell table:style-name="TableCell192">
            <text:list text:style-name="LFO16" text:continue-numbering="true">
              <text:list-item>
                <text:p text:style-name="P193"><text:span text:style-name="T194">☐</text:span><text:span text:style-name="T195"><text:s/></text:span><text:span text:style-name="T196">Dati clinici</text:span>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☐</text:span><text:span text:style-name="T208"><text:s/></text:span><text:span text:style-name="T209"><draw:custom-shape svg:x="10.28194in" svg:y="4.51111in" svg:width="0.12014in" svg:height="0.1375in" draw:z-index="251868672" draw:id="id2" draw:style-name="a2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10">
          <table:table-cell table:style-name="TableCell211">
            <text:list text:style-name="LFO16" text:continue-numbering="true">
              <text:list-item>
                <text:p text:style-name="P212"><text:span text:style-name="T213">☐</text:span><text:span text:style-name="T214"><text:s/></text:span><text:span text:style-name="T215">Report dei test</text:span><text:span text:style-name="T216"><text:s/></text:span>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<text:span text:style-name="T227">☐</text:span><text:span text:style-name="T228"><text:s/></text:span><text:span text:style-name="T229"><draw:custom-shape svg:x="10.28194in" svg:y="4.51111in" svg:width="0.12014in" svg:height="0.1375in" draw:z-index="251880960" draw:id="id3" draw:style-name="a3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30">
          <table:table-cell table:style-name="TableCell231">
            <text:list text:style-name="LFO16" text:continue-numbering="true">
              <text:list-item>
                <text:p text:style-name="P232"><text:span text:style-name="T233">☐</text:span><text:span text:style-name="T234"><text:s/></text:span><text:span text:style-name="T235">Elenco dei requisiti generali di sicurezza</text:span><text:span text:style-name="T236"><text:s/></text:span><text:span text:style-name="T237">e di prestazione e standard applicabili</text:span></text:p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<text:span text:style-name="T248">☐</text:span><text:span text:style-name="T249"><text:s/></text:span><text:span text:style-name="T250"><draw:custom-shape svg:x="10.28194in" svg:y="4.51111in" svg:width="0.12014in" svg:height="0.1375in" draw:z-index="251855360" draw:id="id4" draw:style-name="a4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51">
          <table:table-cell table:style-name="TableCell252">
            <text:list text:style-name="LFO16" text:continue-numbering="true">
              <text:list-item>
                <text:p text:style-name="P253"><text:span text:style-name="T254">☐</text:span><text:span text:style-name="T255"><text:s/>Sintesi analisi dei rischi/benefici e della gestione del rischio</text:span>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<text:span text:style-name="T266">☐</text:span><text:span text:style-name="T267"><text:s/></text:span></text:p>
          </table:table-cell>
        </table:table-row>
        <table:table-row table:style-name="TableRow268">
          <table:table-cell table:style-name="TableCell269">
            <text:list text:style-name="LFO16" text:continue-numbering="true">
              <text:list-item>
                <text:p text:style-name="P270"><text:span text:style-name="T271">☐</text:span><text:span text:style-name="T272"><text:s/></text:span><text:span text:style-name="T273">Ulteriore documentazione allegata al dossier per lo sperimentatore</text:span><text:span text:style-name="T274"><text:s/></text:span>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<draw:custom-shape svg:x="10.28194in" svg:y="4.51111in" svg:width="0.12014in" svg:height="0.1375in" draw:z-index="251893248" draw:id="id5" draw:style-name="a5" draw:name="Rectangle 16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286">
          <table:table-cell table:style-name="TableCell287">
            <text:p text:style-name="P288"><text:span text:style-name="T289">☐</text:span><text:span text:style-name="T290"><text:s/></text:span><text:span text:style-name="T291">3.Piano di studio delle prestazioni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☐</text:span></text:p>
          </table:table-cell>
        </table:table-row>
        <table:table-row table:style-name="TableRow303">
          <table:table-cell table:style-name="TableCell304">
            <text:p text:style-name="P305">Informazioni da presentate preferibilmente in documenti<text:s/>separati: <text:s/></text:p>
          </table:table-cell>
          <table:table-cell table:style-name="TableCell306">
            <text:p text:style-name="P307"/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list text:style-name="LFO16" text:continue-numbering="true">
              <text:list-item>
                <text:p text:style-name="P312"><text:span text:style-name="T313">☐</text:span><text:span text:style-name="T314"><text:s/></text:span><text:span text:style-name="T315">Sinossi del piano di studio delle prestazioni</text:span></text:p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☐</text:span></text:p>
          </table:table-cell>
        </table:table-row>
        <table:table-row table:style-name="TableRow327">
          <table:table-cell table:style-name="TableCell328" table:number-rows-spanned="2">
            <text:list text:style-name="LFO16" text:continue-numbering="true">
              <text:list-item>
                <text:p text:style-name="P329"><text:span text:style-name="T330">☐</text:span><text:span text:style-name="T331"><text:s/>Piano di valutazione delle prestazioni anche in forma di dettagli e/o riferimenti</text:span></text:p>
              </text:list-item>
              <text:list-item>
                <text:p text:style-name="P332"><text:span text:style-name="T333">☐</text:span><text:span text:style-name="T334"><text:s/></text:span><text:span text:style-name="T335">U</text:span><text:span text:style-name="T336">lteriori allegati al piano dello studio delle prestazioni</text:span></text:p>
              </text:list-item>
            </text:list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pan text:style-name="T348">☐</text:span></text:p>
          </table:table-cell>
        </table:table-row>
        <table:table-row table:style-name="TableRow349">
          <table:covered-table-cell>
            <text:list text:style-name="LFO16" text:continue-numbering="true">
              <text:list-item>
                <text:p text:style-name="P350"/>
              </text:list-item>
            </text:list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7">
            <text:p text:style-name="P363"><text:span text:style-name="T364">☐</text:span><text:span text:style-name="T365"><text:s/>4. Altre inform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Informazioni da presentate preferibilmente in documenti separati:</text:span></text:p>
          </table: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list text:style-name="LFO17" text:continue-numbering="true">
              <text:list-item>
                <text:p text:style-name="P374"><text:span text:style-name="T375">☐</text:span><text:span text:style-name="T376"><text:s/></text:span><text:span text:style-name="T377">Dichiarazione firmata dalla persona fisica o giuridica responsabile della fabbricazione del dispositivo oggetto di studio</text:span><text:span text:style-name="T378"><text:s/>come indicato all’Allegato XIV pt.<text:s/></text:span><text:span text:style-name="T379">4.1</text:span></text:p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<text:span text:style-name="T390">☐</text:span></text:p>
          </table:table-cell>
        </table:table-row>
        <table:table-row table:style-name="TableRow391">
          <table:table-cell table:style-name="TableCell392">
            <text:list text:style-name="LFO17" text:continue-numbering="true">
              <text:list-item>
                <text:p text:style-name="P393"><text:span text:style-name="T394">☐</text:span><text:span text:style-name="T395"><text:s/></text:span><text:span text:style-name="T396">Copia del parere/parere unico emesso dal comitato etico/comitato etico coordinatore</text:span>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<text:span text:style-name="T407">☐</text:span></text:p>
          </table:table-cell>
        </table:table-row>
        <table:table-row table:style-name="TableRow408">
          <table:table-cell table:style-name="TableCell409">
            <text:list text:style-name="LFO17" text:continue-numbering="true">
              <text:list-item>
                <text:p text:style-name="P410"><text:span text:style-name="T411">☐</text:span><text:span text:style-name="T412"><text:s/></text:span><text:span text:style-name="T413">Prova di copertura assicurativa o di indennizzo</text:span></text:p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pan text:style-name="T424">☐</text:span></text:p>
          </table:table-cell>
        </table:table-row>
        <table:table-row table:style-name="TableRow425">
          <table:table-cell table:style-name="TableCell426">
            <text:list text:style-name="LFO17" text:continue-numbering="true">
              <text:list-item>
                <text:p text:style-name="P427"><text:span text:style-name="T428">☐</text:span><text:span text:style-name="T429"><text:s/></text:span><text:span text:style-name="T430">Documenti da utilizzare per ottenere il consenso informato, compresi la scheda informativa del paziente e il documento sul<text:s/></text:span><text:span text:style-name="T431">c</text:span><text:span text:style-name="T432">onsenso informato in lingua italiana</text:span><text:span text:style-name="T433"><text:s/></text:span></text:p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><text:span text:style-name="T444">☐</text:span></text:p>
          </table:table-cell>
        </table:table-row>
        <table:table-row table:style-name="TableRow445">
          <table:table-cell table:style-name="TableCell446">
            <text:list text:style-name="LFO17" text:continue-numbering="true">
              <text:list-item>
                <text:p text:style-name="P447"><text:span text:style-name="T448">☐</text:span><text:span text:style-name="T449"><text:s/></text:span><text:span text:style-name="T450">Descrizione delle disposizioni volte ad assicurare la conformità alle norme applicabili in materia di tutela e riservatezza dei dati personali</text:span></text:p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<text:span text:style-name="T461">☐</text:span></text:p>
          </table:table-cell>
        </table:table-row>
        <table:table-row table:style-name="TableRow462">
          <table:table-cell table:style-name="TableCell463" table:number-columns-spanned="7">
            <text:p text:style-name="P464"><text:span text:style-name="T465">☐</text:span><text:span text:style-name="T466"><text:s/>5. Documenti richiesti dalla legislazione nazio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list text:style-name="LFO17" text:continue-numbering="true">
              <text:list-item>
                <text:p text:style-name="P469"><text:span text:style-name="T470">☐</text:span><text:span text:style-name="T471"><text:s/></text:span><text:span text:style-name="T472">Dichiarazione sostitutiva atto di notorietà del legale rappresentante dello Sponsor</text:span><text:span text:style-name="T473"><text:s/></text:span></text:p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><text:s text:c="2"/></text:p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<text:span text:style-name="T484">☐</text:span></text:p>
          </table:table-cell>
        </table:table-row>
        <table:table-row table:style-name="TableRow485">
          <table:table-cell table:style-name="TableCell486">
            <text:list text:style-name="LFO17" text:continue-numbering="true">
              <text:list-item>
                <text:p text:style-name="P487"><text:span text:style-name="T488">☐</text:span><text:span text:style-name="T489"><text:s/></text:span><text:span text:style-name="T490">Dichiarazione sostitutiva atto di notorietà del legale rappresentante responsabile della fabbricazione se diverso dallo sponsor</text:span></text:p>
              </text:list-item>
            </text:list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<text:span text:style-name="T501">☐</text:span></text:p>
          </table:table-cell>
        </table:table-row>
        <table:table-row table:style-name="TableRow502">
          <table:table-cell table:style-name="TableCell503">
            <text:list text:style-name="LFO17" text:continue-numbering="true">
              <text:list-item>
                <text:p text:style-name="P504"><text:span text:style-name="T505">☐</text:span><text:bookmark-start text:name="_Hlk72565415"/><text:span text:style-name="T506"><text:s/></text:span><text:span text:style-name="T507">D</text:span><text:span text:style-name="T508">elega</text:span><text:span text:style-name="T509"><text:s/></text:span><text:span text:style-name="T510">dello Sponsor al referente destinatario di tutte le comunicazioni previste dall’IVDR</text:span><text:bookmark-end text:name="_Hlk72565415"/><text:span text:style-name="T511"><text:s/></text:span>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<text:span text:style-name="T522">☐</text:span></text:p>
          </table:table-cell>
        </table:table-row>
        <table:table-row table:style-name="TableRow523">
          <table:table-cell table:style-name="TableCell524">
            <text:list text:style-name="LFO17" text:continue-numbering="true">
              <text:list-item>
                <text:p text:style-name="P525"><text:span text:style-name="T526">☐</text:span><text:span text:style-name="T527"><text:s/></text:span><text:span text:style-name="T528">Documentazione</text:span><text:span text:style-name="T529"><text:s/></text:span><text:span text:style-name="T530">relativa all’idoneità delle strutture sede della sperimentazione</text:span><text:span text:style-name="T531"><text:s/></text:span><text:span text:style-name="T532">e del relativo team</text:span></text:p>
              </text:list-item>
            </text:list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☐</text:span></text:p>
          </table:table-cell>
        </table:table-row>
        <table:table-row table:style-name="TableRow544">
          <table:table-cell table:style-name="TableCell545">
            <text:list text:style-name="LFO17" text:continue-numbering="true">
              <text:list-item>
                <text:p text:style-name="P546"><text:span text:style-name="T547">☐</text:span><text:span text:style-name="T548"><text:s/></text:span><text:span text:style-name="T549">Documentazione attestante l’idoneità degli sperimentatori (CVs</text:span><text:span text:style-name="T550">)</text:span></text:p>
              </text:list-item>
            </text:list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<text:span text:style-name="T561">☐</text:span></text:p>
          </table:table-cell>
        </table:table-row>
        <table:table-row table:style-name="TableRow562">
          <table:table-cell table:style-name="TableCell563" table:number-columns-spanned="7">
            <text:p text:style-name="P564"><text:bookmark-start text:name="_Hlk114063731"/><text:span text:style-name="T565">☐</text:span><text:span text:style-name="T566"><text:s/>6.<text:s/></text:span><text:span text:style-name="T567">Ulteriore document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list text:style-name="LFO17" text:continue-numbering="true">
              <text:list-item>
                <text:p text:style-name="P570"><text:bookmark-start text:name="_Hlk72567740"/><text:bookmark-end text:name="_Hlk114063731"/><text:span text:style-name="T571">☐</text:span><text:span text:style-name="T572"><text:s/></text:span><text:span text:style-name="T573">Pareri di gruppi di esperti</text:span></text:p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<text:span text:style-name="T584">☐</text:span></text:p>
          </table:table-cell>
        </table:table-row>
        <table:table-row table:style-name="TableRow585">
          <table:table-cell table:style-name="TableCell586">
            <text:list text:style-name="LFO17" text:continue-numbering="true">
              <text:list-item>
                <text:p text:style-name="P587"><text:span text:style-name="T588">☐</text:span><text:span text:style-name="T589"><text:s/></text:span><text:span text:style-name="T590">Certificati CE degli organismi notificati</text:span></text:p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pan text:style-name="T601">☐</text:span></text:p>
          </table:table-cell>
        </table:table-row>
        <table:table-row table:style-name="TableRow602">
          <table:table-cell table:style-name="TableCell603">
            <text:list text:style-name="LFO17" text:continue-numbering="true">
              <text:list-item>
                <text:p text:style-name="P604"><text:span text:style-name="T605">☐</text:span><text:span text:style-name="T606"><text:s/></text:span><text:span text:style-name="T607">Decisioni altre autorità competenti</text:span></text:p>
              </text:list-item>
            </text:list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<text:span text:style-name="T618">☐</text:span></text:p>
          </table:table-cell>
        </table:table-row>
        <table:table-row table:style-name="TableRow619">
          <table:table-cell table:style-name="TableCell620">
            <text:list text:style-name="LFO17" text:continue-numbering="true">
              <text:list-item>
                <text:p text:style-name="P621"><text:span text:style-name="T622">☐</text:span><text:span text:style-name="T623"><text:s/></text:span><text:span text:style-name="T624">Piano PMPF</text:span></text:p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<text:span text:style-name="T635">☐</text:span></text:p>
          </table:table-cell>
        </table:table-row>
        <table:table-row table:style-name="TableRow636">
          <table:table-cell table:style-name="TableCell637">
            <text:list text:style-name="LFO17" text:continue-numbering="true">
              <text:list-item>
                <text:p text:style-name="P638"><text:span text:style-name="T639">☐</text:span><text:span text:style-name="T640"><text:s/></text:span><text:span text:style-name="T641">Documentazione procedure di arruolamento e materiale</text:span><text:span text:style-name="T642"><text:s/></text:span><text:span text:style-name="T643">pubblicitario</text:span></text:p>
              </text:list-item>
            </text:list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<text:span text:style-name="T654">☐</text:span></text:p>
          </table:table-cell>
        </table:table-row>
        <table:table-row table:style-name="TableRow655">
          <table:table-cell table:style-name="TableCell656" table:number-rows-spanned="2">
            <text:list text:style-name="LFO17" text:continue-numbering="true">
              <text:list-item>
                <text:p text:style-name="P657"><text:span text:style-name="T658">☐</text:span><text:span text:style-name="T659"><text:s/>Eventuali pareri di altri comitati etici</text:span></text:p>
              </text:list-item>
              <text:list-item>
                <text:p text:style-name="P660"><text:span text:style-name="T661">☐</text:span><text:span text:style-name="T662"><text:s/>Ulteriore documentazione</text:span></text:p>
              </text:list-item>
            </text:list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><text:span text:style-name="T673">☐</text:span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</table:table>
      <text:p text:style-name="P686"><text:bookmark-end text:name="_Hlk725677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" svg:font-family="Rockwell" style:font-family-generic="roman" style:font-pitch="variable" svg:panose-1="2 6 6 3 2 2 5 2 4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555in" fo:line-height="100%" fo:text-indent="0.1972in"/>
      <style:text-properties style:font-name="Rockwell" style:font-name-asian="Times New Roman" style:font-name-complex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oint0" style:display-name="Point 0" style:family="paragraph" style:parent-style-name="Normale">
      <style:paragraph-properties fo:text-align="start" fo:margin-top="0.0833in" fo:margin-bottom="0.0833in" fo:line-height="150%" fo:margin-left="0.5902in" fo:text-indent="-0.5902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oint1" style:display-name="Point 1" style:family="paragraph" style:parent-style-name="Normale" style:default-outline-level="1">
      <style:paragraph-properties fo:text-align="start" fo:margin-top="0.0833in" fo:margin-bottom="0.0833in" fo:line-height="150%" fo:margin-left="0.984in" fo:text-indent="-0.3937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Point1Char" style:display-name="Point 1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Rockwell" style:font-name-asian="Times New Roman" style:font-name-complex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Rockwell" style:font-name-asian="Times New Roman" style:font-name-complex="Times New Roman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Rockwell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Rockwell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color="#1F497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1F497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1F497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.russo</meta:initial-creator>
    <dc:creator>Croce Daniela</dc:creator>
    <meta:creation-date>2023-01-04T14:41:00Z</meta:creation-date>
    <dc:date>2023-01-04T14:41:00Z</dc:date>
    <meta:print-date>2022-09-14T14:0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5" meta:character-count="3114" meta:row-count="22" meta:non-whitespace-character-count="2655"/>
  </office:meta>
</office:document-meta>
</file>