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 fo:text-indent="0.3937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size="16pt" style:font-size-asian="16pt" style:font-size-complex="16pt" fo:language="en" fo:country="GB"/>
    </style:style>
    <style:style style:name="T6" style:parent-style-name="Car.predefinitoparagrafo" style:family="text">
      <style:text-properties fo:font-size="16pt" style:font-size-asian="16pt" style:font-size-complex="16pt" fo:language="en" fo:country="GB"/>
    </style:style>
    <style:style style:name="T7" style:parent-style-name="Car.predefinitoparagrafo" style:family="text">
      <style:text-properties fo:font-size="16pt" style:font-size-asian="16pt" style:font-size-complex="16pt" fo:language="en" fo:country="GB"/>
    </style:style>
    <style:style style:name="P8" style:parent-style-name="Normale" style:family="paragraph">
      <style:paragraph-properties fo:text-align="center" fo:margin-bottom="0in" fo:margin-left="0.7555in" fo:margin-right="0.9875in">
        <style:tab-stops>
          <style:tab-stop style:type="left" style:position="4.7569in"/>
          <style:tab-stop style:type="left" style:position="4.9541in"/>
        </style:tab-stops>
      </style:paragraph-properties>
      <style:text-properties style:font-name="Calibri" style:font-name-asian="Calibri" style:font-name-complex="Calibri" fo:font-size="12pt" style:font-size-asian="12pt" style:font-size-complex="12pt" fo:language="en" fo:country="GB"/>
    </style:style>
    <style:style style:name="TableColumn10" style:family="table-column">
      <style:table-column-properties style:column-width="3.9694in"/>
    </style:style>
    <style:style style:name="TableColumn11" style:family="table-column">
      <style:table-column-properties style:column-width="0.9243in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1.8423in"/>
    </style:style>
    <style:style style:name="TableColumn14" style:family="table-column">
      <style:table-column-properties style:column-width="1.8736in"/>
    </style:style>
    <style:style style:name="TableColumn15" style:family="table-column">
      <style:table-column-properties style:column-width="1.0326in"/>
    </style:style>
    <style:style style:name="Table9" style:family="table">
      <style:table-properties style:width="10.5986in" style:rel-width="99.18%" fo:margin-left="0in" table:align="left"/>
    </style:style>
    <style:style style:name="TableRow16" style:family="table-row">
      <style:table-row-properties style:min-row-height="0.8576in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indent="0in"/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text-indent="0in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23" style:parent-style-name="Car.predefinitoparagrafo" style:family="text">
      <style:text-properties fo:font-weight="bold" style:font-weight-asian="bold" fo:language="en" fo:country="GB"/>
    </style:style>
    <style:style style:name="P24" style:parent-style-name="Normale" style:family="paragraph">
      <style:paragraph-properties fo:text-align="center" fo:text-indent="0in"/>
    </style:style>
    <style:style style:name="T2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P28" style:parent-style-name="Normale" style:family="paragraph">
      <style:paragraph-properties fo:text-align="center" fo:text-indent="0in"/>
    </style:style>
    <style:style style:name="T2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3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text-indent="0in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indent="0in"/>
    </style:style>
    <style:style style:name="T4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227i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309in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indent="0in">
        <style:tab-stops>
          <style:tab-stop style:type="left" style:position="2.1444in"/>
        </style:tab-stops>
      </style:paragraph-properties>
    </style:style>
    <style:style style:name="T7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8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2458in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line-height="115%" fo:text-indent="0in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00" style:family="table-row">
      <style:table-row-properties style:min-row-height="0.309in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indent="0in"/>
    </style:style>
    <style:style style:name="T10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ableCell106" style:family="table-cell">
      <style:table-cell-properties fo:border-top="0.0069in solid #000000" fo:border-left="0.0034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1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2236in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text-indent="0in">
        <style:tab-stops>
          <style:tab-stop style:type="left" style:position="3.3111in"/>
        </style:tab-stops>
      </style:paragraph-properties>
    </style:style>
    <style:style style:name="T12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121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25" style:family="table-row">
      <style:table-row-properties style:min-row-height="0.2409in"/>
    </style:style>
    <style:style style:name="TableCell12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27" style:parent-style-name="Paragrafoelenco" style:list-style-name="LFO16" style:family="paragraph">
      <style:paragraph-properties fo:line-height="115%"/>
    </style:style>
    <style:style style:name="T12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2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3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4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4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4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4" style:family="table-row">
      <style:table-row-properties style:min-row-height="0.2145in"/>
    </style:style>
    <style:style style:name="TableCell14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6" style:parent-style-name="Paragrafoelenco" style:list-style-name="LFO16" style:family="paragraph">
      <style:paragraph-properties fo:line-height="115%"/>
    </style:style>
    <style:style style:name="T14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4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4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5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6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6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63" style:family="table-row">
      <style:table-row-properties style:min-row-height="0.2645in"/>
    </style:style>
    <style:style style:name="TableCell16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65" style:parent-style-name="Paragrafoelenco" style:list-style-name="LFO16" style:family="paragraph">
      <style:paragraph-properties fo:line-height="115%"/>
    </style:style>
    <style:style style:name="T16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6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6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indent="0in"/>
    </style:style>
    <style:style style:name="T17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2333in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82" style:parent-style-name="Paragrafoelenco" style:list-style-name="LFO16" style:family="paragraph">
      <style:paragraph-properties fo:line-height="115%"/>
    </style:style>
    <style:style style:name="T18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8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indent="0in"/>
    </style:style>
    <style:style style:name="T19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2493in"/>
    </style:style>
    <style:style style:name="TableCell19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9" style:parent-style-name="Paragrafoelenco" style:list-style-name="LFO16" style:family="paragraph">
      <style:paragraph-properties fo:line-height="115%"/>
    </style:style>
    <style:style style:name="T20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0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0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indent="0in"/>
    </style:style>
    <style:style style:name="T21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1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1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16" style:family="table-row">
      <style:table-row-properties style:min-row-height="0.2958in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18" style:parent-style-name="Paragrafoelenco" style:list-style-name="LFO16" style:family="paragraph">
      <style:paragraph-properties fo:line-height="115%"/>
    </style:style>
    <style:style style:name="T21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2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2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3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3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3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35" style:family="table-row">
      <style:table-row-properties style:min-row-height="0.3062in"/>
    </style:style>
    <style:style style:name="TableCell23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37" style:parent-style-name="Paragrafoelenco" style:list-style-name="LFO16" style:family="paragraph">
      <style:paragraph-properties fo:line-height="115%"/>
    </style:style>
    <style:style style:name="T23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3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4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241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5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5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5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55" style:family="table-row">
      <style:table-row-properties style:min-row-height="0.359in"/>
    </style:style>
    <style:style style:name="TableCell2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57" style:parent-style-name="Paragrafoelenco" style:list-style-name="LFO16" style:family="paragraph"/>
    <style:style style:name="T25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5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6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7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7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73" style:family="table-row">
      <style:table-row-properties style:min-row-height="0.5361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Paragrafoelenco" style:list-style-name="LFO16" style:family="paragraph"/>
    <style:style style:name="T27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7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7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93" style:family="table-row">
      <style:table-row-properties style:min-row-height="0.309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indent="0in"/>
    </style:style>
    <style:style style:name="T29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9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30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3402in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text-indent="0in">
        <style:tab-stops>
          <style:tab-stop style:type="left" style:position="3.3111in"/>
        </style:tab-stops>
      </style:paragraph-properties>
    </style:style>
    <style:style style:name="T313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end"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end"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18" style:family="table-row">
      <style:table-row-properties style:min-row-height="0.3666in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Paragrafoelenco" style:list-style-name="LFO16" style:family="paragraph">
      <style:paragraph-properties fo:margin-bottom="0in"/>
    </style:style>
    <style:style style:name="T32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2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23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3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3111in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Paragrafoelenco" style:list-style-name="LFO16" style:family="paragraph">
      <style:paragraph-properties fo:margin-bottom="0in"/>
    </style:style>
    <style:style style:name="T33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3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4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5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819in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Paragrafoelenco" style:list-style-name="LFO16" style:family="paragraph">
      <style:paragraph-properties fo:margin-bottom="0in"/>
    </style:style>
    <style:style style:name="T35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5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5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227in"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37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7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0.2263in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text-indent="0in"/>
    </style:style>
    <style:style style:name="T37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37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7576in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Paragrafoelenco" style:list-style-name="LFO17" style:family="paragraph">
      <style:paragraph-properties fo:margin-bottom="0in"/>
    </style:style>
    <style:style style:name="T38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8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8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8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38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8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9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9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9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40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4229in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Paragrafoelenco" style:list-style-name="LFO17" style:family="paragraph">
      <style:paragraph-properties fo:margin-bottom="0in"/>
    </style:style>
    <style:style style:name="T40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0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0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41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1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41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42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2527in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Paragrafoelenco" style:list-style-name="LFO17" style:family="paragraph">
      <style:paragraph-properties fo:margin-bottom="0in"/>
    </style:style>
    <style:style style:name="T42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2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2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43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fo:language="en" fo:country="GB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44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6437in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Paragrafoelenco" style:list-style-name="LFO17" style:family="paragraph">
      <style:paragraph-properties fo:margin-bottom="0in"/>
    </style:style>
    <style:style style:name="T44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4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4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45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1.1388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Point0" style:list-style-name="LFO17" style:family="paragraph">
      <style:paragraph-properties fo:text-align="justify" fo:line-height="100%"/>
    </style:style>
    <style:style style:name="T46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6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6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6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Point0" style:family="paragraph">
      <style:paragraph-properties fo:margin-left="0in" fo:margin-right="0.1187in" fo:text-indent="0.0006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Point0" style:family="paragraph">
      <style:paragraph-properties fo:margin-left="0in" fo:margin-right="0.1187in" fo:text-indent="0.0006in">
        <style:tab-stops>
          <style:tab-stop style:type="left" style:position="0.0743in"/>
        </style:tab-stops>
      </style:paragraph-properties>
    </style:style>
    <style:style style:name="T47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0.227in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48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8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Row485" style:family="table-row">
      <style:table-row-properties style:min-row-height="0.5868in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Point0" style:list-style-name="LFO17" style:family="paragraph">
      <style:paragraph-properties fo:text-align="justify" fo:line-height="100%"/>
    </style:style>
    <style:style style:name="T48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9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9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492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0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04" style:family="table-row">
      <style:table-row-properties style:min-row-height="0.4805in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Point0" style:list-style-name="LFO17" style:family="paragraph">
      <style:paragraph-properties fo:text-align="justify" fo:line-height="100%"/>
    </style:style>
    <style:style style:name="T50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0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0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1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indent="0in"/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indent="0in"/>
    </style:style>
    <style:style style:name="T52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22" style:family="table-row">
      <style:table-row-properties style:min-row-height="0.4277in"/>
    </style:style>
    <style:style style:name="TableCell5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4" style:parent-style-name="Point0" style:list-style-name="LFO17" style:family="paragraph">
      <style:paragraph-properties fo:text-align="justify" fo:line-height="100%"/>
    </style:style>
    <style:style style:name="T525" style:parent-style-name="Car.predefinitoparagrafo" style:family="text">
      <style:text-properties style:font-name="Segoe UI Symbol" style:font-name-complex="Segoe UI Symbol" fo:font-size="14pt" style:font-size-asian="14pt" style:font-size-complex="14pt"/>
    </style:style>
    <style:style style:name="T52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52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528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529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530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531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532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533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534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535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536" style:parent-style-name="Car.predefinitoparagrafo" style:family="text">
      <style:text-properties style:font-name="Calibri" style:font-name-complex="Calibri" fo:font-size="10pt" style:font-size-asian="10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4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4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0.5951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" style:parent-style-name="Point0" style:list-style-name="LFO17" style:family="paragraph">
      <style:paragraph-properties fo:line-height="115%"/>
    </style:style>
    <style:style style:name="T55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5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54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margin-right="0.1187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65" style:family="table-row">
      <style:table-row-properties style:min-row-height="0.4569in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Point0" style:list-style-name="LFO17" style:family="paragraph">
      <style:paragraph-properties fo:text-align="justify" fo:line-height="100%"/>
    </style:style>
    <style:style style:name="T56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6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7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7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8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83" style:family="table-row">
      <style:table-row-properties style:min-row-height="0.5868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Point0" style:list-style-name="LFO17" style:family="paragraph">
      <style:paragraph-properties fo:text-align="justify" fo:line-height="100%"/>
    </style:style>
    <style:style style:name="T58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8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88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5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0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2208in"/>
    </style:style>
    <style:style style:name="TableCell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60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0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08" style:family="table-row">
      <style:table-row-properties style:min-row-height="0.309in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0" style:parent-style-name="Paragrafoelenco" style:list-style-name="LFO17" style:family="paragraph"/>
    <style:style style:name="T61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1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1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2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25" style:family="table-row">
      <style:table-row-properties style:min-row-height="0.309in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Paragrafoelenco" style:list-style-name="LFO17" style:family="paragraph"/>
    <style:style style:name="T62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2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30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4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309in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Paragrafoelenco" style:list-style-name="LFO17" style:family="paragraph"/>
    <style:style style:name="T64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4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4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5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59" style:family="table-row">
      <style:table-row-properties style:min-row-height="0.302in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Paragrafoelenco" style:list-style-name="LFO17" style:family="paragraph"/>
    <style:style style:name="T66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6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6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6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6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7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78" style:family="table-row">
      <style:table-row-properties style:min-row-height="0.2819in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0" style:parent-style-name="Paragrafoelenco" style:list-style-name="LFO17" style:family="paragraph"/>
    <style:style style:name="T68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8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8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 style:language-asian="en" style:country-asian="US"/>
    </style:style>
    <style:style style:name="T68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9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96" style:family="table-row">
      <style:table-row-properties style:min-row-height="0.309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Paragrafoelenco" style:list-style-name="LFO17" style:family="paragraph"/>
    <style:style style:name="T69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7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P702" style:parent-style-name="Paragrafoelenco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703" style:parent-style-name="Paragrafoelenco" style:list-style-name="LFO17" style:family="paragraph"/>
    <style:style style:name="T70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7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6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en" fo:country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71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718" style:family="table-row">
      <style:table-row-properties style:min-row-height="0.309in"/>
    </style:style>
    <style:style style:name="P719" style:parent-style-name="Paragrafoelenco" style:list-style-name="LFO17" style:family="paragraph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730" style:parent-style-name="Normale" style:family="paragraph">
      <style:paragraph-properties fo:text-indent="0in">
        <style:tab-stops>
          <style:tab-stop style:type="left" style:position="2.3236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text:tab/></text:span><text:span text:style-name="T5">Performance studies</text:span><text:span text:style-name="T6"><text:s/>supporting documents</text:span><text:span text:style-name="T7"><text:s/>for application-notification</text:span></text:p>
      <text:p text:style-name="P8">Appendix of<text:s/>attached<text:s/>documents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ocuments</text:p>
            <text:p text:style-name="P19"/>
          </table:table-cell>
          <table:table-cell table:style-name="TableCell20">
            <text:p text:style-name="P21"><text:span text:style-name="T22">Version/Date</text:span><text:span text:style-name="T23"><text:s/></text:span></text:p>
            <text:p text:style-name="P24"><text:span text:style-name="T25">At time of NCA application</text:span></text:p>
          </table:table-cell>
          <table:table-cell table:style-name="TableCell26">
            <text:p text:style-name="P27">Version/date</text:p>
            <text:p text:style-name="P28"><text:span text:style-name="T29">At time of NCA authorisation / refusal</text:span><text:span text:style-name="T30"><text:s/></text:span></text:p>
          </table:table-cell>
          <table:table-cell table:style-name="TableCell31">
            <text:p text:style-name="P32"><text:span text:style-name="T33">Summary of changes made</text:span></text:p>
          </table:table-cell>
          <table:table-cell table:style-name="TableCell34">
            <text:p text:style-name="P35">Name<text:s/>and references<text:s/>of documentation that contains this information</text:p>
          </table:table-cell>
          <table:table-cell table:style-name="TableCell36">
            <text:p text:style-name="P37"><text:span text:style-name="T38">Amended as a result of NCA/EC assessment</text:span></text:p>
          </table:table-cell>
        </table:table-row>
        <table:table-row table:style-name="TableRow39">
          <table:table-cell table:style-name="TableCell40">
            <text:p text:style-name="P41"><text:span text:style-name="T42">☐</text:span><text:span text:style-name="T43"><text:s/>0. Cover letter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☐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☐</text:span><text:span text:style-name="T72"><text:s/>1. Application</text:span><text:span text:style-name="T73">-Notificatio</text:span><text:span text:style-name="T74">n</text:span><text:span text:style-name="T75"><text:s/>Form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☐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☐</text:span><text:span text:style-name="T104"><text:s/>2</text:span><text:span text:style-name="T105">. Investigator’s Brochure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☐</text:span></text:p>
          </table:table-cell>
        </table:table-row>
        <table:table-row table:style-name="TableRow117">
          <table:table-cell table:style-name="TableCell118">
            <text:p text:style-name="P119"><text:span text:style-name="T120">Information to be submitted preferably as a separate document</text:span><text:span text:style-name="T121">: <text:s/></text:span></text:p>
          </table:table-cell>
          <table:table-cell table:style-name="TableCell122" table:number-columns-spanned="5">
            <text:p text:style-name="P123"><text:span text:style-name="T124"><draw:custom-shape svg:x="9.95069in" svg:y="3.46042in" svg:width="0.12014in" svg:height="0.1375in" draw:z-index="251905536" draw:id="id0" draw:style-name="a0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list text:style-name="LFO16" text:continue-numbering="true">
              <text:list-item>
                <text:p text:style-name="P127"><text:span text:style-name="T128">☐</text:span><text:span text:style-name="T129"><text:s/></text:span><text:span text:style-name="T130">Instructions of the Manufacturer</text:span>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☐</text:span><text:span text:style-name="T142"><text:s/></text:span><text:span text:style-name="T143"><draw:custom-shape svg:x="10.28194in" svg:y="4.51111in" svg:width="0.12014in" svg:height="0.1375in" draw:z-index="251902464" draw:id="id1" draw:style-name="a1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44">
          <table:table-cell table:style-name="TableCell145">
            <text:list text:style-name="LFO16" text:continue-numbering="true">
              <text:list-item>
                <text:p text:style-name="P146"><text:span text:style-name="T147">☐</text:span><text:span text:style-name="T148"><text:s/>Instructions<text:s/></text:span><text:span text:style-name="T149">for</text:span><text:span text:style-name="T150"><text:s/>use</text:span>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☐</text:span><text:span text:style-name="T162"><text:s/></text:span></text:p>
          </table:table-cell>
        </table:table-row>
        <table:table-row table:style-name="TableRow163">
          <table:table-cell table:style-name="TableCell164">
            <text:list text:style-name="LFO16" text:continue-numbering="true">
              <text:list-item>
                <text:p text:style-name="P165"><text:span text:style-name="T166">☐</text:span><text:span text:style-name="T167"><text:s/></text:span><text:span text:style-name="T168">Example of labels</text:span>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☐</text:span></text:p>
          </table:table-cell>
        </table:table-row>
        <table:table-row table:style-name="TableRow180">
          <table:table-cell table:style-name="TableCell181">
            <text:list text:style-name="LFO16" text:continue-numbering="true">
              <text:list-item>
                <text:p text:style-name="P182"><text:span text:style-name="T183">☐</text:span><text:span text:style-name="T184"><text:s/></text:span><text:span text:style-name="T185">Analytical performance</text:span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☐</text:span></text:p>
          </table:table-cell>
        </table:table-row>
        <table:table-row table:style-name="TableRow197">
          <table:table-cell table:style-name="TableCell198">
            <text:list text:style-name="LFO16" text:continue-numbering="true">
              <text:list-item>
                <text:p text:style-name="P199"><text:span text:style-name="T200">☐</text:span><text:span text:style-name="T201"><text:s/></text:span><text:span text:style-name="T202">Clincal Data</text:span>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☐</text:span><text:span text:style-name="T214"><text:s/></text:span><text:span text:style-name="T215"><draw:custom-shape svg:x="10.28194in" svg:y="4.51111in" svg:width="0.12014in" svg:height="0.1375in" draw:z-index="251904512" draw:id="id2" draw:style-name="a2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16">
          <table:table-cell table:style-name="TableCell217">
            <text:list text:style-name="LFO16" text:continue-numbering="true">
              <text:list-item>
                <text:p text:style-name="P218"><text:span text:style-name="T219">☐</text:span><text:span text:style-name="T220"><text:s/></text:span><text:span text:style-name="T221">Test reports</text:span>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☐</text:span><text:span text:style-name="T233"><text:s/></text:span><text:span text:style-name="T234"><draw:custom-shape svg:x="10.28194in" svg:y="4.51111in" svg:width="0.12014in" svg:height="0.1375in" draw:z-index="251906560" draw:id="id3" draw:style-name="a3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35">
          <table:table-cell table:style-name="TableCell236">
            <text:list text:style-name="LFO16" text:continue-numbering="true">
              <text:list-item>
                <text:p text:style-name="P237"><text:span text:style-name="T238">☐</text:span><text:span text:style-name="T239"><text:s/></text:span><text:span text:style-name="T240">List of general safety and performance requirements and applicable</text:span><text:span text:style-name="T241"><text:s/>standards</text:span>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☐</text:span><text:span text:style-name="T253"><text:s/></text:span><text:span text:style-name="T254"><draw:custom-shape svg:x="10.28194in" svg:y="4.51111in" svg:width="0.12014in" svg:height="0.1375in" draw:z-index="251903488" draw:id="id4" draw:style-name="a4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55">
          <table:table-cell table:style-name="TableCell256">
            <text:list text:style-name="LFO16" text:continue-numbering="true">
              <text:list-item>
                <text:p text:style-name="P257"><text:span text:style-name="T258">☐</text:span><text:span text:style-name="T259"><text:s/></text:span><text:span text:style-name="T260">Summary of the benefit-risk analysis and the risk management</text:span>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☐</text:span><text:span text:style-name="T272"><text:s/></text:span></text:p>
          </table:table-cell>
        </table:table-row>
        <table:table-row table:style-name="TableRow273">
          <table:table-cell table:style-name="TableCell274">
            <text:list text:style-name="LFO16" text:continue-numbering="true">
              <text:list-item>
                <text:p text:style-name="P275"><text:span text:style-name="T276">☐</text:span><text:span text:style-name="T277"><text:s/></text:span><text:span text:style-name="T278">Other Attached<text:s/></text:span><text:span text:style-name="T279">documents<text:s/></text:span><text:span text:style-name="T280">of Investigator’s Brochure</text:span><text:span text:style-name="T281"><text:s/></text:span></text:p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<draw:custom-shape svg:x="10.28194in" svg:y="4.51111in" svg:width="0.12014in" svg:height="0.1375in" draw:z-index="251907584" draw:id="id5" draw:style-name="a5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93">
          <table:table-cell table:style-name="TableCell294">
            <text:p text:style-name="P295"><text:span text:style-name="T296">☐</text:span><text:span text:style-name="T297"><text:s/>3.</text:span><text:span text:style-name="T298"><text:s/>Performance study plan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☐</text:span></text:p>
          </table:table-cell>
        </table:table-row>
        <table:table-row table:style-name="TableRow310">
          <table:table-cell table:style-name="TableCell311">
            <text:p text:style-name="P312"><text:span text:style-name="T313">Information to be submitted preferably as a separate document:</text:span></text:p>
          </table:table-cell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list text:style-name="LFO16" text:continue-numbering="true">
              <text:list-item>
                <text:p text:style-name="P320"><text:span text:style-name="T321">☐</text:span><text:span text:style-name="T322"><text:s/></text:span><text:span text:style-name="T323">Summary of the performance study plan</text:span></text:p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☐</text:span></text:p>
          </table:table-cell>
        </table:table-row>
        <table:table-row table:style-name="TableRow335">
          <table:table-cell table:style-name="TableCell336">
            <text:list text:style-name="LFO16" text:continue-numbering="true">
              <text:list-item>
                <text:p text:style-name="P337"><text:span text:style-name="T338">☐</text:span><text:span text:style-name="T339"><text:s/></text:span><text:span text:style-name="T340">Performance evaluation plan details/or references</text:span>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☐</text:span></text:p>
          </table:table-cell>
        </table:table-row>
        <table:table-row table:style-name="TableRow352">
          <table:table-cell table:style-name="TableCell353">
            <text:list text:style-name="LFO16" text:continue-numbering="true">
              <text:list-item>
                <text:p text:style-name="P354"><text:span text:style-name="T355">☐</text:span><text:span text:style-name="T356"><text:s/></text:span><text:span text:style-name="T357">Other Attached documents of Performance study plan</text:span>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6">
            <text:p text:style-name="P370"><text:span text:style-name="T371">☐</text:span><text:span text:style-name="T372"><text:s/>4.<text:s/></text:span><text:span text:style-name="T373">Other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Information to be submitted preferably as a separate document</text:span><text:span text:style-name="T378">: <text:s/></text:span>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list text:style-name="LFO17" text:continue-numbering="true">
              <text:list-item>
                <text:p text:style-name="P383"><text:span text:style-name="T384">☐</text:span><text:span text:style-name="T385"><text:s/></text:span><text:span text:style-name="T386">A signed statement by the natural or legal person responsible for the manufacture of the device for performance study<text:s/></text:span><text:span text:style-name="T387">pursuant to what is</text:span><text:span text:style-name="T388"><text:s/>indicate in<text:s/></text:span><text:span text:style-name="T389">A</text:span><text:span text:style-name="T390">nnex</text:span><text:span text:style-name="T391"><text:s/>XIV<text:s/></text:span><text:span text:style-name="T392">Section 4.1</text:span></text:p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☐</text:span></text:p>
          </table:table-cell>
        </table:table-row>
        <table:table-row table:style-name="TableRow404">
          <table:table-cell table:style-name="TableCell405">
            <text:list text:style-name="LFO17" text:continue-numbering="true">
              <text:list-item>
                <text:p text:style-name="P406"><text:span text:style-name="T407">☐</text:span><text:span text:style-name="T408"><text:s/></text:span><text:span text:style-name="T409">Copy of the opinion/single opinion of the ethics</text:span><text:span text:style-name="T410"><text:s/></text:span><text:span text:style-name="T411">committees or coordinating ethics committee concerned</text:span><text:span text:style-name="T412"><text:s/></text:span></text:p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☐</text:span></text:p>
          </table:table-cell>
        </table:table-row>
        <table:table-row table:style-name="TableRow424">
          <table:table-cell table:style-name="TableCell425">
            <text:list text:style-name="LFO17" text:continue-numbering="true">
              <text:list-item>
                <text:p text:style-name="P426"><text:span text:style-name="T427">☐</text:span><text:span text:style-name="T428"><text:s/></text:span><text:span text:style-name="T429">Proof of insurance cover or indemnification of subjects</text:span><text:span text:style-name="T430">,<text:s/></text:span>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☐</text:span></text:p>
          </table:table-cell>
        </table:table-row>
        <table:table-row table:style-name="TableRow442">
          <table:table-cell table:style-name="TableCell443">
            <text:list text:style-name="LFO17" text:continue-numbering="true">
              <text:list-item>
                <text:p text:style-name="P444"><text:span text:style-name="T445">☐</text:span><text:span text:style-name="T446"><text:s/></text:span><text:span text:style-name="T447">Documents to be used to obtain the informed consent, including the information sheet and the informed consent document<text:s/></text:span></text:p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☐</text:span></text:p>
          </table:table-cell>
        </table:table-row>
        <table:table-row table:style-name="TableRow459">
          <table:table-cell table:style-name="TableCell460">
            <text:list text:style-name="LFO17" text:continue-numbering="true">
              <text:list-item>
                <text:p text:style-name="P461"><text:span text:style-name="T462">☐</text:span><text:span text:style-name="T463"><text:s/></text:span><text:span text:style-name="T464">Description of the arrangements to comply with the applicable</text:span><text:span text:style-name="T465"><text:s/></text:span><text:span text:style-name="T466">rules on the protection and confidentiality of personal data/ personal information</text:span><text:span text:style-name="T467"><text:s/></text:span></text:p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☐</text:span></text:p>
          </table:table-cell>
        </table:table-row>
        <table:table-row table:style-name="TableRow479">
          <table:table-cell table:style-name="TableCell480" table:number-columns-spanned="6">
            <text:p text:style-name="P481"><text:span text:style-name="T482">☐</text:span><text:span text:style-name="T483"><text:s/>5.<text:s/></text:span><text:span text:style-name="T484">Documents required according to national regula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list text:style-name="LFO17" text:continue-numbering="true">
              <text:list-item>
                <text:p text:style-name="P487"><text:span text:style-name="T488">☐</text:span><text:span text:style-name="T489"><text:s/></text:span><text:span text:style-name="T490">Declaration in lieu of the Affidavit of the the<text:s/></text:span><text:span text:style-name="T491">Sponsor</text:span><text:span text:style-name="T492"><text:s/></text:span></text:p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><text:s text:c="2"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☐</text:span></text:p>
          </table:table-cell>
        </table:table-row>
        <table:table-row table:style-name="TableRow504">
          <table:table-cell table:style-name="TableCell505">
            <text:list text:style-name="LFO17" text:continue-numbering="true">
              <text:list-item>
                <text:p text:style-name="P506"><text:span text:style-name="T507">☐</text:span><text:span text:style-name="T508"><text:s/></text:span><text:span text:style-name="T509">Declaration in lieu of the Affidavit of the Responsible for the manufacture</text:span><text:span text:style-name="T510"><text:s/></text:span></text:p>
              </text:list-item>
            </text:list>
          </table:table-cell>
          <table:table-cell table:style-name="TableCell511">
            <text:p text:style-name="P512">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☐</text:span></text:p>
          </table:table-cell>
        </table:table-row>
        <table:table-row table:style-name="TableRow522">
          <table:table-cell table:style-name="TableCell523">
            <text:list text:style-name="LFO17" text:continue-numbering="true">
              <text:list-item>
                <text:p text:style-name="P524"><text:span text:style-name="T525">☐</text:span><text:bookmark-start text:name="_Hlk72565415"/><text:span text:style-name="T526"><text:s/></text:span><text:bookmark-end text:name="_Hlk72565415"/><text:span text:style-name="T527"><text:s/></text:span><text:span text:style-name="T528">M</text:span><text:span text:style-name="T529">andate<text:s/></text:span><text:span text:style-name="T530">of<text:s/></text:span><text:span text:style-name="T531">Sponsor<text:s/></text:span><text:span text:style-name="T532">to the<text:s/></text:span><text:span text:style-name="T533">contact person</text:span><text:span text:style-name="T534"><text:s/>receiving all communications<text:s/></text:span><text:span text:style-name="T535">provided for in the<text:s/></text:span><text:span text:style-name="T536">IVDR</text:span>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☐</text:span></text:p>
          </table:table-cell>
        </table:table-row>
        <table:table-row table:style-name="TableRow549">
          <table:table-cell table:style-name="TableCell550">
            <text:list text:style-name="LFO17" text:continue-numbering="true">
              <text:list-item>
                <text:p text:style-name="P551"><text:span text:style-name="T552">☐</text:span><text:span text:style-name="T553"><text:s/></text:span><text:span text:style-name="T554">List of the clinical sites and Ethics Committees concerneds</text:span>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17" text:continue-numbering="true">
              <text:list-item>
                <text:p text:style-name="P567"><text:span text:style-name="T568">☐</text:span><text:span text:style-name="T569"><text:s/></text:span><text:span text:style-name="T570">Documents on the suitability of investigational sites</text:span><text:span text:style-name="T571"><text:s/>and investigation site team</text:span></text:p>
              </text:list-item>
            </text:list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☐</text:span></text:p>
          </table:table-cell>
        </table:table-row>
        <table:table-row table:style-name="TableRow583">
          <table:table-cell table:style-name="TableCell584">
            <text:list text:style-name="LFO17" text:continue-numbering="true">
              <text:list-item>
                <text:p text:style-name="P585"><text:span text:style-name="T586">☐</text:span><text:span text:style-name="T587"><text:s/></text:span><text:span text:style-name="T588">Documents on the suitability of investigators<text:s/></text:span><text:span text:style-name="T589">(CVs</text:span><text:span text:style-name="T590">)</text:span>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☐</text:span></text:p>
          </table:table-cell>
        </table:table-row>
        <table:table-row table:style-name="TableRow602">
          <table:table-cell table:style-name="TableCell603" table:number-columns-spanned="6">
            <text:p text:style-name="P604"><text:bookmark-start text:name="_Hlk114063731"/><text:span text:style-name="T605">☐</text:span><text:span text:style-name="T606"><text:s/>6.<text:s/></text:span><text:span text:style-name="T607">Other Document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list text:style-name="LFO17" text:continue-numbering="true">
              <text:list-item>
                <text:p text:style-name="P610"><text:bookmark-start text:name="_Hlk72567740"/><text:bookmark-end text:name="_Hlk114063731"/><text:span text:style-name="T611">☐</text:span><text:span text:style-name="T612"><text:s/></text:span><text:span text:style-name="T613">Opinion of expert panels</text:span></text:p>
              </text:list-item>
            </text:list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☐</text:span></text:p>
          </table:table-cell>
        </table:table-row>
        <table:table-row table:style-name="TableRow625">
          <table:table-cell table:style-name="TableCell626">
            <text:list text:style-name="LFO17" text:continue-numbering="true">
              <text:list-item>
                <text:p text:style-name="P627"><text:span text:style-name="T628">☐</text:span><text:span text:style-name="T629"><text:s/></text:span><text:span text:style-name="T630">CE certificates of notified bodies</text:span></text:p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☐</text:span></text:p>
          </table:table-cell>
        </table:table-row>
        <table:table-row table:style-name="TableRow642">
          <table:table-cell table:style-name="TableCell643">
            <text:list text:style-name="LFO17" text:continue-numbering="true">
              <text:list-item>
                <text:p text:style-name="P644"><text:span text:style-name="T645">☐</text:span><text:span text:style-name="T646"><text:s/></text:span><text:span text:style-name="T647">Decisions of the other competent authorities concerned</text:span></text:p>
              </text:list-item>
            </text:list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☐</text:span></text:p>
          </table:table-cell>
        </table:table-row>
        <table:table-row table:style-name="TableRow659">
          <table:table-cell table:style-name="TableCell660">
            <text:list text:style-name="LFO17" text:continue-numbering="true">
              <text:list-item>
                <text:p text:style-name="P661"><text:span text:style-name="T662">☐</text:span><text:span text:style-name="T663"><text:s/></text:span><text:span text:style-name="T664">PM</text:span><text:span text:style-name="T665">PF</text:span><text:span text:style-name="T666"><text:s/>plan</text:span></text:p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☐</text:span></text:p>
          </table:table-cell>
        </table:table-row>
        <table:table-row table:style-name="TableRow678">
          <table:table-cell table:style-name="TableCell679">
            <text:list text:style-name="LFO17" text:continue-numbering="true">
              <text:list-item>
                <text:p text:style-name="P680"><text:span text:style-name="T681">☐</text:span><text:span text:style-name="T682"><text:s/></text:span><text:span text:style-name="T683">Recruitment procedures and advertising m</text:span><text:span text:style-name="T684">aterial</text:span></text:p>
              </text:list-item>
            </text:list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☐</text:span></text:p>
          </table:table-cell>
        </table:table-row>
        <table:table-row table:style-name="TableRow696">
          <table:table-cell table:style-name="TableCell697" table:number-rows-spanned="2">
            <text:list text:style-name="LFO17" text:continue-numbering="true">
              <text:list-item>
                <text:p text:style-name="P698"><text:span text:style-name="T699">☐</text:span><text:span text:style-name="T700"><text:s/></text:span><text:span text:style-name="T701">Opinion of other Ethics Committees concerned</text:span></text:p>
              </text:list-item>
            </text:list>
            <text:p text:style-name="P702"/>
            <text:list text:style-name="LFO17" text:continue-numbering="true">
              <text:list-item>
                <text:p text:style-name="P703"><text:span text:style-name="T704">☐</text:span><text:span text:style-name="T705"><text:s/></text:span><text:span text:style-name="T706">Further documentation</text:span></text:p>
              </text:list-item>
            </text:list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☐</text:span></text:p>
          </table:table-cell>
        </table:table-row>
        <table:table-row table:style-name="TableRow718">
          <table:covered-table-cell>
            <text:list text:style-name="LFO17" text:continue-numbering="true">
              <text:list-item>
                <text:p text:style-name="P719"/>
              </text:list-item>
            </text:list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bookmark-end text:name="_Hlk72567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555in" fo:line-height="100%" fo:text-indent="0.1972in"/>
      <style:text-properties style:font-name="Rockwell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oint0" style:display-name="Point 0" style:family="paragraph" style:parent-style-name="Normale">
      <style:paragraph-properties fo:text-align="start" fo:margin-top="0.0833in" fo:margin-bottom="0.0833in" fo:line-height="150%" fo:margin-left="0.5902in" fo:text-indent="-0.5902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oint1" style:display-name="Point 1" style:family="paragraph" style:parent-style-name="Normale" style:default-outline-level="1">
      <style:paragraph-properties fo:text-align="start" fo:margin-top="0.0833in" fo:margin-bottom="0.0833in" fo:line-height="150%" fo:margin-left="0.984in" fo:text-indent="-0.3937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oint1Char" style:display-name="Point 1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Rockwell"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Rockwell" style:font-name-asian="Times New Roman" style:font-name-complex="Times New Roman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Rockwell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Rockwell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M1" style:display-name="CM1" style:family="paragraph" style:parent-style-name="Normale" style:next-style-name="Normale">
      <style:paragraph-properties style:text-autospace="none" fo:text-align="start" fo:margin-bottom="0in" fo:text-indent="0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CM3" style:display-name="CM3" style:family="paragraph" style:parent-style-name="Normale" style:next-style-name="Normale">
      <style:paragraph-properties style:text-autospace="none" fo:text-align="start" fo:margin-bottom="0in" fo:text-indent="0in"/>
      <style:text-properties style:font-name="Times New Roman" style:font-name-asian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color="#1F497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1F497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1F497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.russo</meta:initial-creator>
    <dc:creator>Croce Daniela</dc:creator>
    <meta:creation-date>2023-01-04T14:42:00Z</meta:creation-date>
    <dc:date>2023-01-04T14:42:00Z</dc:date>
    <meta:print-date>2022-09-14T14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8" meta:character-count="2934" meta:row-count="20" meta:non-whitespace-character-count="2501"/>
  </office:meta>
</office:document-meta>
</file>